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keep-together="always"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keep-together="always" fo:widows="0" fo:orphans="0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P170" style:parent-style-name="Normal" style:family="paragraph">
      <style:paragraph-properties fo:keep-together="always"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master-page-name="MP1" style:family="paragraph">
      <style:paragraph-properties fo:widows="0" fo:orphans="0" fo:break-before="page" fo:text-align="justify"/>
      <style:text-properties fo:color="#000000" style:font-size-complex="12pt" style:language-asian="lt" style:country-asian="LT" fo:hyphenate="false"/>
    </style:style>
    <style:style style:name="P194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olumn198" style:family="table-column">
      <style:table-column-properties style:column-width="0.8708in" style:use-optimal-column-width="false"/>
    </style:style>
    <style:style style:name="TableColumn199" style:family="table-column">
      <style:table-column-properties style:column-width="0.4902in" style:use-optimal-column-width="false"/>
    </style:style>
    <style:style style:name="TableColumn200" style:family="table-column">
      <style:table-column-properties style:column-width="0.9312in" style:use-optimal-column-width="false"/>
    </style:style>
    <style:style style:name="TableColumn201" style:family="table-column">
      <style:table-column-properties style:column-width="0.4527in" style:use-optimal-column-width="false"/>
    </style:style>
    <style:style style:name="TableColumn202" style:family="table-column">
      <style:table-column-properties style:column-width="0.5118in" style:use-optimal-column-width="false"/>
    </style:style>
    <style:style style:name="TableColumn203" style:family="table-column">
      <style:table-column-properties style:column-width="0.5125in" style:use-optimal-column-width="false"/>
    </style:style>
    <style:style style:name="TableColumn204" style:family="table-column">
      <style:table-column-properties style:column-width="0.627in" style:use-optimal-column-width="false"/>
    </style:style>
    <style:style style:name="TableColumn205" style:family="table-column">
      <style:table-column-properties style:column-width="0.3194in" style:use-optimal-column-width="false"/>
    </style:style>
    <style:style style:name="TableColumn206" style:family="table-column">
      <style:table-column-properties style:column-width="0.3152in" style:use-optimal-column-width="false"/>
    </style:style>
    <style:style style:name="TableColumn207" style:family="table-column">
      <style:table-column-properties style:column-width="0.4826in" style:use-optimal-column-width="false"/>
    </style:style>
    <style:style style:name="TableColumn208" style:family="table-column">
      <style:table-column-properties style:column-width="0.6569in" style:use-optimal-column-width="false"/>
    </style:style>
    <style:style style:name="TableColumn209" style:family="table-column">
      <style:table-column-properties style:column-width="0.5006in" style:use-optimal-column-width="false"/>
    </style:style>
    <style:style style:name="TableColumn210" style:family="table-column">
      <style:table-column-properties style:column-width="0.4597in" style:use-optimal-column-width="false"/>
    </style:style>
    <style:style style:name="TableColumn211" style:family="table-column">
      <style:table-column-properties style:column-width="0.7493in" style:use-optimal-column-width="false"/>
    </style:style>
    <style:style style:name="TableColumn212" style:family="table-column">
      <style:table-column-properties style:column-width="0.4597in" style:use-optimal-column-width="false"/>
    </style:style>
    <style:style style:name="TableColumn213" style:family="table-column">
      <style:table-column-properties style:column-width="0.7194in" style:use-optimal-column-width="false"/>
    </style:style>
    <style:style style:name="TableColumn214" style:family="table-column">
      <style:table-column-properties style:column-width="0.6159in" style:use-optimal-column-width="false"/>
    </style:style>
    <style:style style:name="TableColumn215" style:family="table-column">
      <style:table-column-properties style:column-width="0.5604in" style:use-optimal-column-width="false"/>
    </style:style>
    <style:style style:name="Table197" style:family="table">
      <style:table-properties style:width="10.2361in" fo:margin-left="0in" table:align="lef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5" style:family="table-row">
      <style:table-row-properties style:min-row-height="0.0159in" style:use-optimal-row-height="false" fo:keep-together="always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1" style:family="table-row">
      <style:table-row-properties style:min-row-height="0.8395in" style:use-optimal-row-height="false" fo:keep-together="always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8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olumn479" style:family="table-column">
      <style:table-column-properties style:column-width="1.768in" style:use-optimal-column-width="false"/>
    </style:style>
    <style:style style:name="TableColumn480" style:family="table-column">
      <style:table-column-properties style:column-width="0.9951in" style:use-optimal-column-width="false"/>
    </style:style>
    <style:style style:name="TableColumn481" style:family="table-column">
      <style:table-column-properties style:column-width="1.2729in" style:use-optimal-column-width="false"/>
    </style:style>
    <style:style style:name="TableColumn482" style:family="table-column">
      <style:table-column-properties style:column-width="1.5368in" style:use-optimal-column-width="false"/>
    </style:style>
    <style:style style:name="TableColumn483" style:family="table-column">
      <style:table-column-properties style:column-width="2.0791in" style:use-optimal-column-width="false"/>
    </style:style>
    <style:style style:name="TableColumn484" style:family="table-column">
      <style:table-column-properties style:column-width="1.2729in" style:use-optimal-column-width="false"/>
    </style:style>
    <style:style style:name="TableColumn485" style:family="table-column">
      <style:table-column-properties style:column-width="1.3111in" style:use-optimal-column-width="false"/>
    </style:style>
    <style:style style:name="Table478" style:family="table">
      <style:table-properties style:width="10.2361in" fo:margin-left="0in" table:align="lef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master-page-name="MP2" style:family="paragraph">
      <style:paragraph-properties fo:break-before="page" fo:margin-left="3.1493in">
        <style:tab-stops/>
      </style:paragraph-properties>
      <style:text-properties style:font-size-complex="12pt" style:language-asian="lt" style:country-asian="LT"/>
    </style:style>
    <style:style style:name="P59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605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TableColumn607" style:family="table-column">
      <style:table-column-properties style:column-width="3.0118in" style:use-optimal-column-width="false"/>
    </style:style>
    <style:style style:name="TableColumn608" style:family="table-column">
      <style:table-column-properties style:column-width="3.2868in" style:use-optimal-column-width="false"/>
    </style:style>
    <style:style style:name="Table606" style:family="table">
      <style:table-properties style:width="6.2986in" fo:margin-left="0in" table:align="lef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640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641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TableColumn643" style:family="table-column">
      <style:table-column-properties style:column-width="4.5736in" style:use-optimal-column-width="false"/>
    </style:style>
    <style:style style:name="TableColumn644" style:family="table-column">
      <style:table-column-properties style:column-width="1.725in" style:use-optimal-column-width="false"/>
    </style:style>
    <style:style style:name="Table642" style:family="table">
      <style:table-properties style:width="6.2986in" fo:margin-left="0in" table:align="lef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715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716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TableColumn718" style:family="table-column">
      <style:table-column-properties style:column-width="4.5687in" style:use-optimal-column-width="false"/>
    </style:style>
    <style:style style:name="TableColumn719" style:family="table-column">
      <style:table-column-properties style:column-width="1.7298in" style:use-optimal-column-width="false"/>
    </style:style>
    <style:style style:name="Table717" style:family="table">
      <style:table-properties style:width="6.2986in" fo:margin-left="0in" table:align="lef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T7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T7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764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765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766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767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768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769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TableColumn771" style:family="table-column">
      <style:table-column-properties style:column-width="1.768in" style:use-optimal-column-width="false"/>
    </style:style>
    <style:style style:name="TableColumn772" style:family="table-column">
      <style:table-column-properties style:column-width="2.0743in" style:use-optimal-column-width="false"/>
    </style:style>
    <style:style style:name="TableColumn773" style:family="table-column">
      <style:table-column-properties style:column-width="2.4562in" style:use-optimal-column-width="false"/>
    </style:style>
    <style:style style:name="Table770" style:family="table">
      <style:table-properties style:width="6.2986in" fo:margin-left="0in" table:align="lef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none" fo:padding-top="0in" fo:padding-left="0.0277in" fo:padding-bottom="0in" fo:padding-right="0.0277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none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none" fo:padding-top="0in" fo:padding-left="0.0277in" fo:padding-bottom="0in" fo:padding-right="0.0277in"/>
    </style:style>
    <style:style style:name="P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22 iki 2014-12-31</text:span></text:p>
      <text:p text:style-name="P3"/>
      <text:p text:style-name="P4"><text:span text:style-name="T5">Įsakymas paskelbtas: Žin. 2009, Nr.<text:s/></text:span><text:a xlink:href="https://www.e-tar.lt/portal/legalAct.html?documentId=TAR.064231D5775B" office:target-frame-name="_top" xlink:show="replace"><text:span text:style-name="T6">90-3911</text:span></text:a><text:span text:style-name="T7">, i. k. 1092290ISAK000V-130</text:span></text:p>
      <text:p text:style-name="P8"/>
      <text:p text:style-name="P9">Nauja redakcija nuo 2013-12-11:</text:p>
      <text:p text:style-name="Normal"><text:span text:style-name="T10">Nr.<text:s/></text:span><text:a xlink:href="https://www.e-tar.lt/portal/legalAct.html?documentId=TAR.C64AC0BC0BA4" office:target-frame-name="_top" xlink:show="replace"><text:span text:style-name="T11">V-269</text:span></text:a><text:span text:style-name="T12">, 2013-11-29, Žin. 2013, Nr. 126-6426 (2013-12-10), i. k. 1132290ISAK000V-269</text:span></text:p>
      <text:p text:style-name="P13"/>
      <text:p text:style-name="P14">LIETUVOS RESPUBLIKOS UŽSIENIO REIKALŲ MINISTRAS</text:p>
      <text:p text:style-name="P15"/>
      <text:p text:style-name="P16">ĮSAKYMAS</text:p>
      <text:p text:style-name="P17">DĖL IŠVAŽIUOJAMŲJŲ KONSULINIŲ MISIJŲ PLANAVIMO, KOORDINAVIMO, <text:s/>ORGANIZAVIMO, VYKDYMO IR IŠLAIDŲ APMOKĖJIMO TVARKOS APRAŠO <text:s/>PATVIRTINIMO</text:p>
      <text:p text:style-name="P18"/>
      <text:p text:style-name="P19">2009 m. liepos 21 d. Nr. V-130</text:p>
      <text:p text:style-name="P20">Vilnius</text:p>
      <text:p text:style-name="P21"/>
      <text:p text:style-name="P22"/>
      <text:p text:style-name="P23"><text:span text:style-name="T24">Atsižvelgdamas į Lietuvos Respublikos Vyriausybės 2012 – 2016 metų programos įgyvendinimo prioritetinių<text:s/></text:span><text:span text:style-name="T25">priemonių, patvirtintų Lietuvos Respublikos Vyriausybės 2013 m. kovo 13 d. nutarimu Nr. 228 (Žin., 2013, Nr. </text:span><text:a xlink:href="https://www.e-tar.lt/portal/lt/legalAct/TAR.26DA62D7E9F4" office:target-frame-name="_blank" xlink:show="new"><text:span text:style-name="T26">29-1406</text:span></text:a><text:span text:style-name="T27">), 415 punktą,</text:span></text:p>
      <text:p text:style-name="P28"><text:span text:style-name="T29">t v i r t i n u Išvažiuojamųjų konsuli</text:span><text:span text:style-name="T30">nių misijų planavimo, koordinavimo, organizavimo, vykdymo ir išlaidų apmokėjimo tvarkos aprašą (pridedama).</text:span><text:s/></text:p>
      <text:p text:style-name="P31"/>
      <text:p text:style-name="P32"/>
      <text:p text:style-name="P33"/>
      <text:p text:style-name="P34"><text:span text:style-name="T35">Užsienio reikalų ministras</text:span><text:span text:style-name="T36"><text:tab/>Vygaudas Ušackas</text:span></text:p>
      <text:p text:style-name="Normal"/>
      <text:p text:style-name="P37"/>
      <text:p text:style-name="P38"/>
      <text:soft-page-break/>
      <text:p text:style-name="P39">PATVIRTINTA</text:p>
      <text:p text:style-name="P40">Lietuvos Respublikos užsienio reikalų ministro</text:p>
      <text:p text:style-name="P41">2009 m. liepos 21 d.<text:s/></text:p>
      <text:p text:style-name="P42">įsakymu<text:s/>Nr. V-130</text:p>
      <text:p text:style-name="P43">(Lietuvos Respublikos užsienio reikalų ministro</text:p>
      <text:p text:style-name="P44">2013 m. lapkričio 29 d.<text:s/></text:p>
      <text:p text:style-name="P45">įsakymo Nr. V-269</text:p>
      <text:p text:style-name="P46">redakcija)</text:p>
      <text:p text:style-name="P47"/>
      <text:p text:style-name="P48"><text:span text:style-name="T49">IŠVAŽIUOJAMŲJŲ KONSULINIŲ MISIJŲ PLANAVIMO, KOORDINAVIMO, ORGANIZAVIMO, VYKDYMO IR IŠLAIDŲ APMOKĖJIMO TVARKOS APRAŠAS</text:span></text:p>
      <text:p text:style-name="P50"/>
      <text:p text:style-name="P51"><text:span text:style-name="T52">I</text:span><text:span text:style-name="T53">.<text:s/></text:span><text:span text:style-name="T54">BENDROSIOS NUOSTA</text:span><text:span text:style-name="T55">TOS</text:span></text:p>
      <text:p text:style-name="P56"/>
      <text:p text:style-name="P57"><text:span text:style-name="T58">1</text:span><text:span text:style-name="T59">. Šis tvarkos aprašas nustato išvažiuojamųjų konsulinių misijų (toliau – konsulinės misijos) į valstybių regionus ar valstybes, kuriuose nėra reziduojančios Lietuvos Respublikos diplomatinės atstovybės ar konsulinės įstaigos, išskyrus Lietuvos Re</text:span><text:span text:style-name="T60">spublikos konsulines įstaigas, kurioms vadovauja Lietuvos garbės konsulinis pareigūnas (toliau – atstovybės), planavimą, koordinavimą, organizavimą ir vykdymą, taip pat išlaidų apmokėjimo tvarką.</text:span></text:p>
      <text:p text:style-name="P61"><text:span text:style-name="T62">2</text:span><text:span text:style-name="T63">. Konsulinės misijos planuojamos, koordinuojamos, organ</text:span><text:span text:style-name="T64">izuojamos ir vykdomos, vadovaujantis Lietuvos Respublikos konsuliniu statutu, kitais teisės aktais ir šiuo tvarkos aprašu.</text:span></text:p>
      <text:p text:style-name="P65"><text:span text:style-name="T66">3</text:span><text:span text:style-name="T67">. Konsulinės misijos yra skirtos konsulinėms funkcijoms atlikti ne atstovybių patalpose, kai yra didelis konsulinių paslaugų por</text:span><text:span text:style-name="T68">eikis valstybių regionuose ar valstybėse, kuriuose nėra reziduojančios atstovybės.</text:span></text:p>
      <text:p text:style-name="P69"><text:span text:style-name="T70">4</text:span><text:span text:style-name="T71">. Konsulinės misijos organizuojamos į valstybes, kuriose reziduoja atstovybė arba kurioms yra akredituota kitoje valstybėje reziduojanti atstovybė.</text:span></text:p>
      <text:p text:style-name="P72"><text:span text:style-name="T73">5</text:span><text:span text:style-name="T74">. Už<text:s/></text:span><text:span text:style-name="T75">konsulinius veiksmus, atliktus konsulinės misijos metu, imamas Lietuvos Respublikos Vyriausybės 1994 m. lapkričio 16 d. nutarimu Nr. 1135 (Žin., 1994, Nr. </text:span><text:a xlink:href="https://www.e-tar.lt/portal/lt/legalAct/TAR.CD24C5B1E90F" office:target-frame-name="_blank" xlink:show="new"><text:span text:style-name="T76">90-1751</text:span></text:a><text:span text:style-name="T77">; 2007, N</text:span><text:span text:style-name="T78">r. </text:span><text:a xlink:href="https://www.e-tar.lt/portal/lt/legalAct/TAR.F401A89E8BF8" office:target-frame-name="_blank" xlink:show="new"><text:span text:style-name="T79">137-5580</text:span></text:a><text:span text:style-name="T80">) „Dėl Lietuvos Respublikos konsulinio mokesčio tarifų ir Lietuvos Respublikos konsulinio mokesčio mokėjimo ir grąžinimo tvarkos aprašo patvirtinimo“ nustatytas</text:span><text:span text:style-name="T81"><text:s/>konsulinis mokestis nedidinamas.</text:span></text:p>
      <text:p text:style-name="P82"/>
      <text:p text:style-name="P83"><text:span text:style-name="T84">II</text:span><text:span text:style-name="T85">.<text:s/></text:span><text:span text:style-name="T86">konsulinių MISIJŲ PLANAVIMO, koordinavimo, ORGANIZAVIMO IR VYKDYMO TVARKA</text:span></text:p>
      <text:p text:style-name="P87"/>
      <text:p text:style-name="P88"><text:span text:style-name="T89">6</text:span><text:span text:style-name="T90">. Konsulinės misijos organizuojamos pagal Užsienio reikalų ministerijos kanclerio patvirtintą Metinį konsulinių misijų planą (tolia</text:span><text:span text:style-name="T91">u – metinis planas), kurį rengia ir teikia tvirtinti Užsienio reikalų ministerijos Konsulinis departamentas (toliau – Konsulinis departamentas).</text:span></text:p>
      <text:p text:style-name="P92"><text:span text:style-name="T93">7</text:span><text:span text:style-name="T94">. Atstovybės iki kiekvienų metų sausio 5 d. Konsuliniam departamentui teikia pasiūlymus dėl konsulinių<text:s/></text:span><text:span text:style-name="T95">misijų poreikio užpildydamos paraiškos lentelę (1 priedas).</text:span><text:s/></text:p>
      <text:p text:style-name="P96">Punkto pakeitimai:</text:p>
      <text:p text:style-name="P97"><text:span text:style-name="T98">Nr.<text:s/></text:span><text:a xlink:href="https://www.e-tar.lt/portal/legalAct.html?documentId=9e9d9a60716211e484b9c12b550436a3" office:target-frame-name="_top" xlink:show="replace"><text:span text:style-name="T99">V-234</text:span></text:a><text:span text:style-name="T100">, 2014-11-20, paskelbta TAR 2014-11-21, i. k. 2014-17328</text:span></text:p>
      <text:p text:style-name="Normal"/>
      <text:p text:style-name="P101"><text:span text:style-name="T102">8</text:span><text:span text:style-name="T103">.<text:s/></text:span><text:span text:style-name="T104">Konsulinis departamentas rengia metinį planą remdamasis atstovybių pateiktais pasiūlymais ir kitais turimais duomenimis apie konsulinių paslaugų poreikį valstybių regionuose ar valstybėse, taip pat numato lėšas, reikalingas nenumatytų konsulinių misijų, ku</text:span><text:span text:style-name="T105">rių poreikis atsirado jau patvirtinus metinį planą, išlaidoms padengti.</text:span></text:p>
      <text:p text:style-name="P106"><text:span text:style-name="T107">9</text:span><text:span text:style-name="T108">. Atstovybių, akredituotų valstybėms, į kurias planuojama vykti, vadovai ir Lietuvos Respublikos garbės konsuliniai pareigūnai, reziduojantys valstybėse, į kurias planuojama vykti</text:span><text:span text:style-name="T109">, supažindinami su patvirtintu metiniu planu.</text:span></text:p>
      <text:p text:style-name="P110"><text:span text:style-name="T111">10</text:span><text:span text:style-name="T112">. Konsulinių misijų trukmė į vieną valstybę ar vieną valstybės regioną negali viršyti 10 dienų per pusę metų.</text:span></text:p>
      <text:p text:style-name="P113"><text:span text:style-name="T114">11</text:span><text:span text:style-name="T115">. Konsulinės funkcijos konkrečios konsulinės misijos metu atliekamos atsižvelgiant į kon</text:span><text:span text:style-name="T116">sulinių paslaugų poreikį ir technines galimybes.</text:span></text:p>
      <text:p text:style-name="P117"><text:span text:style-name="T118">12</text:span><text:span text:style-name="T119">. Atstovybė vykdo išankstinę asmenų, kurie pageidauja būti aptarnauti konsulinės misijos metu, registraciją (toliau – išankstinė registracija). Atstovybė asmenis informuoja apie konsulinės misijos metu</text:span><text:span text:style-name="T120"><text:s/>būtinus pateikti dokumentus, teikia kitą su tuo susijusią informaciją.</text:span></text:p>
      <text:p text:style-name="P121"><text:span text:style-name="T122">13</text:span><text:span text:style-name="T123">. Atstovybė, likus ne mažiau kaip mėnesiui iki konsulinės misijos, skelbia apie konsulinę misiją, jos organizavimo laiką ir trukmę atstovybės tinklalapyje, taip pat informuoja ap</text:span><text:span text:style-name="T124">ie organizuojamą konsulinę misiją Konsulinį departamentą, Lietuvos Respublikos garbės konsulinį pareigūną (jei vykstama į valstybę, kurioje jis reziduoja), lietuvių išeivijos organizacijas ir kitas įstaigas, organizacijas, bendruomenes ar asmenis. Konsulin</text:span><text:span text:style-name="T125">is departamentas pasirūpina, kad informacija apie konsulinę misiją būtų paskelbta viešai Užsienio reikalų ministerijos (toliau – ministerija) tinklalapyje.</text:span></text:p>
      <text:p text:style-name="P126"><text:span text:style-name="T127">14</text:span><text:span text:style-name="T128">. Į konsulinę misiją vyksta atstovybės konsulinis pareigūnas arba atskirais atvejais, suderinu</text:span><text:span text:style-name="T129">s su priimančiąja valstybe, Konsuliniame departamente dirbantis diplomatas, sudaręs diplomato tarnybos sutartį (toliau – Konsulinio departamento diplomatas).</text:span></text:p>
      <text:p text:style-name="P130"><text:span text:style-name="T131">Esant poreikiui kartu su į konsulinę misiją vykstančiu atstovybės konsuliniu pareigūnu ar Konsulin</text:span><text:span text:style-name="T132">io departamento diplomatu gali vykti ir kiti atstovybės ar Konsulinio departamento darbuotojai. Sprendimą dėl papildomų darbuotojų vykimo į konsulinę misiją tikslingumo priima Konsulinio departamento direktorius.</text:span></text:p>
      <text:p text:style-name="P133"><text:span text:style-name="T134">15</text:span><text:span text:style-name="T135">. Atstovybė Konsulinio departamento d</text:span><text:span text:style-name="T136">irektoriui teikia derinti įsakymą dėl tarnybinės komandiruotės. Kartu turi būti pateikiama komandiruotės sąmata ir išankstinės registracijos duomenys.</text:span></text:p>
      <text:p text:style-name="P137"><text:span text:style-name="T138">16</text:span><text:span text:style-name="T139">. Konsulinės misijos metu turi būti imamasi apsaugos priemonių tvarkant ir laikant surinktus dokume</text:span><text:span text:style-name="T140">ntus ir asmens duomenis Lietuvos Respublikos teisės aktų nustatyta tvarka.</text:span></text:p>
      <text:p text:style-name="P141"/>
      <text:p text:style-name="P142"><text:span text:style-name="T143">III</text:span><text:span text:style-name="T144">.<text:s/></text:span><text:span text:style-name="T145">KONSULINIŲ MISIJŲ IŠLAIDŲ APMOKĖJIMO TVARKA</text:span></text:p>
      <text:p text:style-name="P146"/>
      <text:p text:style-name="P147"><text:span text:style-name="T148">17</text:span><text:span text:style-name="T149">. Konsulinės misijos išlaidas apmoka atstovybė. Atstovybės lėšos grąžinamos vadovaujantis Finansų departamentui pateik</text:span><text:span text:style-name="T150">tu prašymu grąžinti lėšas su išlaidas patvirtinančių dokumentų kopijomis bei komandiruotės ataskaita. Atstovybei grąžintiną sumą Finansų departamentas suderina su Konsuliniu departamentu.</text:span></text:p>
      <text:p text:style-name="P151"><text:span text:style-name="T152">18</text:span><text:span text:style-name="T153">. Lėšos, kurių reikia konsulinėms misijoms, padengiamos iš min</text:span><text:span text:style-name="T154">isterijos konsulinėms misijoms skirtų lėšų.</text:span></text:p>
      <text:p text:style-name="P155"><text:span text:style-name="T156">19</text:span><text:span text:style-name="T157">. Lėšos, kurių reikia konsulinių misijų metu būtiniems reikmenims įsigyti ir surinktiems dokumentams persiųsti ar transportuoti, gali būti padengiamos iš ministerijos konsulinėms misijoms skirtų lėšų.</text:span></text:p>
      <text:p text:style-name="P158"><text:span text:style-name="T159">20</text:span><text:span text:style-name="T160">. Išmokų kelionės, draudimo, vizų ir gyvenamojo ploto nuomos išlaidoms padengti dydis nustatomas vadovaujantis Tarnybinių komandiruočių išlaidų atlyginimo biudžetinėse įstaigose taisyklėmis, patvirtintomis Lietuvos Respublikos Vyriausybės 2004 m. balandži</text:span><text:span text:style-name="T161">o 29 d. nutarimu Nr. 526 (Žin., 2004, Nr. </text:span><text:a xlink:href="https://www.e-tar.lt/portal/lt/legalAct/TAR.E356C85AC1C6" office:target-frame-name="_blank" xlink:show="new"><text:span text:style-name="T162">74-2555</text:span></text:a><text:span text:style-name="T163">), ir Dienpinigių ir gyvenamojo ploto nuomos normomis vykstantiems į užsienio komandiruotes, patvirtintomis Lietuvos<text:s/></text:span><text:span text:style-name="T164">Respublikos finansų ministro 1996 m. lapkričio 21 d. įsakymu Nr. 116 (Žin., 1996, Nr. </text:span><text:a xlink:href="https://www.e-tar.lt/portal/lt/legalAct/TAR.A82F430A5AB6" office:target-frame-name="_blank" xlink:show="new"><text:span text:style-name="T165">114-2660</text:span></text:a><text:span text:style-name="T166">; 2013, Nr. </text:span><text:a xlink:href="https://www.e-tar.lt/portal/lt/legalAct/TAR.6D9EEBC54062" office:target-frame-name="_blank" xlink:show="new"><text:span text:style-name="T167">90-4483</text:span></text:a><text:span text:style-name="T168">).</text:span></text:p>
      <text:p text:style-name="P169"/>
      <text:p text:style-name="P170"><text:span text:style-name="T171">IV</text:span><text:span text:style-name="T172">.<text:s/></text:span><text:span text:style-name="T173">BAIGIAMOSIOS NUOSTATOS</text:span></text:p>
      <text:p text:style-name="P174"/>
      <text:p text:style-name="P175"><text:span text:style-name="T176">21</text:span><text:span text:style-name="T177">. Konsulinis pareigūnas per 10 darbo dienų po grįžimo iš konsulinės misijos pateikia Konsuliniam departamentui konsulinės misijos veiklos ataskaitą (2 priedas).</text:span></text:p>
      <text:p text:style-name="P178"><text:span text:style-name="T179">22</text:span><text:span text:style-name="T180">. Konsulinės<text:s/></text:span><text:span text:style-name="T181">misijos veiklos ataskaitoje nurodoma konsulinės misijos vieta, trukmė, aptarnautų žmonių skaičius, apibendrinami atlikti konsuliniai veiksmai, nurodoma kita<text:s/></text:span><text:soft-page-break/><text:span text:style-name="T182">konsulinės misijos metu vykdyta veikla. Pateikiamos išvados dėl tokios konsulinės misijos tikslingu</text:span><text:span text:style-name="T183">mo ir naudingumo, nurodomos konsulinės misijos metu kilusios problemos, jeigu tokių buvo, pateikiami pasiūlymai, kaip jų išvengti ateityje.</text:span></text:p>
      <text:p text:style-name="P184"/>
      <text:p text:style-name="P185"><text:span text:style-name="T186">_________________</text:span></text:p>
      <text:p text:style-name="P187"/>
      <text:p text:style-name="P188">Priedo pakeitimai:</text:p>
      <text:p text:style-name="P189"><text:span text:style-name="T190">Nr.<text:s/></text:span><text:a xlink:href="https://www.e-tar.lt/portal/legalAct.html?documentId=TAR.C64AC0BC0BA4" office:target-frame-name="_top" xlink:show="replace"><text:span text:style-name="T191">V-269</text:span></text:a><text:span text:style-name="T192">, 2013-11-29, Žin., 2013, Nr. 126-6426 (2013-12-10), i. k. 1132290ISAK000V-269</text:span></text:p>
      <text:p text:style-name="Normal"/>
      <text:p text:style-name="P193"/>
      <text:p text:style-name="P194">Išvažiuojamųjų konsulinių misijų planavimo, koordinavimo, organizavimo, vykdymo ir išlaidų apmokėjimo tvarkos aprašo<text:s/></text:p>
      <text:p text:style-name="P195">1 priedas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18">
            <text:p text:style-name="P218">Informacija apie planuojamas konsulines mis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Atstovybės ar konsulinės įstaigos pavadinimas</text:p>
          </table:table-cell>
          <table:table-cell table:style-name="TableCell222" table:number-rows-spanned="3">
            <text:p text:style-name="P223">Eilės Nr.</text:p>
          </table:table-cell>
          <table:table-cell table:style-name="TableCell224" table:number-rows-spanned="3">
            <text:p text:style-name="P225">Konsulinės misijos valstybė ir miestas</text:p>
          </table:table-cell>
          <table:table-cell table:style-name="TableCell226" table:number-rows-spanned="3">
            <text:p text:style-name="P227">Metų ketvirtis</text:p>
          </table:table-cell>
          <table:table-cell table:style-name="TableCell228" table:number-rows-spanned="3">
            <text:p text:style-name="P229">Komandiruotės trukmė</text:p>
            <text:p text:style-name="P230">(dienų sk.)</text:p>
          </table:table-cell>
          <table:table-cell table:style-name="TableCell231" table:number-rows-spanned="3">
            <text:p text:style-name="P232">Nakvynių skaičius</text:p>
          </table:table-cell>
          <table:table-cell table:style-name="TableCell233" table:number-rows-spanned="3">
            <text:p text:style-name="P234">Konsulinių pareigūnų (darbuotojų) skaičius</text:p>
          </table:table-cell>
          <table:table-cell table:style-name="TableCell235" table:number-columns-spanned="5">
            <text:p text:style-name="P236">Transporto išlaidos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Dienpinigių norma, Lt</text:p>
          </table:table-cell>
          <table:covered-table-cell/>
          <table:table-cell table:style-name="TableCell239" table:number-columns-spanned="2">
            <text:p text:style-name="P240">Nakvynės kaina, Lt</text:p>
          </table:table-cell>
          <table:covered-table-cell/>
          <table:table-cell table:style-name="TableCell241" table:number-rows-spanned="3">
            <text:p text:style-name="P242">Kitos išlaidos (salės nuoma, dokumentų siuntimas, patalpų/ įrangos nuoma), Lt</text:p>
          </table:table-cell>
          <table:table-cell table:style-name="TableCell243" table:number-rows-spanned="3">
            <text:p text:style-name="P244">Iš viso konsulinei misijai vykdyti prašoma suma, Lt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2">
            <text:p text:style-name="P254">bilieto kaina, Lt</text:p>
          </table:table-cell>
          <table:covered-table-cell/>
          <table:table-cell table:style-name="TableCell255" table:number-rows-spanned="2">
            <text:p text:style-name="P256">išlaidos kurui, Lt</text:p>
          </table:table-cell>
          <table:table-cell table:style-name="TableCell257" table:number-rows-spanned="2">
            <text:p text:style-name="P258">kitos transporto<text:s/>išlaidos (automobilio nuoma, taksi išlaidos), Lt</text:p>
          </table:table-cell>
          <table:table-cell table:style-name="TableCell259" table:number-rows-spanned="2">
            <text:p text:style-name="P260">iš viso</text:p>
          </table:table-cell>
          <table:table-cell table:style-name="TableCell261" table:number-rows-spanned="2">
            <text:p text:style-name="P262">vienai dienai</text:p>
          </table:table-cell>
          <table:table-cell table:style-name="TableCell263" table:number-rows-spanned="2">
            <text:p text:style-name="P264">iš viso (visų komandiruotės dienų ir vykstančių pareigūnų dienpinigių suma)</text:p>
          </table:table-cell>
          <table:table-cell table:style-name="TableCell265" table:number-rows-spanned="2">
            <text:p text:style-name="P266">vienai nakčiai</text:p>
          </table:table-cell>
          <table:table-cell table:style-name="TableCell267" table:number-rows-spanned="2">
            <text:p text:style-name="P268">iš viso (visų nakvynių ir vykstančių konsulinių pareigūnų ir darbuotojų nakvynių kainos suma)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1 žmogui</text:p>
          </table:table-cell>
          <table:table-cell table:style-name="TableCell281">
            <text:p text:style-name="P282">iš viso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0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0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0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0</text:p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7">
            <text:p text:style-name="P488">Informacija apie einamųjų metų konsulines misijas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Konsulinės misijos valstybė ir miestas</text:p>
          </table:table-cell>
          <table:table-cell table:style-name="TableCell492">
            <text:p text:style-name="P493">Komandiruotės trukmė</text:p>
            <text:p text:style-name="P494">(dienų sk.)</text:p>
          </table:table-cell>
          <table:table-cell table:style-name="TableCell495">
            <text:p text:style-name="P496">Konsulinių pareigūnų (darbuotojų) skaičius</text:p>
          </table:table-cell>
          <table:table-cell table:style-name="TableCell497">
            <text:p text:style-name="P498">Konsulinės misijos metu aptarnauta asmenų</text:p>
          </table:table-cell>
          <table:table-cell table:style-name="TableCell499">
            <text:p text:style-name="P500">Konsulinės misijos metu atliktų konsulinių veiksmų skaičius</text:p>
          </table:table-cell>
          <table:table-cell table:style-name="TableCell501">
            <text:p text:style-name="P502">Konsulinės misijos sąmata (išlaidos), Lt</text:p>
          </table:table-cell>
          <table:table-cell table:style-name="TableCell503">
            <text:p text:style-name="P504">Konsulinės misijos metu surinkta konsulinio mokesčio suma, Lt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* Jei numatytos konsulinės misijos dar neįgyvendintos, prašome pateikti planuojamų konsulinių misijų duomenis ir konsulinę misiją pažymėti žvaigždute.</text:p>
      <text:p text:style-name="P582"/>
      <text:p text:style-name="P583">_________________</text:p>
      <text:p text:style-name="P584"/>
      <text:p text:style-name="P585">Papildyta priedu:</text:p>
      <text:p text:style-name="P586"><text:span text:style-name="T587">Nr.<text:s/></text:span><text:a xlink:href="https://www.e-tar.lt/portal/legalAct.html?documentId=TAR.C64AC0BC0BA4" office:target-frame-name="_top" xlink:show="replace"><text:span text:style-name="T588">V-269</text:span></text:a><text:span text:style-name="T589">, 2013-11-29, Žin., 2013, Nr. 126-6426 (2013-12-10), i. k. 1132290ISAK000V-269</text:span></text:p>
      <text:p text:style-name="Normal"/>
      <text:soft-page-break/>
      <text:p text:style-name="P590">Išvažiuojamųjų konsulinių misijų planavimo, koordinavimo, organizavimo, vykdymo ir išlaidų apmokėjimo tvarkos aprašo<text:s/></text:p>
      <text:p text:style-name="P591">2 priedas</text:p>
      <text:p text:style-name="P592"/>
      <text:p text:style-name="P593">_<text:tab/></text:p>
      <text:p text:style-name="P594">(diplomatinės atstovybės ar konsulinės įstaigos pavadinimas)</text:p>
      <text:p text:style-name="P595"/>
      <text:p text:style-name="P596">KONSULINĖS MISIJOS VEIKLOS ATASKAITA</text:p>
      <text:p text:style-name="P597"/>
      <text:p text:style-name="P598">_______________</text:p>
      <text:p text:style-name="P599">(data)</text:p>
      <text:p text:style-name="P600"/>
      <text:p text:style-name="P601">_______________</text:p>
      <text:p text:style-name="P602">(vieta)</text:p>
      <text:p text:style-name="P603"/>
      <text:p text:style-name="P604">I. Bendra konsulinės misijos<text:s/>informacija:</text:p>
      <text:p text:style-name="P605"/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Konsulinės misijos vieta (valstybė, miestas (-ai))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Konsulinės misijos data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Konsuliniam priėmimui skirtų dienų ir darbo valandų skaičius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Konsulinio priėmimo vieta (įstaigos pavadinimas, adresas)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Į konsulinę misiją vyko (vardas (-ai),<text:s/>pavarde (-ės), pareigos)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Organizuojant konsulinę misiją aktyviai prisidėję asmenys (garbes konsulo, bendruomenes nario ir kt. vardas, pavardė, pareigos)</text:p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P640">II. Konsulinės misijos metu atlikti konsuliniai veiksmai:</text:p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Priimta prašymų dėl paso keitimo (išdavimo)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Normal"><text:span text:style-name="T652">Priimta prašymų dėl vaiko gimimo įtraukimo<text:s/></text:span><text:span text:style-name="T653">į<text:s/></text:span><text:span text:style-name="T654">apskaitą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Normal"><text:span text:style-name="T659">Priimta prašymų dėl santuokos / ištuokos įtraukimo<text:s/></text:span><text:span text:style-name="T660">į<text:s/></text:span><text:span text:style-name="T661">apskaitą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Priimta prašymų dėl Lietuvos Respublikos pilietybės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Priimta prašymų dėl AGP išdavimo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Priimta prašymų dėl dokumentų<text:s/>legalizavimo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Priimta prašymų dėl dokumentų pareikalavimo (tarp jų gimimo, santuokos, ištuokos, vardo, pavardės keitimo liudijimų ir kt.)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Priimta prašymų dėl konsulinių pažymų išdavimo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Priimta gyvenamosios vietos deklaracijų ar prašymų dėl deklaravimo<text:s/>duomenų keitimo Gyventojų registre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Priimta prašymų dėl konsulinės registracijos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Įteikta dokumentų (pasų, AGP, gimimo, santuokos, ištuokos, vardo, pavardės keitimo liudijimų ir kt.)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Atlikta kitų konsulinių veiksmų (išvardinti nurodant skaičių)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Iš viso atlikta konsulinių veiksmų:</text:p>
          </table:table-cell>
          <table:table-cell table:style-name="TableCell712">
            <text:p text:style-name="P713"/>
          </table:table-cell>
        </table:table-row>
      </table:table>
      <text:p text:style-name="P714"/>
      <text:soft-page-break/>
      <text:p text:style-name="P715">III. Kita konsulinės misijos informacija:</text:p>
      <text:p text:style-name="P716"/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Normal"><text:span text:style-name="T722">Konsulinės misijos metu aptarnauta asmenų<text:s/></text:span><text:span text:style-name="T723">(skaičiuojamas asmenų, kurių dokumentai buvo pateikti konsuliniams veiksmams atlikti, skaičius, pvz., motinai pateikiant prašymus dėl sa</text:span><text:span text:style-name="T724">vo ir 3 vaikų pasų keitimo, skaičiuojama, kad buvo aptarnauti 4 asmenys)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Normal"><text:span text:style-name="T729">Konsulinės misijos metu konsultuota asmenų<text:s/></text:span><text:span text:style-name="T730">(jeigu dokumentai dėl atitinkamo konsulinio veiksmo atlikimo nebuvo priimti)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Konsulinės misijos išlaidos (suma, valiuta)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Ekvivalentas litais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urinkta konsulinio mokesčio (suma, valiuta)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Ekvivalentas litais</text:p>
          </table:table-cell>
          <table:table-cell table:style-name="TableCell761">
            <text:p text:style-name="P762"/>
          </table:table-cell>
        </table:table-row>
      </table:table>
      <text:p text:style-name="P763"/>
      <text:p text:style-name="P764">IV. Išvados ir pasiūlymai:</text:p>
      <text:p text:style-name="P765"/>
      <text:p text:style-name="P766"/>
      <text:p text:style-name="P767"/>
      <text:p text:style-name="P768"/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___________</text:p>
            <text:p text:style-name="P777">(pareigos)</text:p>
          </table:table-cell>
          <table:table-cell table:style-name="TableCell778">
            <text:p text:style-name="P779">___________</text:p>
            <text:p text:style-name="P780">(parašas)</text:p>
          </table:table-cell>
          <table:table-cell table:style-name="TableCell781">
            <text:p text:style-name="P782">______________</text:p>
            <text:p text:style-name="P783">(vardas, pavardė)</text:p>
          </table:table-cell>
        </table:table-row>
      </table:table>
      <text:p text:style-name="P784"/>
      <text:p text:style-name="P785"><text:span text:style-name="T786">_________________</text:span></text:p>
      <text:p text:style-name="P787">Papildyta priedu:</text:p>
      <text:p text:style-name="P788"><text:span text:style-name="T789">Nr.<text:s/></text:span><text:a xlink:href="https://www.e-tar.lt/portal/legalAct.html?documentId=TAR.C64AC0BC0BA4" office:target-frame-name="_top" xlink:show="replace"><text:span text:style-name="T790">V-269</text:span></text:a><text:span text:style-name="T791">, 2013-11-29, Žin., 2013, Nr. 126-6426 (2013-12-10), i. k. 1132290ISAK000V-269</text:span></text:p>
      <text:p text:style-name="Normal"/>
      <text:p text:style-name="P792"/>
      <text:p text:style-name="P793"/>
      <text:p text:style-name="P794"><text:span text:style-name="T795">Pakeitimai:</text:span></text:p>
      <text:p text:style-name="P796"/>
      <text:p text:style-name="P797"><text:span text:style-name="T798">1.</text:span></text:p>
      <text:p text:style-name="P799"><text:span text:style-name="T800">Lietuvos Respublikos užsienio reikalų ministerija, Įsakymas</text:span></text:p>
      <text:p text:style-name="P801"><text:span text:style-name="T802">Nr.<text:s/></text:span><text:a xlink:href="https://www.e-tar.lt/portal/legalAct.html?documentId=TAR.C64AC0BC0BA4" office:target-frame-name="_top" xlink:show="replace"><text:span text:style-name="T803">V-269</text:span></text:a><text:span text:style-name="T804">, 2013-11-29, Žin., 2013, Nr. 126-6426 (2013-12-10), i. k. 1132290ISAK000V-269</text:span></text:p>
      <text:p text:style-name="P805"><text:span text:style-name="T806">Dėl Lietuvos Respublikos užsienio reikalų ministro 2009 m. liepos 21 d. įsakymo Nr. V-130 "Dėl<text:s/></text:span><text:span text:style-name="T807">Lietuvos Respublikos konsulinių pareigūnų išvažiuojamųjų misijų tvarkos aprašo patvirtinimo" pakeitimo</text:span></text:p>
      <text:p text:style-name="P808"/>
      <text:p text:style-name="P809"><text:span text:style-name="T810">2.</text:span></text:p>
      <text:p text:style-name="P811"><text:span text:style-name="T812">Lietuvos Respublikos užsienio reikalų ministerija, Įsakymas</text:span></text:p>
      <text:p text:style-name="P813"><text:span text:style-name="T814">Nr.<text:s/></text:span><text:a xlink:href="https://www.e-tar.lt/portal/legalAct.html?documentId=9e9d9a60716211e484b9c12b550436a3" office:target-frame-name="_top" xlink:show="replace"><text:span text:style-name="T815">V-234</text:span></text:a><text:span text:style-name="T816">, 2014-11-20, paskelbta TAR 2014-11-21, i. k. 2014-17328</text:span></text:p>
      <text:p text:style-name="P817"><text:span text:style-name="T818">Dėl Lietuvos Respublikos užsienio reikalų ministro 2009 m. liepos 21 d. įsakymo Nr. V-130 „Dėl išvažiuojamųjų konsulinių misijų planavimo, koordinavimo, organizavimo, vykdymo ir išl</text:span><text:span text:style-name="T819">aidų apmokėjimo tvarkos aprašo patvirtinimo“ pakeitimo</text:span></text:p>
      <text:p text:style-name="P820"/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Rima</meta:initial-creator>
    <dc:creator>Adlib User</dc:creator>
    <meta:creation-date>2016-04-05T06:30:00Z</meta:creation-date>
    <dc:date>2016-04-05T06:30:00Z</dc:date>
    <meta:template xlink:href="Normal" xlink:type="simple"/>
    <meta:editing-cycles>2</meta:editing-cycles>
    <meta:editing-duration>PT0S</meta:editing-duration>
    <meta:document-statistic meta:page-count="8" meta:paragraph-count="222" meta:word-count="1708" meta:character-count="13772" meta:row-count="767" meta:non-whitespace-character-count="12286"/>
  </office:meta>
</office:document-meta>
</file>