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keep-together="always"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master-page-name="MP1" style:family="paragraph">
      <style:paragraph-properties fo:widows="0" fo:orphans="0" fo:break-before="page" fo:text-align="justify"/>
      <style:text-properties fo:color="#000000" style:font-size-complex="12pt" style:language-asian="lt" style:country-asian="LT" fo:hyphenate="false"/>
    </style:style>
    <style:style style:name="P190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olumn194" style:family="table-column">
      <style:table-column-properties style:column-width="0.8708in" style:use-optimal-column-width="false"/>
    </style:style>
    <style:style style:name="TableColumn195" style:family="table-column">
      <style:table-column-properties style:column-width="0.4902in" style:use-optimal-column-width="false"/>
    </style:style>
    <style:style style:name="TableColumn196" style:family="table-column">
      <style:table-column-properties style:column-width="0.9312in" style:use-optimal-column-width="false"/>
    </style:style>
    <style:style style:name="TableColumn197" style:family="table-column">
      <style:table-column-properties style:column-width="0.4527in" style:use-optimal-column-width="false"/>
    </style:style>
    <style:style style:name="TableColumn198" style:family="table-column">
      <style:table-column-properties style:column-width="0.5118in" style:use-optimal-column-width="false"/>
    </style:style>
    <style:style style:name="TableColumn199" style:family="table-column">
      <style:table-column-properties style:column-width="0.5125in" style:use-optimal-column-width="false"/>
    </style:style>
    <style:style style:name="TableColumn200" style:family="table-column">
      <style:table-column-properties style:column-width="0.627in" style:use-optimal-column-width="false"/>
    </style:style>
    <style:style style:name="TableColumn201" style:family="table-column">
      <style:table-column-properties style:column-width="0.3194in" style:use-optimal-column-width="false"/>
    </style:style>
    <style:style style:name="TableColumn202" style:family="table-column">
      <style:table-column-properties style:column-width="0.3152in" style:use-optimal-column-width="false"/>
    </style:style>
    <style:style style:name="TableColumn203" style:family="table-column">
      <style:table-column-properties style:column-width="0.4826in" style:use-optimal-column-width="false"/>
    </style:style>
    <style:style style:name="TableColumn204" style:family="table-column">
      <style:table-column-properties style:column-width="0.6569in" style:use-optimal-column-width="false"/>
    </style:style>
    <style:style style:name="TableColumn205" style:family="table-column">
      <style:table-column-properties style:column-width="0.5006in" style:use-optimal-column-width="false"/>
    </style:style>
    <style:style style:name="TableColumn206" style:family="table-column">
      <style:table-column-properties style:column-width="0.4597in" style:use-optimal-column-width="false"/>
    </style:style>
    <style:style style:name="TableColumn207" style:family="table-column">
      <style:table-column-properties style:column-width="0.7493in" style:use-optimal-column-width="false"/>
    </style:style>
    <style:style style:name="TableColumn208" style:family="table-column">
      <style:table-column-properties style:column-width="0.4597in" style:use-optimal-column-width="false"/>
    </style:style>
    <style:style style:name="TableColumn209" style:family="table-column">
      <style:table-column-properties style:column-width="0.7194in" style:use-optimal-column-width="false"/>
    </style:style>
    <style:style style:name="TableColumn210" style:family="table-column">
      <style:table-column-properties style:column-width="0.6159in" style:use-optimal-column-width="false"/>
    </style:style>
    <style:style style:name="TableColumn211" style:family="table-column">
      <style:table-column-properties style:column-width="0.5604in" style:use-optimal-column-width="false"/>
    </style:style>
    <style:style style:name="Table193" style:family="table">
      <style:table-properties style:width="10.2361in" fo:margin-left="0in" table:align="lef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" style:family="table-row">
      <style:table-row-properties style:min-row-height="0.0159in" style:use-optimal-row-height="false" fo:keep-together="always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" style:family="table-row">
      <style:table-row-properties style:min-row-height="0.8395in" style:use-optimal-row-height="false" fo:keep-together="always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olumn475" style:family="table-column">
      <style:table-column-properties style:column-width="1.768in" style:use-optimal-column-width="false"/>
    </style:style>
    <style:style style:name="TableColumn476" style:family="table-column">
      <style:table-column-properties style:column-width="0.9951in" style:use-optimal-column-width="false"/>
    </style:style>
    <style:style style:name="TableColumn477" style:family="table-column">
      <style:table-column-properties style:column-width="1.2729in" style:use-optimal-column-width="false"/>
    </style:style>
    <style:style style:name="TableColumn478" style:family="table-column">
      <style:table-column-properties style:column-width="1.5368in" style:use-optimal-column-width="false"/>
    </style:style>
    <style:style style:name="TableColumn479" style:family="table-column">
      <style:table-column-properties style:column-width="2.0791in" style:use-optimal-column-width="false"/>
    </style:style>
    <style:style style:name="TableColumn480" style:family="table-column">
      <style:table-column-properties style:column-width="1.2729in" style:use-optimal-column-width="false"/>
    </style:style>
    <style:style style:name="TableColumn481" style:family="table-column">
      <style:table-column-properties style:column-width="1.3111in" style:use-optimal-column-width="false"/>
    </style:style>
    <style:style style:name="Table474" style:family="table">
      <style:table-properties style:width="10.2361in" fo:margin-left="0in" table:align="lef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master-page-name="MP2" style:family="paragraph">
      <style:paragraph-properties fo:break-before="page" fo:margin-left="3.1493in">
        <style:tab-stops/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TableColumn603" style:family="table-column">
      <style:table-column-properties style:column-width="3.0118in" style:use-optimal-column-width="false"/>
    </style:style>
    <style:style style:name="TableColumn604" style:family="table-column">
      <style:table-column-properties style:column-width="3.2868in" style:use-optimal-column-width="false"/>
    </style:style>
    <style:style style:name="Table602" style:family="table">
      <style:table-properties style:width="6.2986in" fo:margin-left="0in" table:align="lef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63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TableColumn639" style:family="table-column">
      <style:table-column-properties style:column-width="4.5736in" style:use-optimal-column-width="false"/>
    </style:style>
    <style:style style:name="TableColumn640" style:family="table-column">
      <style:table-column-properties style:column-width="1.725in" style:use-optimal-column-width="false"/>
    </style:style>
    <style:style style:name="Table638" style:family="table">
      <style:table-properties style:width="6.2986in" fo:margin-left="0in" table:align="lef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1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1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TableColumn714" style:family="table-column">
      <style:table-column-properties style:column-width="4.5687in" style:use-optimal-column-width="false"/>
    </style:style>
    <style:style style:name="TableColumn715" style:family="table-column">
      <style:table-column-properties style:column-width="1.7298in" style:use-optimal-column-width="false"/>
    </style:style>
    <style:style style:name="Table713" style:family="table">
      <style:table-properties style:width="6.2986in" fo:margin-left="0in" table:align="lef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T7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7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TableColumn767" style:family="table-column">
      <style:table-column-properties style:column-width="1.768in" style:use-optimal-column-width="false"/>
    </style:style>
    <style:style style:name="TableColumn768" style:family="table-column">
      <style:table-column-properties style:column-width="2.0743in" style:use-optimal-column-width="false"/>
    </style:style>
    <style:style style:name="TableColumn769" style:family="table-column">
      <style:table-column-properties style:column-width="2.4562in" style:use-optimal-column-width="false"/>
    </style:style>
    <style:style style:name="Table766" style:family="table">
      <style:table-properties style:width="6.2986in" fo:margin-left="0in" table:align="lef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fo:padding-top="0in" fo:padding-left="0.0277in" fo:padding-bottom="0in" fo:padding-right="0.0277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.0277in" fo:padding-bottom="0in" fo:padding-right="0.0277in"/>
    </style:style>
    <style:style style:name="P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1 iki 2014-11-21</text:span></text:p>
      <text:p text:style-name="P3"/>
      <text:p text:style-name="P4"><text:span text:style-name="T5">Įsakymas paskelbtas: Žin. 2009, Nr.<text:s/></text:span><text:a xlink:href="https://www.e-tar.lt/portal/legalAct.html?documentId=TAR.064231D5775B" office:target-frame-name="_top" xlink:show="replace"><text:span text:style-name="T6">90-3911</text:span></text:a><text:span text:style-name="T7">, i. k. 1092290ISAK000V-130</text:span></text:p>
      <text:p text:style-name="P8"/>
      <text:p text:style-name="P9">Nauja redakcija nuo 2013-12-11:</text:p>
      <text:p text:style-name="Normal"><text:span text:style-name="T10">Nr.<text:s/></text:span><text:a xlink:href="https://www.e-tar.lt/portal/legalAct.html?documentId=TAR.C64AC0BC0BA4" office:target-frame-name="_top" xlink:show="replace"><text:span text:style-name="T11">V-269</text:span></text:a><text:span text:style-name="T12">, 2013-11-29, Žin. 2013, Nr. 126-6426 (2013-12-10), i. k. 1132290ISAK000V-269</text:span></text:p>
      <text:p text:style-name="P13"/>
      <text:p text:style-name="P14">LIETUVOS RESPUBLIKOS UŽSIENIO REIKALŲ MINISTRAS</text:p>
      <text:p text:style-name="P15"/>
      <text:p text:style-name="P16">ĮSAKYMAS</text:p>
      <text:p text:style-name="P17">DĖL IŠVAŽIUOJAMŲJŲ KONSULINIŲ MISIJŲ PLANAVIMO, KOORDINAVIMO, <text:s/>ORGANIZAVIMO, VYKDYMO IR IŠLAIDŲ APMOKĖJIMO TVARKOS APRAŠO <text:s/>PATVIRTINIMO</text:p>
      <text:p text:style-name="P18"/>
      <text:p text:style-name="P19">2009 m. liepos 21 d. Nr. V-130</text:p>
      <text:p text:style-name="P20">Vilnius</text:p>
      <text:p text:style-name="P21"/>
      <text:p text:style-name="P22"/>
      <text:p text:style-name="P23"><text:span text:style-name="T24">Atsižvelgdamas į Lietuvos Respublikos Vyriausybės 2012 – 2016 metų programos įgyvendinimo prioritetinių<text:s/></text:span><text:span text:style-name="T25">priemonių, patvirtintų Lietuvos Respublikos Vyriausybės 2013 m. kovo 13 d. nutarimu Nr. 228 (Žin., 2013, Nr. </text:span><text:a xlink:href="https://www.e-tar.lt/portal/lt/legalAct/TAR.26DA62D7E9F4" office:target-frame-name="_blank" xlink:show="new"><text:span text:style-name="T26">29-1406</text:span></text:a><text:span text:style-name="T27">), 415 punktą,</text:span></text:p>
      <text:p text:style-name="P28"><text:span text:style-name="T29">t v i r t i n u Išvažiuojamųjų konsuli</text:span><text:span text:style-name="T30">nių misijų planavimo, koordinavimo, organizavimo, vykdymo ir išlaidų apmokėjimo tvarkos aprašą (pridedama).</text:span><text:s/></text:p>
      <text:p text:style-name="P31"/>
      <text:p text:style-name="P32"/>
      <text:p text:style-name="P33"/>
      <text:p text:style-name="P34"><text:span text:style-name="T35">Užsienio reikalų ministras</text:span><text:span text:style-name="T36"><text:tab/>Vygaudas Ušackas</text:span></text:p>
      <text:p text:style-name="Normal"/>
      <text:p text:style-name="P37"/>
      <text:p text:style-name="P38"/>
      <text:soft-page-break/>
      <text:p text:style-name="P39">PATVIRTINTA</text:p>
      <text:p text:style-name="P40">Lietuvos Respublikos užsienio reikalų ministro</text:p>
      <text:p text:style-name="P41">2009 m. liepos 21 d.<text:s/></text:p>
      <text:p text:style-name="P42">įsakymu<text:s/>Nr. V-130</text:p>
      <text:p text:style-name="P43">(Lietuvos Respublikos užsienio reikalų ministro</text:p>
      <text:p text:style-name="P44">2013 m. lapkričio 29 d.<text:s/></text:p>
      <text:p text:style-name="P45">įsakymo Nr. V-269</text:p>
      <text:p text:style-name="P46">redakcija)</text:p>
      <text:p text:style-name="P47"/>
      <text:p text:style-name="P48"><text:span text:style-name="T49">IŠVAŽIUOJAMŲJŲ KONSULINIŲ MISIJŲ PLANAVIMO, KOORDINAVIMO, ORGANIZAVIMO, VYKDYMO IR IŠLAIDŲ APMOKĖJIMO TVARKOS APRAŠAS</text:span></text:p>
      <text:p text:style-name="P50"/>
      <text:p text:style-name="P51"><text:span text:style-name="T52">I</text:span><text:span text:style-name="T53">.<text:s/></text:span><text:span text:style-name="T54">BENDROSIOS NUOSTA</text:span><text:span text:style-name="T55">TOS</text:span></text:p>
      <text:p text:style-name="P56"/>
      <text:p text:style-name="P57"><text:span text:style-name="T58">1</text:span><text:span text:style-name="T59">. Šis tvarkos aprašas nustato išvažiuojamųjų konsulinių misijų (toliau – konsulinės misijos) į valstybių regionus ar valstybes, kuriuose nėra reziduojančios Lietuvos Respublikos diplomatinės atstovybės ar konsulinės įstaigos, išskyrus Lietuvos Re</text:span><text:span text:style-name="T60">spublikos konsulines įstaigas, kurioms vadovauja Lietuvos garbės konsulinis pareigūnas (toliau – atstovybės), planavimą, koordinavimą, organizavimą ir vykdymą, taip pat išlaidų apmokėjimo tvarką.</text:span></text:p>
      <text:p text:style-name="P61"><text:span text:style-name="T62">2</text:span><text:span text:style-name="T63">. Konsulinės misijos planuojamos, koordinuojamos, organ</text:span><text:span text:style-name="T64">izuojamos ir vykdomos, vadovaujantis Lietuvos Respublikos konsuliniu statutu, kitais teisės aktais ir šiuo tvarkos aprašu.</text:span></text:p>
      <text:p text:style-name="P65"><text:span text:style-name="T66">3</text:span><text:span text:style-name="T67">. Konsulinės misijos yra skirtos konsulinėms funkcijoms atlikti ne atstovybių patalpose, kai yra didelis konsulinių paslaugų por</text:span><text:span text:style-name="T68">eikis valstybių regionuose ar valstybėse, kuriuose nėra reziduojančios atstovybės.</text:span></text:p>
      <text:p text:style-name="P69"><text:span text:style-name="T70">4</text:span><text:span text:style-name="T71">. Konsulinės misijos organizuojamos į valstybes, kuriose reziduoja atstovybė arba kurioms yra akredituota kitoje valstybėje reziduojanti atstovybė.</text:span></text:p>
      <text:p text:style-name="P72"><text:span text:style-name="T73">5</text:span><text:span text:style-name="T74">. Už<text:s/></text:span><text:span text:style-name="T75">konsulinius veiksmus, atliktus konsulinės misijos metu, imamas Lietuvos Respublikos Vyriausybės 1994 m. lapkričio 16 d. nutarimu Nr. 1135 (Žin., 1994, Nr. </text:span><text:a xlink:href="https://www.e-tar.lt/portal/lt/legalAct/TAR.CD24C5B1E90F" office:target-frame-name="_blank" xlink:show="new"><text:span text:style-name="T76">90-1751</text:span></text:a><text:span text:style-name="T77">; 2007, N</text:span><text:span text:style-name="T78">r. </text:span><text:a xlink:href="https://www.e-tar.lt/portal/lt/legalAct/TAR.F401A89E8BF8" office:target-frame-name="_blank" xlink:show="new"><text:span text:style-name="T79">137-5580</text:span></text:a><text:span text:style-name="T80">) „Dėl Lietuvos Respublikos konsulinio mokesčio tarifų ir Lietuvos Respublikos konsulinio mokesčio mokėjimo ir grąžinimo tvarkos aprašo patvirtinimo“ nustatytas</text:span><text:span text:style-name="T81"><text:s/>konsulinis mokestis nedidinamas.</text:span></text:p>
      <text:p text:style-name="P82"/>
      <text:p text:style-name="P83"><text:span text:style-name="T84">II</text:span><text:span text:style-name="T85">.<text:s/></text:span><text:span text:style-name="T86">konsulinių MISIJŲ PLANAVIMO, koordinavimo, ORGANIZAVIMO IR VYKDYMO TVARKA</text:span></text:p>
      <text:p text:style-name="P87"/>
      <text:p text:style-name="P88"><text:span text:style-name="T89">6</text:span><text:span text:style-name="T90">. Konsulinės misijos organizuojamos pagal Užsienio reikalų ministerijos kanclerio patvirtintą Metinį konsulinių misijų planą (tolia</text:span><text:span text:style-name="T91">u – metinis planas), kurį rengia ir teikia tvirtinti Užsienio reikalų ministerijos Konsulinis departamentas (toliau – Konsulinis departamentas).</text:span></text:p>
      <text:p text:style-name="P92"><text:span text:style-name="T93">7</text:span><text:span text:style-name="T94">. Atstovybės iki kiekvienų metų gruodžio 5 d. Konsuliniam departamentui teikia pasiūlymus dėl konsulinių m</text:span><text:span text:style-name="T95">isijų poreikio užpildydamos paraiškos lentelę (1 priedas).</text:span></text:p>
      <text:p text:style-name="P96"><text:span text:style-name="T97">8</text:span><text:span text:style-name="T98">. Konsulinis departamentas rengia metinį planą remdamasis atstovybių pateiktais pasiūlymais ir kitais turimais duomenimis apie konsulinių paslaugų poreikį valstybių regionuose ar valstybėse,<text:s/></text:span><text:span text:style-name="T99">taip pat numato lėšas, reikalingas nenumatytų konsulinių misijų, kurių poreikis atsirado jau patvirtinus metinį planą, išlaidoms padengti.</text:span></text:p>
      <text:p text:style-name="P100"><text:span text:style-name="T101">9</text:span><text:span text:style-name="T102">. Atstovybių, akredituotų valstybėms, į kurias planuojama vykti, vadovai ir Lietuvos Respublikos garbės konsulin</text:span><text:span text:style-name="T103">iai pareigūnai, reziduojantys valstybėse, į kurias planuojama vykti, supažindinami su patvirtintu metiniu planu.</text:span></text:p>
      <text:p text:style-name="P104"><text:span text:style-name="T105">10</text:span><text:span text:style-name="T106">. Konsulinių misijų trukmė į vieną valstybę ar vieną valstybės regioną negali viršyti 10 dienų per pusę metų.</text:span></text:p>
      <text:p text:style-name="P107"><text:span text:style-name="T108">11</text:span><text:span text:style-name="T109">. Konsulinės funkcijo</text:span><text:span text:style-name="T110">s konkrečios konsulinės misijos metu atliekamos atsižvelgiant į konsulinių paslaugų poreikį ir technines galimybes.</text:span></text:p>
      <text:p text:style-name="P111"><text:span text:style-name="T112">12</text:span><text:span text:style-name="T113">. Atstovybė vykdo išankstinę asmenų, kurie pageidauja būti aptarnauti konsulinės misijos metu, registraciją (toliau – išankstinė regis</text:span><text:span text:style-name="T114">tracija). Atstovybė asmenis informuoja apie konsulinės misijos metu būtinus pateikti dokumentus, teikia kitą su tuo susijusią informaciją.</text:span></text:p>
      <text:p text:style-name="P115"><text:span text:style-name="T116">13</text:span><text:span text:style-name="T117">. Atstovybė, likus ne mažiau kaip mėnesiui iki konsulinės misijos, skelbia apie konsulinę misiją, jos organizav</text:span><text:span text:style-name="T118">imo laiką ir trukmę atstovybės tinklalapyje, taip pat informuoja apie organizuojamą konsulinę misiją Konsulinį departamentą, Lietuvos Respublikos garbės konsulinį pareigūną (jei vykstama į valstybę, kurioje jis reziduoja), lietuvių išeivijos organizacijas<text:s/></text:span><text:span text:style-name="T119">ir kitas įstaigas, organizacijas, bendruomenes ar asmenis. Konsulinis departamentas pasirūpina, kad informacija apie konsulinę misiją būtų paskelbta viešai Užsienio reikalų ministerijos (toliau – ministerija) tinklalapyje.</text:span></text:p>
      <text:p text:style-name="P120"><text:span text:style-name="T121">14</text:span><text:span text:style-name="T122">. Į konsulinę misiją vyksta</text:span><text:span text:style-name="T123"><text:s/>atstovybės konsulinis pareigūnas arba atskirais atvejais, suderinus su priimančiąja valstybe, Konsuliniame departamente dirbantis diplomatas, sudaręs diplomato tarnybos sutartį (toliau – Konsulinio departamento diplomatas).</text:span></text:p>
      <text:p text:style-name="P124"><text:span text:style-name="T125">Esant poreikiui kartu su į<text:s/></text:span><text:span text:style-name="T126">konsulinę misiją vykstančiu atstovybės konsuliniu pareigūnu ar Konsulinio departamento diplomatu gali vykti ir kiti atstovybės ar Konsulinio departamento darbuotojai. Sprendimą dėl papildomų darbuotojų vykimo į konsulinę misiją tikslingumo priima Konsulini</text:span><text:span text:style-name="T127">o departamento direktorius.</text:span></text:p>
      <text:p text:style-name="P128"><text:span text:style-name="T129">15</text:span><text:span text:style-name="T130">. Atstovybė Konsulinio departamento direktoriui teikia derinti įsakymą dėl tarnybinės komandiruotės. Kartu turi būti pateikiama komandiruotės sąmata ir išankstinės registracijos duomenys.</text:span></text:p>
      <text:p text:style-name="P131"><text:span text:style-name="T132">16</text:span><text:span text:style-name="T133">. Konsulinės misijos metu tu</text:span><text:span text:style-name="T134">ri būti imamasi apsaugos priemonių tvarkant ir laikant surinktus dokumentus ir asmens duomenis Lietuvos Respublikos teisės aktų nustatyta tvarka.</text:span></text:p>
      <text:p text:style-name="P135"/>
      <text:p text:style-name="P136"><text:span text:style-name="T137">III</text:span><text:span text:style-name="T138">.<text:s/></text:span><text:span text:style-name="T139">KONSULINIŲ MISIJŲ IŠLAIDŲ APMOKĖJIMO TVARKA</text:span></text:p>
      <text:p text:style-name="P140"/>
      <text:p text:style-name="P141"><text:span text:style-name="T142">17</text:span><text:span text:style-name="T143">. Konsulinės misijos išlaidas apmoka atstovybė.</text:span><text:span text:style-name="T144"><text:s/>Atstovybės lėšos grąžinamos vadovaujantis Finansų departamentui pateiktu prašymu grąžinti lėšas su išlaidas patvirtinančių dokumentų kopijomis bei komandiruotės ataskaita. Atstovybei grąžintiną sumą Finansų departamentas suderina su Konsuliniu departament</text:span><text:span text:style-name="T145">u.</text:span></text:p>
      <text:p text:style-name="P146"><text:span text:style-name="T147">18</text:span><text:span text:style-name="T148">. Lėšos, kurių reikia konsulinėms misijoms, padengiamos iš ministerijos konsulinėms misijoms skirtų lėšų.</text:span></text:p>
      <text:p text:style-name="P149"><text:span text:style-name="T150">19</text:span><text:span text:style-name="T151">. Lėšos, kurių reikia konsulinių misijų metu būtiniems reikmenims įsigyti ir surinktiems dokumentams persiųsti ar transportuoti, gali b</text:span><text:span text:style-name="T152">ūti padengiamos iš ministerijos konsulinėms misijoms skirtų lėšų.</text:span></text:p>
      <text:p text:style-name="P153"><text:span text:style-name="T154">20</text:span><text:span text:style-name="T155">. Išmokų kelionės, draudimo, vizų ir gyvenamojo ploto nuomos išlaidoms padengti dydis nustatomas vadovaujantis Tarnybinių komandiruočių išlaidų atlyginimo biudžetinėse įstaigose taisyk</text:span><text:span text:style-name="T156">lėmis, patvirtintomis Lietuvos Respublikos Vyriausybės 2004 m. balandžio 29 d. nutarimu Nr. 526 (Žin., 2004, Nr. </text:span><text:a xlink:href="https://www.e-tar.lt/portal/lt/legalAct/TAR.E356C85AC1C6" office:target-frame-name="_blank" xlink:show="new"><text:span text:style-name="T157">74-2555</text:span></text:a><text:span text:style-name="T158">), ir Dienpinigių ir gyvenamojo ploto nuomos normom</text:span><text:span text:style-name="T159">is vykstantiems į užsienio komandiruotes, patvirtintomis Lietuvos Respublikos finansų ministro 1996 m. lapkričio 21 d. įsakymu Nr. 116 (Žin., 1996, Nr. </text:span><text:a xlink:href="https://www.e-tar.lt/portal/lt/legalAct/TAR.A82F430A5AB6" office:target-frame-name="_blank" xlink:show="new"><text:span text:style-name="T160">114-2660</text:span></text:a><text:span text:style-name="T161">; 2013, Nr.</text:span><text:span text:style-name="T162"> </text:span><text:a xlink:href="https://www.e-tar.lt/portal/lt/legalAct/TAR.6D9EEBC54062" office:target-frame-name="_blank" xlink:show="new"><text:span text:style-name="T163">90-4483</text:span></text:a><text:span text:style-name="T164">).</text:span></text:p>
      <text:p text:style-name="P165"/>
      <text:p text:style-name="P166"><text:span text:style-name="T167">IV</text:span><text:span text:style-name="T168">.<text:s/></text:span><text:span text:style-name="T169">BAIGIAMOSIOS NUOSTATOS</text:span></text:p>
      <text:p text:style-name="P170"/>
      <text:p text:style-name="P171"><text:span text:style-name="T172">21</text:span><text:span text:style-name="T173">. Konsulinis pareigūnas per 10 darbo dienų po grįžimo iš konsulinės misijos pateikia Konsuliniam departamentui konsulin</text:span><text:span text:style-name="T174">ės misijos veiklos ataskaitą (2 priedas).</text:span></text:p>
      <text:p text:style-name="P175"><text:span text:style-name="T176">22</text:span><text:span text:style-name="T177">. Konsulinės misijos veiklos ataskaitoje nurodoma konsulinės misijos vieta, trukmė, aptarnautų žmonių skaičius, apibendrinami atlikti konsuliniai veiksmai, nurodoma kita konsulinės misijos metu vykdyta veikla</text:span><text:span text:style-name="T178">. Pateikiamos išvados dėl tokios konsulinės misijos tikslingumo ir naudingumo, nurodomos konsulinės misijos metu kilusios problemos, jeigu<text:s/></text:span><text:soft-page-break/><text:span text:style-name="T179">tokių buvo, pateikiami pasiūlymai, kaip jų išvengti ateityje.</text:span></text:p>
      <text:p text:style-name="P180"/>
      <text:p text:style-name="P181"><text:span text:style-name="T182">_________________</text:span></text:p>
      <text:p text:style-name="P183"/>
      <text:p text:style-name="P184">Priedo pakeitimai:</text:p>
      <text:p text:style-name="P185"><text:span text:style-name="T186">Nr.<text:s/></text:span><text:a xlink:href="https://www.e-tar.lt/portal/legalAct.html?documentId=TAR.C64AC0BC0BA4" office:target-frame-name="_top" xlink:show="replace"><text:span text:style-name="T187">V-269</text:span></text:a><text:span text:style-name="T188">, 2013-11-29, Žin., 2013, Nr. 126-6426 (2013-12-10), i. k. 1132290ISAK000V-269</text:span></text:p>
      <text:p text:style-name="Normal"/>
      <text:p text:style-name="P189"/>
      <text:p text:style-name="P190">Išvažiuojamųjų konsulinių misijų planavimo, koordinavimo, organizavimo,<text:s/>vykdymo ir išlaidų apmokėjimo tvarkos aprašo<text:s/></text:p>
      <text:p text:style-name="P191">1 priedas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8">
            <text:p text:style-name="P214">Informacija apie planuojamas konsulines mis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3">
            <text:p text:style-name="P217">Atstovybės ar konsulinės įstaigos pavadinimas</text:p>
          </table:table-cell>
          <table:table-cell table:style-name="TableCell218" table:number-rows-spanned="3">
            <text:p text:style-name="P219">Eilės Nr.</text:p>
          </table:table-cell>
          <table:table-cell table:style-name="TableCell220" table:number-rows-spanned="3">
            <text:p text:style-name="P221">Konsulinės misijos valstybė ir miestas</text:p>
          </table:table-cell>
          <table:table-cell table:style-name="TableCell222" table:number-rows-spanned="3">
            <text:p text:style-name="P223">Metų ketvirtis</text:p>
          </table:table-cell>
          <table:table-cell table:style-name="TableCell224" table:number-rows-spanned="3">
            <text:p text:style-name="P225">Komandiruotės trukmė</text:p>
            <text:p text:style-name="P226">(dienų sk.)</text:p>
          </table:table-cell>
          <table:table-cell table:style-name="TableCell227" table:number-rows-spanned="3">
            <text:p text:style-name="P228">Nakvynių skaičius</text:p>
          </table:table-cell>
          <table:table-cell table:style-name="TableCell229" table:number-rows-spanned="3">
            <text:p text:style-name="P230">Konsulinių pareigūnų (darbuotojų) skaičius</text:p>
          </table:table-cell>
          <table:table-cell table:style-name="TableCell231" table:number-columns-spanned="5">
            <text:p text:style-name="P232">Transporto išlaidos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Dienpinigių norma, Lt</text:p>
          </table:table-cell>
          <table:covered-table-cell/>
          <table:table-cell table:style-name="TableCell235" table:number-columns-spanned="2">
            <text:p text:style-name="P236">Nakvynės kaina, Lt</text:p>
          </table:table-cell>
          <table:covered-table-cell/>
          <table:table-cell table:style-name="TableCell237" table:number-rows-spanned="3">
            <text:p text:style-name="P238">Kitos išlaidos (salės nuoma, dokumentų siuntimas, patalpų/ įrangos nuoma), Lt</text:p>
          </table:table-cell>
          <table:table-cell table:style-name="TableCell239" table:number-rows-spanned="3">
            <text:p text:style-name="P240">Iš viso konsulinei misijai vykdyti prašoma suma, Lt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2">
            <text:p text:style-name="P250">bilieto kaina, Lt</text:p>
          </table:table-cell>
          <table:covered-table-cell/>
          <table:table-cell table:style-name="TableCell251" table:number-rows-spanned="2">
            <text:p text:style-name="P252">išlaidos kurui, Lt</text:p>
          </table:table-cell>
          <table:table-cell table:style-name="TableCell253" table:number-rows-spanned="2">
            <text:p text:style-name="P254">kitos transporto išlaidos (automobilio nuoma, taksi išlaidos), Lt</text:p>
          </table:table-cell>
          <table:table-cell table:style-name="TableCell255" table:number-rows-spanned="2">
            <text:p text:style-name="P256">iš viso</text:p>
          </table:table-cell>
          <table:table-cell table:style-name="TableCell257" table:number-rows-spanned="2">
            <text:p text:style-name="P258">vienai dienai</text:p>
          </table:table-cell>
          <table:table-cell table:style-name="TableCell259" table:number-rows-spanned="2">
            <text:p text:style-name="P260">iš viso (visų komandiruotės dienų ir vykstančių pareigūnų dienpinigių suma)</text:p>
          </table:table-cell>
          <table:table-cell table:style-name="TableCell261" table:number-rows-spanned="2">
            <text:p text:style-name="P262">vienai nakčiai</text:p>
          </table:table-cell>
          <table:table-cell table:style-name="TableCell263" table:number-rows-spanned="2">
            <text:p text:style-name="P264">iš viso (visų nakvynių ir vykstančių konsulinių pareigūnų ir darbuotojų nakvynių kainos suma)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1 žmogui</text:p>
          </table:table-cell>
          <table:table-cell table:style-name="TableCell277">
            <text:p text:style-name="P278">iš viso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0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0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7">
            <text:p text:style-name="P484">Informacija apie einamųjų metų konsulines<text:s/>misijas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Konsulinės misijos valstybė ir miestas</text:p>
          </table:table-cell>
          <table:table-cell table:style-name="TableCell488">
            <text:p text:style-name="P489">Komandiruotės trukmė</text:p>
            <text:p text:style-name="P490">(dienų sk.)</text:p>
          </table:table-cell>
          <table:table-cell table:style-name="TableCell491">
            <text:p text:style-name="P492">Konsulinių pareigūnų (darbuotojų) skaičius</text:p>
          </table:table-cell>
          <table:table-cell table:style-name="TableCell493">
            <text:p text:style-name="P494">Konsulinės misijos metu aptarnauta asmenų</text:p>
          </table:table-cell>
          <table:table-cell table:style-name="TableCell495">
            <text:p text:style-name="P496">Konsulinės misijos metu atliktų konsulinių veiksmų skaičius</text:p>
          </table:table-cell>
          <table:table-cell table:style-name="TableCell497">
            <text:p text:style-name="P498">Konsulinės misijos sąmata<text:s/>(išlaidos), Lt</text:p>
          </table:table-cell>
          <table:table-cell table:style-name="TableCell499">
            <text:p text:style-name="P500">Konsulinės misijos metu surinkta konsulinio mokesčio suma, Lt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* Jei numatytos konsulinės misijos dar neįgyvendintos, prašome pateikti planuojamų konsulinių misijų duomenis ir konsulinę misiją<text:s/>pažymėti žvaigždute.</text:p>
      <text:p text:style-name="P578"/>
      <text:p text:style-name="P579">_________________</text:p>
      <text:p text:style-name="P580"/>
      <text:p text:style-name="P581">Papildyta priedu:</text:p>
      <text:p text:style-name="P582"><text:span text:style-name="T583">Nr.<text:s/></text:span><text:a xlink:href="https://www.e-tar.lt/portal/legalAct.html?documentId=TAR.C64AC0BC0BA4" office:target-frame-name="_top" xlink:show="replace"><text:span text:style-name="T584">V-269</text:span></text:a><text:span text:style-name="T585">, 2013-11-29, Žin., 2013, Nr. 126-6426 (2013-12-10), i. k. 1132290ISAK000V-269</text:span></text:p>
      <text:p text:style-name="Normal"/>
      <text:soft-page-break/>
      <text:p text:style-name="P586">Išvažiuojamųjų konsulinių misijų planavimo, koordinavimo, organizavimo, vykdymo ir išlaidų apmokėjimo tvarkos aprašo<text:s/></text:p>
      <text:p text:style-name="P587">2 priedas</text:p>
      <text:p text:style-name="P588"/>
      <text:p text:style-name="P589">_<text:tab/></text:p>
      <text:p text:style-name="P590">(diplomatinės atstovybės ar konsulinės įstaigos pavadinimas)</text:p>
      <text:p text:style-name="P591"/>
      <text:p text:style-name="P592">KONSULINĖS MISIJOS VEIKLOS ATASKAITA</text:p>
      <text:p text:style-name="P593"/>
      <text:p text:style-name="P594">_______________</text:p>
      <text:p text:style-name="P595">(data)</text:p>
      <text:p text:style-name="P596"/>
      <text:p text:style-name="P597">_______________</text:p>
      <text:p text:style-name="P598">(vieta)</text:p>
      <text:p text:style-name="P599"/>
      <text:p text:style-name="P600">I. Bendra konsulinės misijos informacija: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Konsulinės misijos vieta (valstybė, miestas (-ai))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Konsulinės misijos data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Konsuliniam priėmimui skirtų dienų ir darbo valandų skaičius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Konsulinio priėmimo vieta (įstaigos<text:s/>pavadinimas, adresas)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Į konsulinę misiją vyko (vardas (-ai), pavarde (-ės), pareigos)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Organizuojant konsulinę misiją aktyviai prisidėję asmenys (garbes konsulo, bendruomenes nario ir kt. vardas, pavardė, pareigos)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II. Konsulinės misijos metu atlikti<text:s/>konsuliniai veiksmai:</text:p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Priimta prašymų dėl paso keitimo (išdavimo)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Normal"><text:span text:style-name="T648">Priimta prašymų dėl vaiko gimimo įtraukimo<text:s/></text:span><text:span text:style-name="T649">į<text:s/></text:span><text:span text:style-name="T650">apskaitą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Normal"><text:span text:style-name="T655">Priimta prašymų dėl santuokos / ištuokos įtraukimo<text:s/></text:span><text:span text:style-name="T656">į<text:s/></text:span><text:span text:style-name="T657">apskaitą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Priimta prašymų dėl Lietuvos Respublikos pilietybės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Priimta<text:s/>prašymų dėl AGP išdavimo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Priimta prašymų dėl dokumentų legalizavimo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Priimta prašymų dėl dokumentų pareikalavimo (tarp jų gimimo, santuokos, ištuokos, vardo, pavardės keitimo liudijimų ir kt.)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Priimta prašymų dėl konsulinių pažymų išdavimo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Priimta<text:s/>gyvenamosios vietos deklaracijų ar prašymų dėl deklaravimo duomenų keitimo Gyventojų registre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Priimta prašymų dėl konsulinės registracijos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Įteikta dokumentų (pasų, AGP, gimimo, santuokos, ištuokos, vardo, pavardės keitimo liudijimų ir kt.)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Atlikta kitų konsulinių veiksmų (išvardinti nurodant skaičių)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Iš viso atlikta konsulinių veiksmų:</text:p>
          </table:table-cell>
          <table:table-cell table:style-name="TableCell708">
            <text:p text:style-name="P709"/>
          </table:table-cell>
        </table:table-row>
      </table:table>
      <text:p text:style-name="P710"/>
      <text:soft-page-break/>
      <text:p text:style-name="P711">III. Kita konsulinės misijos informacija:</text:p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Normal"><text:span text:style-name="T718">Konsulinės misijos metu aptarnauta asmenų<text:s/></text:span><text:span text:style-name="T719">(skaičiuojamas asmenų, kurių dokumentai buvo pateikti konsuliniams veiksmams<text:s/></text:span><text:span text:style-name="T720">atlikti, skaičius, pvz., motinai pateikiant prašymus dėl savo ir 3 vaikų pasų keitimo, skaičiuojama, kad buvo aptarnauti 4 asmenys)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Normal"><text:span text:style-name="T725">Konsulinės misijos metu konsultuota asmenų<text:s/></text:span><text:span text:style-name="T726">(jeigu dokumentai dėl atitinkamo konsulinio veiksmo atlikimo nebuvo priimti)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Konsulinės misijos išlaidos (suma, valiuta)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Ekvivalentas litais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Surinkta konsulinio mokesčio (suma, valiuta)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Ekvivalentas litais</text:p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>IV. Išvados ir pasiūlymai:</text:p>
      <text:p text:style-name="P761"/>
      <text:p text:style-name="P762"/>
      <text:p text:style-name="P763"/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___________</text:p>
            <text:p text:style-name="P773">(pareigos)</text:p>
          </table:table-cell>
          <table:table-cell table:style-name="TableCell774">
            <text:p text:style-name="P775">___________</text:p>
            <text:p text:style-name="P776">(parašas)</text:p>
          </table:table-cell>
          <table:table-cell table:style-name="TableCell777">
            <text:p text:style-name="P778">______________</text:p>
            <text:p text:style-name="P779">(vardas, pavardė)</text:p>
          </table:table-cell>
        </table:table-row>
      </table:table>
      <text:p text:style-name="P780"/>
      <text:p text:style-name="P781"><text:span text:style-name="T782">_________________</text:span></text:p>
      <text:p text:style-name="P783">Papildyta priedu:</text:p>
      <text:p text:style-name="P784"><text:span text:style-name="T785">Nr.<text:s/></text:span><text:a xlink:href="https://www.e-tar.lt/portal/legalAct.html?documentId=TAR.C64AC0BC0BA4" office:target-frame-name="_top" xlink:show="replace"><text:span text:style-name="T786">V-269</text:span></text:a><text:span text:style-name="T787">, 2013-11-29, Žin., 2013, Nr. 126-6426 (2013-12-10), i. k. 1132290ISAK000V-269</text:span></text:p>
      <text:p text:style-name="Normal"/>
      <text:p text:style-name="P788"/>
      <text:p text:style-name="P789"/>
      <text:p text:style-name="P790"><text:span text:style-name="T791">Pakeitimai:</text:span></text:p>
      <text:p text:style-name="P792"/>
      <text:p text:style-name="P793"><text:span text:style-name="T794">1.</text:span></text:p>
      <text:p text:style-name="P795"><text:span text:style-name="T796">Lietuvos Respublikos užsienio<text:s/></text:span><text:span text:style-name="T797">reikalų ministerija, Įsakymas</text:span></text:p>
      <text:p text:style-name="P798"><text:span text:style-name="T799">Nr.<text:s/></text:span><text:a xlink:href="https://www.e-tar.lt/portal/legalAct.html?documentId=TAR.C64AC0BC0BA4" office:target-frame-name="_top" xlink:show="replace"><text:span text:style-name="T800">V-269</text:span></text:a><text:span text:style-name="T801">, 2013-11-29, Žin., 2013, Nr. 126-6426 (2013-12-10), i. k. 1132290ISAK000V-269</text:span></text:p>
      <text:p text:style-name="P802"><text:span text:style-name="T803">Dėl Lietuvos Respublikos užsienio reikalų ministro 2009 </text:span><text:span text:style-name="T804">m. liepos 21 d. įsakymo Nr. V-130 "Dėl Lietuvos Respublikos konsulinių pareigūnų išvažiuojamųjų misijų tvarkos aprašo patvirtinimo"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6-04-05T06:30:00Z</meta:creation-date>
    <dc:date>2016-04-05T06:30:00Z</dc:date>
    <meta:template xlink:href="Normal" xlink:type="simple"/>
    <meta:editing-cycles>2</meta:editing-cycles>
    <meta:editing-duration>PT0S</meta:editing-duration>
    <meta:document-statistic meta:page-count="8" meta:paragraph-count="129" meta:word-count="1600" meta:character-count="13218" meta:row-count="419" meta:non-whitespace-character-count="11747"/>
  </office:meta>
</office:document-meta>
</file>