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15%"/>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15%"/>
      <style:text-properties fo:hyphenate="false"/>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9" style:parent-style-name="Normal" style:family="paragraph">
      <style:paragraph-properties fo:text-align="center" style:vertical-align="middle" fo:line-height="115%"/>
      <style:text-properties fo:color="#000000" fo:hyphenate="false"/>
    </style:style>
    <style:style style:name="P30" style:parent-style-name="Normal" style:family="paragraph">
      <style:paragraph-properties fo:text-align="center" style:vertical-align="middle" fo:line-height="115%"/>
      <style:text-properties fo:color="#000000" fo:hyphenate="false"/>
    </style:style>
    <style:style style:name="P31"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2"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3" style:parent-style-name="Normal" style:family="paragraph">
      <style:paragraph-properties fo:text-align="justify" style:vertical-align="middle" fo:line-height="115%" fo:text-indent="0.5118in"/>
      <style:text-properties fo:hyphenate="false"/>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vertical-align="middle" fo:text-indent="0.5548in"/>
      <style:text-properties fo:hyphenate="false"/>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break-before="page" style:vertical-align="middle" fo:margin-left="4.134in" fo:text-indent="-1.081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20%"/>
      <style:text-properties fo:color="#000000" style:font-size-complex="12pt"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20%"/>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20%" fo:text-indent="0.2166in"/>
      <style:text-properties fo:color="#000000" style:font-size-complex="12pt" fo:hyphenate="false"/>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style:vertical-align="middle" fo:line-height="120%" fo:text-indent="0.2166in"/>
      <style:text-properties fo:hyphenate="false"/>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style:vertical-align="middle" fo:line-height="120%" fo:text-indent="0.2166in"/>
      <style:text-properties fo:color="#000000" style:font-size-complex="12pt" fo:hyphenate="false"/>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line-height="115%"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2166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15%" fo:text-indent="0.2166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keep-together="always" fo:text-align="center" style:vertical-align="middle" fo:line-height="120%"/>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together="always" fo:text-align="center" style:vertical-align="middle" fo:line-height="120%"/>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text-align="justify" style:vertical-align="middle" fo:line-height="120%" fo:text-indent="0.2166in"/>
      <style:text-properties fo:color="#000000" style:font-size-complex="12pt" fo:hyphenate="false"/>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2166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fo:language="en" fo:country="GB"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style:vertical-align="middle" fo:line-height="115%"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2166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20%"/>
      <style:text-properties fo:hyphenate="false"/>
    </style:style>
    <style:style style:name="P327" style:parent-style-name="Normal" style:family="paragraph">
      <style:paragraph-properties fo:keep-together="always" fo:text-align="center" style:vertical-align="middle" fo:line-height="120%"/>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vertical-align="middle" fo:line-height="120%"/>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style:vertical-align="middle" fo:line-height="115%" fo:text-indent="0.2166in"/>
      <style:text-properties fo:color="#000000" style:font-size-complex="12pt" fo:hyphenate="false"/>
    </style:style>
    <style:style style:name="P334"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35"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36"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37"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38"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39"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line-height="115%"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15%" fo:text-indent="0.1972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5%"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5%"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style:font-size-complex="12pt"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13in" style:font-size-complex="12pt"/>
    </style:style>
    <style:style style:name="P391" style:parent-style-name="Normal" style:family="paragraph">
      <style:paragraph-properties fo:keep-with-next="always" fo:text-align="justify" fo:line-height="115%" fo:text-indent="0.2166in">
        <style:tab-stops>
          <style:tab-stop style:type="center" style:position="2.884in"/>
          <style:tab-stop style:type="right" style:position="5.768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line-height="115%"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line-height="115%" fo:text-indent="0.1972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vertical-align="middle" fo:line-height="115%"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5%"/>
      <style:text-properties fo:hyphenate="false"/>
    </style:style>
    <style:style style:name="P430" style:parent-style-name="Normal" style:family="paragraph">
      <style:paragraph-properties fo:keep-together="always" fo:text-align="center" style:vertical-align="middle" fo:line-height="115%"/>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keep-together="always" fo:text-align="center" style:vertical-align="middle" fo:line-height="115%"/>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text-align="justify" style:vertical-align="middle" fo:line-height="115%" fo:text-indent="0.2166in"/>
      <style:text-properties fo:color="#000000" style:font-size-complex="12pt" fo:hyphenate="false"/>
    </style:style>
    <style:style style:name="P436" style:parent-style-name="Normal" style:family="paragraph">
      <style:paragraph-properties fo:text-align="justify" style:vertical-align="baseline" fo:line-height="115%" fo:text-indent="0.2166in">
        <style:tab-stops>
          <style:tab-stop style:type="right" style:position="6.6937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2166in">
        <style:tab-stops>
          <style:tab-stop style:type="left" style:position="0.4923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2166in">
        <style:tab-stops>
          <style:tab-stop style:type="left" style:position="0.492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fo:color="#000000"/>
    </style:style>
    <style:style style:name="P458" style:parent-style-name="Normal" style:family="paragraph">
      <style:paragraph-properties fo:text-align="center" style:vertical-align="middle" fo:line-height="120%"/>
      <style:text-properties fo:hyphenate="false"/>
    </style:style>
    <style:style style:name="T459" style:parent-style-name="DefaultParagraphFont" style:family="text">
      <style:text-properties fo:color="#000000" style:font-size-complex="12pt"/>
    </style:style>
    <style:style style:name="P460"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465" style:parent-style-name="Normal" style:family="paragraph">
      <style:paragraph-properties fo:line-height="115%" fo:margin-left="3.8395in" fo:margin-right="-0.05in" fo:text-indent="-0.098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line-height="115%" fo:margin-left="3.8395in" fo:margin-right="-0.05in" fo:text-indent="-0.0986in">
        <style:tab-stops/>
      </style:paragraph-properties>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fo:margin-right="-0.05in"/>
      <style:text-properties style:font-size-complex="12pt"/>
    </style:style>
    <style:style style:name="TableColumn483" style:family="table-column">
      <style:table-column-properties style:column-width="0.5736in" style:use-optimal-column-width="false"/>
    </style:style>
    <style:style style:name="TableColumn484" style:family="table-column">
      <style:table-column-properties style:column-width="0.0361in" style:use-optimal-column-width="false"/>
    </style:style>
    <style:style style:name="TableColumn485" style:family="table-column">
      <style:table-column-properties style:column-width="0.259in" style:use-optimal-column-width="false"/>
    </style:style>
    <style:style style:name="TableColumn486" style:family="table-column">
      <style:table-column-properties style:column-width="0.0986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1965in" style:use-optimal-column-width="false"/>
    </style:style>
    <style:style style:name="TableColumn489" style:family="table-column">
      <style:table-column-properties style:column-width="0.4923in" style:use-optimal-column-width="false"/>
    </style:style>
    <style:style style:name="TableColumn490" style:family="table-column">
      <style:table-column-properties style:column-width="0.2395in" style:use-optimal-column-width="false"/>
    </style:style>
    <style:style style:name="TableColumn491" style:family="table-column">
      <style:table-column-properties style:column-width="0.8854in" style:use-optimal-column-width="false"/>
    </style:style>
    <style:style style:name="TableColumn492" style:family="table-column">
      <style:table-column-properties style:column-width="0.1548in" style:use-optimal-column-width="false"/>
    </style:style>
    <style:style style:name="TableColumn493" style:family="table-column">
      <style:table-column-properties style:column-width="0.1965in" style:use-optimal-column-width="false"/>
    </style:style>
    <style:style style:name="TableColumn494" style:family="table-column">
      <style:table-column-properties style:column-width="0.0326in" style:use-optimal-column-width="false"/>
    </style:style>
    <style:style style:name="TableColumn495" style:family="table-column">
      <style:table-column-properties style:column-width="0.6562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0.0652in" style:use-optimal-column-width="false"/>
    </style:style>
    <style:style style:name="TableColumn498" style:family="table-column">
      <style:table-column-properties style:column-width="0.1319in" style:use-optimal-column-width="false"/>
    </style:style>
    <style:style style:name="TableColumn499" style:family="table-column">
      <style:table-column-properties style:column-width="0.4555in" style:use-optimal-column-width="false"/>
    </style:style>
    <style:style style:name="TableColumn500" style:family="table-column">
      <style:table-column-properties style:column-width="0.0368in" style:use-optimal-column-width="false"/>
    </style:style>
    <style:style style:name="TableColumn501" style:family="table-column">
      <style:table-column-properties style:column-width="0.2951in" style:use-optimal-column-width="false"/>
    </style:style>
    <style:style style:name="TableColumn502" style:family="table-column">
      <style:table-column-properties style:column-width="0.2951in" style:use-optimal-column-width="false"/>
    </style:style>
    <style:style style:name="TableColumn503" style:family="table-column">
      <style:table-column-properties style:column-width="0.2951in" style:use-optimal-column-width="false"/>
    </style:style>
    <style:style style:name="Table482" style:family="table">
      <style:table-properties style:width="6.9715in" fo:margin-left="0.075in" table:align="left"/>
    </style:style>
    <style:style style:name="TableRow504" style:family="table-row">
      <style:table-row-properties style:use-optimal-row-height="false"/>
    </style:style>
    <style:style style:name="TableCell5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fo:margin-right="-0.05in"/>
      <style:text-properties style:font-size-complex="12pt"/>
    </style:style>
    <style:style style:name="TableCell5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8" style:parent-style-name="Normal" style:family="paragraph">
      <style:paragraph-properties fo:margin-right="-0.05in"/>
      <style:text-properties style:font-size-complex="12pt"/>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fo:margin-right="-0.05in"/>
      <style:text-properties style:font-size-complex="12pt"/>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 style:parent-style-name="Normal" style:family="paragraph">
      <style:paragraph-properties fo:margin-right="-0.05in"/>
      <style:text-properties style:font-size-complex="12pt"/>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fo:margin-right="-0.05in"/>
      <style:text-properties style:font-size-complex="12pt"/>
    </style:style>
    <style:style style:name="TableCell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 style:parent-style-name="Normal" style:family="paragraph">
      <style:paragraph-properties fo:margin-right="-0.05in"/>
      <style:text-properties style:font-size-complex="12pt"/>
    </style:style>
    <style:style style:name="TableRow519" style:family="table-row">
      <style:table-row-properties style:use-optimal-row-height="false"/>
    </style:style>
    <style:style style:name="TableCell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1" style:parent-style-name="Normal" style:family="paragraph">
      <style:paragraph-properties fo:margin-right="-0.05in"/>
      <style:text-properties style:font-size-complex="12pt"/>
    </style:style>
    <style:style style:name="TableCell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 style:parent-style-name="Normal" style:family="paragraph">
      <style:paragraph-properties fo:margin-right="-0.05in"/>
      <style:text-properties style:font-size-complex="12pt"/>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 style:parent-style-name="Normal" style:family="paragraph">
      <style:paragraph-properties fo:margin-right="-0.05in"/>
      <style:text-properties style:font-size-complex="12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Normal" style:family="paragraph">
      <style:paragraph-properties fo:margin-right="-0.05in"/>
      <style:text-properties style:font-size-complex="12pt"/>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1" style:parent-style-name="Normal" style:family="paragraph">
      <style:paragraph-properties fo:margin-right="-0.05in"/>
      <style:text-properties style:font-size-complex="12pt"/>
    </style:style>
    <style:style style:name="TableCell5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3" style:parent-style-name="Normal" style:family="paragraph">
      <style:paragraph-properties fo:margin-right="-0.05in"/>
      <style:text-properties style:font-size-complex="12pt"/>
    </style:style>
    <style:style style:name="TableRow534" style:family="table-row">
      <style:table-row-properties style:use-optimal-row-height="false"/>
    </style:style>
    <style:style style:name="TableCell5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36" style:parent-style-name="Normal" style:family="paragraph">
      <style:paragraph-properties fo:text-align="center" fo:margin-right="-0.05in"/>
      <style:text-properties fo:font-weight="bold" style:font-weight-asian="bold" style:font-size-complex="12pt"/>
    </style:style>
    <style:style style:name="TableRow537" style:family="table-row">
      <style:table-row-properties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fo:margin-right="-0.05in"/>
      <style:text-properties fo:font-style="italic" style:font-style-asian="italic"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right="-0.05in"/>
      <style:text-properties fo:font-style="italic" style:font-style-asian="italic"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right="-0.05in"/>
      <style:text-properties fo:font-style="italic" style:font-style-asian="italic" style:font-size-complex="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Normal" style:family="paragraph">
      <style:paragraph-properties fo:text-align="center" fo:margin-right="-0.05in"/>
      <style:text-properties fo:font-style="italic" style:font-style-asian="italic" style:font-size-complex="12pt"/>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8" style:parent-style-name="Normal" style:family="paragraph">
      <style:paragraph-properties fo:text-align="center" fo:margin-right="-0.05in"/>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right="-0.05in"/>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5in"/>
      <style:text-properties style:font-size-complex="12pt"/>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Normal" style:family="paragraph">
      <style:paragraph-properties fo:margin-right="-0.05in"/>
      <style:text-properties style:font-size-complex="12pt"/>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center" fo:margin-right="-0.05in"/>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right="-0.05in"/>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right="-0.05in"/>
      <style:text-properties style:font-size-complex="12pt"/>
    </style:style>
    <style:style style:name="TableCell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3" style:parent-style-name="Normal" style:family="paragraph">
      <style:paragraph-properties fo:margin-right="-0.05in"/>
      <style:text-properties style:font-size-complex="12pt"/>
    </style:style>
    <style:style style:name="TableRow564" style:family="table-row">
      <style:table-row-properties style:use-optimal-row-height="false"/>
    </style:style>
    <style:style style:name="TableCell5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margin-right="-0.05in"/>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right="-0.05in"/>
    </style:style>
    <style:style style:name="T571" style:parent-style-name="DefaultParagraphFont" style:family="text">
      <style:text-properties style:font-size-complex="12pt"/>
    </style:style>
    <style:style style:name="TableCell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3" style:parent-style-name="Normal" style:family="paragraph">
      <style:paragraph-properties fo:text-align="center" fo:margin-right="-0.05in"/>
      <style:text-properties style:font-size-complex="12pt"/>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 style:parent-style-name="Normal" style:family="paragraph">
      <style:paragraph-properties fo:margin-right="-0.05in"/>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right="-0.05in"/>
    </style:style>
    <style:style style:name="T581" style:parent-style-name="DefaultParagraphFont" style:family="text">
      <style:text-properties style:font-size-complex="12pt"/>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Normal" style:family="paragraph">
      <style:paragraph-properties fo:text-align="center" fo:margin-right="-0.05in"/>
      <style:text-properties style:font-size-complex="12pt"/>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fo:margin-right="-0.05in"/>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right="-0.05in"/>
      <style:text-properties style:font-size-complex="12pt"/>
    </style:style>
    <style:style style:name="TableCell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2" style:parent-style-name="Normal" style:family="paragraph">
      <style:paragraph-properties fo:text-align="center" fo:margin-right="-0.05in"/>
      <style:text-properties style:font-size-complex="12pt"/>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5" style:parent-style-name="Normal" style:family="paragraph">
      <style:paragraph-properties fo:margin-right="-0.05in"/>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right="-0.05in"/>
      <style:text-properties style:font-size-complex="12pt"/>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Normal" style:family="paragraph">
      <style:paragraph-properties fo:text-align="center" fo:margin-right="-0.05in"/>
      <style:text-properties style:font-size-complex="12pt"/>
    </style:style>
    <style:style style:name="TableRow602" style:family="table-row">
      <style:table-row-properties style:use-optimal-row-height="false"/>
    </style:style>
    <style:style style:name="TableCell6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margin-right="-0.05in"/>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5in"/>
      <style:text-properties style:font-size-complex="12pt"/>
    </style:style>
    <style:style style:name="TableCell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0" style:parent-style-name="Normal" style:family="paragraph">
      <style:paragraph-properties fo:text-align="center" fo:margin-right="-0.05in"/>
      <style:text-properties style:font-size-complex="12p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fo:margin-right="-0.05in"/>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05in"/>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5in"/>
      <style:text-properties style:font-size-complex="12pt"/>
    </style:style>
    <style:style style:name="TableCell6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9" style:parent-style-name="Normal" style:family="paragraph">
      <style:paragraph-properties fo:text-align="center" fo:margin-right="-0.05in"/>
      <style:text-properties style:font-size-complex="12pt"/>
    </style:style>
    <style:style style:name="TableRow620" style:family="table-row">
      <style:table-row-properties style:use-optimal-row-height="false"/>
    </style:style>
    <style:style style:name="TableCell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2" style:parent-style-name="Normal" style:family="paragraph">
      <style:paragraph-properties fo:margin-right="-0.05in"/>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right="-0.05in"/>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05in"/>
    </style:style>
    <style:style style:name="T627" style:parent-style-name="DefaultParagraphFont" style:family="text">
      <style:text-properties style:font-size-complex="12pt"/>
    </style:style>
    <style:style style:name="TableCell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9" style:parent-style-name="Normal" style:family="paragraph">
      <style:paragraph-properties fo:text-align="center" fo:margin-right="-0.05in"/>
      <style:text-properties style:font-size-complex="12pt"/>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margin-right="-0.05in"/>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right="-0.05in"/>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right="-0.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ableCell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0" style:parent-style-name="Normal" style:family="paragraph">
      <style:paragraph-properties fo:text-align="center" fo:margin-right="-0.05in"/>
      <style:text-properties style:font-size-complex="12pt"/>
    </style:style>
    <style:style style:name="TableRow641" style:family="table-row">
      <style:table-row-properties style:min-row-height="0.7875in" style:use-optimal-row-height="false" fo:keep-together="always"/>
    </style:style>
    <style:style style:name="TableCell6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fo:margin-right="-0.05in"/>
    </style:style>
    <style:style style:name="T644" style:parent-style-name="DefaultParagraphFont" style:family="text">
      <style:text-properties fo:font-weight="bold" style:font-weight-asian="bold" style:font-size-complex="12pt"/>
    </style:style>
    <style:style style:name="TableCell645"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646" style:parent-style-name="Normal" style:family="paragraph">
      <style:paragraph-properties fo:text-align="center"/>
      <style:text-properties fo:font-style="italic" style:font-style-asian="italic" style:font-size-complex="12pt"/>
    </style:style>
    <style:style style:name="TableCell647"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648" style:parent-style-name="Normal" style:family="paragraph">
      <style:paragraph-properties fo:text-align="center" fo:margin-left="0.0784in" fo:margin-right="0.0784in">
        <style:tab-stops/>
      </style:paragraph-properties>
      <style:text-properties fo:font-style="italic" style:font-style-asian="italic" style:font-size-complex="12pt"/>
    </style:style>
    <style:style style:name="TableCell649"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650" style:parent-style-name="Normal" style:family="paragraph">
      <style:paragraph-properties fo:text-align="center"/>
      <style:text-properties fo:font-style="italic" style:font-style-asian="italic" style:font-size-complex="12pt"/>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style:snap-to-layout-grid="false" fo:text-align="justify"/>
      <style:text-properties fo:letter-spacing="-0.0013in"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right="-0.0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right="-0.05in"/>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Normal" style:family="paragraph">
      <style:paragraph-properties fo:text-align="center" fo:margin-right="-0.05in"/>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margin-right="-0.05in"/>
    </style:style>
    <style:style style:name="T663" style:parent-style-name="DefaultParagraphFont" style:family="text">
      <style:text-properties fo:letter-spacing="-0.0013in"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right="-0.0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right="-0.05in"/>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Normal" style:family="paragraph">
      <style:paragraph-properties fo:text-align="center" fo:margin-right="-0.05in"/>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margin-right="-0.05in"/>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right="-0.0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right="-0.05in"/>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Normal" style:family="paragraph">
      <style:paragraph-properties fo:text-align="center" fo:margin-right="-0.05in"/>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fo:margin-right="-0.05in"/>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right="-0.0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right="-0.05in"/>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Normal" style:family="paragraph">
      <style:paragraph-properties fo:text-align="center" fo:margin-right="-0.05in"/>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margin-right="-0.05in"/>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right="-0.05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right="-0.05in"/>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Normal" style:family="paragraph">
      <style:paragraph-properties fo:text-align="center" fo:margin-right="-0.05in"/>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9" style:parent-style-name="Normal" style:family="paragraph">
      <style:paragraph-properties fo:margin-right="-0.05in"/>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right="-0.0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right="-0.05in"/>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Normal" style:family="paragraph">
      <style:paragraph-properties fo:text-align="center" fo:margin-right="-0.05in"/>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fo:margin-right="-0.05in"/>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right="-0.0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right="-0.05in"/>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Normal" style:family="paragraph">
      <style:paragraph-properties fo:text-align="center" fo:margin-right="-0.05in"/>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margin-right="-0.05in"/>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right="-0.0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right="-0.05in"/>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Normal" style:family="paragraph">
      <style:paragraph-properties fo:text-align="center" fo:margin-right="-0.05in"/>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margin-right="-0.05in"/>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right="-0.0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right="-0.05in"/>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Normal" style:family="paragraph">
      <style:paragraph-properties fo:text-align="center" fo:margin-right="-0.05in"/>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margin-right="-0.05in"/>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right="-0.0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right="-0.05in"/>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Normal" style:family="paragraph">
      <style:paragraph-properties fo:text-align="center" fo:margin-right="-0.05in"/>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margin-right="-0.05in"/>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right="-0.0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right="-0.05in"/>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Normal" style:family="paragraph">
      <style:paragraph-properties fo:text-align="center" fo:margin-right="-0.05in"/>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margin-right="-0.05in"/>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right="-0.0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right="-0.05in"/>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Normal" style:family="paragraph">
      <style:paragraph-properties fo:text-align="center" fo:margin-right="-0.05in"/>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fo:margin-right="-0.05in"/>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right="-0.05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right="-0.05in"/>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5in"/>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margin-right="-0.05in"/>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5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right="-0.05in"/>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Normal" style:family="paragraph">
      <style:paragraph-properties fo:text-align="center" fo:margin-right="-0.05in"/>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margin-right="-0.05in"/>
    </style:style>
    <style:style style:name="T783" style:parent-style-name="DefaultParagraphFont" style:family="text">
      <style:text-properties style:font-size-complex="12pt"/>
    </style:style>
    <style:style style:name="T784" style:parent-style-name="DefaultParagraphFont" style:family="text">
      <style:text-properties fo:letter-spacing="-0.0055in" style:font-size-complex="12pt"/>
    </style:style>
    <style:style style:name="T785" style:parent-style-name="DefaultParagraphFont" style:family="text">
      <style:text-properties fo:letter-spacing="-0.0055in" style:font-size-complex="12pt"/>
    </style:style>
    <style:style style:name="T786" style:parent-style-name="DefaultParagraphFont" style:family="text">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right="-0.0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5in"/>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Normal" style:family="paragraph">
      <style:paragraph-properties fo:text-align="center" fo:margin-right="-0.05in"/>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margin-right="-0.05in"/>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5in"/>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Normal" style:family="paragraph">
      <style:paragraph-properties fo:text-align="center" fo:margin-right="-0.05in"/>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margin-right="-0.05in"/>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right="-0.05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right="-0.05in"/>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5in"/>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margin-right="-0.05in"/>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right="-0.0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5in"/>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Normal" style:family="paragraph">
      <style:paragraph-properties fo:text-align="center" fo:margin-right="-0.05in"/>
    </style:style>
    <style:style style:name="TableRow820" style:family="table-row">
      <style:table-row-properties style:use-optimal-row-height="false"/>
    </style:style>
    <style:style style:name="TableCell8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margin-right="-0.05in"/>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right="-0.0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right="-0.05in"/>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Normal" style:family="paragraph">
      <style:paragraph-properties fo:text-align="center" fo:margin-right="-0.05in"/>
    </style:style>
    <style:style style:name="TableRow829" style:family="table-row">
      <style:table-row-properties style:use-optimal-row-height="false"/>
    </style:style>
    <style:style style:name="TableCell8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margin-right="-0.05in"/>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right="-0.05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right="-0.05in"/>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Normal" style:family="paragraph">
      <style:paragraph-properties fo:text-align="center" fo:margin-right="-0.05in"/>
    </style:style>
    <style:style style:name="TableRow838" style:family="table-row">
      <style:table-row-properties style:use-optimal-row-height="false"/>
    </style:style>
    <style:style style:name="TableCell8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margin-right="-0.05in"/>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right="-0.0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right="-0.05in"/>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Normal" style:family="paragraph">
      <style:paragraph-properties fo:text-align="center" fo:margin-right="-0.05in"/>
    </style:style>
    <style:style style:name="TableRow847" style:family="table-row">
      <style:table-row-properties style:use-optimal-row-height="false"/>
    </style:style>
    <style:style style:name="TableCell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9" style:parent-style-name="Normal" style:family="paragraph">
      <style:paragraph-properties fo:margin-right="-0.05in"/>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right="-0.05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right="-0.05in"/>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Normal" style:family="paragraph">
      <style:paragraph-properties fo:text-align="center" fo:margin-right="-0.05in"/>
    </style:style>
    <style:style style:name="TableRow856" style:family="table-row">
      <style:table-row-properties style:use-optimal-row-height="false"/>
    </style:style>
    <style:style style:name="TableCell8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margin-right="-0.05in"/>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right="-0.05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right="-0.05in"/>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Normal" style:family="paragraph">
      <style:paragraph-properties fo:text-align="center" fo:margin-right="-0.05in"/>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Normal" style:family="paragraph">
      <style:paragraph-properties fo:margin-right="-0.05in"/>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right="-0.05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right="-0.05in"/>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Normal" style:family="paragraph">
      <style:paragraph-properties fo:text-align="center" fo:margin-right="-0.05in"/>
    </style:style>
    <style:style style:name="TableRow874" style:family="table-row">
      <style:table-row-properties style:use-optimal-row-height="false"/>
    </style:style>
    <style:style style:name="TableCell8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76" style:parent-style-name="Normal" style:family="paragraph">
      <style:paragraph-properties fo:margin-right="-0.05in"/>
      <style:text-properties style:font-size-complex="12pt"/>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fo:margin-right="-0.05in"/>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margin-right="-0.05in"/>
    </style:style>
    <style:style style:name="TableCell8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2" style:parent-style-name="Normal" style:family="paragraph">
      <style:paragraph-properties fo:text-align="center" fo:margin-right="-0.05in"/>
      <style:text-properties style:font-size-complex="12pt"/>
    </style:style>
    <style:style style:name="TableRow883" style:family="table-row">
      <style:table-row-properties style:min-row-height="0.2215in" style:use-optimal-row-height="false"/>
    </style:style>
    <style:style style:name="TableCell8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85" style:parent-style-name="Normal" style:family="paragraph">
      <style:paragraph-properties style:snap-to-layout-grid="false" fo:text-align="center"/>
      <style:text-properties fo:font-weight="bold" style:font-weight-asian="bold" fo:text-transform="uppercase" style:font-size-complex="12pt"/>
    </style:style>
    <style:style style:name="TableRow886" style:family="table-row">
      <style:table-row-properties style:min-row-height="0.7875in" style:use-optimal-row-height="false" fo:keep-together="always"/>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style:snap-to-layout-grid="false" fo:text-align="center"/>
      <style:text-properties fo:font-style="italic" style:font-style-asian="italic" style:font-size-complex="12pt"/>
    </style:style>
    <style:style style:name="TableCell889" style:family="table-cell">
      <style:table-cell-properties fo:border="0.0069in solid #000000" style:glyph-orientation-vertical="0" style:vertical-align="middle" fo:padding-top="0in" fo:padding-left="0.075in" fo:padding-bottom="0in" fo:padding-right="0.075in"/>
    </style:style>
    <style:style style:name="P890" style:parent-style-name="Normal" style:family="paragraph">
      <style:paragraph-properties style:snap-to-layout-grid="false" fo:margin-left="0.0784in" fo:margin-right="0.0784in">
        <style:tab-stops/>
      </style:paragraph-properties>
    </style:style>
    <style:style style:name="T891" style:parent-style-name="DefaultParagraphFont" style:family="text">
      <style:text-properties fo:font-style="italic" style:font-style-asian="italic"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snap-to-layout-grid="false" fo:text-align="center"/>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Normal" style:family="paragraph">
      <style:paragraph-properties style:snap-to-layout-grid="false"/>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TableRow901" style:family="table-row">
      <style:table-row-properties style:min-row-height="0.2215in"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style:snap-to-layout-grid="false" fo:text-align="center" fo:margin-right="0.0236in"/>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snap-to-layout-grid="false"/>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snap-to-layout-grid="false"/>
      <style:text-properties style:font-size-complex="12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9" style:parent-style-name="Normal" style:family="paragraph">
      <style:paragraph-properties style:snap-to-layout-grid="false"/>
      <style:text-properties style:font-size-complex="12pt"/>
    </style:style>
    <style:style style:name="TableRow910" style:family="table-row">
      <style:table-row-properties style:min-row-height="0.2215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style:snap-to-layout-grid="false" fo:text-align="center" fo:margin-right="0.0236in"/>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snap-to-layout-grid="false"/>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snap-to-layout-grid="false"/>
      <style:text-properties style:font-size-complex="12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Normal" style:family="paragraph">
      <style:paragraph-properties style:snap-to-layout-grid="false"/>
      <style:text-properties style:font-size-complex="12pt"/>
    </style:style>
    <style:style style:name="TableRow919" style:family="table-row">
      <style:table-row-properties style:min-row-height="0.2215in" style:use-optimal-row-height="false"/>
    </style:style>
    <style:style style:name="TableCell9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21" style:parent-style-name="Normal" style:family="paragraph">
      <style:paragraph-properties style:snap-to-layout-grid="false" fo:text-align="center"/>
      <style:text-properties fo:font-weight="bold" style:font-weight-asian="bold" style:font-size-complex="12pt"/>
    </style:style>
    <style:style style:name="TableRow922" style:family="table-row">
      <style:table-row-properties style:min-row-height="0.2215in" style:use-optimal-row-height="false"/>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style:snap-to-layout-grid="false" fo:text-align="center"/>
      <style:text-properties fo:font-style="italic" style:font-style-asian="italic" style:font-size-complex="12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Normal" style:family="paragraph">
      <style:paragraph-properties style:snap-to-layout-grid="false" fo:text-align="center"/>
      <style:text-properties fo:font-style="italic" style:font-style-asian="italic" style:font-size-complex="12pt"/>
    </style:style>
    <style:style style:name="TableRow927" style:family="table-row">
      <style:table-row-properties style:min-row-height="0.2215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style:snap-to-layout-grid="false" fo:text-align="center"/>
      <style:text-properties style:font-size-complex="12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Normal" style:family="paragraph">
      <style:paragraph-properties style:snap-to-layout-grid="false"/>
      <style:text-properties fo:font-style="italic" style:font-style-asian="italic" style:font-size-complex="12pt"/>
    </style:style>
    <style:style style:name="TableRow932" style:family="table-row">
      <style:table-row-properties style:min-row-height="0.2215in" style:use-optimal-row-height="false"/>
    </style:style>
    <style:style style:name="TableCell9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size-complex="12pt"/>
    </style:style>
    <style:style style:name="TableCell9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6" style:parent-style-name="Normal" style:family="paragraph">
      <style:paragraph-properties style:snap-to-layout-grid="false"/>
      <style:text-properties style:font-size-complex="12pt"/>
    </style:style>
    <style:style style:name="TableRow937" style:family="table-row">
      <style:table-row-properties style:min-row-height="0.2215in" style:use-optimal-row-height="false"/>
    </style:style>
    <style:style style:name="TableCell9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39" style:parent-style-name="Normal" style:family="paragraph">
      <style:paragraph-properties style:snap-to-layout-grid="false" fo:text-align="center"/>
      <style:text-properties fo:font-weight="bold" style:font-weight-asian="bold" style:font-size-complex="12pt"/>
    </style:style>
    <style:style style:name="TableRow940" style:family="table-row">
      <style:table-row-properties style:min-row-height="0.2215in" style:use-optimal-row-height="false"/>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style:snap-to-layout-grid="false" fo:text-align="center"/>
    </style:style>
    <style:style style:name="T943" style:parent-style-name="DefaultParagraphFont" style:family="text">
      <style:text-properties fo:font-style="italic" style:font-style-asian="italic" style:font-size-complex="12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font-size-complex="12pt"/>
    </style:style>
    <style:style style:name="TableRow948" style:family="table-row">
      <style:table-row-properties style:min-row-height="0.2215in" style:use-optimal-row-height="false"/>
    </style:style>
    <style:style style:name="TableCell9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style:snap-to-layout-grid="false" fo:text-align="center"/>
      <style:text-properties style:font-size-complex="12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Normal" style:family="paragraph">
      <style:paragraph-properties style:snap-to-layout-grid="false"/>
      <style:text-properties style:font-size-complex="12pt"/>
    </style:style>
    <style:style style:name="TableRow953" style:family="table-row">
      <style:table-row-properties style:min-row-height="0.2215in" style:use-optimal-row-height="false"/>
    </style:style>
    <style:style style:name="TableCell9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style:snap-to-layout-grid="false" fo:text-align="justify"/>
      <style:text-properties style:font-size-complex="12pt"/>
    </style:style>
    <style:style style:name="TableCell9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style:snap-to-layout-grid="false" fo:text-align="justify"/>
      <style:text-properties style:font-size-complex="12pt"/>
    </style:style>
    <style:style style:name="TableCell9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Normal" style:family="paragraph">
      <style:paragraph-properties style:snap-to-layout-grid="false" fo:text-align="justify"/>
      <style:text-properties style:font-size-complex="12pt"/>
    </style:style>
    <style:style style:name="TableRow960" style:family="table-row">
      <style:table-row-properties style:min-row-height="0.2215in" style:use-optimal-row-height="false"/>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style:snap-to-layout-grid="false" fo:text-align="justify"/>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snap-to-layout-grid="false" fo:text-align="justify"/>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snap-to-layout-grid="false" fo:text-align="justify"/>
      <style:text-properties style:font-size-complex="12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Normal" style:family="paragraph">
      <style:paragraph-properties style:snap-to-layout-grid="false" fo:text-align="justify"/>
      <style:text-properties style:font-size-complex="12pt"/>
    </style:style>
    <style:style style:name="TableRow969" style:family="table-row">
      <style:table-row-properties style:min-row-height="0.2215in" style:use-optimal-row-height="false"/>
    </style:style>
    <style:style style:name="TableCell9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style:snap-to-layout-grid="false"/>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letter-spacing="-0.0069in" style:font-size-complex="12pt"/>
    </style:style>
    <style:style style:name="T974" style:parent-style-name="DefaultParagraphFont" style:family="text">
      <style:text-properties fo:letter-spacing="-0.0069in" style:font-size-complex="12pt"/>
    </style:style>
    <style:style style:name="T975" style:parent-style-name="DefaultParagraphFont" style:family="text">
      <style:text-properties fo:letter-spacing="-0.0069in" style:font-size-complex="12pt"/>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Normal" style:family="paragraph">
      <style:paragraph-properties style:snap-to-layout-grid="false" fo:text-align="justify"/>
      <style:text-properties style:font-size-complex="12pt"/>
    </style:style>
    <style:style style:name="P978" style:parent-style-name="Normal" style:family="paragraph">
      <style:paragraph-properties fo:text-align="center" fo:line-height="115%" fo:margin-left="2.6583in" fo:margin-right="-0.05in" fo:text-indent="-2.6583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style:tab-stops>
          <style:tab-stop style:type="center" style:position="3.25in"/>
          <style:tab-stop style:type="right" style:position="6.5in"/>
        </style:tab-stops>
      </style:paragraph-properties>
    </style:style>
    <style:style style:name="P981" style:parent-style-name="Normal" style:master-page-name="MPF3" style:family="paragraph">
      <style:paragraph-properties fo:break-before="page" fo:line-height="115%" fo:margin-left="3.7409in" fo:margin-right="-0.05in" style:page-number="1">
        <style:tab-stops/>
      </style:paragraph-properties>
      <style:text-properties style:font-size-complex="12pt"/>
    </style:style>
    <style:style style:name="P986" style:parent-style-name="Normal" style:family="paragraph">
      <style:paragraph-properties fo:line-height="115%" fo:margin-left="3.8395in" fo:margin-right="-0.05in" fo:text-indent="-0.0986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line-height="115%" fo:margin-left="3.8395in" fo:margin-right="-0.05in" fo:text-indent="-0.0986in">
        <style:tab-stops/>
      </style:paragraph-properties>
      <style:text-properties style:font-size-complex="12pt"/>
    </style:style>
    <style:style style:name="P990" style:parent-style-name="Normal" style:family="paragraph">
      <style:paragraph-properties fo:text-align="center" fo:line-height="115%"/>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fo:line-height="115%"/>
      <style:text-properties style:font-size-complex="12pt"/>
    </style:style>
    <style:style style:name="P993" style:parent-style-name="Normal" style:family="paragraph">
      <style:paragraph-properties fo:text-align="center" fo:line-height="115%"/>
      <style:text-properties style:font-size-complex="12pt"/>
    </style:style>
    <style:style style:name="P994" style:parent-style-name="Normal" style:family="paragraph">
      <style:paragraph-properties fo:text-align="center" fo:line-height="115%"/>
      <style:text-properties style:font-size-complex="12pt"/>
    </style:style>
    <style:style style:name="P995" style:parent-style-name="Normal" style:family="paragraph">
      <style:paragraph-properties fo:text-align="center" fo:line-height="115%"/>
      <style:text-properties style:font-size-complex="12pt"/>
    </style:style>
    <style:style style:name="P996" style:parent-style-name="Normal" style:family="paragraph">
      <style:paragraph-properties fo:text-align="center" fo:line-height="115%"/>
      <style:text-properties style:font-size-complex="12pt"/>
    </style:style>
    <style:style style:name="P997" style:parent-style-name="Normal" style:family="paragraph">
      <style:paragraph-properties fo:text-align="center" fo:line-height="115%"/>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15%"/>
      <style:text-properties style:font-size-complex="12pt"/>
    </style:style>
    <style:style style:name="P1000" style:parent-style-name="Normal" style:family="paragraph">
      <style:paragraph-properties fo:text-align="center" fo:line-height="115%"/>
      <style:text-properties style:font-size-complex="12pt"/>
    </style:style>
    <style:style style:name="P1001" style:parent-style-name="Normal" style:family="paragraph">
      <style:paragraph-properties fo:text-align="center" fo:line-height="115%"/>
      <style:text-properties style:font-size-complex="12pt"/>
    </style:style>
    <style:style style:name="P1002" style:parent-style-name="Normal" style:family="paragraph">
      <style:paragraph-properties fo:text-align="center" fo:line-height="115%"/>
      <style:text-properties style:font-size-complex="12pt"/>
    </style:style>
    <style:style style:name="P1003" style:parent-style-name="Normal" style:family="paragraph">
      <style:paragraph-properties fo:text-align="center" fo:line-height="115%"/>
      <style:text-properties style:font-size-complex="12pt"/>
    </style:style>
    <style:style style:name="P1004" style:parent-style-name="Normal" style:family="paragraph">
      <style:paragraph-properties fo:text-align="center" fo:line-height="115%" fo:margin-right="-0.05in"/>
      <style:text-properties style:font-size-complex="12pt"/>
    </style:style>
    <style:style style:name="P1005" style:parent-style-name="Normal" style:family="paragraph">
      <style:paragraph-properties fo:text-align="center" fo:line-height="115%" fo:margin-right="-0.05in"/>
      <style:text-properties style:font-size-complex="12pt"/>
    </style:style>
    <style:style style:name="TableColumn1007" style:family="table-column">
      <style:table-column-properties style:column-width="0.9847in" style:use-optimal-column-width="false"/>
    </style:style>
    <style:style style:name="TableColumn1008" style:family="table-column">
      <style:table-column-properties style:column-width="0.5909in" style:use-optimal-column-width="false"/>
    </style:style>
    <style:style style:name="TableColumn1009" style:family="table-column">
      <style:table-column-properties style:column-width="0.6888in" style:use-optimal-column-width="false"/>
    </style:style>
    <style:style style:name="TableColumn1010" style:family="table-column">
      <style:table-column-properties style:column-width="1.0826in" style:use-optimal-column-width="false"/>
    </style:style>
    <style:style style:name="TableColumn1011" style:family="table-column">
      <style:table-column-properties style:column-width="0.4263in" style:use-optimal-column-width="false"/>
    </style:style>
    <style:style style:name="TableColumn1012" style:family="table-column">
      <style:table-column-properties style:column-width="0.6562in" style:use-optimal-column-width="false"/>
    </style:style>
    <style:style style:name="TableColumn1013" style:family="table-column">
      <style:table-column-properties style:column-width="0.8527in" style:use-optimal-column-width="false"/>
    </style:style>
    <style:style style:name="TableColumn1014" style:family="table-column">
      <style:table-column-properties style:column-width="1.5097in" style:use-optimal-column-width="false"/>
    </style:style>
    <style:style style:name="Table1006" style:family="table">
      <style:table-properties style:width="6.7923in" fo:margin-left="0in" table:align="left"/>
    </style:style>
    <style:style style:name="TableRow1015" style:family="table-row">
      <style:table-row-properties style:use-optimal-row-height="false"/>
    </style:style>
    <style:style style:name="TableCell10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line-height="115%" fo:margin-right="-0.05in"/>
      <style:text-properties style:font-size-complex="12pt"/>
    </style:style>
    <style:style style:name="TableCell10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9" style:parent-style-name="Normal" style:family="paragraph">
      <style:paragraph-properties fo:line-height="115%" fo:margin-right="-0.05in"/>
      <style:text-properties style:font-size-complex="12pt"/>
    </style:style>
    <style:style style:name="TableRow1020" style:family="table-row">
      <style:table-row-properties style:use-optimal-row-height="false"/>
    </style:style>
    <style:style style:name="TableCell10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line-height="115%" fo:margin-right="-0.05in"/>
      <style:text-properties style:font-size-complex="12pt"/>
    </style:style>
    <style:style style:name="TableCell10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4" style:parent-style-name="Normal" style:family="paragraph">
      <style:paragraph-properties fo:line-height="115%" fo:margin-right="-0.05in"/>
      <style:text-properties style:font-size-complex="12pt"/>
    </style:style>
    <style:style style:name="TableRow1025" style:family="table-row">
      <style:table-row-properties style:use-optimal-row-height="false"/>
    </style:style>
    <style:style style:name="TableCell10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style:snap-to-layout-grid="false" fo:line-height="115%"/>
      <style:text-properties style:font-size-complex="12pt"/>
    </style:style>
    <style:style style:name="TableCell10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9" style:parent-style-name="Normal" style:family="paragraph">
      <style:paragraph-properties style:snap-to-layout-grid="false" fo:line-height="115%"/>
      <style:text-properties style:font-size-complex="12pt"/>
    </style:style>
    <style:style style:name="TableRow1030" style:family="table-row">
      <style:table-row-properties style:use-optimal-row-height="false"/>
    </style:style>
    <style:style style:name="TableCell10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2" style:parent-style-name="Normal" style:family="paragraph">
      <style:paragraph-properties style:snap-to-layout-grid="false" fo:text-align="center" fo:line-height="115%"/>
      <style:text-properties fo:font-weight="bold" style:font-weight-asian="bold" style:font-size-complex="12pt"/>
    </style:style>
    <style:style style:name="TableRow1033" style:family="table-row">
      <style:table-row-properties style:use-optimal-row-height="false"/>
    </style:style>
    <style:style style:name="TableCell103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style:snap-to-layout-grid="false" fo:text-align="justify" fo:line-height="115%"/>
      <style:text-properties style:font-size-complex="12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Normal" style:family="paragraph">
      <style:paragraph-properties style:snap-to-layout-grid="false" fo:text-align="justify" fo:line-height="115%"/>
      <style:text-properties style:font-size-complex="12pt"/>
    </style:style>
    <style:style style:name="TableRow1038" style:family="table-row">
      <style:table-row-properties style:use-optimal-row-height="false"/>
    </style:style>
    <style:style style:name="TableCell103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style:snap-to-layout-grid="false" fo:text-align="justify" fo:line-height="115%"/>
      <style:text-properties style:font-size-complex="12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Normal" style:family="paragraph">
      <style:paragraph-properties style:snap-to-layout-grid="false" fo:text-align="justify" fo:line-height="115%"/>
      <style:text-properties style:font-size-complex="12pt"/>
    </style:style>
    <style:style style:name="TableRow1043" style:family="table-row">
      <style:table-row-properties style:use-optimal-row-height="false"/>
    </style:style>
    <style:style style:name="TableCell10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45" style:parent-style-name="Normal" style:family="paragraph">
      <style:paragraph-properties style:snap-to-layout-grid="false" fo:text-align="center" fo:line-height="115%"/>
    </style:style>
    <style:style style:name="T1046" style:parent-style-name="DefaultParagraphFont" style:family="text">
      <style:text-properties fo:font-weight="bold" style:font-weight-asian="bold" style:font-size-complex="12pt"/>
    </style:style>
    <style:style style:name="TableRow1047" style:family="table-row">
      <style:table-row-properties style:use-optimal-row-height="false"/>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style:snap-to-layout-grid="false" fo:text-align="center" fo:line-height="115%"/>
    </style:style>
    <style:style style:name="T1050" style:parent-style-name="DefaultParagraphFont" style:family="text">
      <style:text-properties fo:font-style="italic" style:font-style-asian="italic" style:font-size-complex="12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Normal" style:family="paragraph">
      <style:paragraph-properties style:snap-to-layout-grid="false" fo:text-align="center" fo:line-height="115%"/>
    </style:style>
    <style:style style:name="T1053" style:parent-style-name="DefaultParagraphFont" style:family="text">
      <style:text-properties fo:font-style="italic" style:font-style-asian="italic" style:font-size-complex="12pt"/>
    </style:style>
    <style:style style:name="TableRow1054" style:family="table-row">
      <style:table-row-properties style:use-optimal-row-height="false"/>
    </style:style>
    <style:style style:name="TableCell10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style:snap-to-layout-grid="false" fo:text-align="center" fo:line-height="115%"/>
      <style:text-properties style:font-size-complex="12pt" fo:background-color="#FFFF00"/>
    </style:style>
    <style:style style:name="TableCell10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8" style:parent-style-name="Normal" style:family="paragraph">
      <style:paragraph-properties style:snap-to-layout-grid="false" fo:line-height="115%"/>
      <style:text-properties style:font-size-complex="12pt"/>
    </style:style>
    <style:style style:name="TableRow1059" style:family="table-row">
      <style:table-row-properties style:use-optimal-row-height="false"/>
    </style:style>
    <style:style style:name="TableCell10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style:snap-to-layout-grid="false" fo:text-align="justify" fo:line-height="115%"/>
      <style:text-properties style:font-size-complex="12pt"/>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style:snap-to-layout-grid="false" fo:text-align="justify" fo:line-height="115%"/>
      <style:text-properties style:font-size-complex="12pt"/>
    </style:style>
    <style:style style:name="TableCell10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Normal" style:family="paragraph">
      <style:paragraph-properties style:snap-to-layout-grid="false" fo:text-align="justify" fo:line-height="115%"/>
      <style:text-properties style:font-size-complex="12pt"/>
    </style:style>
    <style:style style:name="TableRow1066" style:family="table-row">
      <style:table-row-properties style:use-optimal-row-height="false"/>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style:snap-to-layout-grid="false" fo:text-align="justify" fo:line-height="115%"/>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snap-to-layout-grid="false" fo:text-align="justify" fo:line-height="115%"/>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snap-to-layout-grid="false" fo:text-align="justify" fo:line-height="115%"/>
      <style:text-properties style:font-size-complex="12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Normal" style:family="paragraph">
      <style:paragraph-properties style:snap-to-layout-grid="false" fo:text-align="justify" fo:line-height="115%"/>
      <style:text-properties style:font-size-complex="12pt"/>
    </style:style>
    <style:style style:name="TableRow1075" style:family="table-row">
      <style:table-row-properties style:use-optimal-row-height="false"/>
    </style:style>
    <style:style style:name="TableCell10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style:snap-to-layout-grid="false" fo:line-height="115%"/>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fo:letter-spacing="-0.0069in" style:font-size-complex="12pt"/>
    </style:style>
    <style:style style:name="T1080" style:parent-style-name="DefaultParagraphFont" style:family="text">
      <style:text-properties fo:letter-spacing="-0.0069in" style:font-size-complex="12pt"/>
    </style:style>
    <style:style style:name="T1081" style:parent-style-name="DefaultParagraphFont" style:family="text">
      <style:text-properties fo:letter-spacing="-0.0069in" style:font-size-complex="12pt"/>
    </style:style>
    <style:style style:name="TableCell10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3" style:parent-style-name="Normal" style:family="paragraph">
      <style:paragraph-properties style:snap-to-layout-grid="false" fo:text-align="justify" fo:line-height="115%"/>
      <style:text-properties style:font-size-complex="12pt"/>
    </style:style>
    <style:style style:name="P1084" style:parent-style-name="Normal" style:family="paragraph">
      <style:paragraph-properties fo:text-align="center" fo:line-height="115%" fo:text-indent="0.2166in">
        <style:tab-stops>
          <style:tab-stop style:type="left" style:position="0.1972in"/>
        </style:tab-stops>
      </style:paragraph-properties>
    </style:style>
    <style:style style:name="T1085" style:parent-style-name="DefaultParagraphFont" style:family="text">
      <style:text-properties style:font-name="TimesLT" style:font-size-complex="12pt"/>
    </style:style>
    <style:style style:name="P1086" style:parent-style-name="Normal" style:family="paragraph">
      <style:paragraph-properties style:vertical-align="baseline" fo:line-height="115%" fo:text-indent="0.043in">
        <style:tab-stops>
          <style:tab-stop style:type="right" style:position="6.693in"/>
        </style:tab-stops>
      </style:paragraph-properties>
      <style:text-properties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8">Suvestinė redakcija nuo 2023-01-01 iki 2023-12-31</text:span></text:p>
      <text:p text:style-name="P9"/>
      <text:p text:style-name="P10"><text:span text:style-name="T11">Įsakymas paskelbtas: Žin. 2011, Nr.<text:s/></text:span><text:a xlink:href="https://www.e-tar.lt/portal/legalAct.html?documentId=TAR.06308D38BBDD" office:target-frame-name="_top" xlink:show="replace"><text:span text:style-name="T12">51-2486</text:span></text:a><text:span text:style-name="T13">, i. k. 111231GISAK0001-141</text:span></text:p>
      <text:p text:style-name="P14"/>
      <text:p text:style-name="P15">Nauja redakcija nuo 2021-01-01:</text:p>
      <text:p text:style-name="Normal"><text:span text:style-name="T16">Nr.<text:s/></text:span><text:a xlink:href="https://www.e-tar.lt/portal/legalAct.html?documentId=41f8a5b0297c11eb932eb1ed7f923910" office:target-frame-name="_top" xlink:show="replace"><text:span text:style-name="T17">1-555</text:span></text:a><text:span text:style-name="T18">, 2020-11-18, paskelbta TAR 2020-11-18, i. k. 2020-24205</text:span></text:p>
      <text:p text:style-name="P19"/>
      <text:p text:style-name="P20"><text:span text:style-name="T21">PRIEŠGAISRINĖS APSAUGOS IR GELBĖJIMO DEPARTAMENTO<text:s/></text:span></text:p>
      <text:p text:style-name="P22">PRIE VIDAUS REIKALŲ MINISTERIJOS</text:p>
      <text:p text:style-name="P23">DIREKTORIUS</text:p>
      <text:p text:style-name="P24"/>
      <text:p text:style-name="P25">ĮSAKYMAS<text:s/></text:p>
      <text:p text:style-name="P26"><text:span text:style-name="T27">DĖL STATYBOS UŽBAIGIMO TVARKOS APRAŠO PATVIRTINIMO</text:span></text:p>
      <text:p text:style-name="P28"/>
      <text:p text:style-name="P29">2011 m. balandžio 26 d. Nr. 1-141</text:p>
      <text:p text:style-name="P30">Vilnius</text:p>
      <text:p text:style-name="P31"/>
      <text:p text:style-name="P32"/>
      <text:p text:style-name="P33"><text:span text:style-name="T34">Vadovaudamasis Lietuvos Respublikos priešgaisrinės saugos įstatymo 7 straipsnio 1 dalies 3 punktu, Lietuvos Respublikos teritorijų planavimo ir stat</text:span><text:span text:style-name="T35">ybos valstybinės priežiūros įstatymo 16 straipsniu ir Valstybinės priešgaisrinės priežiūros nuostatų, patvirtintų Lietuvos Respublikos Vyriausybės 2003 m. birželio 9 d. nutarimu Nr. 739 „Dėl Valstybinės priešgaisrinės priežiūros nuostatų patvirtinimo“, 11.</text:span><text:span text:style-name="T36">2 papunkčiu,</text:span></text:p>
      <text:p text:style-name="P37"><text:span text:style-name="T38">t v i r t i n u Statybos užbaigimo tvarkos aprašą (pridedama).</text:span></text:p>
      <text:p text:style-name="P39"/>
      <text:p text:style-name="P40"/>
      <text:p text:style-name="P41"/>
      <text:p text:style-name="P42">Direktorius</text:p>
      <text:p text:style-name="P43"><text:span text:style-name="T44">vidaus tarnybos generolas<text:s/></text:span><text:span text:style-name="T45"><text:tab/>Remigijus Baniulis</text:span></text:p>
      <text:p text:style-name="Normal"/>
      <text:soft-page-break/>
      <text:p text:style-name="P46">PATVIRTINTA</text:p>
      <text:p text:style-name="P53">Priešgaisrinės apsaugos ir gelbėjimo departamento<text:s/></text:p>
      <text:p text:style-name="P54">prie Vidaus reikalų ministerijos direktoriaus<text:s/></text:p>
      <text:p text:style-name="P55">2011 m. balandžio 26 d. įsakymu Nr. 1-141</text:p>
      <text:p text:style-name="P56">(Priešgaisrinės apsaugos ir gelbėjimo departamento<text:s/></text:p>
      <text:p text:style-name="P57">prie Vidaus reikalų ministerijos direktoriaus<text:s/></text:p>
      <text:p text:style-name="P58">2020 m. lapkričio 18 d.<text:s/></text:p>
      <text:p text:style-name="P59">įsakymo <text:s/>Nr. 1-555 redakcija)</text:p>
      <text:p text:style-name="P60"/>
      <text:p text:style-name="P61"/>
      <text:p text:style-name="P62"><text:span text:style-name="T63">STATYBOS UŽBAIG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tatybos užbaigimo tvarkos aprašas (toliau – Aprašas) nustato valstybinės</text:span><text:span text:style-name="T74"><text:s/>priešgaisrinės priežiūros (toliau – VPP) pareigūnų skyrimo</text:span><text:span text:style-name="T75"><text:s/>į statybos užbaigimo komisijas tvarką, statinių tikrinimo ir patikrinimo dokumentų surašymo, tarnybinės pagalbos organizavimo tvarką.<text:s/></text:span><text:span text:style-name="T76">Aprašo nuostatos taikomos Priešgaisrinės apsaugos ir gelbėjimo departamentui prie Vidaus reikalų ministerijos (toliau – departamentas) per Lietuvos Respublikos statybos leidimų ir statybos valstybinės priežiūros informacinę sistemą „Infostatyba“ (toliau –<text:s/></text:span><text:span text:style-name="T77">IS „Infostatyba“) gavus paraišką<text:s/></text:span><text:span text:style-name="T78">paskirti atstovą statybos užbaigimo</text:span><text:span text:style-name="T79"><text:s/></text:span><text:span text:style-name="T80">procedūroms atlikti.</text:span></text:p>
      <text:p text:style-name="P81"><text:span text:style-name="T82">2</text:span><text:span text:style-name="T83">. Aprašas parengtas vadovaujantis Lietuvos Respublikos priešgaisrinės saugos įstatymo, Lietuvos Respublikos statybos įstatymo, Lietuvos Respublikos</text:span><text:span text:style-name="T84"><text:s/>teritorijų pl</text:span><text:span text:style-name="T85">anavimo ir statybos valstybinės priežiūros įstatymo,<text:s/></text:span><text:span text:style-name="T86">Valstybinės priešgaisrinės priežiūros nuostatų ir statybos techninio reglamento STR 1.05.01:2017 „Statybą leidžiantys dokumentai. Statybos užbaigimas. Statybos sustabdymas. Savavališkos statybos padarini</text:span><text:span text:style-name="T87">ų šalinimas. Statybos pagal neteisėtai išduotą statybą leidžiantį dokumentą padarinių šalinimas“ nuostatomis, reglamentuojančiomis statybos užbaigimo procedūras.<text:s/></text:span></text:p>
      <text:p text:style-name="P88"><text:span text:style-name="T89">3</text:span><text:span text:style-name="T90">. Apraše vartojamos sąvokos atitinka sąvokas, apibrėžtas Priešgaisrinės saugos įstatyme,</text:span><text:span text:style-name="T91"><text:s/>Statybos įstatyme ir Lietuvos Respublikos aplinkos ministro patvirtintuose statybos techniniuose reglamentuose.<text:s/></text:span></text:p>
      <text:p text:style-name="P92"><text:span text:style-name="T93">4</text:span><text:span text:style-name="T94">. VPP pareigūnai, dalyvaujantys statybos užbaigimo procedūrose, privalo vadovautis Aprašo nuostatomis ir kitais statybos užbaigimo proced</text:span><text:span text:style-name="T95">ūras reglamentuojančiais teisės aktais</text:span><text:span text:style-name="T96">.</text:span></text:p>
      <text:p text:style-name="P97"/>
      <text:p text:style-name="P98"><text:span text:style-name="T99">II</text:span><text:span text:style-name="T100"><text:s/>SKYRIUS</text:span></text:p>
      <text:p text:style-name="P101"><text:span text:style-name="T102">VALSTYBINĖS PRIEŠGAISRINĖS PRIEŽIŪROS PAREIGŪNŲ skyrimO Į STATYBOS UŽBAIGIMO KOMISIJAS TVARKA</text:span></text:p>
      <text:p text:style-name="P103"/>
      <text:p text:style-name="P104"><text:span text:style-name="T105">5</text:span><text:span text:style-name="T106">. Informaciją apie numatomas statybos užbaigimo procedūras ir paraiškas dėl VPP pareigūnų skyrimo</text:span><text:span text:style-name="T107"><text:s/>į statybos užbaigimo komisijas (toliau<text:s/></text:span>–<text:span text:style-name="T108"><text:s/>komisija)<text:s/></text:span><text:span text:style-name="T109">departamentas gauna per IS „Infostatyba“.</text:span></text:p>
      <text:p text:style-name="P110"><text:span text:style-name="T111">6</text:span><text:span text:style-name="T112">. Į komisijas skiriami VPP pareigūnai, įtraukti į departamento direktoriaus patvirtintą Valstybinės priešgaisrinės priežiūros pareigūnų, įgaliotų dalyvauti s</text:span><text:span text:style-name="T113">tatybos užbaigimo ir teritorijų planavimo procedūrose, sąrašą (toliau – sąrašas).</text:span><text:span text:style-name="T114"><text:s/></text:span></text:p>
      <text:p text:style-name="P115">Punkto pakeitimai:</text:p>
      <text:p text:style-name="P116"><text:span text:style-name="T117">Nr.<text:s/></text:span><text:a xlink:href="https://www.e-tar.lt/portal/legalAct.html?documentId=7476aa90478111ec992fe4cdfceb5666" office:target-frame-name="_top" xlink:show="replace"><text:span text:style-name="T118">1-705</text:span></text:a><text:span text:style-name="T119">, 2021-11-17, paskelbta TAR 2021-11-17, i. k.<text:s/></text:span><text:span text:style-name="T120">2021-23726</text:span></text:p>
      <text:p text:style-name="Normal"/>
      <text:p text:style-name="P121"><text:span text:style-name="T122">7</text:span><text:span text:style-name="T123">.<text:s/></text:span>Į sąrašą įtraukiami departamento teritorinių struktūrinių padalinių VPP pareigūnai, kurių pareigybės aprašyme nustatyta funkcija dalyvauti komisijoje ir atitinkantys bent vieną iš šių reikalavimų: VPP pareigūnas statybos užbaigimo procedūrose ne mažiau kaip 5 kartus dalyvavo stebėtoju arba ne mažiau kaip 5 kartus buvo komisijos nariu, arba ne mažiau kaip 5 kartus teikė tarnybinę pagalbą komisijos nariui.<text:span text:style-name="T124"><text:s/></text:span></text:p>
      <text:p text:style-name="P125">Punkto pakeitimai:</text:p>
      <text:p text:style-name="P126"><text:span text:style-name="T127">Nr.<text:s/></text:span><text:a xlink:href="https://www.e-tar.lt/portal/legalAct.html?documentId=f77b7b00881c11ed8df094f359a60216" office:target-frame-name="_top" xlink:show="replace"><text:span text:style-name="T128">1-690 /2022 (1.4 E)</text:span></text:a><text:span text:style-name="T129">, 2022-12-30, paskelbta TAR 2022-12-30, i. k. 2022-27563</text:span></text:p>
      <text:p text:style-name="Normal"/>
      <text:p text:style-name="P130"><text:span text:style-name="T131">8</text:span><text:span text:style-name="T132">. Sąrašas atnaujinamas ne dažniau kaip kas ketvirtį (į tarnybą priėmus arba iš tarnybos atleidus VPP pareigūną, pasikeitus VPP pareigūno<text:s/></text:span><text:span text:style-name="T133">pareigoms ir kt.). Departamento teritoriniai struktūriniai padaliniai, atsiradus poreikiui atnaujinti sąrašą, raštu pateikia informaciją apie pasikeitimus departamento Valstybinės priešgaisrinės priežiūros valdybai (toliau – VPP valdyba). VPP valdyba, įver</text:span><text:span text:style-name="T134">tinusi gautą informaciją, ne vėliau kaip per 20 darbo dienų pasibaigus ketvirčiui atnaujina sąrašą ir jo projektą teikia tvirtinti departamento direktoriui. Atnaujintą sąrašą VPP valdyba ne vėliau kaip per 5 darbo dienas pateikia Valstybinei teritorijų pla</text:span><text:span text:style-name="T135">navimo ir statybos inspekcijai prie Aplinkos ministerijos.</text:span><text:s/></text:p>
      <text:p text:style-name="P136">Punkto pakeitimai:</text:p>
      <text:p text:style-name="P137"><text:span text:style-name="T138">Nr.<text:s/></text:span><text:a xlink:href="https://www.e-tar.lt/portal/legalAct.html?documentId=7476aa90478111ec992fe4cdfceb5666" office:target-frame-name="_top" xlink:show="replace"><text:span text:style-name="T139">1-705</text:span></text:a><text:span text:style-name="T140">, 2021-11-17, paskelbta TAR 2021-11-17, i. k. 2021-23726</text:span></text:p>
      <text:p text:style-name="Normal"/>
      <text:p text:style-name="P141"><text:span text:style-name="T142">9</text:span><text:span text:style-name="T143">. VPP p</text:span><text:span text:style-name="T144">areigūnus į komisijas skiria VPP valdybos Gaisrų prevencijos skyriaus viršininko rotacijos principu kas savaitę žodžiu paskirtas VPP valdybos Gaisrų prevencijos skyriaus pareigūnas. Prieš skirdamas VPP pareigūną į komisiją, VPP valdybos Gaisrų prevencijos<text:s/></text:span><text:span text:style-name="T145">skyriaus pareigūnas įvertina departamento intraneto svetainėje (</text:span><text:span text:style-name="T146">http://intranetas.vpgt.lt</text:span><text:span text:style-name="T147">) pateiktą informaciją apie VPP pareigūnų, įtrauktų į sąrašą, darbo krūvį ir kitus organizacinius aspektus (kasmetinių atostogų laiką, nedarbingumą, komandiruotes ir k</text:span><text:span text:style-name="T148">itas objektyvias organizacines priežastis). Departamento teritorinis struktūrinis padalinys informuojamas apie VPP pareigūno paskyrimą oficialiu padalinio el. paštu. Paskirto VPP pareigūno tiesioginis vadovas, gavęs informaciją apie VPP pareigūno paskyrimą</text:span><text:span text:style-name="T149">, per vieną darbo dieną gali pateikti motyvuotus argumentus, kodėl paskirtas VPP pareigūnas negali būti skiriamas į komisiją (pasikeitęs kasmetinių atostogų laikas, nedarbingumas, komandiruotė, kitos objektyvios organizacinės priežastys). VPP valdybos Gais</text:span><text:span text:style-name="T150">rų prevencijos skyriaus pareigūnas, įvertinęs paskirto VPP pareigūno tiesioginio vadovo pateiktus argumentus ir priėmęs sprendimą, kad paskirtas VPP pareigūnas negali būti skiriamas į komisiją, vietoj jo paskiria kitą VPP pareigūną ir suderina jo dalyvavim</text:span><text:span text:style-name="T151">ą komisijoje šiame punkte nustatyta tvarka. Sprendimą dėl VPP pareigūno skyrimo į komisiją VPP valdybos Gaisrų prevencijos skyriaus pareigūnas priima asmeniškai.</text:span><text:s/></text:p>
      <text:p text:style-name="P152">Punkto pakeitimai:</text:p>
      <text:p text:style-name="P153"><text:span text:style-name="T154">Nr.<text:s/></text:span><text:a xlink:href="https://www.e-tar.lt/portal/legalAct.html?documentId=7476aa90478111ec992fe4cdfceb5666" office:target-frame-name="_top" xlink:show="replace"><text:span text:style-name="T155">1-705</text:span></text:a><text:span text:style-name="T156">, 2021-11-17, paskelbta TAR 2021-11-17, i. k. 2021-23726</text:span></text:p>
      <text:p text:style-name="P157"><text:span text:style-name="T158">Nr.<text:s/></text:span><text:a xlink:href="https://www.e-tar.lt/portal/legalAct.html?documentId=f77b7b00881c11ed8df094f359a60216" office:target-frame-name="_top" xlink:show="replace"><text:span text:style-name="T159">1-690 /2022 (1.4 E)</text:span></text:a><text:span text:style-name="T160">, 2022-12-30, paskelbta TAR 2022-12-30, i. k.</text:span><text:span text:style-name="T161"><text:s/>2022-27563</text:span></text:p>
      <text:p text:style-name="Normal"/>
      <text:p text:style-name="P162"><text:span text:style-name="T163">10</text:span><text:span text:style-name="T164">. Departamento teritorinių struktūrinių padalinių VPP skyrių viršininkai arba jų rašytiniu pavedimu (el. paštu) paskirti darbuotojai privalo užtikrinti, kad departamento intraneto svetainėje (</text:span><text:span text:style-name="T165">http://intranetas.vpgt.lt</text:span><text:span text:style-name="T166">) operatyviai būtų t</text:span><text:span text:style-name="T167">eikiama visa būtina informacija apie VPP pareigūnų, įtrauktų į sąrašą, kasmetinių atostogų laiką ir atvejus, kai dėl nedarbingumo, komandiruotės ir kitų objektyvių priežasčių VPP pareigūnai į komisiją negali būti paskirti. Paskirtas į komisiją VPP pareigūn</text:span><text:span text:style-name="T168">as (toliau – komisijos narys), dėl nedarbingumo, pasikeitusių einamųjų pareigų ar kitų objektyvių priežasčių negalintis dalyvauti statybos užbaigimo procedūroje ir šios procedūros užbaigti, per 1 darbo dieną nuo priežasčių atsiradimo dienos turi el. paštu<text:s/></text:span><text:span text:style-name="T169">statyba@vpgt.lt</text:span><text:span text:style-name="T170"><text:s/>informuoti VPP valdybos Gaisrų prevencijos skyriaus pareigūnus (nesant galimybės, informuoja jo tiesioginis vadovas). Komisijos narys,<text:s/></text:span><text:span text:style-name="T171">prieš išeidamas kasmetinių atostogų, ne vėliau kaip paskutinę darbo prieš atostogas dieną apie jam per IS</text:span><text:span text:style-name="T172"><text:s/>„Infostatyba“ paskirtas ir sustabdytas ar neužbaigtas užduotis informuoja VPP valdybos Gaisrų prevencijos skyriaus pareigūnus el. paštu<text:s/></text:span><text:span text:style-name="T173">statyba@vpgt.lt</text:span><text:span text:style-name="T174">.</text:span><text:s/></text:p>
      <text:p text:style-name="P175">Punkto pakeitimai:</text:p>
      <text:p text:style-name="P176"><text:span text:style-name="T177">Nr.<text:s/></text:span><text:a xlink:href="https://www.e-tar.lt/portal/legalAct.html?documentId=7476aa90478111ec992fe4cdfceb5666" office:target-frame-name="_top" xlink:show="replace"><text:span text:style-name="T178">1-705</text:span></text:a><text:span text:style-name="T179">, 2021-11-17, paskelbta TAR 2021-11-17, i. k. 2021-23726</text:span></text:p>
      <text:p text:style-name="P180"><text:span text:style-name="T181">Nr.<text:s/></text:span><text:a xlink:href="https://www.e-tar.lt/portal/legalAct.html?documentId=f77b7b00881c11ed8df094f359a60216" office:target-frame-name="_top" xlink:show="replace"><text:span text:style-name="T182">1-690 /2022 (1.4 E)</text:span></text:a><text:span text:style-name="T183">, 2022-12-30, paskelbta TAR 2022-12-30, i. k.<text:s/></text:span><text:span text:style-name="T184">2022-27563</text:span></text:p>
      <text:p text:style-name="Normal"/>
      <text:p text:style-name="P185"><text:span text:style-name="T186">11</text:span><text:span text:style-name="T187">. VPP valdybos Gaisrų prevencijos skyriaus pareigūnas ne vėliau kaip per 3 darbo dienas nuo paraiškos dalyvauti statybos užbaigimo komisijoje gavimo per IS „Infostatyba“ dienos, pateikia informaciją apie paskirtą komisijos narį.</text:span><text:s/></text:p>
      <text:p text:style-name="P188">Punkto pakeitimai:</text:p>
      <text:p text:style-name="P189"><text:span text:style-name="T190">Nr.<text:s/></text:span><text:a xlink:href="https://www.e-tar.lt/portal/legalAct.html?documentId=7476aa90478111ec992fe4cdfceb5666" office:target-frame-name="_top" xlink:show="replace"><text:span text:style-name="T191">1-705</text:span></text:a><text:span text:style-name="T192">, 2021-11-17, paskelbta TAR 2021-11-17, i. k. 2021-23726</text:span></text:p>
      <text:p text:style-name="Normal"/>
      <text:p text:style-name="P193"><text:span text:style-name="T194">12</text:span><text:span text:style-name="T195">. Komisijos nariu, kai statinys atnaujinamas (modernizuojamas) arba kai už</text:span><text:span text:style-name="T196">baigiama neypatingo statinio ar inžinerinio statinio statyba, VPP pareigūnas skiriamas iš kito ar to paties departamento teritorinio struktūrinio padalinio veiklos teritorijos. Kitais atvejais komisijos nariu skiriamas iš kito departamento teritorinio stru</text:span><text:span text:style-name="T197">ktūrinio padalinio veiklos teritorijos</text:span><text:s/><text:span text:style-name="T198">VPP pareigūnas, turintis komisijos nario darbo patirties ne mažiau kaip 20-je komisijų per pastaruosius 3 metus.</text:span><text:s/></text:p>
      <text:p text:style-name="P199">Punkto pakeitimai:</text:p>
      <text:p text:style-name="P200"><text:span text:style-name="T201">Nr.<text:s/></text:span><text:a xlink:href="https://www.e-tar.lt/portal/legalAct.html?documentId=7476aa90478111ec992fe4cdfceb5666" office:target-frame-name="_top" xlink:show="replace"><text:span text:style-name="T202">1-705</text:span></text:a><text:span text:style-name="T203">, 2021-11-17, paskelbta TAR 2021-11-17, i. k. 2021-23726</text:span></text:p>
      <text:p text:style-name="P204"><text:span text:style-name="T205">Nr.<text:s/></text:span><text:a xlink:href="https://www.e-tar.lt/portal/legalAct.html?documentId=f77b7b00881c11ed8df094f359a60216" office:target-frame-name="_top" xlink:show="replace"><text:span text:style-name="T206">1-690 /2022 (1.4 E)</text:span></text:a><text:span text:style-name="T207">, 2022-12-30, paskelbta TAR 2022-12-30, i. k. 2022-27563</text:span></text:p>
      <text:p text:style-name="Normal"/>
      <text:p text:style-name="P208">13. Nutraukus statybos užbaigimo procedūrą ir skiriant VPP pareigūną į naują to paties statinio komisiją, taikomas rotacijos principas, išskyrus atvejus, kai ankstesnėje komisijoje VPP pareigūnas pasirašė statybos užbaigimo aktą arba statybos užbaigimo procedūra buvo nutraukta nepradėjus statinio patikrinimo. VPP pareigūnas, kuris buvo paskirtas komisijos nariu, gali būti skiriamas į to paties statinio komisiją pakartotinai, jeigu statybos užbaigimo procedūra, kurioje jis dalyvavo, buvo nutraukta ir suorganizuota kita statybos užbaigimo procedūra, dalyvaujant kitam VPP pareigūnui, taip pat buvo nutraukta.<text:s/></text:p>
      <text:p text:style-name="P209">Punkto pakeitimai:</text:p>
      <text:p text:style-name="P210"><text:span text:style-name="T211">Nr.<text:s/></text:span><text:a xlink:href="https://www.e-tar.lt/portal/legalAct.html?documentId=7476aa90478111ec992fe4cdfceb5666" office:target-frame-name="_top" xlink:show="replace"><text:span text:style-name="T212">1-705</text:span></text:a><text:span text:style-name="T213">, 2021-11-17, paskelbta TAR 2021-11-17, i. k. 2021-23726</text:span></text:p>
      <text:p text:style-name="Normal"/>
      <text:p text:style-name="P214"><text:span text:style-name="T215">14</text:span><text:span text:style-name="T216">. Komisijos narys su prašymu išduoti statybos užbaigimo aktą ir prie jo pridėtais dokumentais susipažįsta IS „Infostatyba“.<text:s/></text:span></text:p>
      <text:p text:style-name="Normal"/>
      <text:p text:style-name="P217"><text:span text:style-name="T218">III</text:span><text:span text:style-name="T219"><text:s/>SKYRIUS</text:span></text:p>
      <text:p text:style-name="P220"><text:span text:style-name="T221">STATINIŲ TIKRINIMO TVARKA ir PATIKRINIMO DOKUMENTŲ SURAŠYMAS</text:span></text:p>
      <text:p text:style-name="P222"/>
      <text:p text:style-name="P223"><text:span text:style-name="T224">15</text:span><text:span text:style-name="T225">. Komisijos narys pagal kompetenciją statinio atitiktį esminiam statinio gaisrinės saugos reikalavimui vertina STR 1.05.01:2017 „Statybą leidžiantys dokumentai. Statybos<text:s/></text:span><text:span text:style-name="T226">užbaigimas. Statybos sustabdymas. Savavališkos statybos padarinių šalinimas. Statybos pagal neteisėtai išduotą statybą leidžiantį dokumentą padarinių šalinimas“ (toliau – STR 1.05.01:2017) nustatyta tvarka.</text:span></text:p>
      <text:p text:style-name="P227"><text:span text:style-name="T228">16</text:span><text:span text:style-name="T229">. Statinio patikrinimo metu komisijos narys,<text:s/></text:span>pagal kompetenciją vizualiai patikrinęs statinio atitiktį statinio projekto (su prašymu pateiktos statinio projekto ar jo dokumentų laidos) sprendiniams ir teisės aktų, nustatančių esminius statinio gaisrinės saugos reikalavimus, nuostatoms ir<text:span text:style-name="T230"><text:s/>nenustatęs statinio neatitikčių statinio projekto sprendiniams ir teisės aktų,<text:s/></text:span>nustatančių esminius statinio gaisrinės saugos<text:s/><text:span text:style-name="T231">reikalavimus, nuostatoms (toliau – neatitiktys),<text:s/></text:span><text:span text:style-name="T232">IS „Infostatyba“<text:s/></text:span><text:span text:style-name="T233">pasirašo statybos užbaigimo akt</text:span><text:span text:style-name="T234">ą.<text:s/></text:span></text:p>
      <text:p text:style-name="P235"><text:span text:style-name="T236">17</text:span><text:span text:style-name="T237">. Komisijos narys nustatytas neatitiktis pažymi Statinio patikrinimo akte (1 priedas) ir jas aprašo Statinio patikrinimo akto dalyje „Neatitikčių aprašymas“. Kitos<text:s/></text:span><text:span text:style-name="T238">gaisrinę saugą reglamentuojančių dokumentų<text:s/></text:span><text:span text:style-name="T239">neatitiktys žymimos Statinio patikrinim</text:span><text:span text:style-name="T240">o akto (1 priedas) eilutėje „</text:span><text:span text:style-name="T241">Ar nustatytos projekto, statinio ir kitų gaisrinę saugą reglamentuojančių dokumentų neatitiktys?</text:span><text:span text:style-name="T242">“. Komisijos narys <text:s/>nustatytas neatitiktis taip pat aprašo IS „Infostatyba“</text:span><text:span text:style-name="T243">. Sustabdžius ar nutraukus<text:s/></text:span><text:span text:style-name="T244">statybos užbaigimo procedūrą<text:s/></text:span><text:span text:style-name="T245">ir nesant galimybės nustatytų neatitikčių aprašyti IS „Infostatyba“, komisijos narys nustatytas neatitiktis raštu pateikia komisijos pirmininkui, prašymo pateikėjui ir VPP valdybai el. paštu statyba</text:span><text:span text:style-name="T246">@</text:span><text:span text:style-name="T247">vpgt.lt.<text:s/></text:span></text:p>
      <text:p text:style-name="P248"><text:span text:style-name="T249">18</text:span><text:span text:style-name="T250">. Kai dėl nepabaigtų statinio statybos da</text:span><text:span text:style-name="T251">rbų nėra galimybės įvertinti statinio atitiktį statinio projektui ir esminiam statinio gaisrinės saugos reikalavimui, komisijos narys Statinio patikrinimo akto (1 priedas) dalyje „Statinio patikrinimas“ pažymi tik pirmą klausimą ir dalyje „Neatitikčių apra</text:span><text:span text:style-name="T252">šymas“ nurodo motyvus<text:s/></text:span><text:span text:style-name="T253">–<text:s/></text:span><text:span text:style-name="T254">neatliktus statybos darbus, dėl kurių neįmanoma atlikti vertinimo. To paties statinio kito patikrinimo metu surašomas naujas Statinio patikrinimo aktas (1 priedas).</text:span></text:p>
      <text:p text:style-name="P255"><text:span text:style-name="T256">19</text:span><text:span text:style-name="T257">. Kai k</text:span><text:span text:style-name="T258">omisijos sprendimu statybos užbaigimo procedūros buvo<text:s/></text:span><text:span text:style-name="T259">nutrauktos, naujai sudarytos komisijos narys<text:s/></text:span><text:span text:style-name="T260">pagal kompetenciją statinio atitiktį statinio projektui ir esminiam statinio gaisrinės saugos reikalavimui vertina Aprašo 16 punkte nustatyta tvarka.</text:span><text:span text:style-name="T261"><text:s/></text:span></text:p>
      <text:p text:style-name="P262"><text:span text:style-name="T263">20</text:span><text:span text:style-name="T264">. Atnaujinus sustabdytą statybos užbaigimo procedūrą,<text:s/></text:span><text:span text:style-name="T265">komisijos narys statinio patikrinimą atlieka gavęs pranešimą raštu ar<text:s/></text:span><text:span text:style-name="T266">per IS „Infostatyba“<text:s/></text:span><text:span text:style-name="T267">apie neatitikčių pašalinimą ir numatomą statybos užbaigimo procedūrų atlikimo datą ir laiką.<text:s/></text:span><text:span text:style-name="T268">Statinį tikrinantis komisijos narys privalo patikrinti, ar Statinio pati</text:span><text:span text:style-name="T269">krinimo akte (1 priedas) nurodytos neatitiktys yra pašalintos.<text:s/></text:span><text:span text:style-name="T270">Nustatęs, kad visos<text:s/></text:span><text:span text:style-name="T271">nurodytos neatitiktys pašalintos, komisijos narys pasirašo statybos užbaigimo aktą<text:s/></text:span><text:span text:style-name="T272">IS „Infostatyba“. Pakartotinai nustatęs Statinio patikrinimo akte (1 priedas) nurodytas ne</text:span><text:span text:style-name="T273">atitiktis, komisijos narys jas surašo Statinio pakartotinio patikrinimo akte (2 priedas).</text:span><text:s/></text:p>
      <text:p text:style-name="P274">Punkto pakeitimai:</text:p>
      <text:p text:style-name="P275"><text:span text:style-name="T276">Nr.<text:s/></text:span><text:a xlink:href="https://www.e-tar.lt/portal/legalAct.html?documentId=7476aa90478111ec992fe4cdfceb5666" office:target-frame-name="_top" xlink:show="replace"><text:span text:style-name="T277">1-705</text:span></text:a><text:span text:style-name="T278">, 2021-11-17, paskelbta TAR 2021-11-17,</text:span><text:span text:style-name="T279"><text:s/>i. k. 2021-23726</text:span></text:p>
      <text:p text:style-name="Normal"/>
      <text:p text:style-name="P280"><text:span text:style-name="T281">21</text:span><text:span text:style-name="T282">. Statinio pakartotinio patikrinimo metu nustačius naujų neatitikčių, kurių atsiradimą nulėmė neatitikčių šalinimas ar kiti statybos darbai, surašomas naujas Statinio patikrinimo aktas (1 priedas).</text:span></text:p>
      <text:p text:style-name="P283"><text:span text:style-name="T284">22</text:span><text:span text:style-name="T285">. Statybos užbaigimo aktą k</text:span><text:span text:style-name="T286">omisijos narys gali pasirašyti tik tada, kai visos Statinio patikrinimo akte (1 priedas) ar</text:span><text:span text:style-name="T287"><text:s/>Statinio pakartotinio patikrinimo akte (2 priedas)</text:span><text:span text:style-name="T288"><text:s/>aprašytos neatitiktys yra pašalintos.</text:span></text:p>
      <text:p text:style-name="P289"><text:span text:style-name="T290">23</text:span><text:span text:style-name="T291">.<text:s/></text:span><text:span text:style-name="T292">Statinio patikrinimo duomenis ir kitą reikalingą informaciją komisi</text:span><text:span text:style-name="T293">jos narys ne vėliau kaip per 5 darbo dienas nuo statybos užbaigimo procedūros sustabdymo, nutraukimo arba užbaigimo dienos surašo Valstybinės priešgaisrinės priežiūros veiklos administravimo informacinės sistemos (toliau – VPPVAIS) Statybų priežiūros kompo</text:span><text:span text:style-name="T294">nente. Statinio patikrinimo duomenų surašyti į VPPVAIS nereikia, kai statybos užbaigimo procedūra buvo sustabdyta ar nutraukta nepradėjus statinio patikrinimo.</text:span><text:s/></text:p>
      <text:p text:style-name="P295">Punkto pakeitimai:</text:p>
      <text:p text:style-name="P296"><text:span text:style-name="T297">Nr.<text:s/></text:span><text:a xlink:href="https://www.e-tar.lt/portal/legalAct.html?documentId=7476aa90478111ec992fe4cdfceb5666" office:target-frame-name="_top" xlink:show="replace"><text:span text:style-name="T298">1-705</text:span></text:a><text:span text:style-name="T299">, 2021-11-17, paskelbta TAR 2021-11-17, i. k. 2021-23726</text:span></text:p>
      <text:p text:style-name="Normal"/>
      <text:p text:style-name="P300">24. Komisijos narys apie priimtus eksploatuoti I–III grupės statinius per 10 darbo dienų oficialiu padalinio el. paštu pateikia departamento teritoriniam struktūriniam padaliniui, kurio veiklos teritorijoje užbaigta statinio statyba, pirminę informaciją, reikalingą įvykio likvidavimo planui parengti, ir informaciją, reikalingą objekto bylai VPPVAIS suformuoti: statinio adresą, paskirtį, unikalų numerį, statytoją, objekto grupę, bendrą plotą, tūrį, aukštį, aukštų skaičių, aukščiausio aukšto grindų altitudę, statybos rūšį, didžiausią galimą žmonių skaičių, atsparumo ugniai laipsnį (gaisro apkrovos kategoriją), kategoriją pagal sprogimo ir gaisro pavojų, taip pat informaciją apie gaisro aptikimo ir signalizavimo sistemą, vidaus gaisrinio vandentiekio sistemą, stacionariąją gaisro gesinimo sistemą, dūmų ir šilumos valdymo sistemą, gaisrinius hidrantus, gaisrinius rezervuarus, kitus vandens telkinius ir kt. Kai užbaigiama<text:s/>naujų statinių statyba ir statinio projekto rengimo metu buvo rengiama gaisrinės saugos dalis, pateikiamas statinio techninis pasas.<text:s/></text:p>
      <text:p text:style-name="P301">Punkto pakeitimai:</text:p>
      <text:p text:style-name="P302"><text:span text:style-name="T303">Nr.<text:s/></text:span><text:a xlink:href="https://www.e-tar.lt/portal/legalAct.html?documentId=7476aa90478111ec992fe4cdfceb5666" office:target-frame-name="_top" xlink:show="replace"><text:span text:style-name="T304">1</text:span><text:span text:style-name="T305">-705</text:span></text:a><text:span text:style-name="T306">, 2021-11-17, paskelbta TAR 2021-11-17, i. k. 2021-23726</text:span></text:p>
      <text:p text:style-name="P307"><text:span text:style-name="T308">Nr.<text:s/></text:span><text:a xlink:href="https://www.e-tar.lt/portal/legalAct.html?documentId=f77b7b00881c11ed8df094f359a60216" office:target-frame-name="_top" xlink:show="replace"><text:span text:style-name="T309">1-690 /2022 (1.4 E)</text:span></text:a><text:span text:style-name="T310">, 2022-12-30, paskelbta TAR 2022-12-30, i. k. 2022-27563</text:span></text:p>
      <text:p text:style-name="Normal"/>
      <text:p text:style-name="P311"><text:span text:style-name="T312">25.</text:span><text:span text:style-name="T313"><text:s/>Neteko galios nuo 2021-11-18</text:span></text:p>
      <text:p text:style-name="P314">Punkto naikinimas:</text:p>
      <text:p text:style-name="P315"><text:span text:style-name="T316">Nr.<text:s/></text:span><text:a xlink:href="https://www.e-tar.lt/portal/legalAct.html?documentId=7476aa90478111ec992fe4cdfceb5666" office:target-frame-name="_top" xlink:show="replace"><text:span text:style-name="T317">1-705</text:span></text:a><text:span text:style-name="T318">, 2021-11-17, paskelbta TAR 2021-11-17, i. k. 2021-23726</text:span></text:p>
      <text:p text:style-name="Normal"/>
      <text:p text:style-name="P319"><text:span text:style-name="T320">26</text:span><text:span text:style-name="T321">. Komisijos narys, pasitelkęs stebėtoją dalyvauti statybos užbaigimo procedūrose, el. paštu<text:s/></text:span><text:span text:style-name="T322">statyba</text:span><text:span text:style-name="T323">@</text:span><text:span text:style-name="T324">vpgt.lt,<text:s/></text:span><text:span text:style-name="T325">privalo informuoti VPP valdybą. VPP valdyba vykdo stebėtojais dalyvaujančių VPP pareigūnų apskaitą.</text:span></text:p>
      <text:p text:style-name="P326"/>
      <text:p text:style-name="P327"><text:span text:style-name="T328">IV</text:span><text:span text:style-name="T329"><text:s/>SKYRIUS<text:s/></text:span></text:p>
      <text:p text:style-name="P330"><text:span text:style-name="T331">TARNYBINĖS PAGALBOS ORGANIZA</text:span><text:span text:style-name="T332">VIMAS</text:span></text:p>
      <text:p text:style-name="P333"/>
      <text:p text:style-name="P334">27. Į tarnybinę pagalbą VPP pareigūnai pasitelkiami, kai tikrinami:</text:p>
      <text:p text:style-name="P335">27.1. statiniai, kurių aukščiausio aukšto grindų altitudė viršija 26,5 m;</text:p>
      <text:p text:style-name="P336">27.2. statiniai, kuriuos projektuojant buvo atlikti atsparumo ugniai skaičiavimai, patvirtinantys<text:s/>statinio konstrukcijų atsparumą ugniai, jų nepadengiant priešgaisrinėmis dangomis;</text:p>
      <text:p text:style-name="P337">27.3. statiniai, kuriuos projektuojant buvo atlikti gaisrinės inžinerijos ar gaisro rizikos skaičiavimai;</text:p>
      <text:p text:style-name="P338">27.4. naujai statomi ir rekonstruojami statiniai, atitinkantys I grupės objektų kriterijus.</text:p>
      <text:p text:style-name="P339">Prireikus į tarnybinę pagalbą VPP pareigūnai pasitelkiami ir kitais atvejais, kai tai pagrindžiama. Tarnybinę pagalbą gali teikti tik į sąrašą įtraukti VPP pareigūnai.<text:s/></text:p>
      <text:p text:style-name="P340">Punkto pakeitimai:</text:p>
      <text:p text:style-name="P341"><text:span text:style-name="T342">Nr.<text:s/></text:span><text:a xlink:href="https://www.e-tar.lt/portal/legalAct.html?documentId=7476aa90478111ec992fe4cdfceb5666" office:target-frame-name="_top" xlink:show="replace"><text:span text:style-name="T343">1-705</text:span></text:a><text:span text:style-name="T344">, 2021-11-17, paskelbta TAR 2021-11-17, i. k. 2021-23726</text:span></text:p>
      <text:p text:style-name="Normal"/>
      <text:p text:style-name="P345">28. VPP pareigūnas<text:span text:style-name="T346"><text:s/>teikti<text:s/></text:span>tarnybinės pagalbos skiriamas iš kito departamento teritorinio struktūrinio padalinio veiklos teritorijos nei komisijos narys. Nutraukus statybos užbaigimo procedūrą, tarnybinę pagalbą teikiantiems VPP pareigūnams taikomas rotacijos principas, išskyrus atvejus, kai statybos užbaigimo procedūra buvo nutraukta nepradėjus statinio patikrinimo.<text:span text:style-name="T347"><text:s/></text:span>Kai komisijos narys IS „Infostatyba“ pasirašė statybos užbaigimo aktą, tačiau statybos užbaigimo procedūra buvo nutraukta, naujai suorganizuotoje to paties statinio statybos užbaigimo procedūroje paskyrus tą patį komisijos narį, jam tarnybinė pagalba pakartotinai neteikiama.<text:s/></text:p>
      <text:p text:style-name="P348">Punkto pakeitimai:</text:p>
      <text:p text:style-name="P349"><text:span text:style-name="T350">Nr.<text:s/></text:span><text:a xlink:href="https://www.e-tar.lt/portal/legalAct.html?documentId=7476aa90478111ec992fe4cdfceb5666" office:target-frame-name="_top" xlink:show="replace"><text:span text:style-name="T351">1-705</text:span></text:a><text:span text:style-name="T352">, 2021-11-17, paskelbta TAR 2021-11-17, i. k. 2021-23726</text:span></text:p>
      <text:p text:style-name="Normal"/>
      <text:p text:style-name="P353"><text:span text:style-name="T354">29</text:span><text:span text:style-name="T355">.<text:s/></text:span><text:span text:style-name="T356">Komisijos narys, nustatęs tarnybinės pagalbos poreikį,<text:s/></text:span><text:span text:style-name="T357">ne vėliau kaip per 3 darbo dienas nuo jo paskyrimo į komisiją dienos</text:span><text:span text:style-name="T358"><text:s/>el. paštu statyba@vpgt.lt</text:span><text:span text:style-name="T359">.<text:s/></text:span><text:span text:style-name="T360">informuoja VPP valdybą.<text:s/></text:span><text:span text:style-name="T361">Sprendimą dėl tarnybinės pagalbos teikimo priima VPP valdybos viršininkas.</text:span></text:p>
      <text:p text:style-name="P362"><text:span text:style-name="T363">30</text:span><text:span text:style-name="T364">. Komisijos nario pranešime VPP valdybai turi būti nurodyta:</text:span></text:p>
      <text:p text:style-name="P365"><text:span text:style-name="T366">30.1</text:span><text:span text:style-name="T367">. numatoma statinio patikrinimo data;</text:span></text:p>
      <text:p text:style-name="P368"><text:span text:style-name="T369">30.2</text:span><text:span text:style-name="T370">. statinio pavadinimas;</text:span></text:p>
      <text:p text:style-name="P371">30.3. statinio charakteristikos: objekto grupė, bendras plotas, statybinis tūris, aukščiausio aukšto grindų altitudė, nurodoma, ar projektuojant statinį buvo atlikti gaisrinės inžinerijos ar gaisro rizikos skaičiavimai arba atsparumo ugniai skaičiavimai, patvirtinantys statinio konstrukcijų atsparumą ugniai jų nepadengiant priešgaisrinėmis dangomis, ir kitos aplinkybės, galinčios turėti įtakos sprendimui dėl tarnybinės pagalbos teikimo priimti;<text:s/></text:p>
      <text:p text:style-name="P372">Papunkčio pakeitimai:</text:p>
      <text:p text:style-name="P373"><text:span text:style-name="T374">Nr.<text:s/></text:span><text:a xlink:href="https://www.e-tar.lt/portal/legalAct.html?documentId=7476aa90478111ec992fe4cdfceb5666" office:target-frame-name="_top" xlink:show="replace"><text:span text:style-name="T375">1-705</text:span></text:a><text:span text:style-name="T376">, 2021-11-17, paskelbta TAR 2021-11-17, i. k. 2021-23726</text:span></text:p>
      <text:p text:style-name="Normal"/>
      <text:p text:style-name="P377"><text:span text:style-name="T378">30.4</text:span><text:span text:style-name="T379">. statybos adresas.</text:span></text:p>
      <text:p text:style-name="P380"><text:span text:style-name="T381">31</text:span><text:span text:style-name="T382">. VPP valdybos viršininkas</text:span><text:span text:style-name="T383">, įvertinęs</text:span><text:span text:style-name="T384"><text:s/>statinio charakteristikas, sudėtingumą ir kitas aplinkybes (V</text:span><text:span text:style-name="T385">PP pareigūnų<text:s/></text:span><text:span text:style-name="T386">kasmetinių atostogų laiką, nedarbingumą, komandiruotes, padidėjusį darbo krūvį, kompetenciją)</text:span><text:span text:style-name="T387">, ne vėliau kaip per 2 darbo dienas nuo komisijos nario pranešimo gavimo dienos<text:s/></text:span><text:span text:style-name="T388">priima sprendimą<text:s/></text:span><text:span text:style-name="T389">dėl tarnybinės pagalbos teikimo</text:span><text:span text:style-name="T390">.</text:span></text:p>
      <text:p text:style-name="P391"><text:span text:style-name="T392">32</text:span><text:span text:style-name="T393">.<text:s/></text:span><text:span text:style-name="T394">Apie priimtą</text:span><text:span text:style-name="T395"><text:s/>sprendimą dėl tarnybinės pagalbos teikimo VPP valdyba informuoja<text:s/></text:span>departamento teritorinį struktūrinį padalinį,<text:s/><text:span text:style-name="T396">kuris skirs tarnybinę pagalbą teiksiantį VPP pareigūną, ir<text:s/></text:span>departamento teritorinį struktūrinį padalinį,<text:s/><text:span text:style-name="T397">kurio VPP pareigūnas yra paskirtas komi</text:span><text:span text:style-name="T398">sijos nariu.</text:span><text:s/></text:p>
      <text:p text:style-name="P399">Punkto pakeitimai:</text:p>
      <text:p text:style-name="P400"><text:span text:style-name="T401">Nr.<text:s/></text:span><text:a xlink:href="https://www.e-tar.lt/portal/legalAct.html?documentId=f77b7b00881c11ed8df094f359a60216" office:target-frame-name="_top" xlink:show="replace"><text:span text:style-name="T402">1-690 /2022 (1.4 E)</text:span></text:a><text:span text:style-name="T403">, 2022-12-30, paskelbta TAR 2022-12-30, i. k. 2022-27563</text:span></text:p>
      <text:p text:style-name="Normal"/>
      <text:p text:style-name="P404"><text:span text:style-name="T405">33</text:span><text:span text:style-name="T406">. Paskirtas teikti tarnybinę pagalbą<text:s/></text:span><text:span text:style-name="T407">VPP pareigūnas padeda komisijos nariui tikrinti statinį, savarankiškai vertindamas statinio atitiktį statinio projektui ir esminiam statinio gaisrinės saugos reikalavimui ir, nustatęs neatitiktis, surašo Statinio patikrinimo aktą (1 priedas). Paskirtas tei</text:span><text:span text:style-name="T408">kti tarnybinę pagalbą VPP pareigūnas, nenustatęs neatitikčių, parengia tarnybinį pranešimą.</text:span></text:p>
      <text:p text:style-name="P409"><text:span text:style-name="T410">34</text:span><text:span text:style-name="T411">. Paskirto teikti tarnybinę pagalbą VPP pareigūno parengtas tarnybinis pranešimas arba Statinio patikrinimo aktas (1 priedas) ne vėliau kaip per 3 darbo diena</text:span><text:span text:style-name="T412">s po atlikto patikrinimo per Bendrąją informacinę dokumentų valdymo sistemą siunčiami<text:s/></text:span>departamento teritoriniam struktūriniam padaliniui<text:span text:style-name="T413">, kuriam teikiama tarnybinė pagalba.</text:span><text:s/></text:p>
      <text:p text:style-name="P414">Punkto pakeitimai:</text:p>
      <text:p text:style-name="P415"><text:span text:style-name="T416">Nr.<text:s/></text:span><text:a xlink:href="https://www.e-tar.lt/portal/legalAct.html?documentId=f77b7b00881c11ed8df094f359a60216" office:target-frame-name="_top" xlink:show="replace"><text:span text:style-name="T417">1-690 /2022 (1.4 E)</text:span></text:a><text:span text:style-name="T418">, 2022-12-30, paskelbta TAR 2022-12-30, i. k. 2022-27563</text:span></text:p>
      <text:p text:style-name="Normal"/>
      <text:p text:style-name="P419"><text:span text:style-name="T420">35</text:span><text:span text:style-name="T421">. Komisijos narys Statinio patikrinimo aktą (1 priedas) ar<text:s/></text:span><text:span text:style-name="T422">Statinio pakartotinio patikrinimo aktą (2 priedas)</text:span><text:span text:style-name="T423"><text:s/>užpildo tik įvertinęs tarnybinę pagalbą teikusio VPP pareigūno surašytą Statinio patikrinimo aktą (1 priedas) ar<text:s/></text:span><text:span text:style-name="T424">Statinio pakartotinio patikrinimo aktą (2 priedas).</text:span></text:p>
      <text:p text:style-name="P425"><text:span text:style-name="T426">36</text:span><text:span text:style-name="T427">. Tiesiogiai su komisijos pirmininku ir statytoju statinio tikrinimo klausimus spren</text:span><text:span text:style-name="T428">džia komisijos narys. Komisijos narys priima sprendimą pasirašyti ar nepasirašyti Statybos užbaigimo aktą.</text:span></text:p>
      <text:p text:style-name="P429"/>
      <text:p text:style-name="P430"><text:span text:style-name="T431">V</text:span><text:span text:style-name="T432"><text:s/>SKYRIUS<text:s/></text:span></text:p>
      <text:p text:style-name="P433"><text:span text:style-name="T434">BAIGIAMOSIOS NUOSTATOS</text:span></text:p>
      <text:p text:style-name="P435"/>
      <text:p text:style-name="P436"><text:span text:style-name="T437">37</text:span><text:span text:style-name="T438">. Tarnybiniai pranešimai, statinio patikrinimo aktai kartu su papildomais dokumentais (fotografijų le</text:span><text:span text:style-name="T439">ntelės, statytojo raštai ir kt.), nurodančiais neatitikčių pašalinimo faktines aplinkybes, registruojami teisės aktų nustatyta tvarka ir saugomi VPPVAIS suformuotoje statinio patikrinimo svetainėje</text:span><text:span text:style-name="T440">.<text:s/></text:span><text:span text:style-name="T441">Šioje svetainėje</text:span><text:span text:style-name="T442"><text:s/>taip pat saugomos aktyviųjų gaisrinės sa</text:span><text:span text:style-name="T443">ugos priemonių išbandymo dokumentų ir statinio techninio paso kopijos. Šių kopijų saugoti nebūtina, jeigu jos buvo pateiktos IS „Infostatyba“ kartu su prašymu išduoti statybos užbaigimo aktą.</text:span><text:s/></text:p>
      <text:p text:style-name="P444">Punkto pakeitimai:</text:p>
      <text:p text:style-name="P445"><text:span text:style-name="T446">Nr.<text:s/></text:span><text:a xlink:href="https://www.e-tar.lt/portal/legalAct.html?documentId=7476aa90478111ec992fe4cdfceb5666" office:target-frame-name="_top" xlink:show="replace"><text:span text:style-name="T447">1-705</text:span></text:a><text:span text:style-name="T448">, 2021-11-17, paskelbta TAR 2021-11-17, i. k. 2021-23726</text:span></text:p>
      <text:p text:style-name="Normal"/>
      <text:p text:style-name="P449"><text:span text:style-name="T450">38</text:span><text:span text:style-name="T451">. Už statinio patikrinimo duomenų ir statinio patikrinimo aktuose įrašytų reikalavimų pagrį</text:span><text:span text:style-name="T452">stumą ir jų vykdymo kontrolę VPP pareigūnai atsako teisės aktų nustatyta tvarka.</text:span></text:p>
      <text:p text:style-name="P453"><text:span text:style-name="T454">39</text:span><text:span text:style-name="T455">. VPP pareigūnas privalo nedelsdamas nusišalinti nuo dalyvavimo statybos užbaigimo procedūrose ir apie tai informuoti savo tiesioginį vadovą, jeigu atliekamos tarnybinės</text:span><text:span text:style-name="T456"><text:s/>pareigos<text:s/></text:span><text:span text:style-name="T457">yra susijusios su jo privačiais interesais.</text:span></text:p>
      <text:p text:style-name="P458"><text:span text:style-name="T459">__________________</text:span></text:p>
      <text:p text:style-name="P460">Statybos užbaigimo tvarkos aprašo</text:p>
      <text:p text:style-name="P465"><text:span text:style-name="T466">1</text:span><text:span text:style-name="T467"><text:s/>priedas</text:span></text:p>
      <text:p text:style-name="P468"/>
      <text:p text:style-name="P469"><text:span text:style-name="T470">(Statinio patikrinimo akto formos pavyzdys)</text:span></text:p>
      <text:p text:style-name="P471">________________________________________________________________________________</text:p>
      <text:p text:style-name="P472">(dokumento sudarytojo pavadinimas)</text:p>
      <text:p text:style-name="P473"/>
      <text:p text:style-name="P474"/>
      <text:p text:style-name="P475">STATINIO PATIKRINIMO AKTAS</text:p>
      <text:p text:style-name="P476"/>
      <text:p text:style-name="P477">__________________ Nr. ____________</text:p>
      <text:p text:style-name="P478">(data)</text:p>
      <text:p text:style-name="P479">________________________</text:p>
      <text:p text:style-name="P480">(sudarymo vieta)</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6">
            <text:p text:style-name="P506">Statinio pavadinimas</text:p>
          </table:table-cell>
          <table:covered-table-cell/>
          <table:covered-table-cell/>
          <table:covered-table-cell/>
          <table:covered-table-cell/>
          <table:covered-table-cell/>
          <table:table-cell table:style-name="TableCell507" table:number-columns-spanned="15">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6">
            <text:p text:style-name="P511">Adresas</text:p>
          </table:table-cell>
          <table:covered-table-cell/>
          <table:covered-table-cell/>
          <table:covered-table-cell/>
          <table:covered-table-cell/>
          <table:covered-table-cell/>
          <table:table-cell table:style-name="TableCell512" table:number-columns-spanned="15">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6">
            <text:p text:style-name="P516">Statytojas</text:p>
          </table:table-cell>
          <table:covered-table-cell/>
          <table:covered-table-cell/>
          <table:covered-table-cell/>
          <table:covered-table-cell/>
          <table:covered-table-cell/>
          <table:table-cell table:style-name="TableCell517" table:number-columns-spanned="15">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6">
            <text:p text:style-name="P521">Projektuotojas</text:p>
          </table:table-cell>
          <table:covered-table-cell/>
          <table:covered-table-cell/>
          <table:covered-table-cell/>
          <table:covered-table-cell/>
          <table:covered-table-cell/>
          <table:table-cell table:style-name="TableCell522" table:number-columns-spanned="15">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6">
            <text:p text:style-name="P526">Rangovas</text:p>
          </table:table-cell>
          <table:covered-table-cell/>
          <table:covered-table-cell/>
          <table:covered-table-cell/>
          <table:covered-table-cell/>
          <table:covered-table-cell/>
          <table:table-cell table:style-name="TableCell527" table:number-columns-spanned="15">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0">
            <text:p text:style-name="P531">Paraiškos registracijos Nr.</text:p>
          </table:table-cell>
          <table:covered-table-cell/>
          <table:covered-table-cell/>
          <table:covered-table-cell/>
          <table:covered-table-cell/>
          <table:covered-table-cell/>
          <table:covered-table-cell/>
          <table:covered-table-cell/>
          <table:covered-table-cell/>
          <table:covered-table-cell/>
          <table:table-cell table:style-name="TableCell532" table:number-columns-spanned="11">
            <text:p text:style-name="P5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1">
            <text:p text:style-name="P536">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Eil. Nr.</text:p>
          </table:table-cell>
          <table:covered-table-cell/>
          <table:table-cell table:style-name="TableCell540" table:number-columns-spanned="9">
            <text:p text:style-name="P541">Statinio pavadinimas</text:p>
          </table:table-cell>
          <table:covered-table-cell/>
          <table:covered-table-cell/>
          <table:covered-table-cell/>
          <table:covered-table-cell/>
          <table:covered-table-cell/>
          <table:covered-table-cell/>
          <table:covered-table-cell/>
          <table:covered-table-cell/>
          <table:table-cell table:style-name="TableCell542" table:number-columns-spanned="5">
            <text:p text:style-name="P543">Paskirtis<text:s/></text:p>
          </table:table-cell>
          <table:covered-table-cell/>
          <table:covered-table-cell/>
          <table:covered-table-cell/>
          <table:covered-table-cell/>
          <table:table-cell table:style-name="TableCell544" table:number-columns-spanned="5">
            <text:p text:style-name="P545">Statybos rūšis<text:s/></text:p>
          </table:table-cell>
          <table:covered-table-cell/>
          <table:covered-table-cell/>
          <table:covered-table-cell/>
          <table:covered-table-cell/>
        </table:table-row>
        <table:table-row table:style-name="TableRow546">
          <table:table-cell table:style-name="TableCell547" table:number-columns-spanned="2">
            <text:p text:style-name="P548"/>
          </table:table-cell>
          <table:covered-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row>
        <table:table-row table:style-name="TableRow555">
          <table:table-cell table:style-name="TableCell556" table:number-columns-spanned="2">
            <text:p text:style-name="P557"/>
          </table:table-cell>
          <table:covered-table-cell/>
          <table:table-cell table:style-name="TableCell558" table:number-columns-spanned="9">
            <text:p text:style-name="P559"/>
          </table:table-cell>
          <table:covered-table-cell/>
          <table:covered-table-cell/>
          <table:covered-table-cell/>
          <table:covered-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5">
            <text:p text:style-name="P563"/>
          </table:table-cell>
          <table:covered-table-cell/>
          <table:covered-table-cell/>
          <table:covered-table-cell/>
          <table:covered-table-cell/>
        </table:table-row>
        <table:table-row table:style-name="TableRow564">
          <table:table-cell table:style-name="TableCell565" table:number-columns-spanned="8">
            <text:p text:style-name="P566">Statinio unikalus numeris</text:p>
          </table:table-cell>
          <table:covered-table-cell/>
          <table:covered-table-cell/>
          <table:covered-table-cell/>
          <table:covered-table-cell/>
          <table:covered-table-cell/>
          <table:covered-table-cell/>
          <table:covered-table-cell/>
          <table:table-cell table:style-name="TableCell567">
            <text:p text:style-name="P568"/>
          </table:table-cell>
          <table:table-cell table:style-name="TableCell569" table:number-columns-spanned="8">
            <text:p text:style-name="P570"><text:span text:style-name="T571">Statinio atsparumo ugniai laipsnis</text:span></text:p>
          </table:table-cell>
          <table:covered-table-cell/>
          <table:covered-table-cell/>
          <table:covered-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row>
        <table:table-row table:style-name="TableRow574">
          <table:table-cell table:style-name="TableCell575" table:number-columns-spanned="8">
            <text:p text:style-name="P576">Objekto grupė</text:p>
          </table:table-cell>
          <table:covered-table-cell/>
          <table:covered-table-cell/>
          <table:covered-table-cell/>
          <table:covered-table-cell/>
          <table:covered-table-cell/>
          <table:covered-table-cell/>
          <table:covered-table-cell/>
          <table:table-cell table:style-name="TableCell577">
            <text:p text:style-name="P578"/>
          </table:table-cell>
          <table:table-cell table:style-name="TableCell579" table:number-columns-spanned="8">
            <text:p text:style-name="P580"><text:span text:style-name="T581">Didžiausias žmonių skaičius, vnt.</text:span></text:p>
          </table:table-cell>
          <table:covered-table-cell/>
          <table:covered-table-cell/>
          <table:covered-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able:number-columns-spanned="8">
            <text:p text:style-name="P586">Atliktas gaisro rizikos vertinimas (taip / ne)</text:p>
          </table:table-cell>
          <table:covered-table-cell/>
          <table:covered-table-cell/>
          <table:covered-table-cell/>
          <table:covered-table-cell/>
          <table:covered-table-cell/>
          <table:covered-table-cell/>
          <table:covered-table-cell/>
          <table:table-cell table:style-name="TableCell587">
            <text:p text:style-name="P588"/>
          </table:table-cell>
          <table:table-cell table:style-name="TableCell589" table:number-columns-spanned="8">
            <text:p text:style-name="P590">Gaisro aptikimo ir signalizavimo sistema (yra / nėra)</text:p>
          </table:table-cell>
          <table:covered-table-cell/>
          <table:covered-table-cell/>
          <table:covered-table-cell/>
          <table:covered-table-cell/>
          <table:covered-table-cell/>
          <table:covered-table-cell/>
          <table:covered-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able:number-columns-spanned="8">
            <text:p text:style-name="P595">Sklypo plotas, ha</text:p>
          </table:table-cell>
          <table:covered-table-cell/>
          <table:covered-table-cell/>
          <table:covered-table-cell/>
          <table:covered-table-cell/>
          <table:covered-table-cell/>
          <table:covered-table-cell/>
          <table:covered-table-cell/>
          <table:table-cell table:style-name="TableCell596">
            <text:p text:style-name="P597"/>
          </table:table-cell>
          <table:table-cell table:style-name="TableCell598" table:number-columns-spanned="8">
            <text:p text:style-name="P599">Vidaus gaisrinio vandentiekio sistema (yra / nėra)</text:p>
          </table:table-cell>
          <table:covered-table-cell/>
          <table:covered-table-cell/>
          <table:covered-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able:number-columns-spanned="8">
            <text:p text:style-name="P604">Bendras plotas, kv. m</text:p>
          </table:table-cell>
          <table:covered-table-cell/>
          <table:covered-table-cell/>
          <table:covered-table-cell/>
          <table:covered-table-cell/>
          <table:covered-table-cell/>
          <table:covered-table-cell/>
          <table:covered-table-cell/>
          <table:table-cell table:style-name="TableCell605">
            <text:p text:style-name="P606"/>
          </table:table-cell>
          <table:table-cell table:style-name="TableCell607" table:number-columns-spanned="8">
            <text:p text:style-name="P608">Stacionarioji<text:s/>gaisrų gesinimo sistema (yra / nėra)</text:p>
          </table:table-cell>
          <table:covered-table-cell/>
          <table:covered-table-cell/>
          <table:covered-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able:number-columns-spanned="8">
            <text:p text:style-name="P613">Statybinis tūris, kub. m</text:p>
          </table: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able:number-columns-spanned="8">
            <text:p text:style-name="P617">Mechaninė priešdūminė vėdinimo sistema (yra / nėra)</text:p>
          </table:table-cell>
          <table:covered-table-cell/>
          <table:covered-table-cell/>
          <table:covered-table-cell/>
          <table:covered-table-cell/>
          <table:covered-table-cell/>
          <table:covered-table-cell/>
          <table:covered-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able:number-columns-spanned="8">
            <text:p text:style-name="P622">Aukščiausio aukšto grindų altitudė, m</text:p>
          </table:table-cell>
          <table:covered-table-cell/>
          <table:covered-table-cell/>
          <table:covered-table-cell/>
          <table:covered-table-cell/>
          <table:covered-table-cell/>
          <table:covered-table-cell/>
          <table:covered-table-cell/>
          <table:table-cell table:style-name="TableCell623">
            <text:p text:style-name="P624"/>
          </table:table-cell>
          <table:table-cell table:style-name="TableCell625" table:number-columns-spanned="8">
            <text:p text:style-name="P626"><text:span text:style-name="T627">Gaisriniai hidrantai, vnt.</text:span></text:p>
          </table:table-cell>
          <table:covered-table-cell/>
          <table:covered-table-cell/>
          <table:covered-table-cell/>
          <table:covered-table-cell/>
          <table:covered-table-cell/>
          <table:covered-table-cell/>
          <table:covered-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able:number-columns-spanned="8">
            <text:p text:style-name="P632">Kategorija pagal sprogimo ir gaisro pavojų</text:p>
          </table:table-cell>
          <table:covered-table-cell/>
          <table:covered-table-cell/>
          <table:covered-table-cell/>
          <table:covered-table-cell/>
          <table:covered-table-cell/>
          <table:covered-table-cell/>
          <table:covered-table-cell/>
          <table:table-cell table:style-name="TableCell633">
            <text:p text:style-name="P634"/>
          </table:table-cell>
          <table:table-cell table:style-name="TableCell635" table:number-columns-spanned="8">
            <text:p text:style-name="P636"><text:span text:style-name="T637">Kiti vandens telkiniai<text:s/></text:span><text:span text:style-name="T638">(yra / nėra)</text:span></text:p>
          </table:table-cell>
          <table:covered-table-cell/>
          <table:covered-table-cell/>
          <table:covered-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able:number-columns-spanned="18">
            <text:p text:style-name="P643"><text:span text:style-name="T644">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ext:p text:style-name="P646">Taip</text:p>
          </table:table-cell>
          <table:table-cell table:style-name="TableCell647">
            <text:p text:style-name="P648">Ne</text:p>
          </table:table-cell>
          <table:table-cell table:style-name="TableCell649">
            <text:p text:style-name="P650">Netaikoma</text:p>
          </table:table-cell>
        </table:table-row>
        <table:table-row table:style-name="TableRow651">
          <table:table-cell table:style-name="TableCell652" table:number-columns-spanned="18">
            <text:p text:style-name="P653">1. Ar baigti statybos darbai, turintys įtakos statinio atitikčiai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18">
            <text:p text:style-name="P662"><text:span text:style-name="T663">2. Ar pateiktų dokumentų <text:s/>pakanka statinio atitikčiai esminiam statinio gaisrinės saugos reikalavimui įvert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18">
            <text:p text:style-name="P672">3. Ar įrengti statinio projekte numatyti gaisrų gesinimo ir gelbėjimo automobilių privažiavimo prie statinio ir išorės<text:s/>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18">
            <text:p text:style-name="P681">4. Ar įrengtos statinio projekte numatytos išorės gaisrų 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18">
            <text:p text:style-name="P690">5. Ar įgyvendintas statinio projekte num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18">
            <text:p text:style-name="P699">6. Ar įgyvendinti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18">
            <text:p text:style-name="P708">7. Ar įgyvendinta statinio projekte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18">
            <text:p text:style-name="P717"><text:span text:style-name="T718">8.<text:s/></text:span><text:span text:style-name="T719">Ar įgyvendintas statinio projekte numatytas statinio konstrukcijų ir statybos produktų atsparumas ug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18">
            <text:p text:style-name="P728">9. Ar įgyvendintas statinio projekte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18">
            <text:p text:style-name="P737">10. Ar įgyvendintas statinio projekte numatytas statinio suskirstymas<text:s/>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18">
            <text:p text:style-name="P746">11. Ar įgyvendintas statinio projekte numatytas angų užpildų priešgaisrinėse užtvaro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18">
            <text:p text:style-name="P755">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18">
            <text:p text:style-name="P764">13. Ar įgyvendinti statinio projekte numatyti žmonių evakavimo(si) techniniai sprendiniai (evakavimo(si) kelių<text:s/>skaičius, plotis, il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18">
            <text:p text:style-name="P773">14. Ar įrengta ir veikia 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18">
            <text:p text:style-name="P782"><text:span text:style-name="T783">15.<text:s/></text:span><text:span text:style-name="T784">Ar įrengta ir veikia statinio projekte numatyta žmonių perspėjimo apie<text:s/></text:span><text:span text:style-name="T785">gaisrą ir evakavimo(si) valdymo sistema</text:span><text:span text:style-name="T7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18">
            <text:p text:style-name="P795">16. Ar įrengta ir veikia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18">
            <text:p text:style-name="P804">17. Ar įrengtos ir veikia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18">
            <text:p text:style-name="P813">18. Ar įrengta ir veikia statinio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18">
            <text:p text:style-name="P822">19. Ar įrengta statinio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18">
            <text:p text:style-name="P831">20. Ar įgyvendintas statinio projekte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18">
            <text:p text:style-name="P840">21. Ar įgyvendintos statinio projekte numatytos statybos<text:s/>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18">
            <text:p text:style-name="P849">22. Ar įgyvendintos statinio projekte numatytos gaisro gesinimo ir gelbėjimo darbams skirtos priemonės (vidiniai ir išoriniai išėjimai ant stogo,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18">
            <text:p text:style-name="P858">23. Ar objektas aprūpintas informaciniais ženklais (evakavimo(si) krypties, pastatų, patalpų ir įrenginių kategorijų pagal sprogimo ir gaisro pavojų,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18">
            <text:p text:style-name="P867">24.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18">
            <text:p text:style-name="P876">25. Ar nustatytos projekto, statinio ir kitų gaisrinę saugą reglamentuojančių dokumentų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1">
            <text:p text:style-name="P885">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Eil. Nr.</text:p>
          </table:table-cell>
          <table:table-cell table:style-name="TableCell889" table:number-columns-spanned="3">
            <text:p text:style-name="P890"><text:span text:style-name="T891">klausimo (-ų) Nr.</text:span></text:p>
          </table:table-cell>
          <table:covered-table-cell/>
          <table:covered-table-cell/>
          <table:table-cell table:style-name="TableCell892" table:number-columns-spanned="10">
            <text:p text:style-name="P893"><text:span text:style-name="T894">Neatitikties aprašymas (aprašomo (-ų), pažeidimo (-ų) objektas (-ai), kitos svarbios<text:s/></text:span><text:span text:style-name="T895">aplinkybės)</text:span></text:p>
          </table:table-cell>
          <table:covered-table-cell/>
          <table:covered-table-cell/>
          <table:covered-table-cell/>
          <table:covered-table-cell/>
          <table:covered-table-cell/>
          <table:covered-table-cell/>
          <table:covered-table-cell/>
          <table:covered-table-cell/>
          <table:covered-table-cell/>
          <table:table-cell table:style-name="TableCell896" table:number-columns-spanned="7">
            <text:p text:style-name="P897"><text:span text:style-name="T898">Neatitikties teisinis pagrindas (teisės<text:s/></text:span><text:span text:style-name="T899"><text:line-break/>akto (-ų) santrumpa<text:s/></text:span><text:span text:style-name="T900"><text:line-break/>(-os), punktų Nr.)</text:span></text:p>
          </table:table-cell>
          <table:covered-table-cell/>
          <table:covered-table-cell/>
          <table:covered-table-cell/>
          <table:covered-table-cell/>
          <table:covered-table-cell/>
          <table:covered-table-cell/>
        </table:table-row>
        <table:table-row table:style-name="TableRow901">
          <table:table-cell table:style-name="TableCell902">
            <text:p text:style-name="P903"/>
          </table:table-cell>
          <table:table-cell table:style-name="TableCell904" table:number-columns-spanned="3">
            <text:p text:style-name="P905"/>
          </table:table-cell>
          <table:covered-table-cell/>
          <table:covered-table-cell/>
          <table:table-cell table:style-name="TableCell906" table:number-columns-spanned="10">
            <text:p text:style-name="P907"/>
          </table:table-cell>
          <table:covered-table-cell/>
          <table:covered-table-cell/>
          <table:covered-table-cell/>
          <table:covered-table-cell/>
          <table:covered-table-cell/>
          <table:covered-table-cell/>
          <table:covered-table-cell/>
          <table:covered-table-cell/>
          <table:covered-table-cell/>
          <table:table-cell table:style-name="TableCell908" table:number-columns-spanned="7">
            <text:p text:style-name="P909"/>
          </table:table-cell>
          <table:covered-table-cell/>
          <table:covered-table-cell/>
          <table:covered-table-cell/>
          <table:covered-table-cell/>
          <table:covered-table-cell/>
          <table:covered-table-cell/>
        </table:table-row>
        <table:table-row table:style-name="TableRow910">
          <table:table-cell table:style-name="TableCell911">
            <text:p text:style-name="P912"/>
          </table:table-cell>
          <table:table-cell table:style-name="TableCell913" table:number-columns-spanned="3">
            <text:p text:style-name="P914"/>
          </table:table-cell>
          <table:covered-table-cell/>
          <table:covered-table-cell/>
          <table:table-cell table:style-name="TableCell915" table:number-columns-spanned="10">
            <text:p text:style-name="P916"/>
          </table:table-cell>
          <table:covered-table-cell/>
          <table:covered-table-cell/>
          <table:covered-table-cell/>
          <table:covered-table-cell/>
          <table:covered-table-cell/>
          <table:covered-table-cell/>
          <table:covered-table-cell/>
          <table:covered-table-cell/>
          <table:covered-table-cell/>
          <table:table-cell table:style-name="TableCell917" table:number-columns-spanned="7">
            <text:p text:style-name="P918"/>
          </table:table-cell>
          <table:covered-table-cell/>
          <table:covered-table-cell/>
          <table:covered-table-cell/>
          <table:covered-table-cell/>
          <table:covered-table-cell/>
          <table:covered-table-cell/>
        </table:table-row>
        <table:table-row table:style-name="TableRow919">
          <table:table-cell table:style-name="TableCell920" table:number-columns-spanned="21">
            <text:p text:style-name="P921">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5">
            <text:p text:style-name="P924">Teisės akto santrumpa</text:p>
          </table:table-cell>
          <table:covered-table-cell/>
          <table:covered-table-cell/>
          <table:covered-table-cell/>
          <table:covered-table-cell/>
          <table:table-cell table:style-name="TableCell925" table:number-columns-spanned="16">
            <text:p text:style-name="P926">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5">
            <text:p text:style-name="P929"/>
          </table:table-cell>
          <table:covered-table-cell/>
          <table:covered-table-cell/>
          <table:covered-table-cell/>
          <table:covered-table-cell/>
          <table:table-cell table:style-name="TableCell930" table:number-columns-spanned="16">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5">
            <text:p text:style-name="P934"/>
          </table:table-cell>
          <table:covered-table-cell/>
          <table:covered-table-cell/>
          <table:covered-table-cell/>
          <table:covered-table-cell/>
          <table:table-cell table:style-name="TableCell935" table:number-columns-spanned="16">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21">
            <text:p text:style-name="P939">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3">
            <text:p text:style-name="P942"><text:span text:style-name="T943">Eil. Nr.</text:span></text:p>
          </table:table-cell>
          <table:covered-table-cell/>
          <table:covered-table-cell/>
          <table:table-cell table:style-name="TableCell944" table:number-columns-spanned="18">
            <text:p text:style-name="P945"><text:span text:style-name="T946">Dokumento<text:s/></text:span><text:span text:style-name="T947">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3">
            <text:p text:style-name="P950"/>
          </table:table-cell>
          <table:covered-table-cell/>
          <table:covered-table-cell/>
          <table:table-cell table:style-name="TableCell951" table:number-columns-spanned="18">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7">
            <text:p text:style-name="P955">Statinio patikrinimo data</text:p>
          </table:table-cell>
          <table:covered-table-cell/>
          <table:covered-table-cell/>
          <table:covered-table-cell/>
          <table:covered-table-cell/>
          <table:covered-table-cell/>
          <table:covered-table-cell/>
          <table:table-cell table:style-name="TableCell956" table:number-columns-spanned="6">
            <text:p text:style-name="P957">Pradėta:</text:p>
          </table:table-cell>
          <table:covered-table-cell/>
          <table:covered-table-cell/>
          <table:covered-table-cell/>
          <table:covered-table-cell/>
          <table:covered-table-cell/>
          <table:table-cell table:style-name="TableCell958" table:number-columns-spanned="8">
            <text:p text:style-name="P959">Baigta:</text:p>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7">
            <text:p text:style-name="P962">Statinio patikrinimo trukmė, val.</text:p>
          </table:table-cell>
          <table:covered-table-cell/>
          <table:covered-table-cell/>
          <table:covered-table-cell/>
          <table:covered-table-cell/>
          <table:covered-table-cell/>
          <table:covered-table-cell/>
          <table:table-cell table:style-name="TableCell963" table:number-columns-spanned="5">
            <text:p text:style-name="P964">Pradėta:</text:p>
          </table:table-cell>
          <table:covered-table-cell/>
          <table:covered-table-cell/>
          <table:covered-table-cell/>
          <table:covered-table-cell/>
          <table:table-cell table:style-name="TableCell965" table:number-columns-spanned="3">
            <text:p text:style-name="P966">Baigta:</text:p>
          </table:table-cell>
          <table:covered-table-cell/>
          <table:covered-table-cell/>
          <table:table-cell table:style-name="TableCell967" table:number-columns-spanned="6">
            <text:p text:style-name="P968">Trukmė:</text:p>
          </table:table-cell>
          <table:covered-table-cell/>
          <table:covered-table-cell/>
          <table:covered-table-cell/>
          <table:covered-table-cell/>
          <table:covered-table-cell/>
        </table:table-row>
        <table:table-row table:style-name="TableRow969">
          <table:table-cell table:style-name="TableCell970" table:number-columns-spanned="7">
            <text:p text:style-name="P971"><text:span text:style-name="T972">Valstybinės priešgaisrinės priežiūros<text:s/></text:span><text:span text:style-name="T973">pareigūno (-ų),<text:s/></text:span><text:span text:style-name="T974"><text:line-break/>atlikusio (-ių) statinio patikrinimą, struktūrinio padalinio<text:s/></text:span><text:span text:style-name="T975">pavadinimas, pareigos, vardas ir pavardė, parašas, data</text:span></text:p>
          </table:table-cell>
          <table:covered-table-cell/>
          <table:covered-table-cell/>
          <table:covered-table-cell/>
          <table:covered-table-cell/>
          <table:covered-table-cell/>
          <table:covered-table-cell/>
          <table:table-cell table:style-name="TableCell976" table:number-columns-spanned="14">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8"><text:span text:style-name="T979">______________</text:span></text:p>
      <text:p text:style-name="P980"/>
      <text:p text:style-name="P981">Statybos užbaigimo tvarkos aprašo</text:p>
      <text:p text:style-name="P986"><text:span text:style-name="T987">2</text:span><text:span text:style-name="T988"><text:s/>priedas</text:span></text:p>
      <text:p text:style-name="P989"/>
      <text:p text:style-name="P990"><text:span text:style-name="T991">(Statinio pakartotinio patikrinimo akto formos pavyzdys)</text:span></text:p>
      <text:p text:style-name="P992"/>
      <text:p text:style-name="P993">________________________________________________________________________________</text:p>
      <text:p text:style-name="P994">(dokumento sudarytojo pavadinimas)</text:p>
      <text:p text:style-name="P995"/>
      <text:p text:style-name="P996"/>
      <text:p text:style-name="P997"><text:span text:style-name="T998">STATINIO PAKARTOTINIO PATIKRINIMO AKTAS</text:span></text:p>
      <text:p text:style-name="P999"/>
      <text:p text:style-name="P1000">__________________ Nr. ____________</text:p>
      <text:p text:style-name="P1001">(data)</text:p>
      <text:p text:style-name="P1002">________________________</text:p>
      <text:p text:style-name="P1003">(sudarymo vieta)</text:p>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2">
            <text:p text:style-name="P1017">Statinio pavadinimas<text:s/></text:p>
          </table:table-cell>
          <table:covered-table-cell/>
          <table:table-cell table:style-name="TableCell1018" table:number-columns-spanned="6">
            <text:p text:style-name="P1019"/>
          </table:table-cell>
          <table:covered-table-cell/>
          <table:covered-table-cell/>
          <table:covered-table-cell/>
          <table:covered-table-cell/>
          <table:covered-table-cell/>
        </table:table-row>
        <table:table-row table:style-name="TableRow1020">
          <table:table-cell table:style-name="TableCell1021" table:number-columns-spanned="2">
            <text:p text:style-name="P1022">Adresas</text:p>
          </table:table-cell>
          <table:covered-table-cell/>
          <table:table-cell table:style-name="TableCell1023" table:number-columns-spanned="6">
            <text:p text:style-name="P1024"/>
          </table:table-cell>
          <table:covered-table-cell/>
          <table:covered-table-cell/>
          <table:covered-table-cell/>
          <table:covered-table-cell/>
          <table:covered-table-cell/>
        </table:table-row>
        <table:table-row table:style-name="TableRow1025">
          <table:table-cell table:style-name="TableCell1026" table:number-columns-spanned="4">
            <text:p text:style-name="P1027">Statinio patikrinimo akto registracijos data, Nr.</text:p>
          </table: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able:number-columns-spanned="8">
            <text:p text:style-name="P1032">INFORMACIJA APIE PAKARTOTINĮ STATINIO PATIKRINIMĄ</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Pašalintos neatitiktys (Eil. Nr.)</text:p>
          </table:table-cell>
          <table:covered-table-cell/>
          <table:table-cell table:style-name="TableCell1036" table:number-columns-spanned="6">
            <text:p text:style-name="P1037"/>
          </table:table-cell>
          <table:covered-table-cell/>
          <table:covered-table-cell/>
          <table:covered-table-cell/>
          <table:covered-table-cell/>
          <table:covered-table-cell/>
        </table:table-row>
        <table:table-row table:style-name="TableRow1038">
          <table:table-cell table:style-name="TableCell1039" table:number-columns-spanned="2">
            <text:p text:style-name="P1040">Nepašalintos neatitiktys (Eil. Nr.)</text:p>
          </table:table-cell>
          <table:covered-table-cell/>
          <table:table-cell table:style-name="TableCell1041" table:number-columns-spanned="6">
            <text:p text:style-name="P1042"/>
          </table:table-cell>
          <table:covered-table-cell/>
          <table:covered-table-cell/>
          <table:covered-table-cell/>
          <table:covered-table-cell/>
          <table:covered-table-cell/>
        </table:table-row>
        <table:table-row table:style-name="TableRow1043">
          <table:table-cell table:style-name="TableCell1044" table:number-columns-spanned="8">
            <text:p text:style-name="P1045"><text:span text:style-name="T1046">PRIDEDAMŲ DOKUMENTŲ SĄRAŠAS</text:span></text:p>
          </table: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text:span text:style-name="T1050">Eil. Nr.</text:span></text:p>
          </table:table-cell>
          <table:table-cell table:style-name="TableCell1051" table:number-columns-spanned="7">
            <text:p text:style-name="P1052"><text:span text:style-name="T1053">Dokumento pavadinimas, lapų skaičius</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
          </table:table-cell>
          <table:table-cell table:style-name="TableCell1057" table:number-columns-spanned="7">
            <text:p text:style-name="P1058"/>
          </table:table-cell>
          <table:covered-table-cell/>
          <table:covered-table-cell/>
          <table:covered-table-cell/>
          <table:covered-table-cell/>
          <table:covered-table-cell/>
          <table:covered-table-cell/>
        </table:table-row>
        <table:table-row table:style-name="TableRow1059">
          <table:table-cell table:style-name="TableCell1060" table:number-columns-spanned="3">
            <text:p text:style-name="P1061">Statinio patikrinimo data</text:p>
          </table:table-cell>
          <table:covered-table-cell/>
          <table:covered-table-cell/>
          <table:table-cell table:style-name="TableCell1062" table:number-columns-spanned="3">
            <text:p text:style-name="P1063">Pradėta:</text:p>
          </table:table-cell>
          <table:covered-table-cell/>
          <table:covered-table-cell/>
          <table:table-cell table:style-name="TableCell1064" table:number-columns-spanned="2">
            <text:p text:style-name="P1065">Baigta:</text:p>
          </table:table-cell>
          <table:covered-table-cell/>
        </table:table-row>
        <table:table-row table:style-name="TableRow1066">
          <table:table-cell table:style-name="TableCell1067" table:number-columns-spanned="3">
            <text:p text:style-name="P1068">Statinio patikrinimo trukmė, val.</text:p>
          </table:table-cell>
          <table:covered-table-cell/>
          <table:covered-table-cell/>
          <table:table-cell table:style-name="TableCell1069" table:number-columns-spanned="2">
            <text:p text:style-name="P1070">Pradėta:</text:p>
          </table:table-cell>
          <table:covered-table-cell/>
          <table:table-cell table:style-name="TableCell1071" table:number-columns-spanned="2">
            <text:p text:style-name="P1072">Baigta:</text:p>
          </table:table-cell>
          <table:covered-table-cell/>
          <table:table-cell table:style-name="TableCell1073">
            <text:p text:style-name="P1074">Trukmė:</text:p>
          </table:table-cell>
        </table:table-row>
        <table:table-row table:style-name="TableRow1075">
          <table:table-cell table:style-name="TableCell1076" table:number-columns-spanned="3">
            <text:p text:style-name="P1077"><text:span text:style-name="T1078">Valstybinės priešgaisrinės priežiūros</text:span><text:span text:style-name="T1079"><text:s/>pareigūno (-ų),<text:s/></text:span><text:span text:style-name="T1080"><text:line-break/>atlikusio (-ių) pakartotinį statinio patikrinimą,<text:s/></text:span><text:span text:style-name="T1081">struktūrinio padalinio pavadinimas, pareigos, vardas ir pavardė, parašas, data</text:span></text:p>
          </table:table-cell>
          <table:covered-table-cell/>
          <table:covered-table-cell/>
          <table:table-cell table:style-name="TableCell1082" table:number-columns-spanned="5">
            <text:p text:style-name="P1083"/>
          </table:table-cell>
          <table:covered-table-cell/>
          <table:covered-table-cell/>
          <table:covered-table-cell/>
          <table:covered-table-cell/>
        </table:table-row>
      </table:table>
      <text:p text:style-name="P1084"><text:span text:style-name="T1085">_________________________________</text:span></text:p>
      <text:p text:style-name="P1086"/>
      <text:p text:style-name="P1087">Priedo pakeitimai:</text:p>
      <text:p text:style-name="P1088"><text:span text:style-name="T1089">Nr.<text:s/></text:span><text:a xlink:href="https://www.e-tar.lt/portal/legalAct.html?documentId=7476aa90478111ec992fe4cdfceb5666" office:target-frame-name="_top" xlink:show="replace"><text:span text:style-name="T1090">1-705</text:span></text:a><text:span text:style-name="T1091">,<text:s/></text:span><text:span text:style-name="T1092">2021-11-17, paskelbta TAR 2021-11-17, i. k. 2021-23726</text:span></text:p>
      <text:p text:style-name="Normal"/>
      <text:p text:style-name="P1093"><text:span text:style-name="T1094">3 priedas.</text:span><text:span text:style-name="T1095"><text:s/>Neteko galios nuo 2021-11-18</text:span></text:p>
      <text:p text:style-name="P1096">Priedo naikinimas:</text:p>
      <text:p text:style-name="P1097"><text:span text:style-name="T1098">Nr.<text:s/></text:span><text:a xlink:href="https://www.e-tar.lt/portal/legalAct.html?documentId=7476aa90478111ec992fe4cdfceb5666" office:target-frame-name="_top" xlink:show="replace"><text:span text:style-name="T1099">1-705</text:span></text:a><text:span text:style-name="T1100">, 2021-11-17, paskelbta TAR 2021</text:span><text:span text:style-name="T1101">-11-17, i. k. 2021-23726</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Priešgaisrinės apsaugos ir gelbėjimo departamentas prie Lietuvos Respublikos vidaus reikalų ministerijos, Įsakymas</text:span></text:p>
      <text:p text:style-name="P1111"><text:span text:style-name="T1112">Nr.<text:s/></text:span><text:a xlink:href="https://www.e-tar.lt/portal/legalAct.html?documentId=TAR.3FD2FC191133" office:target-frame-name="_top" xlink:show="replace"><text:span text:style-name="T1113">1-123</text:span></text:a><text:span text:style-name="T1114">, 2013</text:span><text:span text:style-name="T1115">-04-25, Žin., 2013, Nr. 45-2239 (2013-05-04), i. k. 113231GISAK0001-123</text:span></text:p>
      <text:p text:style-name="P1116"><text:span text:style-name="T1117">Dėl Priešgaisrinės apsaugos ir gelbėjimo departamento prie Vidaus reikalų ministerijos direktoriaus 2011 m. balandžio 26 d. įsakymo Nr. 1-141 "Dėl Statybos užbaigimo tvarkos aprašo<text:s/></text:span><text:span text:style-name="T1118">patvirtinimo" pakeitimo</text:span></text:p>
      <text:p text:style-name="P1119"/>
      <text:p text:style-name="P1120"><text:span text:style-name="T1121">2.</text:span></text:p>
      <text:p text:style-name="P1122"><text:span text:style-name="T1123">Priešgaisrinės apsaugos ir gelbėjimo departamentas prie Lietuvos Respublikos vidaus reikalų ministerijos, Įsakymas</text:span></text:p>
      <text:p text:style-name="P1124"><text:span text:style-name="T1125">Nr.<text:s/></text:span><text:a xlink:href="https://www.e-tar.lt/portal/legalAct.html?documentId=TAR.3711559DE22E" office:target-frame-name="_top" xlink:show="replace"><text:span text:style-name="T1126">1-216</text:span></text:a><text:span text:style-name="T1127">, 2013-08-21, Žin., 20</text:span><text:span text:style-name="T1128">13, Nr. 90-4502 (2013-08-23), i. k. 113231GISAK0001-216</text:span></text:p>
      <text:p text:style-name="P1129"><text:span text:style-name="T1130">Dėl Priešgaisrinės apsaugos ir gelbėjimo departamento prie Vidaus reikalų ministerijos direktoriaus 2011 m. balandžio 26 d. įsakymo Nr. 1-141 "Dėl Statybos užbaigimo tvarkos aprašo patvirtinimo" pakei</text:span><text:span text:style-name="T1131">timo</text:span></text:p>
      <text:p text:style-name="P1132"/>
      <text:p text:style-name="P1133"><text:span text:style-name="T1134">3.</text:span></text:p>
      <text:p text:style-name="P1135"><text:span text:style-name="T1136">Priešgaisrinės apsaugos ir gelbėjimo departamentas prie Vidaus reikalų ministerijos, Įsakymas</text:span></text:p>
      <text:p text:style-name="P1137"><text:span text:style-name="T1138">Nr.<text:s/></text:span><text:a xlink:href="https://www.e-tar.lt/portal/legalAct.html?documentId=2021b6b0f20811e7845fceb29e7ecd13" office:target-frame-name="_top" xlink:show="replace"><text:span text:style-name="T1139">1-7</text:span></text:a><text:span text:style-name="T1140">, 2018-01-05, paskelbta TAR 2018-01-05, i. k. 20</text:span><text:span text:style-name="T1141">18-00260</text:span></text:p>
      <text:p text:style-name="P1142"><text:span text:style-name="T1143">Dėl Priešgaisrinės apsaugos ir gelbėjimo departamento prie Vidaus reikalų ministerijos direktoriaus 2011 m. balandžio 26 d. įsakymo Nr. 1-141 „Dėl Statybos užbaigimo tvarkos aprašo patvirtinimo" pakeitimo</text:span></text:p>
      <text:p text:style-name="P1144"/>
      <text:p text:style-name="P1145"><text:span text:style-name="T1146">4.</text:span></text:p>
      <text:p text:style-name="P1147"><text:span text:style-name="T1148">Priešgaisrinės apsaugos ir gelbėjimo<text:s/></text:span><text:span text:style-name="T1149">departamentas prie Vidaus reikalų ministerijos, Įsakymas</text:span></text:p>
      <text:p text:style-name="P1150"><text:span text:style-name="T1151">Nr.<text:s/></text:span><text:a xlink:href="https://www.e-tar.lt/portal/legalAct.html?documentId=77820b90f96311e89953b467accabea6" office:target-frame-name="_top" xlink:show="replace"><text:span text:style-name="T1152">1-451</text:span></text:a><text:span text:style-name="T1153">, 2018-12-06, paskelbta TAR 2018-12-07, i. k. 2018-19993</text:span></text:p>
      <text:p text:style-name="P1154"><text:span text:style-name="T1155">Dėl Priešgaisrinės apsaugos ir gelb</text:span><text:span text:style-name="T1156">ėjimo departamento prie Vidaus reikalų ministerijos direktoriaus 2011 m. balandžio 26 d. įsakymo Nr. 1-141 „Dėl Statybos užbaigimo tvarkos aprašo patvirtinimo“ pakeitimo</text:span></text:p>
      <text:p text:style-name="P1157"/>
      <text:p text:style-name="P1158"><text:span text:style-name="T1159">5.</text:span></text:p>
      <text:p text:style-name="P1160"><text:span text:style-name="T1161">Priešgaisrinės apsaugos ir gelbėjimo departamentas prie Vidaus reikalų ministerijo</text:span><text:span text:style-name="T1162">s, Įsakymas</text:span></text:p>
      <text:p text:style-name="P1163"><text:span text:style-name="T1164">Nr.<text:s/></text:span><text:a xlink:href="https://www.e-tar.lt/portal/legalAct.html?documentId=41f8a5b0297c11eb932eb1ed7f923910" office:target-frame-name="_top" xlink:show="replace"><text:span text:style-name="T1165">1-555</text:span></text:a><text:span text:style-name="T1166">, 2020-11-18, paskelbta TAR 2020-11-18, i. k. 2020-24205</text:span></text:p>
      <text:p text:style-name="P1167"><text:span text:style-name="T1168">Dėl Priešgaisrinės apsaugos ir gelbėjimo departamento prie Vidaus reikalų minist</text:span><text:span text:style-name="T1169">erijos direktoriaus 2011 m. balandžio 26 d. įsakymo Nr. 1-141 „Dėl Statybos užbaigimo tvarkos aprašo patvirtinimo“ pakeitimo</text:span></text:p>
      <text:p text:style-name="P1170"/>
      <text:p text:style-name="P1171"><text:span text:style-name="T1172">6.</text:span></text:p>
      <text:p text:style-name="P1173"><text:span text:style-name="T1174">Priešgaisrinės apsaugos ir gelbėjimo departamentas prie Vidaus reikalų ministerijos, Įsakymas</text:span></text:p>
      <text:p text:style-name="P1175"><text:span text:style-name="T1176">Nr.<text:s/></text:span><text:a xlink:href="https://www.e-tar.lt/portal/legalAct.html?documentId=7476aa90478111ec992fe4cdfceb5666" office:target-frame-name="_top" xlink:show="replace"><text:span text:style-name="T1177">1-705</text:span></text:a><text:span text:style-name="T1178">, 2021-11-17, paskelbta TAR 2021-11-17, i. k. 2021-23726</text:span></text:p>
      <text:p text:style-name="P1179"><text:span text:style-name="T1180">Dėl Priešgaisrinės apsaugos ir gelbėjimo departamento prie Vidaus reikalų ministerijos direktoriaus 2011 m. balandžio 26 d. į</text:span><text:span text:style-name="T1181">sakymo Nr. 1-141 „Dėl Statybos užbaigimo tvarkos aprašo patvirtinimo“ pakeitimo</text:span></text:p>
      <text:p text:style-name="P1182"/>
      <text:p text:style-name="P1183"><text:span text:style-name="T1184">7.</text:span></text:p>
      <text:p text:style-name="P1185"><text:span text:style-name="T1186">Priešgaisrinės apsaugos ir gelbėjimo departamentas prie Vidaus reikalų ministerijos, Įsakymas</text:span></text:p>
      <text:p text:style-name="P1187"><text:span text:style-name="T1188">Nr.<text:s/></text:span><text:a xlink:href="https://www.e-tar.lt/portal/legalAct.html?documentId=f77b7b00881c11ed8df094f359a60216" office:target-frame-name="_top" xlink:show="replace"><text:span text:style-name="T1189">1-690 /2022 (1.4 E)</text:span></text:a><text:span text:style-name="T1190">, 2022-12-30, paskelbta TAR 2022-12-30, i. k. 2022-27563</text:span></text:p>
      <text:p text:style-name="P1191"><text:span text:style-name="T1192">Dėl Priešgaisrinės apsaugos ir gelbėjimo departamento prie Vidaus reikalų ministerij</text:span><text:span text:style-name="T1193">os direktoriaus 2011 m. balandžio 26 d. įsakymo Nr. 1-141 „Dėl Statybos užbaigimo tvarkos aprašo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62"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98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98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98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461"><text:page-number text:fixed="false">2</text:page-number></text:p>
      </style:header>
      <style:footer>
        <text:p text:style-name="P462"/>
      </style:footer>
    </style:master-page>
    <style:master-page style:next-style-name="MP2" style:name="MPF2" style:page-layout-name="PL2">
      <style:header>
        <text:p text:style-name="P463"/>
      </style:header>
      <style:footer>
        <text:p text:style-name="P464"/>
      </style:footer>
    </style:master-page>
    <style:master-page style:name="MP3" style:page-layout-name="PL3">
      <style:header>
        <text:p text:style-name="P982"><text:page-number text:fixed="false">2</text:page-number></text:p>
      </style:header>
      <style:footer>
        <text:p text:style-name="P983"/>
      </style:footer>
    </style:master-page>
    <style:master-page style:next-style-name="MP3" style:name="MPF3" style:page-layout-name="PL3">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1-04T12:22:00Z</meta:creation-date>
    <dc:date>2024-01-04T12:22:00Z</dc:date>
    <meta:template xlink:href="Normal.dotm" xlink:type="simple"/>
    <meta:editing-cycles>2</meta:editing-cycles>
    <meta:editing-duration>PT0S</meta:editing-duration>
    <meta:document-statistic meta:page-count="3" meta:paragraph-count="178" meta:word-count="4260" meta:character-count="34119" meta:row-count="732" meta:non-whitespace-character-count="30037"/>
  </office:meta>
</office:document-meta>
</file>