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8.1%"/>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size-complex="11pt" style:language-asian="lt" style:country-asian="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style:style>
    <style:style style:name="P118" style:parent-style-name="Normal" style:family="paragraph">
      <style:paragraph-properties fo:text-align="justify" fo:text-indent="0.5in"/>
      <style:text-properties style:font-name="Times New Roman" fo:font-weight="bold" style:font-weight-asian="bold"/>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BodyTextIndent3" style:family="paragraph">
      <style:paragraph-properties fo:margin-right="0in" fo:text-indent="0.5in"/>
      <style:text-properties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style-complex="italic"/>
    </style:style>
    <style:style style:name="T127" style:parent-style-name="DefaultParagraphFont" style:family="text">
      <style:text-properties style:font-name="Times New Roman" style:font-style-complex="italic" fo:color="#000000"/>
    </style:style>
    <style:style style:name="T128" style:parent-style-name="DefaultParagraphFont" style:family="text">
      <style:text-properties style:font-name="Times New Roman" style:font-weight-complex="bold" style:font-style-complex="italic"/>
    </style:style>
    <style:style style:name="T129" style:parent-style-name="DefaultParagraphFont" style:family="text">
      <style:text-properties style:font-name="Times New Roman" fo:font-weight="bold" style:font-weight-asian="bold" style:font-weight-complex="bold" style:font-style-complex="italic"/>
    </style:style>
    <style:style style:name="T130" style:parent-style-name="DefaultParagraphFont" style:family="text">
      <style:text-properties style:font-name="Times New Roman" style:font-style-complex="italic"/>
    </style:style>
    <style:style style:name="T131" style:parent-style-name="DefaultParagraphFont" style:family="text">
      <style:text-properties style:font-name="Times New Roman" style:font-weight-complex="bold" style:font-style-complex="italic"/>
    </style:style>
    <style:style style:name="T132" style:parent-style-name="DefaultParagraphFont" style:family="text">
      <style:text-properties style:font-name="Times New Roman" style:font-style-complex="italic"/>
    </style:style>
    <style:style style:name="P133" style:parent-style-name="Normal" style:family="paragraph">
      <style:paragraph-properties fo:text-align="justify" fo:text-indent="0.5in"/>
      <style:text-properties style:font-name="Times New Roman"/>
    </style:style>
    <style:style style:name="P134" style:parent-style-name="PlainText" style:family="paragraph">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 style:parent-style-name="Normal" style:family="paragraph">
      <style:paragraph-properties fo:text-indent="0.4923in"/>
    </style:style>
    <style:style style:name="T148" style:parent-style-name="DefaultParagraphFont" style:family="text">
      <style:text-properties style:font-name="Times New Roman" fo:font-weight="bold" style:font-weight-asian="bold" style:font-size-complex="11pt"/>
    </style:style>
    <style:style style:name="P149" style:parent-style-name="BodyTextIndent" style:family="paragraph">
      <style:paragraph-properties fo:margin-right="0in"/>
      <style:text-properties fo:font-size="11pt" style:font-size-asian="11pt"/>
    </style:style>
    <style:style style:name="P150" style:parent-style-name="BodyTextIndent2" style:family="paragraph">
      <style:paragraph-properties fo:margin-right="0in"/>
      <style:text-properties style:font-style-complex="italic" fo:font-size="11pt" style:font-size-asian="11pt" style:font-size-complex="12pt"/>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size-complex="11pt" style:language-asian="lt" style:country-asian="LT"/>
    </style:style>
    <style:style style:name="T168" style:parent-style-name="DefaultParagraphFont" style:family="text">
      <style:text-properties style:font-name="Times New Roman" style:font-size-complex="11pt"/>
    </style:style>
    <style:style style:name="T169" style:parent-style-name="DefaultParagraphFont" style:family="text">
      <style:text-properties style:font-name="Times New Roman" style:font-weight-complex="bold" style:font-size-complex="11pt" style:language-asian="lt" style:country-asian="LT"/>
    </style:style>
    <style:style style:name="T170" style:parent-style-name="DefaultParagraphFont" style:family="text">
      <style:text-properties style:font-name="Times New Roman" style:font-size-complex="11pt" style:language-asian="lt" style:country-asian="L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Normal" style:family="paragraph">
      <style:paragraph-properties fo:text-align="justify" fo:text-indent="0.5in"/>
      <style:text-properties style:font-name="Times New Roman" style:font-size-complex="11pt" style:language-asian="lt" style:country-asian="LT"/>
    </style:style>
    <style:style style:name="P177" style:parent-style-name="Heading1" style:family="paragraph">
      <style:paragraph-properties fo:text-align="center" fo:margin-top="0in" fo:margin-bottom="0in"/>
    </style:style>
    <style:style style:name="T178" style:parent-style-name="DefaultParagraphFont" style:family="text">
      <style:text-properties style:font-name="Times New Roman" fo:font-size="11pt" style:font-size-asian="11pt"/>
    </style:style>
    <style:style style:name="P179" style:parent-style-name="Heading1" style:family="paragraph">
      <style:paragraph-properties fo:text-align="center" fo:margin-top="0in" fo:margin-bottom="0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82" style:parent-style-name="Normal" style:family="paragraph">
      <style:paragraph-properties fo:text-indent="0.4923in"/>
    </style:style>
    <style:style style:name="T183" style:parent-style-name="DefaultParagraphFont" style:family="text">
      <style:text-properties style:font-name="Times New Roman" fo:font-weight="bold" style:font-weight-asian="bold" style:font-size-complex="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99" style:parent-style-name="Heading1" style:family="paragraph">
      <style:paragraph-properties fo:text-align="center" fo:margin-top="0in" fo:margin-bottom="0in"/>
    </style:style>
    <style:style style:name="T200" style:parent-style-name="DefaultParagraphFont" style:family="text">
      <style:text-properties style:font-name="Times New Roman" fo:font-size="11pt" style:font-size-asian="11pt"/>
    </style:style>
    <style:style style:name="P201" style:parent-style-name="Heading1" style:family="paragraph">
      <style:paragraph-properties fo:text-align="center" fo:margin-top="0in" fo:margin-bottom="0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indent="0.4923in"/>
      <style:text-properties style:font-name="Times New Roman" style:font-name-asian="Arial Unicode MS" fo:font-weight="bold" style:font-weight-asian="bold" style:font-size-complex="11pt"/>
    </style:style>
    <style:style style:name="P204" style:parent-style-name="Normal" style:family="paragraph">
      <style:paragraph-properties fo:text-indent="0.4923in"/>
    </style:style>
    <style:style style:name="T205" style:parent-style-name="DefaultParagraphFont" style:family="text">
      <style:text-properties style:font-name="Times New Roman" fo:font-weight="bold" style:font-weight-asian="bold" style:font-size-complex="11p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size-complex="11pt" style:language-asian="lt" style:country-asian="LT"/>
    </style:style>
    <style:style style:name="T212" style:parent-style-name="DefaultParagraphFont" style:family="text">
      <style:text-properties style:font-name="Times New Roman" fo:letter-spacing="0.0013in" style:font-size-complex="11pt" style:language-asian="lt" style:country-asian="LT"/>
    </style:style>
    <style:style style:name="T213" style:parent-style-name="DefaultParagraphFont" style:family="text">
      <style:text-properties style:font-name="Times New Roman" style:font-size-complex="11pt" style:language-asian="lt" style:country-asian="LT"/>
    </style:style>
    <style:style style:name="T214" style:parent-style-name="DefaultParagraphFont" style:family="text">
      <style:text-properties style:font-name="Times New Roman" style:font-weight-complex="bold" style:font-size-complex="11pt" style:language-asian="lt" style:country-asian="LT"/>
    </style:style>
    <style:style style:name="T215" style:parent-style-name="DefaultParagraphFont" style:family="text">
      <style:text-properties style:font-name="Times New Roman" style:font-size-complex="11pt" style:language-asian="lt" style:country-asian="LT"/>
    </style:style>
    <style:style style:name="T216" style:parent-style-name="DefaultParagraphFont" style:family="text">
      <style:text-properties style:font-name="Times New Roman" style:font-weight-complex="bold" style:font-size-complex="11pt" style:language-asian="lt" style:country-asian="LT"/>
    </style:style>
    <style:style style:name="T217" style:parent-style-name="DefaultParagraphFont" style:family="text">
      <style:text-properties style:font-name="Times New Roman" style:font-size-complex="11pt" style:language-asian="lt" style:country-asian="LT"/>
    </style:style>
    <style:style style:name="T218" style:parent-style-name="DefaultParagraphFont" style:family="text">
      <style:text-properties style:font-name="Times New Roman" style:font-weight-complex="bold" style:font-size-complex="11pt" style:language-asian="lt" style:country-asian="LT"/>
    </style:style>
    <style:style style:name="T219" style:parent-style-name="DefaultParagraphFont" style:family="text">
      <style:text-properties style:font-name="Times New Roman" style:font-size-complex="11pt" style:language-asian="lt" style:country-asian="LT"/>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4923in"/>
      <style:text-properties style:font-name="Times New Roman" style:font-name-asian="Arial Unicode MS" fo:font-weight="bold" style:font-weight-asian="bold"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font-weight-complex="bold"/>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indent="0.4923in"/>
    </style:style>
    <style:style style:name="T258" style:parent-style-name="DefaultParagraphFont" style:family="text">
      <style:text-properties style:font-name="Times New Roman" fo:font-weight="bold" style:font-weight-asian="bold" style:font-size-complex="11pt"/>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font-size-complex="11pt" style:language-asian="lt" style:country-asian="LT"/>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style-complex="italic"/>
    </style:style>
    <style:style style:name="T270" style:parent-style-name="DefaultParagraphFont" style:family="text">
      <style:text-properties style:font-name="Times New Roman" fo:font-weight="bold" style:font-weight-asian="bold" style:font-style-complex="italic"/>
    </style:style>
    <style:style style:name="T271" style:parent-style-name="DefaultParagraphFont" style:family="text">
      <style:text-properties style:font-name="Times New Roman" style:font-style-complex="italic"/>
    </style:style>
    <style:style style:name="T272" style:parent-style-name="DefaultParagraphFont" style:family="text">
      <style:text-properties style:font-name="Times New Roman" fo:font-weight="bold" style:font-weight-asian="bold" style:font-style-complex="italic"/>
    </style:style>
    <style:style style:name="T273" style:parent-style-name="DefaultParagraphFont" style:family="text">
      <style:text-properties style:font-name="Times New Roman" style:font-style-complex="italic"/>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size-complex="11pt" style:language-asian="lt" style:country-asian="LT"/>
    </style:style>
    <style:style style:name="T276" style:parent-style-name="DefaultParagraphFont" style:family="text">
      <style:text-properties style:font-name="Times New Roman" fo:color="#000000" style:font-size-complex="11pt" style:language-asian="lt" style:country-asian="LT"/>
    </style:style>
    <style:style style:name="T277" style:parent-style-name="DefaultParagraphFont" style:family="text">
      <style:text-properties style:font-name="Times New Roman" style:font-size-complex="11pt" style:language-asian="lt" style:country-asian="LT"/>
    </style:style>
    <style:style style:name="T278" style:parent-style-name="DefaultParagraphFont" style:family="text">
      <style:text-properties style:font-name="Times New Roman" fo:color="#000000" style:font-size-complex="11pt" style:language-asian="lt" style:country-asian="LT"/>
    </style:style>
    <style:style style:name="T279" style:parent-style-name="DefaultParagraphFont" style:family="text">
      <style:text-properties style:font-name="Times New Roman" style:font-size-complex="11pt" style:language-asian="lt" style:country-asian="LT"/>
    </style:style>
    <style:style style:name="T280" style:parent-style-name="DefaultParagraphFont" style:family="text">
      <style:text-properties style:font-name="Times New Roman" fo:color="#0000FF" style:font-size-complex="11pt" style:language-asian="lt" style:country-asian="LT"/>
    </style:style>
    <style:style style:name="T281" style:parent-style-name="DefaultParagraphFont" style:family="text">
      <style:text-properties style:font-name="Times New Roman" style:font-size-complex="11pt" style:language-asian="lt" style:country-asian="LT"/>
    </style:style>
    <style:style style:name="T282" style:parent-style-name="DefaultParagraphFont" style:family="text">
      <style:text-properties style:font-name="Times New Roman" fo:color="#000000" style:font-size-complex="11pt" style:language-asian="lt" style:country-asian="LT"/>
    </style:style>
    <style:style style:name="T283" style:parent-style-name="DefaultParagraphFont" style:family="text">
      <style:text-properties style:font-name="Times New Roman" style:font-size-complex="11pt" style:language-asian="lt" style:country-asian="LT"/>
    </style:style>
    <style:style style:name="T284" style:parent-style-name="DefaultParagraphFont" style:family="text">
      <style:text-properties style:font-name="Times New Roman" fo:color="#000000" style:font-size-complex="11pt" style:language-asian="lt" style:country-asian="LT"/>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text-properties style:font-name="Times New Roman"/>
    </style:style>
    <style:style style:name="P296" style:parent-style-name="Normal" style:family="paragraph">
      <style:paragraph-properties fo:text-indent="0.4923in"/>
    </style:style>
    <style:style style:name="T297" style:parent-style-name="DefaultParagraphFont" style:family="text">
      <style:text-properties style:font-name="Times New Roman" fo:font-weight="bold" style:font-weight-asian="bold" style:font-size-complex="11pt"/>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size-complex="11pt" style:language-asian="lt" style:country-asian="LT"/>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style-complex="italic"/>
    </style:style>
    <style:style style:name="T308" style:parent-style-name="DefaultParagraphFont" style:family="text">
      <style:text-properties style:font-name="Times New Roman" style:font-style-complex="italic" fo:color="#000000"/>
    </style:style>
    <style:style style:name="T309" style:parent-style-name="DefaultParagraphFont" style:family="text">
      <style:text-properties style:font-name="Times New Roman" fo:font-weight="bold" style:font-weight-asian="bold" style:font-style-complex="italic"/>
    </style:style>
    <style:style style:name="T310" style:parent-style-name="DefaultParagraphFont" style:family="text">
      <style:text-properties style:font-name="Times New Roman" style:font-style-complex="italic"/>
    </style:style>
    <style:style style:name="T311" style:parent-style-name="DefaultParagraphFont" style:family="text">
      <style:text-properties style:font-name="Times New Roman" style:font-style-complex="italic" fo:color="#000000"/>
    </style:style>
    <style:style style:name="T312" style:parent-style-name="DefaultParagraphFont" style:family="text">
      <style:text-properties style:font-name="Times New Roman" style:font-style-complex="italic"/>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size-complex="11pt" style:language-asian="lt" style:country-asian="LT"/>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Normal" style:family="paragraph">
      <style:text-properties style:font-name="Times New Roman"/>
    </style:style>
    <style:style style:name="P328" style:parent-style-name="Normal" style:family="paragraph">
      <style:paragraph-properties fo:text-indent="0.4923in"/>
    </style:style>
    <style:style style:name="T329" style:parent-style-name="DefaultParagraphFont" style:family="text">
      <style:text-properties style:font-name="Times New Roman" fo:font-weight="bold" style:font-weight-asian="bold" style:font-size-complex="11pt"/>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BodyTextIndent" style:family="paragraph">
      <style:paragraph-properties fo:margin-right="0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ize-complex="11pt" style:language-asian="lt" style:country-asian="LT"/>
    </style:style>
    <style:style style:name="T340" style:parent-style-name="DefaultParagraphFont" style:family="text">
      <style:text-properties style:font-name="Times New Roman" fo:color="#000000" style:font-size-complex="11pt" style:language-asian="lt" style:country-asian="LT"/>
    </style:style>
    <style:style style:name="T341" style:parent-style-name="DefaultParagraphFont" style:family="text">
      <style:text-properties style:font-name="Times New Roman" style:font-size-complex="11pt" style:language-asian="lt" style:country-asian="LT"/>
    </style:style>
    <style:style style:name="T342" style:parent-style-name="DefaultParagraphFont" style:family="text">
      <style:text-properties style:font-name="Times New Roman" fo:color="#000000" style:font-size-complex="11pt" style:language-asian="lt" style:country-asian="LT"/>
    </style:style>
    <style:style style:name="T343" style:parent-style-name="DefaultParagraphFont" style:family="text">
      <style:text-properties style:font-name="Times New Roman" style:font-size-complex="11pt" style:language-asian="lt" style:country-asian="LT"/>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indent="0.4923in"/>
      <style:text-properties style:font-name="Times New Roman" style:font-name-asian="Arial Unicode MS" fo:font-weight="bold" style:font-weight-asian="bold" style:font-size-complex="11pt"/>
    </style:style>
    <style:style style:name="P351" style:parent-style-name="Normal" style:family="paragraph">
      <style:paragraph-properties fo:text-indent="0.4923in"/>
    </style:style>
    <style:style style:name="T352" style:parent-style-name="DefaultParagraphFont" style:family="text">
      <style:text-properties style:font-name="Times New Roman" fo:font-weight="bold" style:font-weight-asian="bold" style:font-size-complex="11pt"/>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font-size-complex="11pt" style:language-asian="lt" style:country-asian="LT"/>
    </style:style>
    <style:style style:name="P355" style:parent-style-name="Normal" style:family="paragraph">
      <style:paragraph-properties fo:text-align="justify" fo:text-indent="0.5in"/>
      <style:text-properties style:font-name="Times New Roman"/>
    </style:style>
    <style:style style:name="P356" style:parent-style-name="BodyText2" style:family="paragraph">
      <style:paragraph-properties fo:line-height="100%"/>
    </style:style>
    <style:style style:name="T357" style:parent-style-name="DefaultParagraphFont" style:family="text">
      <style:text-properties style:font-name="Times New Roman" style:font-style-complex="italic" fo:font-size="11pt" style:font-size-asian="11pt" style:font-size-complex="12pt" fo:language="lt" fo:country="LT"/>
    </style:style>
    <style:style style:name="T358" style:parent-style-name="DefaultParagraphFont" style:family="text">
      <style:text-properties style:font-name="Times New Roman" style:font-style-complex="italic" fo:color="#000000" fo:font-size="11pt" style:font-size-asian="11pt" style:font-size-complex="12pt" fo:language="lt" fo:country="LT"/>
    </style:style>
    <style:style style:name="T359" style:parent-style-name="DefaultParagraphFont" style:family="text">
      <style:text-properties style:font-name="Times New Roman" style:font-style-complex="italic"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text-properties style:font-name="Times New Roman"/>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4923in"/>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indent="0.4923in"/>
    </style:style>
    <style:style style:name="T401" style:parent-style-name="DefaultParagraphFont" style:family="text">
      <style:text-properties style:font-name="Times New Roman" fo:font-weight="bold" style:font-weight-asian="bold" style:font-size-complex="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11" style:parent-style-name="Heading2" style:family="paragraph">
      <style:paragraph-properties fo:text-align="justify" fo:margin-top="0in" fo:margin-bottom="0in" fo:margin-left="1.6875in" fo:margin-right="0in" fo:text-indent="-1.1875in">
        <style:tab-stops/>
      </style:paragraph-properties>
    </style:style>
    <style:style style:name="T412" style:parent-style-name="DefaultParagraphFont" style:family="text">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BodyText2" style:family="paragraph">
      <style:paragraph-properties fo:line-height="100%"/>
    </style:style>
    <style:style style:name="T421" style:parent-style-name="DefaultParagraphFont" style:family="text">
      <style:text-properties style:font-name="Times New Roman" style:font-style-complex="italic" fo:font-size="11pt" style:font-size-asian="11pt" fo:language="lt" fo:country="LT"/>
    </style:style>
    <style:style style:name="P422" style:parent-style-name="BodyText2" style:family="paragraph">
      <style:paragraph-properties fo:line-height="100%"/>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widows="0" fo:orphans="0"/>
      <style:text-properties style:font-name="Times New Roman" fo:font-style="italic" style:font-style-asian="italic"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text-properties style:font-name="Times New Roman"/>
    </style:style>
    <style:style style:name="P434" style:parent-style-name="Normal" style:family="paragraph">
      <style:paragraph-properties fo:text-align="justify" fo:margin-left="1.6736in" fo:text-indent="-1.1736in">
        <style:tab-stops/>
      </style:paragraph-properties>
    </style:style>
    <style:style style:name="T435" style:parent-style-name="DefaultParagraphFont" style:family="text">
      <style:text-properties style:font-name="Times New Roman" fo:font-weight="bold" style:font-weight-asian="bold" style:font-size-complex="11pt" style:language-asian="lt" style:country-asian="LT"/>
    </style:style>
    <style:style style:name="T436" style:parent-style-name="DefaultParagraphFont" style:family="text">
      <style:text-properties style:font-name="Times New Roman" style:font-size-complex="11pt" style:language-asian="lt" style:country-asian="LT"/>
    </style:style>
    <style:style style:name="T437" style:parent-style-name="DefaultParagraphFont" style:family="text">
      <style:text-properties style:font-name="Times New Roman" fo:font-weight="bold" style:font-weight-asian="bold" style:font-size-complex="11pt" style:language-asian="lt" style:country-asian="LT"/>
    </style:style>
    <style:style style:name="T438" style:parent-style-name="DefaultParagraphFont" style:family="text">
      <style:text-properties style:font-name="Times New Roman" style:font-size-complex="11pt" style:language-asian="lt" style:country-asian="LT"/>
    </style:style>
    <style:style style:name="T439" style:parent-style-name="DefaultParagraphFont" style:family="text">
      <style:text-properties style:font-name="Times New Roman" fo:font-weight="bold" style:font-weight-asian="bold"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size-complex="11pt" style:language-asian="lt" style:country-asian="LT"/>
    </style:style>
    <style:style style:name="T443" style:parent-style-name="DefaultParagraphFont" style:family="text">
      <style:text-properties style:font-name="Times New Roman" fo:font-weight="bold" style:font-weight-asian="bold" style:font-size-complex="11pt" style:language-asian="lt" style:country-asian="LT"/>
    </style:style>
    <style:style style:name="T444" style:parent-style-name="DefaultParagraphFont" style:family="text">
      <style:text-properties style:font-name="Times New Roman" style:font-size-complex="11pt" style:language-asian="lt" style:country-asian="LT"/>
    </style:style>
    <style:style style:name="P445" style:parent-style-name="Normal" style:family="paragraph">
      <style:paragraph-properties fo:text-align="justify" fo:text-indent="0.5in"/>
      <style:text-properties style:font-name="Times New Roman"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size-complex="11pt" style:language-asian="lt" style:country-asian="LT"/>
    </style:style>
    <style:style style:name="T448" style:parent-style-name="DefaultParagraphFont" style:family="text">
      <style:text-properties style:font-name="Times New Roman" fo:font-weight="bold" style:font-weight-asian="bold" style:font-size-complex="11pt" style:language-asian="lt" style:country-asian="LT"/>
    </style:style>
    <style:style style:name="T449" style:parent-style-name="DefaultParagraphFont" style:family="text">
      <style:text-properties style:font-name="Times New Roman" style:font-size-complex="11pt" style:language-asian="lt" style:country-asian="LT"/>
    </style:style>
    <style:style style:name="T450" style:parent-style-name="DefaultParagraphFont" style:family="text">
      <style:text-properties style:font-name="Times New Roman" fo:font-weight="bold" style:font-weight-asian="bold" style:font-size-complex="11pt" style:language-asian="lt" style:country-asian="LT"/>
    </style:style>
    <style:style style:name="T451" style:parent-style-name="DefaultParagraphFont" style:family="text">
      <style:text-properties style:font-name="Times New Roman" style:font-size-complex="11pt" style:language-asian="lt" style:country-asian="LT"/>
    </style:style>
    <style:style style:name="T452" style:parent-style-name="DefaultParagraphFont" style:family="text">
      <style:text-properties style:font-name="Times New Roman" fo:color="#FF0000" style:font-size-complex="11pt" style:language-asian="lt" style:country-asian="LT"/>
    </style:style>
    <style:style style:name="T453" style:parent-style-name="DefaultParagraphFont" style:family="text">
      <style:text-properties style:font-name="Times New Roman" fo:color="#000000" style:font-size-complex="11pt" style:language-asian="lt" style:country-asian="LT"/>
    </style:style>
    <style:style style:name="P454" style:parent-style-name="Normal" style:family="paragraph">
      <style:paragraph-properties fo:text-align="justify" fo:text-indent="0.5in"/>
      <style:text-properties style:font-name="Times New Roman" style:font-size-complex="11pt" style:language-asian="lt" style:country-asian="LT"/>
    </style:style>
    <style:style style:name="P455" style:parent-style-name="Normal" style:family="paragraph">
      <style:paragraph-properties fo:text-align="justify" fo:text-indent="0.5in"/>
      <style:text-properties style:font-name="Times New Roman" style:font-size-complex="11pt" style:language-asian="lt" style:country-asian="LT"/>
    </style:style>
    <style:style style:name="P456" style:parent-style-name="Normal" style:family="paragraph">
      <style:paragraph-properties fo:text-align="justify" fo:text-indent="0.5in"/>
      <style:text-properties style:font-name="Times New Roman"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text-properties style:font-name="Times New Roman" style:font-size-complex="11pt" style:language-asian="lt" style:country-asian="LT"/>
    </style:style>
    <style:style style:name="P459" style:parent-style-name="Normal" style:family="paragraph">
      <style:paragraph-properties fo:text-align="justify" fo:text-indent="0.5in"/>
      <style:text-properties style:font-name="Times New Roman" style:font-size-complex="11pt" style:language-asian="lt" style:country-asian="LT"/>
    </style:style>
    <style:style style:name="P460" style:parent-style-name="Normal" style:family="paragraph">
      <style:paragraph-properties fo:text-align="justify" fo:text-indent="0.5in"/>
      <style:text-properties style:font-name="Times New Roman" style:font-size-complex="11pt" style:language-asian="lt" style:country-asian="LT"/>
    </style:style>
    <style:style style:name="P461" style:parent-style-name="Normal" style:family="paragraph">
      <style:paragraph-properties fo:text-align="justify" fo:text-indent="0.5in"/>
      <style:text-properties style:font-name="Times New Roman" style:font-size-complex="11pt" style:language-asian="lt" style:country-asian="LT"/>
    </style:style>
    <style:style style:name="P462" style:parent-style-name="Normal" style:family="paragraph">
      <style:paragraph-properties fo:text-align="justify" fo:text-indent="0.5in"/>
      <style:text-properties style:font-name="Times New Roman" style:font-size-complex="11pt" style:language-asian="lt" style:country-asian="LT"/>
    </style:style>
    <style:style style:name="P463" style:parent-style-name="Normal" style:family="paragraph">
      <style:paragraph-properties fo:text-align="justify" fo:text-indent="0.5in"/>
      <style:text-properties style:font-name="Times New Roman" style:font-size-complex="11pt" style:language-asian="lt" style:country-asian="LT"/>
    </style:style>
    <style:style style:name="P464" style:parent-style-name="Normal" style:family="paragraph">
      <style:paragraph-properties fo:text-align="justify" fo:text-indent="0.5in"/>
      <style:text-properties style:font-name="Times New Roman" style:font-size-complex="11pt" style:language-asian="lt" style:country-asian="LT"/>
    </style:style>
    <style:style style:name="P465" style:parent-style-name="Normal" style:family="paragraph">
      <style:paragraph-properties fo:text-align="justify" fo:text-indent="0.5in"/>
      <style:text-properties style:font-name="Times New Roman" style:font-size-complex="11pt" style:language-asian="lt" style:country-asian="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ize-complex="11pt" style:language-asian="lt" style:country-asian="LT"/>
    </style:style>
    <style:style style:name="P481" style:parent-style-name="Normal" style:family="paragraph">
      <style:paragraph-properties fo:widows="0" fo:orphans="0"/>
      <style:text-properties style:font-name="Times New Roman"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Times New Roman" fo:font-weight="bold" style:font-weight-asian="bold" style:font-size-complex="11pt"/>
    </style:style>
    <style:style style:name="P497" style:parent-style-name="BodyTextIndent2" style:family="paragraph">
      <style:paragraph-properties fo:margin-right="0in" fo:text-indent="0.5in"/>
      <style:text-properties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06" style:parent-style-name="Heading1" style:family="paragraph">
      <style:paragraph-properties fo:text-align="center" fo:margin-top="0in" fo:margin-bottom="0in"/>
    </style:style>
    <style:style style:name="T507" style:parent-style-name="DefaultParagraphFont" style:family="text">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Normal" style:family="paragraph">
      <style:text-properties style:font-name="Times New Roman" style:font-name-asian="Arial Unicode M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indent="0.4923in"/>
      <style:text-properties style:font-name="Times New Roman" style:font-name-asian="Arial Unicode MS" fo:font-weight="bold" style:font-weight-asian="bold" style:font-size-complex="11pt"/>
    </style:style>
    <style:style style:name="P515" style:parent-style-name="Normal" style:family="paragraph">
      <style:paragraph-properties fo:text-indent="0.4923in"/>
    </style:style>
    <style:style style:name="T516" style:parent-style-name="DefaultParagraphFont" style:family="text">
      <style:text-properties style:font-name="Times New Roman" fo:font-weight="bold" style:font-weight-asian="bold" style:font-size-complex="11pt"/>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font-size-complex="11pt" style:language-asian="lt" style:country-asian="LT"/>
    </style:style>
    <style:style style:name="P528" style:parent-style-name="Normal" style:family="paragraph">
      <style:paragraph-properties fo:text-align="justify" fo:text-indent="0.5in"/>
      <style:text-properties style:font-name="Times New Roman"/>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text-align="justify" fo:margin-top="0in" fo:margin-bottom="0in" fo:margin-left="1.5625in" fo:margin-right="0in" fo:text-indent="-1.0625in">
        <style:tab-stops/>
      </style:paragraph-properties>
    </style:style>
    <style:style style:name="T544" style:parent-style-name="DefaultParagraphFont" style:family="text">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text-indent="0.5in"/>
      <style:text-properties style:font-name="Times New Roman" fo:font-weight="bold" style:font-weight-asian="bold"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weight-complex="bold"/>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572" style:parent-style-name="Normal" style:family="paragraph">
      <style:paragraph-properties fo:text-indent="0.4923in"/>
    </style:style>
    <style:style style:name="T573" style:parent-style-name="DefaultParagraphFont" style:family="text">
      <style:text-properties style:font-name="Times New Roman" fo:font-weight="bold" style:font-weight-asian="bold" style:font-size-complex="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indent="0.4923in"/>
      <style:text-properties style:font-name="Times New Roman" style:font-name-asian="Arial Unicode MS" fo:font-weight="bold" style:font-weight-asian="bold" style:font-size-complex="11pt"/>
    </style:style>
    <style:style style:name="P576" style:parent-style-name="Normal" style:family="paragraph">
      <style:paragraph-properties fo:text-align="justify" fo:margin-left="1.75in" fo:text-indent="-1.25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P579" style:parent-style-name="BodyTextIndent3" style:family="paragraph">
      <style:paragraph-properties fo:margin-right="0in" fo:text-indent="0.5in"/>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style>
    <style:style style:name="P585" style:parent-style-name="PlainText" style:family="paragraph">
      <style:paragraph-properties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style>
    <style:style style:name="T592" style:parent-style-name="Hyperlink" style:family="text">
      <style:text-properties style:font-name="Times New Roman" style:font-name-asian="MS Mincho" fo:font-style="italic" style:font-style-asian="italic"/>
    </style:style>
    <style:style style:name="T593" style:parent-style-name="DefaultParagraphFont" style:family="text">
      <style:text-properties style:font-name="Times New Roman" style:font-name-asian="MS Mincho" fo:font-style="italic" style:font-style-asian="italic"/>
    </style:style>
    <style:style style:name="P594" style:parent-style-name="Normal" style:family="paragraph">
      <style:paragraph-properties fo:text-indent="0.4923in"/>
      <style:text-properties style:font-name="Times New Roman" style:font-name-asian="Arial Unicode MS" style:font-size-complex="11pt"/>
    </style:style>
    <style:style style:name="P595" style:parent-style-name="Normal" style:family="paragraph">
      <style:paragraph-properties fo:text-indent="0.5in"/>
    </style:style>
    <style:style style:name="T596" style:parent-style-name="DefaultParagraphFont" style:family="text">
      <style:text-properties style:font-name="Times New Roman" fo:font-weight="bold" style:font-weight-asian="bold" style:font-size-complex="11pt" style:language-asian="lt" style:country-asian="LT"/>
    </style:style>
    <style:style style:name="P597" style:parent-style-name="Normal" style:family="paragraph">
      <style:paragraph-properties fo:text-align="justify" fo:text-indent="0.5in"/>
      <style:text-properties style:font-name="Times New Roman" style:font-size-complex="11pt" style:language-asian="lt" style:country-asian="LT"/>
    </style:style>
    <style:style style:name="P598" style:parent-style-name="Normal" style:family="paragraph">
      <style:paragraph-properties fo:text-indent="0.5in"/>
      <style:text-properties style:font-name="Times New Roman" style:font-size-complex="11pt" style:language-asian="lt" style:country-asian="LT"/>
    </style:style>
    <style:style style:name="P599" style:parent-style-name="Normal" style:family="paragraph">
      <style:paragraph-properties fo:text-indent="0.5in"/>
      <style:text-properties style:font-name="Times New Roman" style:font-size-complex="11pt" style:language-asian="lt" style:country-asian="LT"/>
    </style:style>
    <style:style style:name="P600" style:parent-style-name="Normal" style:family="paragraph">
      <style:paragraph-properties fo:text-indent="0.5in"/>
      <style:text-properties style:font-name="Times New Roman" style:font-size-complex="11pt" style:language-asian="lt" style:country-asian="LT"/>
    </style:style>
    <style:style style:name="P601" style:parent-style-name="Normal" style:family="paragraph">
      <style:paragraph-properties fo:text-align="justify" fo:text-indent="0.5in"/>
      <style:text-properties style:font-name="Times New Roman" style:font-size-complex="11pt" style:language-asian="lt" style:country-asian="LT"/>
    </style:style>
    <style:style style:name="P602" style:parent-style-name="Normal" style:family="paragraph">
      <style:paragraph-properties fo:text-align="justify" fo:text-indent="0.5in"/>
      <style:text-properties style:font-name="Times New Roman" style:font-size-complex="11pt" style:language-asian="lt" style:country-asian="LT"/>
    </style:style>
    <style:style style:name="P603" style:parent-style-name="Normal" style:family="paragraph">
      <style:paragraph-properties fo:text-align="justify" fo:text-indent="0.5in"/>
      <style:text-properties style:font-name="Times New Roman" style:font-size-complex="11pt" style:language-asian="lt" style:country-asian="LT"/>
    </style:style>
    <style:style style:name="P604" style:parent-style-name="Normal" style:family="paragraph">
      <style:paragraph-properties fo:text-align="justify" fo:text-indent="0.5in"/>
      <style:text-properties style:font-name="Times New Roman" style:font-size-complex="11pt" style:language-asian="lt" style:country-asian="LT"/>
    </style:style>
    <style:style style:name="P605" style:parent-style-name="Normal" style:family="paragraph">
      <style:paragraph-properties fo:text-align="justify" fo:text-indent="0.5in"/>
      <style:text-properties style:font-name="Times New Roman" style:font-size-complex="11pt" style:language-asian="lt" style:country-asian="LT"/>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DefaultParagraphFont" style:family="text">
      <style:text-properties style:font-name="Times New Roman" style:font-name-asian="MS Mincho" fo:font-style="italic" style:font-style-asian="italic"/>
    </style:style>
    <style:style style:name="P61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1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0" style:parent-style-name="Normal" style:family="paragraph">
      <style:paragraph-properties fo:text-align="justify" fo:text-indent="0.5in"/>
      <style:text-properties style:font-name="Times New Roman"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size-complex="11pt" style:language-asian="lt" style:country-asian="LT"/>
    </style:style>
    <style:style style:name="T624" style:parent-style-name="DefaultParagraphFont" style:family="text">
      <style:text-properties style:font-name="Times New Roman" fo:font-weight="bold" style:font-weight-asian="bold" style:font-size-complex="11pt" style:language-asian="lt" style:country-asian="LT"/>
    </style:style>
    <style:style style:name="T625" style:parent-style-name="DefaultParagraphFont" style:family="text">
      <style:text-properties style:font-name="Times New Roman" style:font-size-complex="11pt" style:language-asian="lt" style:country-asian="LT"/>
    </style:style>
    <style:style style:name="T626" style:parent-style-name="DefaultParagraphFont" style:family="text">
      <style:text-properties style:font-name="Times New Roman" fo:font-weight="bold" style:font-weight-asian="bold"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style:font-size-complex="11pt" style:language-asian="lt" style:country-asian="L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Normal" style:family="paragraph">
      <style:paragraph-properties fo:text-indent="0.4923in"/>
      <style:text-properties style:font-name="Times New Roman" style:font-name-asian="Arial Unicode MS" fo:font-weight="bold" style:font-weight-asian="bold" style:font-size-complex="11pt"/>
    </style:style>
    <style:style style:name="P643" style:parent-style-name="Normal" style:family="paragraph">
      <style:paragraph-properties fo:text-indent="0.4923in"/>
    </style:style>
    <style:style style:name="T644" style:parent-style-name="DefaultParagraphFont" style:family="text">
      <style:text-properties style:font-name="Times New Roman" fo:font-weight="bold" style:font-weight-asian="bold" style:font-size-complex="11pt"/>
    </style:style>
    <style:style style:name="P645" style:parent-style-name="BodyTextIndent3" style:family="paragraph">
      <style:paragraph-properties fo:margin-right="0in" fo:text-indent="0.5in"/>
      <style:text-properties fo:font-size="11pt" style:font-size-asian="11pt"/>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indent="0.4923in"/>
      <style:text-properties style:font-name="Times New Roman" style:font-name-asian="Arial Unicode MS" fo:font-weight="bold" style:font-weight-asian="bold" style:font-size-complex="11pt"/>
    </style:style>
    <style:style style:name="P649" style:parent-style-name="Heading2" style:family="paragraph">
      <style:paragraph-properties fo:text-align="justify" fo:margin-top="0in" fo:margin-bottom="0in" fo:margin-left="1.625in" fo:margin-right="0in" fo:text-indent="-1.125in">
        <style:tab-stops/>
      </style:paragraph-properties>
    </style:style>
    <style:style style:name="T650" style:parent-style-name="DefaultParagraphFont" style:family="text">
      <style:text-properties style:font-name="Times New Roman" fo:font-style="normal" style:font-style-asian="normal" fo:font-size="11pt" style:font-size-asian="11pt"/>
    </style:style>
    <style:style style:name="P651" style:parent-style-name="BodyTextIndent2" style:family="paragraph">
      <style:paragraph-properties fo:margin-right="0in" fo:text-indent="0.5in"/>
      <style:text-properties fo:font-size="11pt" style:font-size-asian="11pt"/>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indent="0.4923in"/>
      <style:text-properties style:font-name="Times New Roman" style:font-name-asian="Arial Unicode MS" fo:font-weight="bold" style:font-weight-asian="bold" style:font-size-complex="11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style:font-name="Times New Roman" fo:font-weight="bold" style:font-weight-asian="bold" style:font-style-complex="italic"/>
    </style:style>
    <style:style style:name="T656" style:parent-style-name="DefaultParagraphFont" style:family="text">
      <style:text-properties style:font-name="Times New Roman" fo:font-weight="bold" style:font-weight-asian="bold" style:font-weight-complex="bold" style:font-style-complex="italic"/>
    </style:style>
    <style:style style:name="T657" style:parent-style-name="DefaultParagraphFont" style:family="text">
      <style:text-properties style:font-name="Times New Roman" fo:font-weight="bold" style:font-weight-asian="bold" style:font-style-complex="italic"/>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fo:font-weight="bold" style:font-weight-asian="bold" style:font-style-complex="italic"/>
    </style:style>
    <style:style style:name="T661" style:parent-style-name="DefaultParagraphFont" style:family="text">
      <style:text-properties style:font-name="Times New Roman" style:font-style-complex="italic"/>
    </style:style>
    <style:style style:name="P662" style:parent-style-name="Normal" style:family="paragraph">
      <style:paragraph-properties fo:text-align="justify" fo:text-indent="0.5in"/>
      <style:text-properties style:font-name="Times New Roman" style:font-style-complex="italic"/>
    </style:style>
    <style:style style:name="P663" style:parent-style-name="Normal" style:family="paragraph">
      <style:paragraph-properties fo:text-align="justify" fo:text-indent="0.5in"/>
      <style:text-properties style:font-name="Times New Roman" style:font-style-complex="italic"/>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style-complex="italic" style:font-size-complex="12pt"/>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T668" style:parent-style-name="Hyperlink"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indent="0.4923in"/>
      <style:text-properties style:font-name="Times New Roman" style:font-name-asian="Arial Unicode MS" fo:font-weight="bold" style:font-weight-asian="bold" style:font-size-complex="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style:font-weight-complex="bold" style:font-size-complex="11pt" style:language-asian="lt" style:country-asian="LT"/>
    </style:style>
    <style:style style:name="P681" style:parent-style-name="Normal" style:family="paragraph">
      <style:paragraph-properties fo:text-align="justify" fo:text-indent="0.5in"/>
      <style:text-properties style:font-name="Times New Roman" style:font-size-complex="11pt" style:language-asian="lt" style:country-asian="LT"/>
    </style:style>
    <style:style style:name="P682" style:parent-style-name="Normal" style:family="paragraph">
      <style:paragraph-properties fo:text-align="justify" fo:text-indent="0.5in"/>
      <style:text-properties style:font-name="Times New Roman" style:font-size-complex="11pt" style:language-asian="lt" style:country-asian="L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style>
    <style:style style:name="T690" style:parent-style-name="Hyperlink" style:family="text">
      <style:text-properties style:font-name="Times New Roman" style:font-name-asian="MS Mincho" fo:font-style="italic" style:font-style-asian="italic"/>
    </style:style>
    <style:style style:name="T691" style:parent-style-name="DefaultParagraphFont" style:family="text">
      <style:text-properties style:font-name="Times New Roman" style:font-name-asian="MS Mincho" fo:font-style="italic" style:font-style-asian="italic"/>
    </style:style>
    <style:style style:name="P692" style:parent-style-name="Normal" style:family="paragraph">
      <style:paragraph-properties fo:text-indent="0.4923in"/>
      <style:text-properties style:font-name="Times New Roman" style:font-name-asian="Arial Unicode MS" fo:font-weight="bold" style:font-weight-asian="bold" style:font-size-complex="11pt"/>
    </style:style>
    <style:style style:name="P693" style:parent-style-name="Normal" style:family="paragraph">
      <style:paragraph-properties fo:text-indent="0.4923in"/>
    </style:style>
    <style:style style:name="T694" style:parent-style-name="DefaultParagraphFont" style:family="text">
      <style:text-properties style:font-name="Times New Roman" fo:font-weight="bold" style:font-weight-asian="bold" style:font-size-complex="11pt"/>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00" style:parent-style-name="Heading1" style:family="paragraph">
      <style:paragraph-properties fo:text-align="center" fo:margin-top="0in" fo:margin-bottom="0in" fo:text-indent="0.0625in"/>
    </style:style>
    <style:style style:name="T701" style:parent-style-name="DefaultParagraphFont" style:family="text">
      <style:text-properties style:font-name="Times New Roman" fo:font-size="11pt" style:font-size-asian="11pt"/>
    </style:style>
    <style:style style:name="P702" style:parent-style-name="Heading1" style:family="paragraph">
      <style:paragraph-properties fo:text-align="center" fo:margin-top="0in" fo:margin-bottom="0in" fo:text-indent="0.062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indent="0.4923in"/>
      <style:text-properties style:font-name="Times New Roman" style:font-name-asian="Arial Unicode MS" fo:font-weight="bold" style:font-weight-asian="bold" style:font-size-complex="11pt"/>
    </style:style>
    <style:style style:name="P705" style:parent-style-name="Normal" style:family="paragraph">
      <style:paragraph-properties fo:text-indent="0.4923in"/>
    </style:style>
    <style:style style:name="T706" style:parent-style-name="DefaultParagraphFont" style:family="text">
      <style:text-properties style:font-name="Times New Roman" fo:font-weight="bold" style:font-weight-asian="bold" style:font-size-complex="11pt"/>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fo:color="#000000"/>
    </style:style>
    <style:style style:name="T711" style:parent-style-name="DefaultParagraphFont" style:family="text">
      <style:text-properties style:font-name="Times New Roman" style:font-style-complex="italic"/>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text-properties style:font-name="Times New Roman"/>
    </style:style>
    <style:style style:name="P720" style:parent-style-name="Normal" style:family="paragraph">
      <style:paragraph-properties fo:text-indent="0.4923in"/>
    </style:style>
    <style:style style:name="T721" style:parent-style-name="DefaultParagraphFont" style:family="text">
      <style:text-properties style:font-name="Times New Roman" fo:font-weight="bold" style:font-weight-asian="bold" style:font-size-complex="11pt"/>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fo:color="#000000"/>
    </style:style>
    <style:style style:name="T730" style:parent-style-name="DefaultParagraphFont" style:family="text">
      <style:text-properties style:font-name="Times New Roman" style:font-style-complex="italic"/>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ize-complex="11pt"/>
    </style:style>
    <style:style style:name="T736" style:parent-style-name="DefaultParagraphFont" style:family="text">
      <style:text-properties style:font-name="Times New Roman" fo:font-weight="bold" style:font-weight-asian="bold" style:font-size-complex="11pt"/>
    </style:style>
    <style:style style:name="T737" style:parent-style-name="DefaultParagraphFont" style:family="text">
      <style:text-properties style:font-name="Times New Roman"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style-complex="italic"/>
    </style:style>
    <style:style style:name="T740" style:parent-style-name="DefaultParagraphFont" style:family="text">
      <style:text-properties style:font-name="Times New Roman" style:font-size-complex="11pt"/>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style-complex="italic"/>
    </style:style>
    <style:style style:name="T745" style:parent-style-name="DefaultParagraphFont" style:family="text">
      <style:text-properties style:font-name="Times New Roman" style:font-style-complex="italic" fo:color="#000000"/>
    </style:style>
    <style:style style:name="T746" style:parent-style-name="DefaultParagraphFont" style:family="text">
      <style:text-properties style:font-name="Times New Roman" style:font-style-complex="italic"/>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size-complex="11pt" style:language-asian="lt" style:country-asian="L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style>
    <style:style style:name="T778" style:parent-style-name="Hyperlink" style:family="text">
      <style:text-properties style:font-name="Times New Roman" style:font-name-asian="MS Mincho" fo:font-style="italic" style:font-style-asian="italic"/>
    </style:style>
    <style:style style:name="T779" style:parent-style-name="DefaultParagraphFont" style:family="text">
      <style:text-properties style:font-name="Times New Roman" style:font-name-asian="MS Mincho" fo:font-style="italic" style:font-style-asian="italic"/>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indent="0.4923in"/>
    </style:style>
    <style:style style:name="T782" style:parent-style-name="DefaultParagraphFont" style:family="text">
      <style:text-properties style:font-name="Times New Roman" fo:font-weight="bold" style:font-weight-asian="bold"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style-complex="italic"/>
    </style:style>
    <style:style style:name="T785" style:parent-style-name="DefaultParagraphFont" style:family="text">
      <style:text-properties style:font-name="Times New Roman" style:font-style-complex="italic" fo:color="#000000"/>
    </style:style>
    <style:style style:name="T786" style:parent-style-name="DefaultParagraphFont" style:family="text">
      <style:text-properties style:font-name="Times New Roman" style:font-style-complex="italic"/>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1pt"/>
    </style:style>
    <style:style style:name="T791" style:parent-style-name="DefaultParagraphFont" style:family="text">
      <style:text-properties style:font-name="Times New Roman" fo:font-weight="bold" style:font-weight-asian="bold" style:font-size-complex="11pt"/>
    </style:style>
    <style:style style:name="T792" style:parent-style-name="DefaultParagraphFont" style:family="text">
      <style:text-properties style:font-name="Times New Roman" style:font-size-complex="11pt"/>
    </style:style>
    <style:style style:name="T793" style:parent-style-name="DefaultParagraphFont" style:family="text">
      <style:text-properties style:font-name="Times New Roman" fo:font-weight="bold" style:font-weight-asian="bold" style:font-size-complex="11pt"/>
    </style:style>
    <style:style style:name="T794" style:parent-style-name="DefaultParagraphFont" style:family="text">
      <style:text-properties style:font-name="Times New Roman"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style:style>
    <style:style style:name="P799" style:parent-style-name="Normal" style:family="paragraph">
      <style:paragraph-properties fo:widows="0" fo:orphans="0" style:punctuation-wrap="simple" style:text-autospace="none" fo:text-align="justify" fo:text-indent="0.5in" fo:background-color="#FFFFFF"/>
    </style:style>
    <style:style style:name="T800" style:parent-style-name="DefaultParagraphFont" style:family="text">
      <style:text-properties style:font-name="Times New Roman" style:font-size-complex="11pt"/>
    </style:style>
    <style:style style:name="T801" style:parent-style-name="DefaultParagraphFont" style:family="text">
      <style:text-properties style:font-name="Times New Roman" fo:color="#000000" style:font-size-complex="11pt"/>
    </style:style>
    <style:style style:name="T802" style:parent-style-name="DefaultParagraphFont" style:family="text">
      <style:text-properties style:font-name="Times New Roman" style:font-size-complex="11pt"/>
    </style:style>
    <style:style style:name="T803" style:parent-style-name="DefaultParagraphFont" style:family="text">
      <style:text-properties style:font-name="Times New Roman" style:text-position="super 68.1%" style:font-size-complex="11pt"/>
    </style:style>
    <style:style style:name="T804" style:parent-style-name="DefaultParagraphFont" style:family="text">
      <style:text-properties style:font-name="Times New Roman" style:font-size-complex="11pt"/>
    </style:style>
    <style:style style:name="P805"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8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7" style:parent-style-name="DefaultParagraphFont" style:family="text">
      <style:text-properties style:font-name="Times New Roman" style:font-size-complex="11pt"/>
    </style:style>
    <style:style style:name="T808" style:parent-style-name="DefaultParagraphFont" style:family="text">
      <style:text-properties style:font-name="Times New Roman" style:text-position="super 68.1%" style:font-size-complex="11pt"/>
    </style:style>
    <style:style style:name="T809" style:parent-style-name="DefaultParagraphFont" style:family="text">
      <style:text-properties style:font-name="Times New Roman" style:font-size-complex="11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style:font-name-asian="MS Mincho" fo:font-style="italic" style:font-style-asian="italic"/>
    </style:style>
    <style:style style:name="T823" style:parent-style-name="Hyperlink" style:family="text">
      <style:text-properties style:font-name="Times New Roman" style:font-name-asian="MS Mincho" fo:font-style="italic" style:font-style-asian="italic"/>
    </style:style>
    <style:style style:name="T824" style:parent-style-name="DefaultParagraphFont" style:family="text">
      <style:text-properties style:font-name="Times New Roman" style:font-name-asian="MS Mincho" fo:font-style="italic" style:font-style-asian="italic"/>
    </style:style>
    <style:style style:name="P825" style:parent-style-name="Normal" style:family="paragraph">
      <style:text-properties style:font-name="Times New Roman" style:font-weight-complex="bold" fo:font-style="italic" style:font-style-asian="italic" style:font-style-complex="italic" fo:font-size="10pt" style:font-size-asian="10pt"/>
    </style:style>
    <style:style style:name="P826" style:parent-style-name="Normal" style:family="paragraph">
      <style:paragraph-properties fo:text-indent="0.4923in"/>
    </style:style>
    <style:style style:name="T827" style:parent-style-name="DefaultParagraphFont" style:family="text">
      <style:text-properties style:font-name="Times New Roman" fo:font-weight="bold" style:font-weight-asian="bold" style:font-size-complex="11pt"/>
    </style:style>
    <style:style style:name="P828" style:parent-style-name="Normal" style:family="paragraph">
      <style:paragraph-properties fo:text-align="justify" fo:text-indent="0.5in"/>
      <style:text-properties style:font-name="Times New Roman"/>
    </style:style>
    <style:style style:name="P829" style:parent-style-name="Normal" style:family="paragraph">
      <style:paragraph-properties fo:text-align="justify" fo:text-indent="0.5in"/>
      <style:text-properties style:font-name="Times New Roman"/>
    </style:style>
    <style:style style:name="P830" style:parent-style-name="Normal" style:family="paragraph">
      <style:paragraph-properties fo:text-indent="0.4923in"/>
      <style:text-properties style:font-name="Times New Roman" style:font-name-asian="Arial Unicode MS" fo:font-weight="bold" style:font-weight-asian="bold" style:font-size-complex="11pt"/>
    </style:style>
    <style:style style:name="P831" style:parent-style-name="Normal" style:family="paragraph">
      <style:paragraph-properties fo:text-indent="0.5in"/>
    </style:style>
    <style:style style:name="T832" style:parent-style-name="DefaultParagraphFont" style:family="text">
      <style:text-properties style:font-name="Times New Roman" fo:font-weight="bold" style:font-weight-asian="bold" style:font-weight-complex="bold" fo:color="#000000" style:font-size-complex="11pt"/>
    </style:style>
    <style:style style:name="P833" style:parent-style-name="preformatted0" style:family="paragraph">
      <style:paragraph-properties fo:text-align="justify" fo:margin-top="0in" fo:margin-bottom="0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style:font-name="Times New Roman"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name="Times New Roman" style:font-size-complex="11pt" style:language-asian="lt" style:country-asian="LT"/>
    </style:style>
    <style:style style:name="P840" style:parent-style-name="Pasiulymai" style:family="paragraph">
      <style:paragraph-properties fo:text-indent="0.5in"/>
      <style:text-properties fo:font-size="11pt" style:font-size-asian="11pt" style:font-size-complex="11pt"/>
    </style:style>
    <style:style style:name="P841" style:parent-style-name="Pasiulymai"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1pt" style:language-asian="lt" style:country-asian="LT"/>
    </style:style>
    <style:style style:name="P844" style:parent-style-name="Normal" style:family="paragraph">
      <style:paragraph-properties fo:widows="0" fo:orphans="0" fo:text-align="justify"/>
      <style:text-properties style:font-name="Times New Roman" fo:font-style="italic" style:font-style-asian="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style>
    <style:style style:name="T859" style:parent-style-name="Hyperlink" style:family="text">
      <style:text-properties style:font-name="Times New Roman" style:font-name-asian="MS Mincho" fo:font-style="italic" style:font-style-asian="italic"/>
    </style:style>
    <style:style style:name="T860" style:parent-style-name="DefaultParagraphFont" style:family="text">
      <style:text-properties style:font-name="Times New Roman" style:font-name-asian="MS Mincho" fo:font-style="italic" style:font-style-asian="italic"/>
    </style:style>
    <style:style style:name="P861" style:parent-style-name="Normal" style:family="paragraph">
      <style:paragraph-properties fo:text-indent="0.4923in"/>
      <style:text-properties style:font-name="Times New Roman" style:font-name-asian="Arial Unicode MS" fo:font-weight="bold" style:font-weight-asian="bold" style:font-size-complex="11pt"/>
    </style:style>
    <style:style style:name="P862" style:parent-style-name="Heading2" style:family="paragraph">
      <style:paragraph-properties fo:text-align="justify" fo:margin-top="0in" fo:margin-bottom="0in" fo:margin-left="1.5625in" fo:margin-right="0in" fo:text-indent="-1.0625in">
        <style:tab-stops/>
      </style:paragraph-properties>
    </style:style>
    <style:style style:name="T863" style:parent-style-name="DefaultParagraphFont" style:family="text">
      <style:text-properties style:font-name="Times New Roman" fo:font-style="normal" style:font-style-asian="normal" fo:font-size="11pt" style:font-size-asian="11pt"/>
    </style:style>
    <style:style style:name="P864" style:parent-style-name="BodyTextIndent2" style:family="paragraph">
      <style:paragraph-properties fo:margin-right="0in" fo:text-indent="0.5in"/>
      <style:text-properties fo:font-size="11pt" style:font-size-asian="11pt"/>
    </style:style>
    <style:style style:name="P865" style:parent-style-name="Normal" style:family="paragraph">
      <style:paragraph-properties fo:text-align="justify" fo:text-indent="0.5in"/>
      <style:text-properties style:font-name="Times New Roman"/>
    </style:style>
    <style:style style:name="P866" style:parent-style-name="BodyTextIndent" style:family="paragraph">
      <style:paragraph-properties fo:margin-right="0in"/>
      <style:text-properties fo:font-size="11pt" style:font-size-asian="11pt"/>
    </style:style>
    <style:style style:name="P867" style:parent-style-name="Normal" style:family="paragraph">
      <style:text-properties style:font-name="Times New Roman"/>
    </style:style>
    <style:style style:name="P868" style:parent-style-name="Normal" style:family="paragraph">
      <style:paragraph-properties fo:text-indent="0.4923in"/>
    </style:style>
    <style:style style:name="T869" style:parent-style-name="DefaultParagraphFont" style:family="text">
      <style:text-properties style:font-name="Times New Roman" fo:font-weight="bold" style:font-weight-asian="bold" style:font-size-complex="11pt"/>
    </style:style>
    <style:style style:name="P870" style:parent-style-name="Normal" style:family="paragraph">
      <style:paragraph-properties fo:text-align="justify" fo:text-indent="0.5in"/>
      <style:text-properties style:font-name="Times New Roman"/>
    </style:style>
    <style:style style:name="P871" style:parent-style-name="Normal" style:family="paragraph">
      <style:paragraph-properties fo:text-indent="0.4923in"/>
      <style:text-properties style:font-name="Times New Roman" style:font-name-asian="Arial Unicode MS" fo:font-weight="bold" style:font-weight-asian="bold" style:font-size-complex="11pt"/>
    </style:style>
    <style:style style:name="P872" style:parent-style-name="Normal" style:family="paragraph">
      <style:paragraph-properties fo:text-indent="0.4923in"/>
    </style:style>
    <style:style style:name="T873" style:parent-style-name="DefaultParagraphFont" style:family="text">
      <style:text-properties style:font-name="Times New Roman" fo:font-weight="bold" style:font-weight-asian="bold" style:font-size-complex="11pt"/>
    </style:style>
    <style:style style:name="P874" style:parent-style-name="Normal" style:family="paragraph">
      <style:paragraph-properties fo:text-align="justify" fo:text-indent="0.5in"/>
      <style:text-properties style:font-name="Times New Roman" style:font-size-complex="11pt" style:language-asian="lt" style:country-asian="LT"/>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style>
    <style:style style:name="T880" style:parent-style-name="Hyperlink" style:family="text">
      <style:text-properties style:font-name="Times New Roman" style:font-name-asian="MS Mincho" fo:font-style="italic" style:font-style-asian="italic"/>
    </style:style>
    <style:style style:name="T881" style:parent-style-name="DefaultParagraphFont" style:family="text">
      <style:text-properties style:font-name="Times New Roman" style:font-name-asian="MS Mincho" fo:font-style="italic" style:font-style-asian="italic"/>
    </style:style>
    <style:style style:name="P882" style:parent-style-name="Normal" style:family="paragraph">
      <style:text-properties style:font-name="Times New Roman" style:font-name-asian="Arial Unicode MS"/>
    </style:style>
    <style:style style:name="P883" style:parent-style-name="Pasiulymai" style:family="paragraph">
      <style:paragraph-properties fo:text-indent="0.5in"/>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size-complex="11pt"/>
    </style:style>
    <style:style style:name="P887" style:parent-style-name="PlainText" style:family="paragraph">
      <style:paragraph-properties fo:text-align="justify"/>
      <style:text-properties style:font-name="Times New Roman" fo:font-style="italic" style:font-style-asian="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text-align="justify" fo:text-indent="0.5in"/>
      <style:text-properties style:font-name="Times New Roman"/>
    </style:style>
    <style:style style:name="P893" style:parent-style-name="Heading1" style:family="paragraph">
      <style:paragraph-properties fo:text-align="center" fo:margin-top="0in" fo:margin-bottom="0in"/>
    </style:style>
    <style:style style:name="T894" style:parent-style-name="DefaultParagraphFont" style:family="text">
      <style:text-properties style:font-name="Times New Roman" fo:font-size="11pt" style:font-size-asian="11pt"/>
    </style:style>
    <style:style style:name="P895" style:parent-style-name="Heading1" style:family="paragraph">
      <style:paragraph-properties fo:text-align="center" fo:margin-top="0in" fo:margin-bottom="0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indent="0.4923in"/>
      <style:text-properties style:font-name="Times New Roman" style:font-name-asian="Arial Unicode MS" fo:font-weight="bold" style:font-weight-asian="bold" style:font-size-complex="11pt"/>
    </style:style>
    <style:style style:name="P898" style:parent-style-name="Heading2" style:family="paragraph">
      <style:paragraph-properties fo:text-align="justify" fo:margin-top="0in" fo:margin-bottom="0in" fo:margin-left="1.625in" fo:margin-right="0in" fo:text-indent="-1.125in">
        <style:tab-stops/>
      </style:paragraph-properties>
    </style:style>
    <style:style style:name="T899" style:parent-style-name="DefaultParagraphFont" style:family="text">
      <style:text-properties style:font-name="Times New Roman" fo:font-style="normal" style:font-style-asian="normal" fo:font-size="11pt" style:font-size-asian="11pt"/>
    </style:style>
    <style:style style:name="P900" style:parent-style-name="Heading2" style:family="paragraph">
      <style:paragraph-properties fo:text-align="justify" fo:margin-top="0in" fo:margin-bottom="0in" fo:margin-left="1.625in" fo:margin-right="0in" fo:text-indent="-0.2465in">
        <style:tab-stops/>
      </style:paragraph-properties>
    </style:style>
    <style:style style:name="T901" style:parent-style-name="DefaultParagraphFont" style:family="text">
      <style:text-properties style:font-name="Times New Roman" fo:font-style="normal" style:font-style-asian="normal" fo:font-size="11pt" style:font-size-asian="11pt"/>
    </style:style>
    <style:style style:name="P902" style:parent-style-name="Normal" style:family="paragraph">
      <style:paragraph-properties fo:text-align="justify" fo:text-indent="0.5in"/>
      <style:text-properties style:font-name="Times New Roman" style:font-size-complex="11pt"/>
    </style:style>
    <style:style style:name="P903" style:parent-style-name="BodyTextIndent" style:family="paragraph">
      <style:paragraph-properties fo:margin-right="0in"/>
      <style:text-properties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indent="0.4923in"/>
      <style:text-properties style:font-name="Times New Roman" style:font-name-asian="Arial Unicode MS" fo:font-weight="bold" style:font-weight-asian="bold" style:font-size-complex="11pt"/>
    </style:style>
    <style:style style:name="P910" style:parent-style-name="Normal" style:family="paragraph">
      <style:paragraph-properties fo:text-align="justify" fo:text-indent="0.5in"/>
      <style:text-properties style:font-name="Times New Roman" fo:font-weight="bold" style:font-weight-asian="bold"/>
    </style:style>
    <style:style style:name="P911" style:parent-style-name="BodyTextIndent3" style:family="paragraph">
      <style:paragraph-properties fo:margin-right="0in" fo:text-indent="0.5in"/>
      <style:text-properties fo:font-size="11pt" style:font-size-asian="11pt"/>
    </style:style>
    <style:style style:name="P912" style:parent-style-name="PlainText"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style:style>
    <style:style style:name="P918" style:parent-style-name="Pasiulymai" style:family="paragraph">
      <style:paragraph-properties fo:margin-left="1.575in" fo:text-indent="-1.075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Pasiulymai6" style:family="paragraph">
      <style:paragraph-properties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size-complex="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BodyTextIndent" style:family="paragraph">
      <style:paragraph-properties fo:margin-right="0in"/>
      <style:text-properties fo:font-size="11pt" style:font-size-asian="11pt"/>
    </style:style>
    <style:style style:name="P938" style:parent-style-name="Pasiulymai" style:family="paragraph">
      <style:paragraph-properties fo:text-indent="0.5in"/>
    </style:style>
    <style:style style:name="T939" style:parent-style-name="DefaultParagraphFont" style:family="text">
      <style:text-properties fo:font-weight="bold" style:font-weight-asian="bold" fo:font-size="11pt" style:font-size-asian="11pt" style:font-size-complex="11pt"/>
    </style:style>
    <style:style style:name="P940" style:parent-style-name="Pasiulymai" style:family="paragraph">
      <style:paragraph-properties fo:text-indent="0.5in"/>
      <style:text-properties fo:font-size="11pt" style:font-size-asian="11pt" style:font-size-complex="11pt"/>
    </style:style>
    <style:style style:name="P941" style:parent-style-name="BodyTextIndent" style:family="paragraph">
      <style:paragraph-properties fo:margin-right="0in"/>
    </style:style>
    <style:style style:name="T942" style:parent-style-name="DefaultParagraphFont" style:family="text">
      <style:text-properties fo:font-size="11pt" style:font-size-asian="11pt" style:font-size-complex="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95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54" style:parent-style-name="Heading1" style:family="paragraph">
      <style:paragraph-properties fo:text-align="center" fo:margin-top="0in" fo:margin-bottom="0in"/>
    </style:style>
    <style:style style:name="T955" style:parent-style-name="DefaultParagraphFont" style:family="text">
      <style:text-properties style:font-name="Times New Roman" fo:font-size="11pt" style:font-size-asian="11pt"/>
    </style:style>
    <style:style style:name="P956" style:parent-style-name="Heading1" style:family="paragraph">
      <style:paragraph-properties fo:text-align="center" fo:margin-top="0in" fo:margin-bottom="0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indent="0.4923in"/>
      <style:text-properties style:font-name="Times New Roman" style:font-name-asian="Arial Unicode MS" fo:font-weight="bold" style:font-weight-asian="bold" style:font-size-complex="11pt"/>
    </style:style>
    <style:style style:name="P959" style:parent-style-name="Pasiulymai" style:family="paragraph">
      <style:paragraph-properties fo:text-indent="0.5in"/>
      <style:text-properties fo:font-weight="bold" style:font-weight-asian="bold" fo:font-size="11pt" style:font-size-asian="11pt" style:font-size-complex="11pt"/>
    </style:style>
    <style:style style:name="P960" style:parent-style-name="Pasiulymai" style:family="paragraph">
      <style:paragraph-properties fo:text-indent="0.5in"/>
      <style:text-properties fo:font-size="11pt" style:font-size-asian="11pt" style:font-size-complex="11pt"/>
    </style:style>
    <style:style style:name="P961" style:parent-style-name="Pasiulymai" style:family="paragraph">
      <style:paragraph-properties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size-complex="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74" style:parent-style-name="Pasiulymai" style:family="paragraph">
      <style:paragraph-properties fo:text-indent="0.5in"/>
    </style:style>
    <style:style style:name="T975" style:parent-style-name="DefaultParagraphFont" style:family="text">
      <style:text-properties fo:font-weight="bold" style:font-weight-asian="bold" fo:font-size="11pt" style:font-size-asian="11pt" style:font-size-complex="11pt"/>
    </style:style>
    <style:style style:name="P976" style:parent-style-name="Pasiulymai" style:family="paragraph">
      <style:paragraph-properties fo:text-indent="0.5in"/>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style:font-name="Times New Roman" style:font-size-complex="11pt"/>
    </style:style>
    <style:style style:name="P979" style:parent-style-name="Normal" style:family="paragraph">
      <style:paragraph-properties fo:text-align="justify" fo:text-indent="0.5in"/>
      <style:text-properties style:font-name="Times New Roman" style:font-size-complex="11pt"/>
    </style:style>
    <style:style style:name="P980" style:parent-style-name="Normal" style:family="paragraph">
      <style:paragraph-properties fo:text-align="justify" fo:text-indent="0.5in"/>
      <style:text-properties style:font-name="Times New Roman" style:font-size-complex="11pt"/>
    </style:style>
    <style:style style:name="P981" style:parent-style-name="Normal" style:family="paragraph">
      <style:paragraph-properties fo:text-align="justify" fo:text-indent="0.5in"/>
      <style:text-properties style:font-name="Times New Roman" style:font-size-complex="11pt"/>
    </style:style>
    <style:style style:name="P982" style:parent-style-name="Normal" style:family="paragraph">
      <style:paragraph-properties fo:text-align="justify" fo:text-indent="0.5in"/>
      <style:text-properties style:font-name="Times New Roman" style:font-size-complex="11pt"/>
    </style:style>
    <style:style style:name="P983" style:parent-style-name="Normal" style:family="paragraph">
      <style:paragraph-properties fo:text-align="justify" fo:text-indent="0.5in"/>
      <style:text-properties style:font-name="Times New Roman"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size-complex="11pt" style:language-asian="lt" style:country-asian="LT"/>
    </style:style>
    <style:style style:name="P986" style:parent-style-name="Normal" style:family="paragraph">
      <style:paragraph-properties fo:text-align="justify" fo:text-indent="0.5in"/>
      <style:text-properties style:font-name="Times New Roman" style:font-size-complex="11pt" style:language-asian="lt" style:country-asian="LT"/>
    </style:style>
    <style:style style:name="P987" style:parent-style-name="Pasiulymai" style:family="paragraph">
      <style:paragraph-properties fo:text-indent="0.5in"/>
      <style:text-properties fo:font-size="11pt" style:font-size-asian="11pt" style:font-size-complex="11pt"/>
    </style:style>
    <style:style style:name="P988" style:parent-style-name="Pasiulymai" style:family="paragraph">
      <style:paragraph-properties fo:text-indent="0.5in"/>
      <style:text-properties fo:font-size="11pt" style:font-size-asian="11pt" style:font-size-complex="11pt"/>
    </style:style>
    <style:style style:name="P989" style:parent-style-name="Pasiulymai" style:family="paragraph">
      <style:paragraph-properties fo:text-indent="0.5in"/>
      <style:text-properties fo:font-size="11pt" style:font-size-asian="11pt" style:font-size-complex="11pt"/>
    </style:style>
    <style:style style:name="P990" style:parent-style-name="Pasiulymai" style:family="paragraph">
      <style:paragraph-properties fo:text-indent="0.5in"/>
    </style:style>
    <style:style style:name="T991" style:parent-style-name="DefaultParagraphFont" style:family="text">
      <style:text-properties fo:font-size="11pt" style:font-size-asian="11pt" style:font-size-complex="11pt"/>
    </style:style>
    <style:style style:name="P992" style:parent-style-name="Pasiulymai" style:family="paragraph">
      <style:paragraph-properties fo:text-indent="0.5in"/>
      <style:text-properties fo:font-size="11pt" style:font-size-asian="11pt" style:font-size-complex="11pt"/>
    </style:style>
    <style:style style:name="P993" style:parent-style-name="Pasiulymai" style:family="paragraph">
      <style:paragraph-properties fo:text-indent="0.5in"/>
      <style:text-properties fo:font-size="11pt" style:font-size-asian="11pt" style:font-size-complex="11pt"/>
    </style:style>
    <style:style style:name="P994" style:parent-style-name="Pasiulymai" style:family="paragraph">
      <style:paragraph-properties fo:text-indent="0.5in"/>
      <style:text-properties fo:font-size="11pt" style:font-size-asian="11pt" style:font-size-complex="11pt"/>
    </style:style>
    <style:style style:name="P995" style:parent-style-name="Pasiulymai" style:family="paragraph">
      <style:paragraph-properties fo:text-indent="0.5in"/>
    </style:style>
    <style:style style:name="T996" style:parent-style-name="DefaultParagraphFont" style:family="text">
      <style:text-properties fo:font-size="11pt" style:font-size-asian="11pt" style:font-size-complex="11pt"/>
    </style:style>
    <style:style style:name="P997" style:parent-style-name="Pasiulymai" style:family="paragraph">
      <style:paragraph-properties fo:text-indent="0.5in"/>
      <style:text-properties fo:font-size="11pt" style:font-size-asian="11pt" style:font-size-complex="11pt" style:language-asian="lt" style:country-asian="LT"/>
    </style:style>
    <style:style style:name="P998" style:parent-style-name="Pasiulymai" style:family="paragraph">
      <style:paragraph-properties fo:text-indent="0.5in"/>
      <style:text-properties fo:font-size="11pt" style:font-size-asian="11pt" style:font-size-complex="11pt"/>
    </style:style>
    <style:style style:name="P999" style:parent-style-name="Pasiulymai" style:family="paragraph">
      <style:paragraph-properties fo:text-indent="0.5in"/>
      <style:text-properties fo:font-size="11pt" style:font-size-asian="11pt" style:font-size-complex="11pt"/>
    </style:style>
    <style:style style:name="P1000" style:parent-style-name="Pasiulymai" style:family="paragraph">
      <style:paragraph-properties fo:text-indent="0.5in"/>
      <style:text-properties fo:font-size="11pt" style:font-size-asian="11pt" style:font-size-complex="11pt"/>
    </style:style>
    <style:style style:name="P1001" style:parent-style-name="Normal" style:family="paragraph">
      <style:paragraph-properties fo:text-align="justify" fo:text-indent="0.5in"/>
      <style:text-properties style:font-name="Times New Roman" style:font-size-complex="11pt"/>
    </style:style>
    <style:style style:name="P1002" style:parent-style-name="Normal" style:family="paragraph">
      <style:paragraph-properties fo:widows="0" fo:orphans="0" fo:text-align="justify"/>
      <style:text-properties style:font-name="Times New Roman"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style:font-name-asian="MS Mincho" style:font-weight-complex="bold" fo:font-style="italic" style:font-style-asian="italic" style:font-style-complex="italic"/>
    </style:style>
    <style:style style:name="T1008" style:parent-style-name="Hyperlink" style:family="text">
      <style:text-properties style:font-name="Times New Roman" style:font-name-asian="MS Mincho"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weight-complex="bold"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style:text-autospace="none"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style>
    <style:style style:name="T1027" style:parent-style-name="Hyperlink" style:family="text">
      <style:text-properties style:font-name="Times New Roman" style:font-name-asian="MS Mincho"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P1029" style:parent-style-name="Normal" style:family="paragraph">
      <style:text-properties style:font-name="Times New Roman" style:font-weight-complex="bold" fo:font-style="italic" style:font-style-asian="italic" style:font-style-complex="italic" fo:font-size="10pt" style:font-size-asian="10pt"/>
    </style:style>
    <style:style style:name="P1030" style:parent-style-name="Heading2" style:family="paragraph">
      <style:paragraph-properties fo:text-align="justify" fo:margin-top="0in" fo:margin-bottom="0in" fo:margin-left="1.625in" fo:margin-right="0in" fo:text-indent="-1.125in">
        <style:tab-stops/>
      </style:paragraph-properties>
    </style:style>
    <style:style style:name="T1031" style:parent-style-name="DefaultParagraphFont" style:family="text">
      <style:text-properties style:font-name="Times New Roman" fo:font-style="normal" style:font-style-asian="normal"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size-complex="11pt"/>
    </style:style>
    <style:style style:name="P1034" style:parent-style-name="Normal" style:family="paragraph">
      <style:paragraph-properties fo:text-align="justify" fo:text-indent="0.5in"/>
      <style:text-properties style:font-name="Times New Roman"/>
    </style:style>
    <style:style style:name="P1035" style:parent-style-name="Normal" style:family="paragraph">
      <style:paragraph-properties fo:text-align="justify" fo:text-indent="0.5in"/>
      <style:text-properties style:font-name="Times New Roman"/>
    </style:style>
    <style:style style:name="P1036" style:parent-style-name="Normal" style:family="paragraph">
      <style:paragraph-properties fo:text-align="justify" fo:text-indent="0.5in"/>
      <style:text-properties style:font-name="Times New Roman"/>
    </style:style>
    <style:style style:name="P1037" style:parent-style-name="Normal" style:family="paragraph">
      <style:paragraph-properties fo:text-align="justify" fo:text-indent="0.5in"/>
      <style:text-properties style:font-name="Times New Roman"/>
    </style:style>
    <style:style style:name="P1038" style:parent-style-name="Normal" style:family="paragraph">
      <style:paragraph-properties fo:text-align="justify" fo:text-indent="0.5in"/>
      <style:text-properties style:font-name="Times New Roman"/>
    </style:style>
    <style:style style:name="P1039" style:parent-style-name="PlainText" style:family="paragraph">
      <style:paragraph-properties fo:text-align="justify"/>
      <style:text-properties style:font-name="Times New Roman" fo:font-style="italic" style:font-style-asian="italic"/>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45" style:parent-style-name="Heading2" style:family="paragraph">
      <style:paragraph-properties fo:text-align="justify" fo:margin-top="0in" fo:margin-bottom="0in" fo:margin-left="1.6875in" fo:margin-right="0in" fo:text-indent="-1.1875in">
        <style:tab-stops/>
      </style:paragraph-properties>
    </style:style>
    <style:style style:name="T1046" style:parent-style-name="DefaultParagraphFont" style:family="text">
      <style:text-properties style:font-name="Times New Roman" fo:font-style="normal" style:font-style-asian="normal"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size-complex="11pt"/>
    </style:style>
    <style:style style:name="T1049" style:parent-style-name="DefaultParagraphFont" style:family="text">
      <style:text-properties style:font-name="Times New Roman" fo:font-weight="bold" style:font-weight-asian="bold" style:font-size-complex="11pt"/>
    </style:style>
    <style:style style:name="T1050" style:parent-style-name="DefaultParagraphFont" style:family="text">
      <style:text-properties style:font-name="Times New Roman" style:font-size-complex="11pt"/>
    </style:style>
    <style:style style:name="P1051" style:parent-style-name="Normal" style:family="paragraph">
      <style:paragraph-properties fo:text-align="justify" fo:text-indent="0.5in"/>
      <style:text-properties style:font-name="Times New Roman"/>
    </style:style>
    <style:style style:name="P1052" style:parent-style-name="Normal" style:family="paragraph">
      <style:paragraph-properties fo:text-align="justify" fo:text-indent="0.5in"/>
      <style:text-properties style:font-name="Times New Roman"/>
    </style:style>
    <style:style style:name="P1053" style:parent-style-name="Normal" style:family="paragraph">
      <style:paragraph-properties fo:text-align="justify" fo:text-indent="0.5in"/>
      <style:text-properties style:font-name="Times New Roman"/>
    </style:style>
    <style:style style:name="P1054" style:parent-style-name="Normal" style:family="paragraph">
      <style:paragraph-properties fo:text-align="justify" fo:text-indent="0.5in"/>
      <style:text-properties style:font-name="Times New Roman"/>
    </style:style>
    <style:style style:name="P1055"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56" style:parent-style-name="PlainText" style:family="paragraph">
      <style:paragraph-properties fo:text-align="justify"/>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62" style:parent-style-name="Heading2" style:family="paragraph">
      <style:paragraph-properties fo:text-align="justify" fo:margin-top="0in" fo:margin-bottom="0in" fo:margin-left="1.625in" fo:margin-right="0in" fo:text-indent="-1.125in">
        <style:tab-stops/>
      </style:paragraph-properties>
    </style:style>
    <style:style style:name="T1063" style:parent-style-name="DefaultParagraphFont" style:family="text">
      <style:text-properties style:font-name="Times New Roman" fo:font-style="normal" style:font-style-asian="normal" fo:font-size="11pt" style:font-size-asian="11pt"/>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5in"/>
      <style:text-properties style:font-name="Times New Roman"/>
    </style:style>
    <style:style style:name="P10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067" style:parent-style-name="BodyText2" style:family="paragraph">
      <style:paragraph-properties fo:line-height="100%"/>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Hyperlink"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P1074" style:parent-style-name="Normal" style:family="paragraph">
      <style:text-properties style:font-name="Times New Roman"/>
    </style:style>
    <style:style style:name="P1075"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76" style:parent-style-name="BodyTextIndent3" style:family="paragraph">
      <style:paragraph-properties fo:margin-right="0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BodyTextIndent3" style:family="paragraph">
      <style:paragraph-properties fo:margin-right="0in" fo:text-indent="0.5in"/>
      <style:text-properties fo:font-size="11pt" style:font-size-asian="11pt"/>
    </style:style>
    <style:style style:name="P1083" style:parent-style-name="BodyTextIndent" style:family="paragraph">
      <style:paragraph-properties fo:margin-right="0in"/>
      <style:text-properties fo:font-size="11pt" style:font-size-asian="11pt" style:font-size-complex="12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style>
    <style:style style:name="T1091" style:parent-style-name="Hyperlink" style:family="text">
      <style:text-properties style:font-name="Times New Roman" style:font-name-asian="MS Mincho" fo:font-style="italic" style:font-style-asian="italic"/>
    </style:style>
    <style:style style:name="T1092" style:parent-style-name="DefaultParagraphFont" style:family="text">
      <style:text-properties style:font-name="Times New Roman" style:font-name-asian="MS Mincho" fo:font-style="italic" style:font-style-asian="italic"/>
    </style:style>
    <style:style style:name="P109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94" style:parent-style-name="Heading1" style:family="paragraph">
      <style:paragraph-properties fo:text-align="center" fo:margin-top="0in" fo:margin-bottom="0in"/>
    </style:style>
    <style:style style:name="T1095" style:parent-style-name="DefaultParagraphFont" style:family="text">
      <style:text-properties style:font-name="Times New Roman" fo:font-size="11pt" style:font-size-asian="11pt"/>
    </style:style>
    <style:style style:name="P1096" style:parent-style-name="Heading1" style:family="paragraph">
      <style:paragraph-properties fo:text-align="center" fo:margin-top="0in" fo:margin-bottom="0in"/>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Times New Roman" style:font-size-complex="11pt" style:language-asian="lt" style:country-asian="L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style>
    <style:style style:name="T1106" style:parent-style-name="Hyperlink" style:family="text">
      <style:text-properties style:font-name="Times New Roman" style:font-name-asian="MS Mincho"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P11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9" style:parent-style-name="Normal" style:family="paragraph">
      <style:paragraph-properties fo:text-indent="0.4923in"/>
    </style:style>
    <style:style style:name="T1110" style:parent-style-name="DefaultParagraphFont" style:family="text">
      <style:text-properties style:font-name="Times New Roman" fo:font-weight="bold" style:font-weight-asian="bold" style:font-size-complex="11pt"/>
    </style:style>
    <style:style style:name="P1111" style:parent-style-name="Normal"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text-properties style:font-name="Times New Roman"/>
    </style:style>
    <style:style style:name="P1114" style:parent-style-name="Normal" style:family="paragraph">
      <style:paragraph-properties fo:text-align="justify" fo:text-indent="0.5in"/>
      <style:text-properties style:font-name="Times New Roman"/>
    </style:style>
    <style:style style:name="P1115" style:parent-style-name="Normal" style:family="paragraph">
      <style:paragraph-properties fo:text-align="justify" fo:text-indent="0.5in"/>
      <style:text-properties style:font-name="Times New Roman"/>
    </style:style>
    <style:style style:name="P1116" style:parent-style-name="PlainText" style:family="paragraph">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4" style:parent-style-name="Normal" style:family="paragraph">
      <style:paragraph-properties fo:text-indent="0.4923in"/>
    </style:style>
    <style:style style:name="T1125" style:parent-style-name="DefaultParagraphFont" style:family="text">
      <style:text-properties style:font-name="Times New Roman" fo:font-weight="bold" style:font-weight-asian="bold" style:font-size-complex="11pt"/>
    </style:style>
    <style:style style:name="P1126" style:parent-style-name="Normal" style:family="paragraph">
      <style:paragraph-properties fo:text-align="justify" fo:text-indent="0.5in"/>
      <style:text-properties style:font-name="Times New Roman"/>
    </style:style>
    <style:style style:name="P1127" style:parent-style-name="Normal" style:family="paragraph">
      <style:paragraph-properties fo:text-align="justify" fo:text-indent="0.5in"/>
      <style:text-properties style:font-name="Times New Roman"/>
    </style:style>
    <style:style style:name="P1128" style:parent-style-name="Normal" style:family="paragraph">
      <style:paragraph-properties fo:text-align="justify" fo:text-indent="0.5in"/>
      <style:text-properties style:font-name="Times New Roman"/>
    </style:style>
    <style:style style:name="P112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0" style:parent-style-name="Normal" style:family="paragraph">
      <style:paragraph-properties fo:text-indent="0.4923in"/>
    </style:style>
    <style:style style:name="T1131" style:parent-style-name="DefaultParagraphFont" style:family="text">
      <style:text-properties style:font-name="Times New Roman" fo:font-weight="bold" style:font-weight-asian="bold" style:font-size-complex="11pt"/>
    </style:style>
    <style:style style:name="P1132" style:parent-style-name="Normal"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text-properties style:font-name="Times New Roman"/>
    </style:style>
    <style:style style:name="P1134" style:parent-style-name="Normal" style:family="paragraph">
      <style:paragraph-properties fo:text-align="justify" fo:text-indent="0.5in"/>
      <style:text-properties style:font-name="Times New Roman"/>
    </style:style>
    <style:style style:name="P1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6" style:parent-style-name="Normal" style:family="paragraph">
      <style:paragraph-properties fo:text-indent="0.4923in"/>
    </style:style>
    <style:style style:name="T1137" style:parent-style-name="DefaultParagraphFont" style:family="text">
      <style:text-properties style:font-name="Times New Roman" fo:font-weight="bold" style:font-weight-asian="bold"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font-weight-complex="bold" style:font-style-complex="italic"/>
    </style:style>
    <style:style style:name="T1141" style:parent-style-name="DefaultParagraphFont" style:family="text">
      <style:text-properties style:font-name="Times New Roman" style:font-style-complex="italic"/>
    </style:style>
    <style:style style:name="T1142" style:parent-style-name="DefaultParagraphFont" style:family="text">
      <style:text-properties style:font-name="Times New Roman" fo:font-weight="bold" style:font-weight-asian="bold" style:font-style-complex="italic"/>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font-style-complex="italic"/>
    </style:style>
    <style:style style:name="T1145" style:parent-style-name="DefaultParagraphFont" style:family="text">
      <style:text-properties style:font-name="Times New Roman"/>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font-weight-complex="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weight-complex="bold"/>
    </style:style>
    <style:style style:name="T1151" style:parent-style-name="DefaultParagraphFont" style:family="text">
      <style:text-properties style:font-name="Times New Roman"/>
    </style:style>
    <style:style style:name="P1152" style:parent-style-name="Normal" style:family="paragraph">
      <style:paragraph-properties fo:text-align="justify" fo:text-indent="0.5in"/>
      <style:text-properties style:font-name="Times New Roman"/>
    </style:style>
    <style:style style:name="P1153" style:parent-style-name="Normal" style:family="paragraph">
      <style:paragraph-properties fo:text-align="justify" fo:text-indent="0.5in"/>
      <style:text-properties style:font-name="Times New Roman"/>
    </style:style>
    <style:style style:name="P1154" style:parent-style-name="Normal" style:family="paragraph">
      <style:paragraph-properties fo:text-align="justify" fo:text-indent="0.5in"/>
      <style:text-properties style:font-name="Times New Roman"/>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65" style:parent-style-name="Heading1" style:family="paragraph">
      <style:paragraph-properties fo:text-align="center" fo:margin-top="0in" fo:margin-bottom="0in"/>
    </style:style>
    <style:style style:name="T1166" style:parent-style-name="DefaultParagraphFont" style:family="text">
      <style:text-properties style:font-name="Times New Roman" fo:font-size="11pt" style:font-size-asian="11pt"/>
    </style:style>
    <style:style style:name="P1167" style:parent-style-name="Heading1" style:family="paragraph">
      <style:paragraph-properties fo:text-align="center" fo:margin-top="0in" fo:margin-bottom="0in"/>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0" style:parent-style-name="Normal" style:family="paragraph">
      <style:paragraph-properties fo:text-indent="0.4923in"/>
    </style:style>
    <style:style style:name="T1171" style:parent-style-name="DefaultParagraphFont" style:family="text">
      <style:text-properties style:font-name="Times New Roman" fo:font-weight="bold" style:font-weight-asian="bold" style:font-size-complex="11pt"/>
    </style:style>
    <style:style style:name="P1172" style:parent-style-name="Normal" style:family="paragraph">
      <style:paragraph-properties fo:text-align="justify" fo:text-indent="0.5in"/>
      <style:text-properties style:font-name="Times New Roman"/>
    </style:style>
    <style:style style:name="P11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4" style:parent-style-name="Normal" style:family="paragraph">
      <style:paragraph-properties fo:text-indent="0.4923in"/>
    </style:style>
    <style:style style:name="T1175" style:parent-style-name="DefaultParagraphFont" style:family="text">
      <style:text-properties style:font-name="Times New Roman" fo:font-weight="bold" style:font-weight-asian="bold" style:font-size-complex="11pt"/>
    </style:style>
    <style:style style:name="P1176" style:parent-style-name="Normal" style:family="paragraph">
      <style:paragraph-properties fo:text-align="justify" fo:text-indent="0.5in"/>
      <style:text-properties style:font-name="Times New Roman"/>
    </style:style>
    <style:style style:name="P117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8" style:parent-style-name="Normal" style:family="paragraph">
      <style:paragraph-properties fo:text-indent="0.4923in"/>
    </style:style>
    <style:style style:name="T1179" style:parent-style-name="DefaultParagraphFont" style:family="text">
      <style:text-properties style:font-name="Times New Roman" fo:font-weight="bold" style:font-weight-asian="bold" style:font-size-complex="11pt"/>
    </style:style>
    <style:style style:name="P1180" style:parent-style-name="Normal" style:family="paragraph">
      <style:paragraph-properties fo:text-align="justify" fo:text-indent="0.5in"/>
      <style:text-properties style:font-name="Times New Roman"/>
    </style:style>
    <style:style style:name="P11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83" style:parent-style-name="Normal" style:family="paragraph">
      <style:paragraph-properties fo:text-align="justify" fo:text-indent="0.5in"/>
      <style:text-properties style:font-name="Times New Roman"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size-complex="11pt" style:language-asian="lt" style:country-asian="L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87" style:parent-style-name="DefaultParagraphFont" style:family="text">
      <style:text-properties style:font-name="Times New Roman" style:font-size-complex="11pt" style:language-asian="lt" style:country-asian="LT"/>
    </style:style>
    <style:style style:name="P1188" style:parent-style-name="Normal" style:family="paragraph">
      <style:paragraph-properties fo:text-align="justify" fo:text-indent="0.5in"/>
      <style:text-properties style:font-name="Times New Roman" style:font-size-complex="11pt" style:language-asian="lt" style:country-asian="LT"/>
    </style:style>
    <style:style style:name="P1189" style:parent-style-name="PlainText" style:family="paragraph">
      <style:paragraph-properties fo:text-align="justify"/>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style>
    <style:style style:name="T1200" style:parent-style-name="Hyperlink" style:family="text">
      <style:text-properties style:font-name="Times New Roman" style:font-name-asian="MS Mincho"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P12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3" style:parent-style-name="Normal" style:family="paragraph">
      <style:paragraph-properties fo:text-indent="0.4923in"/>
    </style:style>
    <style:style style:name="T1204" style:parent-style-name="DefaultParagraphFont" style:family="text">
      <style:text-properties style:font-name="Times New Roman" fo:font-weight="bold" style:font-weight-asian="bold"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font-size-complex="11pt"/>
    </style:style>
    <style:style style:name="P1208" style:parent-style-name="Normal" style:family="paragraph">
      <style:paragraph-properties fo:text-align="justify" fo:text-indent="0.5in"/>
      <style:text-properties style:font-name="Times New Roman" style:font-size-complex="11pt"/>
    </style:style>
    <style:style style:name="P1209" style:parent-style-name="Normal" style:family="paragraph">
      <style:paragraph-properties fo:text-align="justify" fo:text-indent="0.5in"/>
    </style:style>
    <style:style style:name="T1210" style:parent-style-name="Typewriter"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size-complex="11pt"/>
    </style:style>
    <style:style style:name="T1212" style:parent-style-name="Typewriter"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size-complex="11pt" style:language-asian="lt" style:country-asian="LT"/>
    </style:style>
    <style:style style:name="T1216" style:parent-style-name="DefaultParagraphFont" style:family="text">
      <style:text-properties style:font-name="Times New Roman" fo:font-weight="bold" style:font-weight-asian="bold" style:font-size-complex="11pt" style:language-asian="lt" style:country-asian="LT"/>
    </style:style>
    <style:style style:name="T1217" style:parent-style-name="DefaultParagraphFont" style:family="text">
      <style:text-properties style:font-name="Times New Roman"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size-complex="11pt" style:language-asian="lt" style:country-asian="LT"/>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text-properties style:font-name="Times New Roman"/>
    </style:style>
    <style:style style:name="P122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27" style:parent-style-name="Normal" style:family="paragraph">
      <style:paragraph-properties fo:text-align="justify" fo:text-indent="0.5in"/>
      <style:text-properties style:font-name="Times New Roman" style:font-size-complex="11pt" style:language-asian="lt" style:country-asian="LT"/>
    </style:style>
    <style:style style:name="P1228" style:parent-style-name="Normal" style:family="paragraph">
      <style:paragraph-properties fo:text-align="justify" fo:text-indent="0.5in"/>
      <style:text-properties style:font-name="Times New Roman"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size-complex="11pt" style:language-asian="lt" style:country-asian="LT"/>
    </style:style>
    <style:style style:name="T1231" style:parent-style-name="DefaultParagraphFont" style:family="text">
      <style:text-properties style:font-name="Times New Roman" fo:font-weight="bold" style:font-weight-asian="bold" style:font-size-complex="11pt" style:language-asian="lt" style:country-asian="LT"/>
    </style:style>
    <style:style style:name="T1232" style:parent-style-name="DefaultParagraphFont" style:family="text">
      <style:text-properties style:font-name="Times New Roman"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Normal" style:family="paragraph">
      <style:paragraph-properties fo:text-align="justify" fo:text-indent="0.5in"/>
      <style:text-properties style:font-name="Times New Roman" style:font-size-complex="11pt" style:language-asian="lt" style:country-asian="LT"/>
    </style:style>
    <style:style style:name="P1235" style:parent-style-name="Normal" style:family="paragraph">
      <style:paragraph-properties fo:text-align="justify" fo:text-indent="0.5in"/>
      <style:text-properties style:font-name="Times New Roman" style:font-size-complex="11pt" style:language-asian="lt" style:country-asian="LT"/>
    </style:style>
    <style:style style:name="P1236" style:parent-style-name="Normal" style:family="paragraph">
      <style:paragraph-properties fo:text-align="justify" fo:text-indent="0.5in"/>
      <style:text-properties style:font-name="Times New Roman" style:font-size-complex="11pt" style:language-asian="lt" style:country-asian="LT"/>
    </style:style>
    <style:style style:name="P1237" style:parent-style-name="Normal" style:family="paragraph">
      <style:paragraph-properties fo:text-align="justify" fo:text-indent="0.5in"/>
      <style:text-properties style:font-name="Times New Roman" style:font-size-complex="11pt" style:language-asian="lt" style:country-asian="LT"/>
    </style:style>
    <style:style style:name="P1238" style:parent-style-name="Normal" style:family="paragraph">
      <style:paragraph-properties fo:text-align="justify" fo:text-indent="0.5in"/>
      <style:text-properties style:font-name="Times New Roman" style:font-size-complex="11pt" style:language-asian="lt" style:country-asian="LT"/>
    </style:style>
    <style:style style:name="P1239" style:parent-style-name="Normal" style:family="paragraph">
      <style:paragraph-properties fo:text-align="justify" fo:text-indent="0.5in"/>
      <style:text-properties style:font-name="Times New Roman" style:font-size-complex="11pt" style:language-asian="lt" style:country-asian="LT"/>
    </style:style>
    <style:style style:name="P1240" style:parent-style-name="Normal" style:family="paragraph">
      <style:paragraph-properties fo:text-align="justify" fo:text-indent="0.5in"/>
      <style:text-properties style:font-name="Times New Roman" style:font-size-complex="11pt" style:language-asian="lt" style:country-asian="LT"/>
    </style:style>
    <style:style style:name="P1241" style:parent-style-name="Normal" style:family="paragraph">
      <style:paragraph-properties fo:text-align="justify" fo:text-indent="0.5in"/>
      <style:text-properties style:font-name="Times New Roman" style:font-size-complex="11pt" style:language-asian="lt" style:country-asian="LT"/>
    </style:style>
    <style:style style:name="P1242" style:parent-style-name="Normal" style:family="paragraph">
      <style:paragraph-properties fo:text-align="justify" fo:text-indent="0.5in"/>
      <style:text-properties style:font-name="Times New Roman" style:font-size-complex="11pt" style:language-asian="lt" style:country-asian="LT"/>
    </style:style>
    <style:style style:name="P1243" style:parent-style-name="Normal" style:family="paragraph">
      <style:paragraph-properties fo:text-align="justify" fo:text-indent="0.5in"/>
      <style:text-properties style:font-name="Times New Roman" style:font-size-complex="11pt" style:language-asian="lt" style:country-asian="LT"/>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style>
    <style:style style:name="T1258" style:parent-style-name="Hyperlink" style:family="text">
      <style:text-properties style:font-name="Times New Roman" style:font-name-asian="MS Mincho" fo:font-style="italic" style:font-style-asian="italic"/>
    </style:style>
    <style:style style:name="T1259" style:parent-style-name="DefaultParagraphFont" style:family="text">
      <style:text-properties style:font-name="Times New Roman" style:font-name-asian="MS Mincho" fo:font-style="italic" style:font-style-asian="italic"/>
    </style:style>
    <style:style style:name="P1260" style:parent-style-name="Normal" style:family="paragraph">
      <style:paragraph-properties fo:text-align="justify" fo:text-indent="0.5in"/>
      <style:text-properties style:font-name="Times New Roman" style:font-size-complex="11pt" style:language-asian="lt" style:country-asian="LT"/>
    </style:style>
    <style:style style:name="P1261" style:parent-style-name="BodyTextIndent3" style:family="paragraph">
      <style:paragraph-properties fo:text-indent="0.5in"/>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size-complex="11pt" style:language-asian="lt" style:country-asian="LT"/>
    </style:style>
    <style:style style:name="T1267" style:parent-style-name="DefaultParagraphFont" style:family="text">
      <style:text-properties style:font-name="Times New Roman" fo:font-weight="bold" style:font-weight-asian="bold" style:font-size-complex="11pt" style:language-asian="lt" style:country-asian="LT"/>
    </style:style>
    <style:style style:name="T1268" style:parent-style-name="DefaultParagraphFont" style:family="text">
      <style:text-properties style:font-name="Times New Roman"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size-complex="11pt" style:language-asian="lt" style:country-asian="LT"/>
    </style:style>
    <style:style style:name="T1271" style:parent-style-name="DefaultParagraphFont" style:family="text">
      <style:text-properties style:font-name="Times New Roman" fo:font-weight="bold" style:font-weight-asian="bold" style:font-size-complex="11pt"/>
    </style:style>
    <style:style style:name="T1272" style:parent-style-name="DefaultParagraphFont" style:family="text">
      <style:text-properties style:font-name="Times New Roman" style:font-size-complex="11pt" style:language-asian="lt" style:country-asian="LT"/>
    </style:style>
    <style:style style:name="T1273" style:parent-style-name="DefaultParagraphFont" style:family="text">
      <style:text-properties style:font-name="Times New Roman" fo:font-weight="bold" style:font-weight-asian="bold"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style-complex="italic"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size-complex="11pt" style:language-asian="lt" style:country-asian="LT"/>
    </style:style>
    <style:style style:name="T1278" style:parent-style-name="DefaultParagraphFont" style:family="text">
      <style:text-properties style:font-name="Times New Roman" fo:font-weight="bold" style:font-weight-asian="bold" style:font-size-complex="11pt" style:language-asian="lt" style:country-asian="LT"/>
    </style:style>
    <style:style style:name="T1279" style:parent-style-name="DefaultParagraphFont" style:family="text">
      <style:text-properties style:font-name="Times New Roman" style:font-size-complex="11pt" style:language-asian="lt" style:country-asian="LT"/>
    </style:style>
    <style:style style:name="T1280" style:parent-style-name="DefaultParagraphFont" style:family="text">
      <style:text-properties style:font-name="Times New Roman" fo:font-weight="bold" style:font-weight-asian="bold" style:font-size-complex="11pt" style:language-asian="lt" style:country-asian="LT"/>
    </style:style>
    <style:style style:name="T1281" style:parent-style-name="DefaultParagraphFont" style:family="text">
      <style:text-properties style:font-name="Times New Roman" style:font-size-complex="11pt" style:language-asian="lt" style:country-asian="LT"/>
    </style:style>
    <style:style style:name="T1282" style:parent-style-name="DefaultParagraphFont" style:family="text">
      <style:text-properties style:font-name="Times New Roman" fo:font-weight="bold" style:font-weight-asian="bold" style:font-size-complex="11pt" style:language-asian="lt" style:country-asian="LT"/>
    </style:style>
    <style:style style:name="T1283" style:parent-style-name="DefaultParagraphFont" style:family="text">
      <style:text-properties style:font-name="Times New Roman"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style:font-style-complex="italic" style:font-size-complex="11pt" style:language-asian="lt" style:country-asian="LT"/>
    </style:style>
    <style:style style:name="T1286" style:parent-style-name="DefaultParagraphFont" style:family="text">
      <style:text-properties style:font-name="Times New Roman" fo:font-weight="bold" style:font-weight-asian="bold" style:font-style-complex="italic" style:font-size-complex="11pt" style:language-asian="lt" style:country-asian="LT"/>
    </style:style>
    <style:style style:name="T1287" style:parent-style-name="DefaultParagraphFont" style:family="text">
      <style:text-properties style:font-name="Times New Roman" style:font-style-complex="italic" style:font-size-complex="11pt" style:language-asian="lt" style:country-asian="LT"/>
    </style:style>
    <style:style style:name="P1288" style:parent-style-name="Normal" style:family="paragraph">
      <style:paragraph-properties fo:text-align="justify" fo:text-indent="0.5in"/>
      <style:text-properties style:font-name="Times New Roman" style:font-size-complex="11pt" style:language-asian="lt" style:country-asian="LT"/>
    </style:style>
    <style:style style:name="P1289"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90" style:parent-style-name="Normal" style:family="paragraph">
      <style:paragraph-properties fo:text-align="justify" fo:text-indent="0.5in"/>
      <style:text-properties style:font-name="Times New Roman" style:font-size-complex="11pt" style:language-asian="lt" style:country-asian="LT"/>
    </style:style>
    <style:style style:name="P1291" style:parent-style-name="Normal" style:family="paragraph">
      <style:paragraph-properties fo:text-align="justify" fo:text-indent="0.5in"/>
      <style:text-properties style:font-name="Times New Roman"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size-complex="11pt" style:language-asian="lt" style:country-asian="L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style>
    <style:style style:name="T1310" style:parent-style-name="Hyperlink" style:family="text">
      <style:text-properties style:font-name="Times New Roman" style:font-name-asian="MS Mincho" fo:font-style="italic" style:font-style-asian="italic"/>
    </style:style>
    <style:style style:name="T1311" style:parent-style-name="DefaultParagraphFont" style:family="text">
      <style:text-properties style:font-name="Times New Roman" style:font-name-asian="MS Mincho" fo:font-style="italic" style:font-style-asian="italic"/>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Normal" style:family="paragraph">
      <style:paragraph-properties fo:text-align="justify" fo:text-indent="0.5in"/>
      <style:text-properties style:font-name="Times New Roman" fo:font-weight="bold" style:font-weight-asian="bold"/>
    </style:style>
    <style:style style:name="P1314" style:parent-style-name="Normal" style:family="paragraph">
      <style:paragraph-properties fo:text-align="justify" fo:margin-left="1in" fo:text-indent="0.5in">
        <style:tab-stops/>
      </style:paragraph-properties>
    </style:style>
    <style:style style:name="T1315" style:parent-style-name="DefaultParagraphFont" style:family="text">
      <style:text-properties style:font-name="Times New Roman" fo:font-weight="bold" style:font-weight-asian="bold"/>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fo:font-weight="bold" style:font-weight-asian="bold"/>
    </style:style>
    <style:style style:name="P1318" style:parent-style-name="BodyText2" style:family="paragraph">
      <style:paragraph-properties fo:line-height="100%"/>
      <style:text-properties style:font-name="Times New Roman" style:font-weight-complex="bold" fo:font-size="11pt" style:font-size-asian="11pt" fo:language="lt" fo:country="LT"/>
    </style:style>
    <style:style style:name="P1319" style:parent-style-name="Normal" style:family="paragraph">
      <style:paragraph-properties fo:text-align="justify" fo:text-indent="0.5in"/>
      <style:text-properties style:font-name="Times New Roman" style:font-weight-complex="bold"/>
    </style:style>
    <style:style style:name="P1320" style:parent-style-name="Normal" style:family="paragraph">
      <style:paragraph-properties fo:text-align="justify" fo:text-indent="0.5in"/>
      <style:text-properties style:font-name="Times New Roman" style:font-weight-complex="bold"/>
    </style:style>
    <style:style style:name="P1321" style:parent-style-name="Normal" style:family="paragraph">
      <style:paragraph-properties fo:text-align="justify" fo:text-indent="0.5in"/>
      <style:text-properties style:font-name="Times New Roman" style:font-weight-complex="bold"/>
    </style:style>
    <style:style style:name="P1322" style:parent-style-name="Normal" style:family="paragraph">
      <style:paragraph-properties fo:text-align="justify" fo:text-indent="0.5in"/>
      <style:text-properties style:font-name="Times New Roman" style:font-weight-complex="bold"/>
    </style:style>
    <style:style style:name="P1323" style:parent-style-name="BodyTextIndent3" style:family="paragraph">
      <style:paragraph-properties fo:margin-right="0in" fo:text-indent="0.4923in"/>
      <style:text-properties style:font-weight-complex="bold"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style:font-weight-complex="bold"/>
    </style:style>
    <style:style style:name="P1326" style:parent-style-name="PlainText"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indent="0.5in"/>
      <style:text-properties style:font-name="Times New Roman"/>
    </style:style>
    <style:style style:name="P1332" style:parent-style-name="BodyTextIndent2" style:family="paragraph">
      <style:paragraph-properties fo:margin-right="0in" fo:text-indent="0.5in"/>
    </style:style>
    <style:style style:name="T1333" style:parent-style-name="DefaultParagraphFont" style:family="text">
      <style:text-properties fo:font-weight="bold" style:font-weight-asian="bold" fo:font-size="11pt" style:font-size-asian="11pt"/>
    </style:style>
    <style:style style:name="P1334" style:parent-style-name="BodyTextIndent3" style:family="paragraph">
      <style:paragraph-properties fo:margin-right="0in" fo:text-indent="0.5in"/>
      <style:text-properties fo:font-size="11pt" style:font-size-asian="11pt"/>
    </style:style>
    <style:style style:name="P1335" style:parent-style-name="BodyTextIndent" style:family="paragraph">
      <style:paragraph-properties fo:margin-right="0in"/>
      <style:text-properties fo:font-size="11pt" style:font-size-asian="11pt"/>
    </style:style>
    <style:style style:name="P1336" style:parent-style-name="BodyTextIndent" style:family="paragraph">
      <style:paragraph-properties fo:margin-right="0in"/>
    </style:style>
    <style:style style:name="T1337" style:parent-style-name="DefaultParagraphFont" style:family="text">
      <style:text-properties fo:font-size="11pt" style:font-size-asian="11pt" style:font-size-complex="11pt" style:language-asian="lt" style:country-asian="LT"/>
    </style:style>
    <style:style style:name="P1338" style:parent-style-name="PlainText"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style>
    <style:style style:name="T1345" style:parent-style-name="Hyperlink" style:family="text">
      <style:text-properties style:font-name="Times New Roman" style:font-name-asian="MS Mincho" fo:font-style="italic" style:font-style-asian="italic"/>
    </style:style>
    <style:style style:name="T1346" style:parent-style-name="DefaultParagraphFont" style:family="text">
      <style:text-properties style:font-name="Times New Roman" style:font-name-asian="MS Mincho" fo:font-style="italic" style:font-style-asian="italic"/>
    </style:style>
    <style:style style:name="P1347" style:parent-style-name="Normal" style:family="paragraph">
      <style:paragraph-properties fo:text-align="justify" fo:text-indent="0.5in"/>
      <style:text-properties style:font-name="Times New Roman" fo:font-weight="bold" style:font-weight-asian="bold"/>
    </style:style>
    <style:style style:name="P1348" style:parent-style-name="BodyText3" style:family="paragraph">
      <style:paragraph-properties fo:text-indent="0.5in"/>
      <style:text-properties fo:font-weight="bold" style:font-weight-asian="bold" style:font-weight-complex="bold" fo:font-size="11pt" style:font-size-asian="11pt"/>
    </style:style>
    <style:style style:name="P1349"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style:style>
    <style:style style:name="P1351" style:parent-style-name="Normal" style:family="paragraph">
      <style:paragraph-properties fo:text-align="justify" fo:text-indent="0.5in"/>
      <style:text-properties style:font-name="Times New Roman" style:font-weight-complex="bold"/>
    </style:style>
    <style:style style:name="P1352" style:parent-style-name="BodyTextIndent" style:family="paragraph">
      <style:paragraph-properties fo:margin-right="0in"/>
      <style:text-properties style:font-weight-complex="bold" fo:font-size="11pt" style:font-size-asian="11pt"/>
    </style:style>
    <style:style style:name="P1353" style:parent-style-name="PlainText" style:family="paragraph">
      <style:paragraph-properties fo:text-align="justify"/>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style:style>
    <style:style style:name="P1359"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60" style:parent-style-name="Normal" style:family="paragraph">
      <style:paragraph-properties fo:text-align="justify" fo:margin-left="1in" fo:text-indent="0.5in">
        <style:tab-stops/>
      </style:paragraph-properties>
    </style:style>
    <style:style style:name="T1361" style:parent-style-name="DefaultParagraphFont" style:family="text">
      <style:text-properties style:font-name="Times New Roman" fo:font-weight="bold" style:font-weight-asian="bold" style:font-size-complex="11pt" style:language-asian="lt" style:country-asian="LT"/>
    </style:style>
    <style:style style:name="P1362" style:parent-style-name="Normal" style:family="paragraph">
      <style:paragraph-properties fo:text-align="justify" fo:text-indent="0.5in"/>
      <style:text-properties style:font-name="Times New Roman"/>
    </style:style>
    <style:style style:name="P1363" style:parent-style-name="Normal" style:family="paragraph">
      <style:paragraph-properties fo:text-align="justify" fo:text-indent="0.5in"/>
      <style:text-properties style:font-name="Times New Roman"/>
    </style:style>
    <style:style style:name="P1364" style:parent-style-name="Normal" style:family="paragraph">
      <style:paragraph-properties fo:text-align="justify" fo:text-indent="0.5in"/>
      <style:text-properties style:font-name="Times New Roman" style:font-size-complex="11pt" style:language-asian="lt" style:country-asian="LT"/>
    </style:style>
    <style:style style:name="P1365" style:parent-style-name="Normal" style:family="paragraph">
      <style:paragraph-properties fo:text-align="justify" fo:text-indent="0.5in"/>
      <style:text-properties style:font-name="Times New Roman" style:font-size-complex="11pt" style:language-asian="lt" style:country-asian="LT"/>
    </style:style>
    <style:style style:name="P1366" style:parent-style-name="Normal" style:family="paragraph">
      <style:paragraph-properties fo:text-align="justify" fo:text-indent="0.5in"/>
      <style:text-properties style:font-name="Times New Roman" style:font-size-complex="11pt" style:language-asian="lt" style:country-asian="LT"/>
    </style:style>
    <style:style style:name="P1367" style:parent-style-name="Normal" style:family="paragraph">
      <style:paragraph-properties fo:text-align="justify" fo:text-indent="0.5in"/>
      <style:text-properties style:font-name="Times New Roman"/>
    </style:style>
    <style:style style:name="P1368" style:parent-style-name="Normal" style:family="paragraph">
      <style:paragraph-properties fo:text-align="justify" fo:text-indent="0.5in"/>
      <style:text-properties style:font-name="Times New Roman"/>
    </style:style>
    <style:style style:name="P1369" style:parent-style-name="PlainText" style:family="paragraph">
      <style:paragraph-properties fo:text-align="justify"/>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style>
    <style:style style:name="T1376" style:parent-style-name="Hyperlink" style:family="text">
      <style:text-properties style:font-name="Times New Roman" style:font-name-asian="MS Mincho" fo:font-style="italic" style:font-style-asian="italic"/>
    </style:style>
    <style:style style:name="T1377" style:parent-style-name="DefaultParagraphFont" style:family="text">
      <style:text-properties style:font-name="Times New Roman" style:font-name-asian="MS Mincho" fo:font-style="italic" style:font-style-asian="italic"/>
    </style:style>
    <style:style style:name="P1378" style:parent-style-name="Normal" style:family="paragraph">
      <style:paragraph-properties fo:text-align="justify" fo:text-indent="0.5in"/>
      <style:text-properties style:font-name="Times New Roman" fo:font-weight="bold" style:font-weight-asian="bold"/>
    </style:style>
    <style:style style:name="P1379"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80" style:parent-style-name="BodyTextIndent" style:family="paragraph">
      <style:paragraph-properties fo:margin-right="0in"/>
    </style:style>
    <style:style style:name="T1381" style:parent-style-name="DefaultParagraphFont" style:family="text">
      <style:text-properties fo:font-size="11pt" style:font-size-asian="11pt" style:font-size-complex="11pt" style:language-asian="lt" style:country-asian="LT"/>
    </style:style>
    <style:style style:name="P1382" style:parent-style-name="BodyTextIndent" style:family="paragraph">
      <style:paragraph-properties fo:margin-right="0in"/>
    </style:style>
    <style:style style:name="T1383" style:parent-style-name="DefaultParagraphFont" style:family="text">
      <style:text-properties style:font-style-complex="italic" fo:font-size="11pt" style:font-size-asian="11pt" style:font-size-complex="12pt"/>
    </style:style>
    <style:style style:name="T1384" style:parent-style-name="DefaultParagraphFont" style:family="text">
      <style:text-properties fo:font-weight="bold" style:font-weight-asian="bold" style:font-style-complex="italic" fo:font-size="11pt" style:font-size-asian="11pt" style:font-size-complex="12pt"/>
    </style:style>
    <style:style style:name="T1385" style:parent-style-name="DefaultParagraphFont" style:family="text">
      <style:text-properties style:font-style-complex="italic" fo:font-size="11pt" style:font-size-asian="11pt" style:font-size-complex="12pt"/>
    </style:style>
    <style:style style:name="P1386" style:parent-style-name="BodyText2" style:family="paragraph">
      <style:paragraph-properties fo:line-height="100%"/>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text-properties style:font-name="Times New Roman" style:font-style-complex="italic"/>
    </style:style>
    <style:style style:name="P1389" style:parent-style-name="Normal" style:family="paragraph">
      <style:paragraph-properties fo:text-align="justify" fo:text-indent="0.5in"/>
      <style:text-properties style:font-name="Times New Roman" style:font-style-complex="italic"/>
    </style:style>
    <style:style style:name="P1390" style:parent-style-name="PlainText" style:family="paragraph">
      <style:paragraph-properties fo:text-align="justify"/>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style>
    <style:style style:name="T1401" style:parent-style-name="Hyperlink" style:family="text">
      <style:text-properties style:font-name="Times New Roman" style:font-name-asian="MS Mincho" fo:font-style="italic" style:font-style-asian="italic"/>
    </style:style>
    <style:style style:name="T1402" style:parent-style-name="DefaultParagraphFont" style:family="text">
      <style:text-properties style:font-name="Times New Roman" style:font-name-asian="MS Mincho"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style:style>
    <style:style style:name="P1404" style:parent-style-name="Normal" style:family="paragraph">
      <style:paragraph-properties fo:text-align="justify" fo:text-indent="0.5in"/>
      <style:text-properties style:font-name="Times New Roman" fo:font-weight="bold" style:font-weight-asian="bold"/>
    </style:style>
    <style:style style:name="P1405" style:parent-style-name="Normal" style:family="paragraph">
      <style:paragraph-properties fo:text-align="justify" fo:text-indent="0.5in"/>
      <style:text-properties style:font-name="Times New Roman" style:font-weight-complex="bold"/>
    </style:style>
    <style:style style:name="P1406" style:parent-style-name="Normal" style:family="paragraph">
      <style:paragraph-properties fo:text-align="justify" fo:text-indent="0.5in"/>
      <style:text-properties style:font-name="Times New Roman" style:font-weight-complex="bold"/>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style:font-size-complex="11pt" style:language-asian="lt" style:country-asian="LT"/>
    </style:style>
    <style:style style:name="P1409" style:parent-style-name="Normal" style:family="paragraph">
      <style:paragraph-properties fo:text-align="justify" fo:text-indent="0.4923in"/>
      <style:text-properties style:font-name="Times New Roman"/>
    </style:style>
    <style:style style:name="P1410" style:parent-style-name="Normal" style:family="paragraph">
      <style:paragraph-properties fo:text-align="justify" fo:text-indent="0.4923in"/>
      <style:text-properties style:font-name="Times New Roman"/>
    </style:style>
    <style:style style:name="P1411" style:parent-style-name="Normal" style:family="paragraph">
      <style:paragraph-properties fo:text-align="justify" fo:text-indent="0.4923in"/>
      <style:text-properties style:font-name="Times New Roman"/>
    </style:style>
    <style:style style:name="P1412" style:parent-style-name="PlainText" style:family="paragraph">
      <style:paragraph-properties fo:text-align="justify"/>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style>
    <style:style style:name="T1419" style:parent-style-name="Hyperlink" style:family="text">
      <style:text-properties style:font-name="Times New Roman" style:font-name-asian="MS Mincho" fo:font-style="italic" style:font-style-asian="italic"/>
    </style:style>
    <style:style style:name="T1420" style:parent-style-name="DefaultParagraphFont" style:family="text">
      <style:text-properties style:font-name="Times New Roman" style:font-name-asian="MS Mincho" fo:font-style="italic" style:font-style-asian="italic"/>
    </style:style>
    <style:style style:name="P142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22" style:parent-style-name="Heading1" style:family="paragraph">
      <style:paragraph-properties fo:text-align="center" fo:margin-top="0in" fo:margin-bottom="0in"/>
    </style:style>
    <style:style style:name="T1423" style:parent-style-name="DefaultParagraphFont" style:family="text">
      <style:text-properties style:font-name="Times New Roman" fo:font-size="11pt" style:font-size-asian="11pt"/>
    </style:style>
    <style:style style:name="P1424" style:parent-style-name="Heading1" style:family="paragraph">
      <style:paragraph-properties fo:text-align="center" fo:margin-top="0in" fo:margin-bottom="0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27" style:parent-style-name="Normal" style:family="paragraph">
      <style:paragraph-properties fo:text-align="justify" fo:text-indent="0.4923in"/>
      <style:text-properties style:font-name="Times New Roman" fo:font-weight="bold" style:font-weight-asian="bold" style:font-weight-complex="bold"/>
    </style:style>
    <style:style style:name="P1428" style:parent-style-name="Normal" style:family="paragraph">
      <style:paragraph-properties fo:text-align="justify" fo:text-indent="0.4923in"/>
      <style:text-properties style:font-name="Times New Roman" style:font-weight-complex="bold"/>
    </style:style>
    <style:style style:name="P1429" style:parent-style-name="Normal" style:family="paragraph">
      <style:paragraph-properties fo:text-align="justify" fo:text-indent="0.5in"/>
      <style:text-properties style:font-name="Times New Roman"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style:font-size-complex="11pt" style:language-asian="lt" style:country-asian="LT"/>
    </style:style>
    <style:style style:name="P1432" style:parent-style-name="Normal" style:family="paragraph">
      <style:paragraph-properties fo:text-align="justify" fo:text-indent="0.5in"/>
      <style:text-properties style:font-name="Times New Roman"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size-complex="11pt" style:language-asian="lt" style:country-asian="LT"/>
    </style:style>
    <style:style style:name="T1435" style:parent-style-name="DefaultParagraphFont" style:family="text">
      <style:text-properties style:font-name="Times New Roman" style:text-position="super 68.1%" style:font-size-complex="11pt" style:language-asian="lt" style:country-asian="LT"/>
    </style:style>
    <style:style style:name="T1436" style:parent-style-name="DefaultParagraphFont" style:family="text">
      <style:text-properties style:font-name="Times New Roman"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style-complex="italic"/>
    </style:style>
    <style:style style:name="T1439" style:parent-style-name="DefaultParagraphFont" style:family="text">
      <style:text-properties style:font-name="Times New Roman" fo:font-weight="bold" style:font-weight-asian="bold" style:font-style-complex="italic"/>
    </style:style>
    <style:style style:name="T1440" style:parent-style-name="DefaultParagraphFont" style:family="text">
      <style:text-properties style:font-name="Times New Roman" style:font-style-complex="italic"/>
    </style:style>
    <style:style style:name="P1441" style:parent-style-name="Normal" style:family="paragraph">
      <style:paragraph-properties fo:text-align="justify" fo:text-indent="0.4923in"/>
      <style:text-properties style:font-name="Times New Roman" style:font-weight-complex="bold"/>
    </style:style>
    <style:style style:name="P1442" style:parent-style-name="Normal" style:family="paragraph">
      <style:paragraph-properties fo:text-align="justify" fo:text-indent="0.4923in"/>
    </style:style>
    <style:style style:name="T1443" style:parent-style-name="DefaultParagraphFont" style:family="text">
      <style:text-properties style:font-name="Times New Roman" style:font-weight-complex="bold"/>
    </style:style>
    <style:style style:name="P1444" style:parent-style-name="PlainText" style:family="paragraph">
      <style:paragraph-properties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style>
    <style:style style:name="T1455" style:parent-style-name="Hyperlink" style:family="text">
      <style:text-properties style:font-name="Times New Roman" style:font-name-asian="MS Mincho" fo:font-style="italic" style:font-style-asian="italic"/>
    </style:style>
    <style:style style:name="T1456" style:parent-style-name="DefaultParagraphFont" style:family="text">
      <style:text-properties style:font-name="Times New Roman" style:font-name-asian="MS Mincho" fo:font-style="italic" style:font-style-asian="italic"/>
    </style:style>
    <style:style style:name="P14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8" style:parent-style-name="Heading2" style:family="paragraph">
      <style:paragraph-properties fo:text-align="justify" fo:margin-top="0in" fo:margin-bottom="0in" fo:margin-left="1.5625in" fo:margin-right="0in" fo:text-indent="-1.0625in">
        <style:tab-stops/>
      </style:paragraph-properties>
    </style:style>
    <style:style style:name="T1459" style:parent-style-name="DefaultParagraphFont" style:family="text">
      <style:text-properties style:font-name="Times New Roman" fo:font-style="normal" style:font-style-asian="normal" fo:font-size="11pt" style:font-size-asian="11pt"/>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3" style:parent-style-name="Normal" style:family="paragraph">
      <style:paragraph-properties fo:text-indent="0.4923in"/>
    </style:style>
    <style:style style:name="T1464" style:parent-style-name="DefaultParagraphFont" style:family="text">
      <style:text-properties style:font-name="Times New Roman" fo:font-weight="bold" style:font-weight-asian="bold" style:font-size-complex="11pt"/>
    </style:style>
    <style:style style:name="P1465" style:parent-style-name="Normal" style:family="paragraph">
      <style:paragraph-properties fo:text-align="justify" fo:text-indent="0.5in"/>
      <style:text-properties style:font-name="Times New Roman"/>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size-complex="11pt" style:language-asian="lt" style:country-asian="LT"/>
    </style:style>
    <style:style style:name="P1468" style:parent-style-name="Normal" style:family="paragraph">
      <style:paragraph-properties fo:text-align="justify" fo:text-indent="0.5in"/>
      <style:text-properties style:font-name="Times New Roman"/>
    </style:style>
    <style:style style:name="P1469" style:parent-style-name="PlainText" style:family="paragraph">
      <style:paragraph-properties fo:text-align="justify"/>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style>
    <style:style style:name="T1472" style:parent-style-name="Hyperlink" style:family="text">
      <style:text-properties style:font-name="Times New Roman" style:font-name-asian="MS Mincho" fo:font-style="italic" style:font-style-asian="italic"/>
    </style:style>
    <style:style style:name="T1473" style:parent-style-name="DefaultParagraphFont" style:family="text">
      <style:text-properties style:font-name="Times New Roman" style:font-name-asian="MS Mincho" fo:font-style="italic" style:font-style-asian="italic"/>
    </style:style>
    <style:style style:name="P14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5" style:parent-style-name="Heading2" style:family="paragraph">
      <style:paragraph-properties fo:text-align="justify" fo:margin-top="0in" fo:margin-bottom="0in" fo:margin-left="1.625in" fo:margin-right="0in" fo:text-indent="-1.125in">
        <style:tab-stops/>
      </style:paragraph-properties>
    </style:style>
    <style:style style:name="T1476" style:parent-style-name="DefaultParagraphFont" style:family="text">
      <style:text-properties style:font-name="Times New Roman" fo:font-style="normal" style:font-style-asian="normal" fo:font-size="11pt" style:font-size-asian="11pt"/>
    </style:style>
    <style:style style:name="P1477" style:parent-style-name="Heading2" style:family="paragraph">
      <style:paragraph-properties fo:text-align="justify" fo:margin-top="0in" fo:margin-bottom="0in" fo:margin-left="1.625in" fo:margin-right="0in" fo:text-indent="-0.2465in">
        <style:tab-stops/>
      </style:paragraph-properties>
    </style:style>
    <style:style style:name="T1478" style:parent-style-name="DefaultParagraphFont" style:family="text">
      <style:text-properties style:font-name="Times New Roman" fo:font-style="normal" style:font-style-asian="normal" fo:font-size="11pt" style:font-size-asian="11pt"/>
    </style:style>
    <style:style style:name="P1479" style:parent-style-name="Normal" style:family="paragraph">
      <style:paragraph-properties fo:text-align="justify" fo:text-indent="0.5in"/>
      <style:text-properties style:font-name="Times New Roman"/>
    </style:style>
    <style:style style:name="P1480" style:parent-style-name="Normal" style:family="paragraph">
      <style:paragraph-properties fo:text-align="justify" fo:text-indent="0.5in"/>
      <style:text-properties style:font-name="Times New Roman"/>
    </style:style>
    <style:style style:name="P1481" style:parent-style-name="Normal" style:family="paragraph">
      <style:paragraph-properties fo:text-align="justify" fo:text-indent="0.5in"/>
      <style:text-properties style:font-name="Times New Roman"/>
    </style:style>
    <style:style style:name="P1482" style:parent-style-name="Normal" style:family="paragraph">
      <style:paragraph-properties fo:text-align="justify" fo:text-indent="0.5in"/>
      <style:text-properties style:font-name="Times New Roman"/>
    </style:style>
    <style:style style:name="P1483" style:parent-style-name="Normal" style:family="paragraph">
      <style:paragraph-properties fo:text-align="justify" fo:text-indent="0.5in"/>
      <style:text-properties style:font-name="Times New Roman"/>
    </style:style>
    <style:style style:name="P1484" style:parent-style-name="Normal" style:family="paragraph">
      <style:paragraph-properties fo:text-align="justify" fo:text-indent="0.5in"/>
      <style:text-properties style:font-name="Times New Roman"/>
    </style:style>
    <style:style style:name="P1485"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86" style:parent-style-name="Heading2" style:family="paragraph">
      <style:paragraph-properties fo:text-align="justify" fo:margin-top="0in" fo:margin-bottom="0in" fo:margin-left="0in" fo:margin-right="0in" fo:text-indent="0.4923in">
        <style:tab-stops/>
      </style:paragraph-properties>
    </style:style>
    <style:style style:name="T1487" style:parent-style-name="DefaultParagraphFont" style:family="text">
      <style:text-properties style:font-name="Times New Roman" fo:font-style="normal" style:font-style-asian="normal" style:font-style-complex="italic" fo:font-size="11pt" style:font-size-asian="11pt" style:font-size-complex="12pt"/>
    </style:style>
    <style:style style:name="P1488" style:parent-style-name="Heading2" style:family="paragraph">
      <style:paragraph-properties fo:text-align="justify" fo:margin-top="0in" fo:margin-bottom="0in" fo:margin-left="1in" fo:margin-right="0in" fo:text-indent="0.5in">
        <style:tab-stops/>
      </style:paragraph-properties>
    </style:style>
    <style:style style:name="T1489" style:parent-style-name="DefaultParagraphFont" style:family="text">
      <style:text-properties style:font-name="Times New Roman" fo:font-style="normal" style:font-style-asian="normal" style:font-style-complex="italic" fo:font-size="11pt" style:font-size-asian="11pt" style:font-size-complex="12pt"/>
    </style:style>
    <style:style style:name="P1490" style:parent-style-name="Normal" style:family="paragraph">
      <style:paragraph-properties fo:text-align="justify" fo:text-indent="0.5in"/>
      <style:text-properties style:font-name="Times New Roman" style:font-size-complex="11pt" style:language-asian="lt" style:country-asian="LT"/>
    </style:style>
    <style:style style:name="P1491" style:parent-style-name="Normal" style:family="paragraph">
      <style:paragraph-properties fo:text-align="justify" fo:text-indent="0.5in"/>
      <style:text-properties style:font-name="Times New Roman" style:font-size-complex="11pt" style:language-asian="lt" style:country-asian="LT"/>
    </style:style>
    <style:style style:name="P1492" style:parent-style-name="Normal" style:family="paragraph">
      <style:paragraph-properties fo:text-align="justify" fo:text-indent="0.5in"/>
      <style:text-properties style:font-name="Times New Roman" style:font-size-complex="11pt" style:language-asian="lt" style:country-asian="LT"/>
    </style:style>
    <style:style style:name="P1493" style:parent-style-name="Normal" style:family="paragraph">
      <style:paragraph-properties fo:text-align="justify" fo:text-indent="0.5in"/>
      <style:text-properties style:font-name="Times New Roman" style:font-size-complex="11pt" style:language-asian="lt" style:country-asian="LT"/>
    </style:style>
    <style:style style:name="P1494" style:parent-style-name="Normal" style:family="paragraph">
      <style:paragraph-properties fo:text-align="justify" fo:text-indent="0.5in"/>
      <style:text-properties style:font-name="Times New Roman" style:font-size-complex="11pt" style:language-asian="lt" style:country-asian="LT"/>
    </style:style>
    <style:style style:name="P1495" style:parent-style-name="Normal" style:family="paragraph">
      <style:paragraph-properties fo:text-align="justify" fo:text-indent="0.5in"/>
      <style:text-properties style:font-name="Times New Roman"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style:font-size-complex="11pt" style:language-asian="lt" style:country-asian="LT"/>
    </style:style>
    <style:style style:name="P1498" style:parent-style-name="Normal" style:family="paragraph">
      <style:paragraph-properties fo:text-align="justify" fo:text-indent="0.5in"/>
      <style:text-properties style:font-name="Times New Roman"/>
    </style:style>
    <style:style style:name="P1499" style:parent-style-name="Normal" style:family="paragraph">
      <style:paragraph-properties fo:text-align="justify" fo:text-indent="0.5in"/>
      <style:text-properties style:font-name="Times New Roman"/>
    </style:style>
    <style:style style:name="P1500" style:parent-style-name="Normal" style:family="paragraph">
      <style:paragraph-properties fo:text-align="justify" fo:text-indent="0.5in"/>
      <style:text-properties style:font-name="Times New Roman"/>
    </style:style>
    <style:style style:name="P1501" style:parent-style-name="Normal" style:family="paragraph">
      <style:paragraph-properties fo:text-align="justify" fo:text-indent="0.5in"/>
      <style:text-properties style:font-name="Times New Roman"/>
    </style:style>
    <style:style style:name="P1502" style:parent-style-name="Normal" style:family="paragraph">
      <style:paragraph-properties fo:text-align="justify" fo:text-indent="0.5in"/>
      <style:text-properties style:font-name="Times New Roman"/>
    </style:style>
    <style:style style:name="P1503" style:parent-style-name="PlainText" style:family="paragraph">
      <style:paragraph-properties fo:text-align="justify"/>
      <style:text-properties style:font-name="Times New Roman" fo:font-style="italic" style:font-style-asian="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style>
    <style:style style:name="T1514" style:parent-style-name="Hyperlink" style:family="text">
      <style:text-properties style:font-name="Times New Roman" style:font-name-asian="MS Mincho" fo:font-style="italic" style:font-style-asian="italic"/>
    </style:style>
    <style:style style:name="T1515" style:parent-style-name="DefaultParagraphFont" style:family="text">
      <style:text-properties style:font-name="Times New Roman" style:font-name-asian="MS Mincho" fo:font-style="italic" style:font-style-asian="italic"/>
    </style:style>
    <style:style style:name="P15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7" style:parent-style-name="Normal" style:family="paragraph">
      <style:paragraph-properties fo:text-indent="0.4923in"/>
    </style:style>
    <style:style style:name="T1518" style:parent-style-name="DefaultParagraphFont" style:family="text">
      <style:text-properties style:font-name="Times New Roman" fo:font-weight="bold" style:font-weight-asian="bold" style:font-size-complex="11pt"/>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font-size-complex="11pt" style:language-asian="lt" style:country-asian="LT"/>
    </style:style>
    <style:style style:name="P1535" style:parent-style-name="Normal" style:family="paragraph">
      <style:paragraph-properties fo:text-align="justify" fo:text-indent="0.5in"/>
      <style:text-properties style:font-name="Times New Roman" style:font-size-complex="11pt" style:language-asian="lt" style:country-asian="LT"/>
    </style:style>
    <style:style style:name="P1536" style:parent-style-name="Normal" style:family="paragraph">
      <style:paragraph-properties fo:text-align="justify" fo:text-indent="0.5in"/>
      <style:text-properties style:font-name="Times New Roman" style:font-size-complex="11pt" style:language-asian="lt" style:country-asian="LT"/>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font-size-complex="11pt" style:language-asian="lt" style:country-asian="LT"/>
    </style:style>
    <style:style style:name="P1539" style:parent-style-name="Normal" style:family="paragraph">
      <style:paragraph-properties fo:text-align="justify" fo:text-indent="0.5in"/>
      <style:text-properties style:font-name="Times New Roman" style:font-size-complex="11pt" style:language-asian="lt" style:country-asian="L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5in"/>
      <style:text-properties style:font-name="Times New Roman" style:font-size-complex="11pt" style:language-asian="lt" style:country-asian="LT"/>
    </style:style>
    <style:style style:name="P1542" style:parent-style-name="Normal" style:family="paragraph">
      <style:paragraph-properties fo:text-align="justify" fo:text-indent="0.5in"/>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font-size-complex="11pt" style:language-asian="lt" style:country-asian="LT"/>
    </style:style>
    <style:style style:name="P1544" style:parent-style-name="Normal" style:family="paragraph">
      <style:paragraph-properties fo:text-align="justify" fo:text-indent="0.5in"/>
      <style:text-properties style:font-name="Times New Roman" style:font-size-complex="11pt" style:language-asian="lt" style:country-asian="LT"/>
    </style:style>
    <style:style style:name="P1545" style:parent-style-name="Normal" style:family="paragraph">
      <style:paragraph-properties fo:text-align="justify" fo:text-indent="0.5in"/>
      <style:text-properties style:font-name="Times New Roman" style:font-size-complex="11pt" style:language-asian="lt" style:country-asian="LT"/>
    </style:style>
    <style:style style:name="P1546" style:parent-style-name="Normal" style:family="paragraph">
      <style:paragraph-properties fo:text-align="justify" fo:text-indent="0.5in"/>
      <style:text-properties style:font-name="Times New Roman" style:font-size-complex="11pt" style:language-asian="lt" style:country-asian="LT"/>
    </style:style>
    <style:style style:name="P1547" style:parent-style-name="Normal" style:family="paragraph">
      <style:paragraph-properties fo:text-align="justify" fo:text-indent="0.5in"/>
      <style:text-properties style:font-name="Times New Roman" style:font-size-complex="11pt" style:language-asian="lt" style:country-asian="LT"/>
    </style:style>
    <style:style style:name="P1548" style:parent-style-name="Normal" style:family="paragraph">
      <style:paragraph-properties fo:text-align="justify" fo:text-indent="0.5in"/>
      <style:text-properties style:font-name="Times New Roman" style:font-size-complex="11pt" style:language-asian="lt" style:country-asian="LT"/>
    </style:style>
    <style:style style:name="P1549" style:parent-style-name="Normal" style:family="paragraph">
      <style:paragraph-properties fo:text-align="justify" fo:text-indent="0.5in"/>
      <style:text-properties style:font-name="Times New Roman" style:font-size-complex="11pt" style:language-asian="lt" style:country-asian="LT"/>
    </style:style>
    <style:style style:name="P1550" style:parent-style-name="Normal" style:family="paragraph">
      <style:paragraph-properties fo:text-align="justify" fo:text-indent="0.5in"/>
      <style:text-properties style:font-name="Times New Roman" style:font-size-complex="11pt" style:language-asian="lt" style:country-asian="LT"/>
    </style:style>
    <style:style style:name="P1551" style:parent-style-name="Normal" style:family="paragraph">
      <style:paragraph-properties fo:text-align="justify" fo:text-indent="0.5in"/>
      <style:text-properties style:font-name="Times New Roman" style:font-size-complex="11pt" style:language-asian="lt" style:country-asian="LT"/>
    </style:style>
    <style:style style:name="P1552" style:parent-style-name="Normal" style:family="paragraph">
      <style:paragraph-properties fo:text-align="justify" fo:text-indent="0.5in"/>
      <style:text-properties style:font-name="Times New Roman" style:font-size-complex="11pt" style:language-asian="lt" style:country-asian="LT"/>
    </style:style>
    <style:style style:name="P1553" style:parent-style-name="Normal" style:family="paragraph">
      <style:paragraph-properties fo:text-align="justify" fo:text-indent="0.5in"/>
      <style:text-properties style:font-name="Times New Roman" style:font-size-complex="11pt" style:language-asian="lt" style:country-asian="LT"/>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font-size-complex="11pt" style:language-asian="lt" style:country-asian="LT"/>
    </style:style>
    <style:style style:name="P1557" style:parent-style-name="Normal" style:family="paragraph">
      <style:paragraph-properties fo:text-align="justify" fo:text-indent="0.5in"/>
      <style:text-properties style:font-name="Times New Roman"/>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text-properties style:font-name="Times New Roman"/>
    </style:style>
    <style:style style:name="P1561" style:parent-style-name="Normal" style:family="paragraph">
      <style:paragraph-properties fo:text-align="justify" fo:text-indent="0.5in"/>
      <style:text-properties style:font-name="Times New Roman"/>
    </style:style>
    <style:style style:name="P1562" style:parent-style-name="Normal" style:family="paragraph">
      <style:paragraph-properties fo:text-align="justify" fo:text-indent="0.5in"/>
      <style:text-properties style:font-name="Times New Roman"/>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style:font-size-complex="11pt" style:language-asian="lt" style:country-asian="LT"/>
    </style:style>
    <style:style style:name="P1565" style:parent-style-name="PlainText" style:family="paragraph">
      <style:paragraph-properties fo:text-align="justify"/>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P15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5" style:parent-style-name="Normal" style:family="paragraph">
      <style:paragraph-properties fo:text-indent="0.4923in"/>
    </style:style>
    <style:style style:name="T1576" style:parent-style-name="DefaultParagraphFont" style:family="text">
      <style:text-properties style:font-name="Times New Roman" fo:font-weight="bold" style:font-weight-asian="bold" style:font-size-complex="11pt"/>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align="justify" fo:text-indent="0.5in"/>
      <style:text-properties style:font-name="Times New Roman"/>
    </style:style>
    <style:style style:name="P1582" style:parent-style-name="Normal" style:family="paragraph">
      <style:paragraph-properties fo:text-align="justify" fo:text-indent="0.5in"/>
      <style:text-properties style:font-name="Times New Roman"/>
    </style:style>
    <style:style style:name="P1583" style:parent-style-name="Normal" style:family="paragraph">
      <style:paragraph-properties fo:text-align="justify" fo:text-indent="0.5in"/>
      <style:text-properties style:font-name="Times New Roman"/>
    </style:style>
    <style:style style:name="P15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5" style:parent-style-name="Heading2" style:family="paragraph">
      <style:paragraph-properties fo:text-align="justify" fo:margin-top="0in" fo:margin-bottom="0in" fo:margin-left="1.5625in" fo:margin-right="0in" fo:text-indent="-1.0625in">
        <style:tab-stops/>
      </style:paragraph-properties>
    </style:style>
    <style:style style:name="T1586" style:parent-style-name="DefaultParagraphFont" style:family="text">
      <style:text-properties style:font-name="Times New Roman" fo:font-style="normal" style:font-style-asian="normal" fo:font-size="11pt" style:font-size-asian="11pt"/>
    </style:style>
    <style:style style:name="P1587" style:parent-style-name="Normal" style:family="paragraph">
      <style:paragraph-properties fo:text-align="justify" fo:text-indent="0.5in"/>
      <style:text-properties style:font-name="Times New Roman"/>
    </style:style>
    <style:style style:name="P1588" style:parent-style-name="Normal" style:family="paragraph">
      <style:paragraph-properties fo:text-align="justify" fo:text-indent="0.5in"/>
      <style:text-properties style:font-name="Times New Roman"/>
    </style:style>
    <style:style style:name="P15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90" style:parent-style-name="Normal" style:family="paragraph">
      <style:paragraph-properties fo:text-indent="0.4923in"/>
    </style:style>
    <style:style style:name="T1591" style:parent-style-name="DefaultParagraphFont" style:family="text">
      <style:text-properties style:font-name="Times New Roman" fo:font-weight="bold" style:font-weight-asian="bold" style:font-size-complex="11pt"/>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Times New Roman" fo:color="#000000" style:letter-kerning="true" style:font-size-complex="11pt" style:language-asian="ar" style:country-asian="SA"/>
    </style:style>
    <style:style style:name="T1600" style:parent-style-name="DefaultParagraphFont" style:family="text">
      <style:text-properties style:font-name="Times New Roman" style:letter-kerning="true" style:font-size-complex="11pt" style:language-asian="ar" style:country-asian="SA"/>
    </style:style>
    <style:style style:name="T1601" style:parent-style-name="DefaultParagraphFont" style:family="text">
      <style:text-properties style:font-name="Times New Roman" fo:color="#000000" style:letter-kerning="true" style:font-size-complex="11pt" style:language-asian="ar" style:country-asian="SA"/>
    </style:style>
    <style:style style:name="T1602" style:parent-style-name="DefaultParagraphFont" style:family="text">
      <style:text-properties style:font-name="Times New Roman" style:letter-kerning="true" style:font-size-complex="11pt" style:language-asian="ar" style:country-asian="SA"/>
    </style:style>
    <style:style style:name="T1603" style:parent-style-name="DefaultParagraphFont" style:family="text">
      <style:text-properties style:font-name="Times New Roman" fo:color="#000000" style:letter-kerning="true" style:font-size-complex="11pt" style:language-asian="ar" style:country-asian="SA"/>
    </style:style>
    <style:style style:name="P1604" style:parent-style-name="Normal" style:family="paragraph">
      <style:paragraph-properties fo:text-align="justify" fo:text-indent="0.5in"/>
      <style:text-properties style:font-name="Times New Roman"/>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style:font-style-complex="italic"/>
    </style:style>
    <style:style style:name="T1607" style:parent-style-name="DefaultParagraphFont" style:family="text">
      <style:text-properties style:font-name="Times New Roman" style:font-weight-complex="bold" style:font-style-complex="italic"/>
    </style:style>
    <style:style style:name="T1608" style:parent-style-name="DefaultParagraphFont" style:family="text">
      <style:text-properties style:font-name="Times New Roman" style:font-style-complex="italic"/>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style:letter-kerning="true" style:font-size-complex="11pt" style:language-asian="ar" style:country-asian="SA"/>
    </style:style>
    <style:style style:name="P1612" style:parent-style-name="PlainText" style:family="paragraph">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style>
    <style:style style:name="T1619" style:parent-style-name="Hyperlink" style:family="text">
      <style:text-properties style:font-name="Times New Roman" style:font-name-asian="MS Mincho" fo:font-style="italic" style:font-style-asian="italic"/>
    </style:style>
    <style:style style:name="T1620" style:parent-style-name="DefaultParagraphFont" style:family="text">
      <style:text-properties style:font-name="Times New Roman" style:font-name-asian="MS Mincho" fo:font-style="italic" style:font-style-asian="italic"/>
    </style:style>
    <style:style style:name="P1621" style:parent-style-name="Normal" style:family="paragraph">
      <style:text-properties style:font-name="Times New Roman"/>
    </style:style>
    <style:style style:name="P1622" style:parent-style-name="Heading2" style:family="paragraph">
      <style:paragraph-properties fo:text-align="justify" fo:margin-top="0in" fo:margin-bottom="0in" fo:margin-left="1.8125in" fo:margin-right="0in" fo:text-indent="-1.3125in">
        <style:tab-stops/>
      </style:paragraph-properties>
    </style:style>
    <style:style style:name="T1623" style:parent-style-name="DefaultParagraphFont" style:family="text">
      <style:text-properties style:font-name="Times New Roman" fo:font-style="normal" style:font-style-asian="normal" fo:font-size="11pt" style:font-size-asian="11pt"/>
    </style:style>
    <style:style style:name="P1624" style:parent-style-name="Normal" style:family="paragraph">
      <style:paragraph-properties fo:text-align="justify" fo:text-indent="0.5in"/>
      <style:text-properties style:font-name="Times New Roman"/>
    </style:style>
    <style:style style:name="P1625"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26" style:parent-style-name="Heading2" style:family="paragraph">
      <style:paragraph-properties fo:text-align="justify" fo:margin-top="0in" fo:margin-bottom="0in" fo:margin-left="1.5625in" fo:margin-right="0in" fo:text-indent="-1.0625in">
        <style:tab-stops/>
      </style:paragraph-properties>
    </style:style>
    <style:style style:name="T1627" style:parent-style-name="DefaultParagraphFont" style:family="text">
      <style:text-properties style:font-name="Times New Roman" fo:font-style="normal" style:font-style-asian="normal" fo:font-size="11pt" style:font-size-asian="11pt"/>
    </style:style>
    <style:style style:name="P1628" style:parent-style-name="Normal" style:family="paragraph">
      <style:paragraph-properties fo:text-align="justify" fo:text-indent="0.5in"/>
      <style:text-properties style:font-name="Times New Roman"/>
    </style:style>
    <style:style style:name="P1629" style:parent-style-name="Normal" style:family="paragraph">
      <style:paragraph-properties fo:text-align="justify" fo:text-indent="0.5in"/>
      <style:text-properties style:font-name="Times New Roman"/>
    </style:style>
    <style:style style:name="P163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1" style:parent-style-name="Normal" style:family="paragraph">
      <style:paragraph-properties fo:text-indent="0.4923in"/>
    </style:style>
    <style:style style:name="T1632" style:parent-style-name="DefaultParagraphFont" style:family="text">
      <style:text-properties style:font-name="Times New Roman" fo:font-weight="bold" style:font-weight-asian="bold" style:font-size-complex="11pt"/>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align="justify" fo:text-indent="0.5in"/>
      <style:text-properties style:font-name="Times New Roman"/>
    </style:style>
    <style:style style:name="P16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6" style:parent-style-name="Heading2" style:family="paragraph">
      <style:paragraph-properties fo:text-align="justify" fo:margin-top="0in" fo:margin-bottom="0in" fo:margin-left="1.5625in" fo:margin-right="0in" fo:text-indent="-1.0625in">
        <style:tab-stops/>
      </style:paragraph-properties>
    </style:style>
    <style:style style:name="T1637" style:parent-style-name="DefaultParagraphFont" style:family="text">
      <style:text-properties style:font-name="Times New Roman" fo:font-style="normal" style:font-style-asian="normal" fo:font-size="11pt" style:font-size-asian="11pt"/>
    </style:style>
    <style:style style:name="P1638" style:parent-style-name="Normal" style:family="paragraph">
      <style:paragraph-properties fo:text-align="justify" fo:text-indent="0.5in"/>
      <style:text-properties style:font-name="Times New Roman"/>
    </style:style>
    <style:style style:name="P1639" style:parent-style-name="Normal" style:family="paragraph">
      <style:paragraph-properties fo:text-align="justify" fo:text-indent="0.5in"/>
      <style:text-properties style:font-name="Times New Roman"/>
    </style:style>
    <style:style style:name="P1640" style:parent-style-name="Normal" style:family="paragraph">
      <style:paragraph-properties fo:text-align="justify" fo:text-indent="0.5in"/>
      <style:text-properties style:font-name="Times New Roman"/>
    </style:style>
    <style:style style:name="P1641" style:parent-style-name="Normal" style:family="paragraph">
      <style:paragraph-properties fo:text-align="justify" fo:text-indent="0.5in"/>
      <style:text-properties style:font-name="Times New Roman"/>
    </style:style>
    <style:style style:name="P1642" style:parent-style-name="Normal" style:family="paragraph">
      <style:paragraph-properties fo:text-align="justify" fo:text-indent="0.5in"/>
      <style:text-properties style:font-name="Times New Roman"/>
    </style:style>
    <style:style style:name="P16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4"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45" style:parent-style-name="Normal" style:family="paragraph">
      <style:paragraph-properties fo:text-align="justify" fo:text-indent="0.5in"/>
      <style:text-properties style:font-name="Times New Roman" style:font-size-complex="11pt" style:language-asian="lt" style:country-asian="LT"/>
    </style:style>
    <style:style style:name="P1646" style:parent-style-name="Normal" style:family="paragraph">
      <style:paragraph-properties fo:text-align="justify" fo:text-indent="0.5in"/>
      <style:text-properties style:font-name="Times New Roman" style:font-size-complex="11pt" style:language-asian="lt" style:country-asian="LT"/>
    </style:style>
    <style:style style:name="P1647" style:parent-style-name="Normal" style:family="paragraph">
      <style:paragraph-properties fo:text-align="justify" fo:text-indent="0.5in"/>
      <style:text-properties style:font-name="Times New Roman" style:font-size-complex="11pt" style:language-asian="lt" style:country-asian="LT"/>
    </style:style>
    <style:style style:name="P1648" style:parent-style-name="Normal" style:family="paragraph">
      <style:paragraph-properties fo:text-align="justify" fo:text-indent="0.5in"/>
      <style:text-properties style:font-name="Times New Roman" style:font-size-complex="11pt" style:language-asian="lt" style:country-asian="LT"/>
    </style:style>
    <style:style style:name="P1649" style:parent-style-name="Normal" style:family="paragraph">
      <style:paragraph-properties fo:text-align="justify" fo:text-indent="0.5in"/>
      <style:text-properties style:font-name="Times New Roman" style:font-size-complex="11pt" style:language-asian="lt" style:country-asian="LT"/>
    </style:style>
    <style:style style:name="P1650" style:parent-style-name="Normal" style:family="paragraph">
      <style:paragraph-properties fo:text-align="justify" fo:text-indent="0.5in"/>
      <style:text-properties style:font-name="Times New Roman" style:font-size-complex="11pt" style:language-asian="lt" style:country-asian="LT"/>
    </style:style>
    <style:style style:name="P1651" style:parent-style-name="Normal" style:family="paragraph">
      <style:paragraph-properties fo:text-align="justify" fo:text-indent="0.5in"/>
      <style:text-properties style:font-name="Times New Roman" style:font-size-complex="11pt" style:language-asian="lt" style:country-asian="LT"/>
    </style:style>
    <style:style style:name="P1652" style:parent-style-name="Normal" style:family="paragraph">
      <style:paragraph-properties fo:text-align="justify" fo:text-indent="0.5in"/>
      <style:text-properties style:font-name="Times New Roman" style:font-size-complex="11pt" style:language-asian="lt" style:country-asian="LT"/>
    </style:style>
    <style:style style:name="P1653" style:parent-style-name="Normal" style:family="paragraph">
      <style:paragraph-properties fo:text-align="justify" fo:text-indent="0.5in"/>
      <style:text-properties style:font-name="Times New Roman" style:font-size-complex="11pt" style:language-asian="lt" style:country-asian="LT"/>
    </style:style>
    <style:style style:name="P1654" style:parent-style-name="PlainText" style:family="paragraph">
      <style:paragraph-properties fo:text-align="justify"/>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style>
    <style:style style:name="T1657" style:parent-style-name="Hyperlink" style:family="text">
      <style:text-properties style:font-name="Times New Roman" style:font-name-asian="MS Mincho" fo:font-style="italic" style:font-style-asian="italic"/>
    </style:style>
    <style:style style:name="T1658" style:parent-style-name="DefaultParagraphFont" style:family="text">
      <style:text-properties style:font-name="Times New Roman" style:font-name-asian="MS Mincho" fo:font-style="italic" style:font-style-asian="italic"/>
    </style:style>
    <style:style style:name="P165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60" style:parent-style-name="Heading1" style:family="paragraph">
      <style:paragraph-properties fo:text-align="center" fo:margin-top="0in" fo:margin-bottom="0in"/>
    </style:style>
    <style:style style:name="T1661" style:parent-style-name="DefaultParagraphFont" style:family="text">
      <style:text-properties style:font-name="Times New Roman" fo:font-size="11pt" style:font-size-asian="11pt"/>
    </style:style>
    <style:style style:name="P1662" style:parent-style-name="Heading1" style:family="paragraph">
      <style:paragraph-properties fo:text-align="center" fo:margin-top="0in" fo:margin-bottom="0in"/>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5" style:parent-style-name="Heading2" style:family="paragraph">
      <style:paragraph-properties fo:text-align="justify" fo:margin-top="0in" fo:margin-bottom="0in" fo:margin-left="1.75in" fo:margin-right="0in" fo:text-indent="-1.25in">
        <style:tab-stops/>
      </style:paragraph-properties>
    </style:style>
    <style:style style:name="T1666" style:parent-style-name="DefaultParagraphFont" style:family="text">
      <style:text-properties style:font-name="Times New Roman" fo:font-style="normal" style:font-style-asian="normal" fo:font-size="11pt" style:font-size-asian="11pt"/>
    </style:style>
    <style:style style:name="P1667" style:parent-style-name="Normal" style:family="paragraph">
      <style:paragraph-properties fo:text-align="justify" fo:text-indent="0.5in"/>
      <style:text-properties style:font-name="Times New Roman"/>
    </style:style>
    <style:style style:name="P1668" style:parent-style-name="Normal" style:family="paragraph">
      <style:paragraph-properties fo:text-align="justify" fo:text-indent="0.5in"/>
      <style:text-properties style:font-name="Times New Roman"/>
    </style:style>
    <style:style style:name="P1669" style:parent-style-name="BodyTextIndent2" style:family="paragraph">
      <style:paragraph-properties fo:margin-right="0in" fo:text-indent="0.5in"/>
      <style:text-properties fo:font-size="11pt" style:font-size-asian="11pt"/>
    </style:style>
    <style:style style:name="P1670" style:parent-style-name="BodyTextIndent2" style:family="paragraph">
      <style:paragraph-properties fo:margin-right="0in" fo:text-indent="0.5in"/>
      <style:text-properties fo:font-size="11pt" style:font-size-asian="11pt"/>
    </style:style>
    <style:style style:name="P1671" style:parent-style-name="PlainText" style:family="paragraph">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82" style:parent-style-name="Heading2" style:family="paragraph">
      <style:paragraph-properties fo:text-align="justify" fo:margin-top="0in" fo:margin-bottom="0in" fo:margin-left="1.6875in" fo:margin-right="0in" fo:text-indent="-1.1875in">
        <style:tab-stops/>
      </style:paragraph-properties>
    </style:style>
    <style:style style:name="T1683" style:parent-style-name="DefaultParagraphFont" style:family="text">
      <style:text-properties style:font-name="Times New Roman" fo:font-style="normal" style:font-style-asian="normal" fo:font-size="11pt" style:font-size-asian="11pt"/>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align="justify" fo:text-indent="0.5in"/>
      <style:text-properties style:font-name="Times New Roman"/>
    </style:style>
    <style:style style:name="P1686" style:parent-style-name="Normal" style:family="paragraph">
      <style:paragraph-properties fo:text-align="justify" fo:text-indent="0.5in"/>
      <style:text-properties style:font-name="Times New Roman"/>
    </style:style>
    <style:style style:name="P1687" style:parent-style-name="Normal" style:family="paragraph">
      <style:paragraph-properties fo:text-align="justify" fo:text-indent="0.5in"/>
      <style:text-properties style:font-name="Times New Roman"/>
    </style:style>
    <style:style style:name="P1688" style:parent-style-name="Normal" style:family="paragraph">
      <style:paragraph-properties fo:text-align="justify" fo:text-indent="0.5in"/>
      <style:text-properties style:font-name="Times New Roman"/>
    </style:style>
    <style:style style:name="P1689" style:parent-style-name="Normal" style:family="paragraph">
      <style:paragraph-properties fo:text-align="justify" fo:text-indent="0.5in"/>
      <style:text-properties style:font-name="Times New Roman"/>
    </style:style>
    <style:style style:name="P1690" style:parent-style-name="Normal" style:family="paragraph">
      <style:paragraph-properties fo:text-align="justify" fo:text-indent="0.5in"/>
      <style:text-properties style:font-name="Times New Roman"/>
    </style:style>
    <style:style style:name="P1691" style:parent-style-name="Normal" style:family="paragraph">
      <style:paragraph-properties fo:text-align="justify" fo:text-indent="0.5in"/>
      <style:text-properties style:font-name="Times New Roman"/>
    </style:style>
    <style:style style:name="P1692"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style-complex="italic"/>
    </style:style>
    <style:style style:name="T1696" style:parent-style-name="DefaultParagraphFont" style:family="text">
      <style:text-properties style:font-name="Times New Roman" style:font-weight-complex="bold" style:font-style-complex="italic"/>
    </style:style>
    <style:style style:name="T1697" style:parent-style-name="DefaultParagraphFont" style:family="text">
      <style:text-properties style:font-name="Times New Roman" style:font-style-complex="italic" fo:color="#0000FF"/>
    </style:style>
    <style:style style:name="T1698" style:parent-style-name="DefaultParagraphFont" style:family="text">
      <style:text-properties style:font-name="Times New Roman" style:font-style-complex="italic"/>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style-complex="italic"/>
    </style:style>
    <style:style style:name="T1701" style:parent-style-name="DefaultParagraphFont" style:family="text">
      <style:text-properties style:font-name="Times New Roman" fo:font-weight="bold" style:font-weight-asian="bold" style:font-style-complex="italic"/>
    </style:style>
    <style:style style:name="T1702" style:parent-style-name="DefaultParagraphFont" style:family="text">
      <style:text-properties style:font-name="Times New Roman" style:font-style-complex="italic"/>
    </style:style>
    <style:style style:name="T1703" style:parent-style-name="DefaultParagraphFont" style:family="text">
      <style:text-properties style:font-name="Times New Roman" fo:font-weight="bold" style:font-weight-asian="bold" style:font-style-complex="italic"/>
    </style:style>
    <style:style style:name="T1704" style:parent-style-name="DefaultParagraphFont" style:family="text">
      <style:text-properties style:font-name="Times New Roman" style:font-style-complex="italic"/>
    </style:style>
    <style:style style:name="P1705" style:parent-style-name="BodyTextIndent2" style:family="paragraph">
      <style:paragraph-properties fo:margin-right="0in"/>
      <style:text-properties style:font-style-complex="italic"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style:font-style-complex="italic"/>
    </style:style>
    <style:style style:name="T1708" style:parent-style-name="DefaultParagraphFont" style:family="text">
      <style:text-properties style:font-name="Times New Roman" fo:font-weight="bold" style:font-weight-asian="bold" style:font-style-complex="italic"/>
    </style:style>
    <style:style style:name="T1709" style:parent-style-name="DefaultParagraphFont" style:family="text">
      <style:text-properties style:font-name="Times New Roman" style:font-style-complex="italic"/>
    </style:style>
    <style:style style:name="P1710" style:parent-style-name="PlainText" style:family="paragraph">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text-properties style:font-name="Times New Roman"/>
    </style:style>
    <style:style style:name="P1716" style:parent-style-name="Normal" style:family="paragraph">
      <style:paragraph-properties fo:text-indent="0.4923in"/>
    </style:style>
    <style:style style:name="T1717" style:parent-style-name="DefaultParagraphFont" style:family="text">
      <style:text-properties style:font-name="Times New Roman" fo:font-weight="bold" style:font-weight-asian="bold"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text-position="super 68.1%"/>
    </style:style>
    <style:style style:name="T1721" style:parent-style-name="DefaultParagraphFont" style:family="text">
      <style:text-properties style:font-name="Times New Roman"/>
    </style:style>
    <style:style style:name="P1722" style:parent-style-name="Normal" style:family="paragraph">
      <style:paragraph-properties fo:text-align="justify" fo:text-indent="0.5in"/>
      <style:text-properties style:font-name="Times New Roman"/>
    </style:style>
    <style:style style:name="P1723" style:parent-style-name="Normal" style:family="paragraph">
      <style:paragraph-properties fo:text-indent="0.5in"/>
      <style:text-properties style:font-name="Times New Roman"/>
    </style:style>
    <style:style style:name="P1724" style:parent-style-name="Normal" style:family="paragraph">
      <style:paragraph-properties fo:text-align="justify" fo:text-indent="0.5in"/>
      <style:text-properties style:font-name="Times New Roman"/>
    </style:style>
    <style:style style:name="P1725" style:parent-style-name="PlainText" style:family="paragraph">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4" style:parent-style-name="Normal" style:family="paragraph">
      <style:paragraph-properties fo:text-indent="0.4923in"/>
    </style:style>
    <style:style style:name="T1735" style:parent-style-name="DefaultParagraphFont" style:family="text">
      <style:text-properties style:font-name="Times New Roman" fo:font-weight="bold" style:font-weight-asian="bold" style:font-size-complex="11pt"/>
    </style:style>
    <style:style style:name="P1736" style:parent-style-name="Normal" style:family="paragraph">
      <style:paragraph-properties fo:text-align="justify" fo:text-indent="0.5in"/>
      <style:text-properties style:font-name="Times New Roman"/>
    </style:style>
    <style:style style:name="P1737" style:parent-style-name="Normal" style:family="paragraph">
      <style:paragraph-properties fo:text-align="justify" fo:text-indent="0.5in"/>
      <style:text-properties style:font-name="Times New Roman"/>
    </style:style>
    <style:style style:name="P1738" style:parent-style-name="Normal" style:family="paragraph">
      <style:paragraph-properties fo:text-align="justify" fo:text-indent="0.5in"/>
      <style:text-properties style:font-name="Times New Roman"/>
    </style:style>
    <style:style style:name="P1739"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40" style:parent-style-name="PlainText" style:family="paragraph">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45" style:parent-style-name="Normal" style:family="paragraph">
      <style:paragraph-properties fo:text-indent="0.4923in"/>
    </style:style>
    <style:style style:name="T1746" style:parent-style-name="DefaultParagraphFont" style:family="text">
      <style:text-properties style:font-name="Times New Roman" fo:font-weight="bold" style:font-weight-asian="bold" style:font-size-complex="11pt"/>
    </style:style>
    <style:style style:name="P1747" style:parent-style-name="BodyTextIndent2" style:family="paragraph">
      <style:paragraph-properties fo:margin-right="0in" fo:text-indent="0.5in"/>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fo:font-weight="bold" style:font-weight-asian="bold"/>
    </style:style>
    <style:style style:name="T1751" style:parent-style-name="DefaultParagraphFont" style:family="text">
      <style:text-properties style:font-name="Times New Roman"/>
    </style:style>
    <style:style style:name="P1752" style:parent-style-name="Normal" style:family="paragraph">
      <style:paragraph-properties fo:text-align="justify" fo:text-indent="0.5in"/>
      <style:text-properties style:font-name="Times New Roman"/>
    </style:style>
    <style:style style:name="P1753" style:parent-style-name="PlainText" style:family="paragraph">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8" style:parent-style-name="Normal" style:family="paragraph">
      <style:paragraph-properties fo:text-indent="0.4923in"/>
    </style:style>
    <style:style style:name="T1759" style:parent-style-name="DefaultParagraphFont" style:family="text">
      <style:text-properties style:font-name="Times New Roman" fo:font-weight="bold" style:font-weight-asian="bold" style:font-size-complex="11pt"/>
    </style:style>
    <style:style style:name="P1760" style:parent-style-name="Normal" style:family="paragraph">
      <style:paragraph-properties fo:text-align="justify" fo:text-indent="0.5in"/>
      <style:text-properties style:font-name="Times New Roman"/>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fo:font-weight="bold" style:font-weight-asian="bold"/>
    </style:style>
    <style:style style:name="T1764" style:parent-style-name="DefaultParagraphFont" style:family="text">
      <style:text-properties style:font-name="Times New Roman"/>
    </style:style>
    <style:style style:name="P1765" style:parent-style-name="Normal" style:family="paragraph">
      <style:paragraph-properties fo:widows="0" fo:orphans="0"/>
      <style:text-properties style:font-name="Times New Roman"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text-properties style:font-name="Times New Roman"/>
    </style:style>
    <style:style style:name="P1771" style:parent-style-name="Normal" style:family="paragraph">
      <style:paragraph-properties fo:text-indent="0.4923in"/>
    </style:style>
    <style:style style:name="T1772" style:parent-style-name="DefaultParagraphFont" style:family="text">
      <style:text-properties style:font-name="Times New Roman" fo:font-weight="bold" style:font-weight-asian="bold" style:font-size-complex="11pt"/>
    </style:style>
    <style:style style:name="P1773" style:parent-style-name="Normal" style:family="paragraph">
      <style:paragraph-properties fo:text-align="justify" fo:text-indent="0.5in"/>
      <style:text-properties style:font-name="Times New Roman"/>
    </style:style>
    <style:style style:name="P1774" style:parent-style-name="Normal" style:family="paragraph">
      <style:paragraph-properties fo:text-align="justify" fo:text-indent="0.5in"/>
      <style:text-properties style:font-name="Times New Roman"/>
    </style:style>
    <style:style style:name="P1775" style:parent-style-name="Normal" style:family="paragraph">
      <style:paragraph-properties fo:text-align="justify" fo:text-indent="0.5in"/>
      <style:text-properties style:font-name="Times New Roman"/>
    </style:style>
    <style:style style:name="P1776" style:parent-style-name="Normal" style:family="paragraph">
      <style:paragraph-properties fo:text-align="justify" fo:text-indent="0.5in"/>
      <style:text-properties style:font-name="Times New Roman"/>
    </style:style>
    <style:style style:name="P1777" style:parent-style-name="Normal" style:family="paragraph">
      <style:paragraph-properties fo:text-align="justify" fo:text-indent="0.5in"/>
      <style:text-properties style:font-name="Times New Roman"/>
    </style:style>
    <style:style style:name="P1778" style:parent-style-name="Normal" style:family="paragraph">
      <style:paragraph-properties fo:text-align="justify" fo:text-indent="0.5in"/>
      <style:text-properties style:font-name="Times New Roman"/>
    </style:style>
    <style:style style:name="P1779" style:parent-style-name="Normal" style:family="paragraph">
      <style:paragraph-properties fo:text-align="justify" fo:text-indent="0.5in"/>
      <style:text-properties style:font-name="Times New Roman"/>
    </style:style>
    <style:style style:name="P1780" style:parent-style-name="Normal" style:family="paragraph">
      <style:paragraph-properties fo:text-align="justify" fo:text-indent="0.5in"/>
      <style:text-properties style:font-name="Times New Roman"/>
    </style:style>
    <style:style style:name="P1781" style:parent-style-name="PlainText" style:family="paragraph">
      <style:paragraph-properties fo:text-align="justify"/>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87" style:parent-style-name="Normal" style:family="paragraph">
      <style:paragraph-properties fo:text-indent="0.4923in"/>
    </style:style>
    <style:style style:name="T1788" style:parent-style-name="DefaultParagraphFont" style:family="text">
      <style:text-properties style:font-name="Times New Roman" fo:font-weight="bold" style:font-weight-asian="bold" style:font-size-complex="11pt"/>
    </style:style>
    <style:style style:name="P1789" style:parent-style-name="Normal" style:family="paragraph">
      <style:paragraph-properties fo:text-align="justify" fo:text-indent="0.5in"/>
      <style:text-properties style:font-name="Times New Roman"/>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size-complex="11pt"/>
    </style:style>
    <style:style style:name="P1792" style:parent-style-name="Normal" style:family="paragraph">
      <style:paragraph-properties fo:text-align="justify" fo:text-indent="0.5in"/>
      <style:text-properties style:font-name="Times New Roman"/>
    </style:style>
    <style:style style:name="P1793" style:parent-style-name="Normal" style:family="paragraph">
      <style:paragraph-properties fo:text-align="justify" fo:text-indent="0.5in"/>
      <style:text-properties style:font-name="Times New Roman"/>
    </style:style>
    <style:style style:name="P1794" style:parent-style-name="Normal" style:family="paragraph">
      <style:paragraph-properties fo:text-align="justify" fo:text-indent="0.5in"/>
      <style:text-properties style:font-name="Times New Roman"/>
    </style:style>
    <style:style style:name="P1795" style:parent-style-name="Normal" style:family="paragraph">
      <style:paragraph-properties fo:text-align="justify" fo:text-indent="0.5in"/>
      <style:text-properties style:font-name="Times New Roman"/>
    </style:style>
    <style:style style:name="P1796" style:parent-style-name="Normal" style:family="paragraph">
      <style:paragraph-properties fo:text-align="justify" fo:text-indent="0.5in"/>
      <style:text-properties style:font-name="Times New Roman"/>
    </style:style>
    <style:style style:name="P1797" style:parent-style-name="Normal" style:family="paragraph">
      <style:paragraph-properties fo:text-align="justify" fo:text-indent="0.5in"/>
      <style:text-properties style:font-name="Times New Roman"/>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style:text-autospace="none"/>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804" style:parent-style-name="Normal" style:family="paragraph">
      <style:paragraph-properties fo:text-indent="0.4923in"/>
    </style:style>
    <style:style style:name="T1805" style:parent-style-name="DefaultParagraphFont" style:family="text">
      <style:text-properties style:font-name="Times New Roman" fo:font-weight="bold" style:font-weight-asian="bold" style:font-size-complex="11pt"/>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 New Roman" fo:color="#000000" style:font-size-complex="11pt" fo:background-color="#FFFFFF"/>
    </style:style>
    <style:style style:name="T1809" style:parent-style-name="DefaultParagraphFont" style:family="text">
      <style:text-properties style:font-name="Times New Roman" style:font-size-complex="11pt"/>
    </style:style>
    <style:style style:name="T1810" style:parent-style-name="DefaultParagraphFont" style:family="text">
      <style:text-properties style:font-name="Times New Roman" fo:color="#000000" style:font-size-complex="11pt" fo:background-color="#FFFFFF"/>
    </style:style>
    <style:style style:name="T1811" style:parent-style-name="DefaultParagraphFont" style:family="text">
      <style:text-properties style:font-name="Times New Roman" style:font-size-complex="11pt"/>
    </style:style>
    <style:style style:name="T1812" style:parent-style-name="DefaultParagraphFont" style:family="text">
      <style:text-properties style:font-name="Times New Roman" fo:color="#000000" style:font-size-complex="11pt" fo:background-color="#FFFFFF"/>
    </style:style>
    <style:style style:name="P1813" style:parent-style-name="BodyText" style:family="paragraph">
      <style:paragraph-properties fo:margin-right="0in" fo:text-indent="0.5in"/>
      <style:text-properties fo:font-size="11pt" style:font-size-asian="11pt"/>
    </style:style>
    <style:style style:name="P1814" style:parent-style-name="PlainText" style:family="paragraph">
      <style:paragraph-properties fo:text-align="justify"/>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style>
    <style:style style:name="T1817" style:parent-style-name="Hyperlink" style:family="text">
      <style:text-properties style:font-name="Times New Roman" style:font-name-asian="MS Mincho" fo:font-style="italic" style:font-style-asian="italic"/>
    </style:style>
    <style:style style:name="T1818" style:parent-style-name="DefaultParagraphFont" style:family="text">
      <style:text-properties style:font-name="Times New Roman" style:font-name-asian="MS Mincho" fo:font-style="italic" style:font-style-asian="italic"/>
    </style:style>
    <style:style style:name="P1819" style:parent-style-name="Normal" style:family="paragraph">
      <style:text-properties style:font-name="Times New Roman"/>
    </style:style>
    <style:style style:name="P1820" style:parent-style-name="Heading2" style:family="paragraph">
      <style:paragraph-properties fo:text-align="justify" fo:margin-top="0in" fo:margin-bottom="0in" fo:margin-left="1.625in" fo:margin-right="0in" fo:text-indent="-1.125in">
        <style:tab-stops/>
      </style:paragraph-properties>
    </style:style>
    <style:style style:name="T1821" style:parent-style-name="DefaultParagraphFont" style:family="text">
      <style:text-properties style:font-name="Times New Roman" fo:font-style="normal" style:font-style-asian="normal" fo:font-size="11pt" style:font-size-asian="11pt"/>
    </style:style>
    <style:style style:name="P1822" style:parent-style-name="Normal" style:family="paragraph">
      <style:paragraph-properties fo:text-align="justify" fo:text-indent="0.5in"/>
      <style:text-properties style:font-name="Times New Roman"/>
    </style:style>
    <style:style style:name="P1823" style:parent-style-name="Normal" style:family="paragraph">
      <style:paragraph-properties fo:text-align="justify" fo:text-indent="0.5in"/>
      <style:text-properties style:font-name="Times New Roman"/>
    </style:style>
    <style:style style:name="P1824" style:parent-style-name="BodyText" style:family="paragraph">
      <style:paragraph-properties fo:margin-right="0in" fo:text-indent="0.5in"/>
      <style:text-properties fo:font-size="11pt" style:font-size-asian="11pt"/>
    </style:style>
    <style:style style:name="P1825" style:parent-style-name="Normal" style:family="paragraph">
      <style:paragraph-properties fo:text-align="justify" fo:text-indent="0.5in"/>
      <style:text-properties style:font-name="Times New Roman"/>
    </style:style>
    <style:style style:name="P1826"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18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28" style:parent-style-name="DefaultParagraphFont" style:family="text">
      <style:text-properties style:font-name="Times New Roman" style:font-size-complex="11pt" style:language-asian="lt" style:country-asian="LT"/>
    </style:style>
    <style:style style:name="T1829" style:parent-style-name="DefaultParagraphFont" style:family="text">
      <style:text-properties style:font-name="Times New Roman" style:font-weight-complex="bold" style:font-size-complex="11pt" style:language-asian="lt" style:country-asian="LT"/>
    </style:style>
    <style:style style:name="T1830" style:parent-style-name="DefaultParagraphFont" style:family="text">
      <style:text-properties style:font-name="Times New Roman" style:font-size-complex="11pt" style:language-asian="lt" style:country-asian="LT"/>
    </style:style>
    <style:style style:name="T1831" style:parent-style-name="DefaultParagraphFont" style:family="text">
      <style:text-properties style:font-name="Times New Roman" style:font-weight-complex="bold" style:font-size-complex="11pt" style:language-asian="lt" style:country-asian="LT"/>
    </style:style>
    <style:style style:name="T1832" style:parent-style-name="DefaultParagraphFont" style:family="text">
      <style:text-properties style:font-name="Times New Roman" style:font-size-complex="11pt" style:language-asian="lt" style:country-asian="LT"/>
    </style:style>
    <style:style style:name="T1833" style:parent-style-name="DefaultParagraphFont" style:family="text">
      <style:text-properties style:font-name="Times New Roman" style:font-weight-complex="bold" style:font-size-complex="11pt" style:language-asian="lt" style:country-asian="LT"/>
    </style:style>
    <style:style style:name="T1834" style:parent-style-name="DefaultParagraphFont" style:family="text">
      <style:text-properties style:font-name="Times New Roman" style:font-size-complex="11pt" style:language-asian="lt" style:country-asian="LT"/>
    </style:style>
    <style:style style:name="T1835" style:parent-style-name="DefaultParagraphFont" style:family="text">
      <style:text-properties style:font-name="Times New Roman" style:font-weight-complex="bold" style:font-size-complex="11pt" style:language-asian="lt" style:country-asian="LT"/>
    </style:style>
    <style:style style:name="P18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37" style:parent-style-name="Normal" style:family="paragraph">
      <style:paragraph-properties fo:text-align="justify"/>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T1841" style:parent-style-name="DefaultParagraphFont" style:family="text">
      <style:text-properties style:font-name="Times New Roman" style:font-name-asian="MS Mincho" fo:font-style="italic" style:font-style-asian="italic"/>
    </style:style>
    <style:style style:name="T1842" style:parent-style-name="Hyperlink" style:family="text">
      <style:text-properties style:font-name="Times New Roman" style:font-name-asian="MS Mincho" fo:font-style="italic" style:font-style-asian="italic"/>
    </style:style>
    <style:style style:name="T1843" style:parent-style-name="DefaultParagraphFont" style:family="text">
      <style:text-properties style:font-name="Times New Roman" style:font-name-asian="MS Mincho" fo:font-style="italic" style:font-style-asian="italic"/>
    </style:style>
    <style:style style:name="P1844" style:parent-style-name="Normal" style:family="paragraph">
      <style:paragraph-properties fo:text-align="justify" fo:text-indent="0.5in"/>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Normal" style:family="paragraph">
      <style:paragraph-properties fo:text-align="justify" fo:text-indent="0.5in"/>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text-properties style:font-name="Times New Roman"/>
    </style:style>
    <style:style style:name="P1852" style:parent-style-name="Normal" style:family="paragraph">
      <style:paragraph-properties fo:text-indent="0.2958in"/>
      <style:text-properties style:font-name="Times New Roman"/>
    </style:style>
    <style:style style:name="P1853" style:parent-style-name="Normal" style:family="paragraph">
      <style:paragraph-properties fo:text-align="justify"/>
      <style:text-properties style:font-name="Times New Roman" fo:font-size="10pt" style:font-size-asian="10pt"/>
    </style:style>
    <style:style style:name="P1854" style:parent-style-name="Normal" style:family="paragraph">
      <style:paragraph-properties fo:text-align="justify"/>
      <style:text-properties style:font-name="Times New Roman" fo:font-weight="bold" style:font-weight-asian="bold" fo:font-size="10pt" style:font-size-asian="10pt"/>
    </style:style>
    <style:style style:name="P1855" style:parent-style-name="Normal" style:family="paragraph">
      <style:paragraph-properties fo:text-align="justify"/>
      <style:text-properties style:font-name="Times New Roman" fo:font-size="10pt" style:font-size-asian="10pt"/>
    </style:style>
    <style:style style:name="P1856" style:parent-style-name="Normal" style:family="paragraph">
      <style:paragraph-properties fo:text-align="justify"/>
      <style:text-properties style:font-name="Times New Roman" fo:font-size="10pt" style:font-size-asian="10pt"/>
    </style:style>
    <style:style style:name="P1857" style:parent-style-name="Normal" style:family="paragraph">
      <style:paragraph-properties fo:text-align="justify"/>
      <style:text-properties style:font-name="Times New Roman"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DefaultParagraphFont" style:family="text">
      <style:text-properties style:font-name="Times New Roman" fo:font-size="10pt" style:font-size-asian="10pt"/>
    </style:style>
    <style:style style:name="P1862" style:parent-style-name="BodyText" style:family="paragraph">
      <style:paragraph-properties fo:margin-right="0in"/>
      <style:text-properties fo:font-size="10pt" style:font-size-asian="10pt"/>
    </style:style>
    <style:style style:name="P1863" style:parent-style-name="Normal" style:family="paragraph">
      <style:paragraph-properties fo:text-align="justify"/>
      <style:text-properties style:font-name="Times New Roman" fo:font-size="10pt" style:font-size-asian="10pt"/>
    </style:style>
    <style:style style:name="P1864" style:parent-style-name="Normal" style:family="paragraph">
      <style:paragraph-properties fo:text-align="justify"/>
      <style:text-properties style:font-name="Times New Roman" fo:font-size="10pt" style:font-size-asian="10pt"/>
    </style:style>
    <style:style style:name="P1865" style:parent-style-name="Normal" style:family="paragraph">
      <style:paragraph-properties fo:text-align="justify"/>
      <style:text-properties style:font-name="Times New Roman"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text-align="justify"/>
      <style:text-properties style:font-name="Times New Roman" fo:font-size="10pt" style:font-size-asian="10pt"/>
    </style:style>
    <style:style style:name="P1871" style:parent-style-name="Normal" style:family="paragraph">
      <style:paragraph-properties fo:text-align="justify"/>
      <style:text-properties style:font-name="Times New Roman" fo:font-size="10pt" style:font-size-asian="10pt"/>
    </style:style>
    <style:style style:name="P1872" style:parent-style-name="Normal" style:family="paragraph">
      <style:paragraph-properties fo:text-align="justify"/>
      <style:text-properties style:font-name="Times New Roman" fo:font-size="10pt" style:font-size-asian="10pt"/>
    </style:style>
    <style:style style:name="P1873" style:parent-style-name="Normal" style:family="paragraph">
      <style:paragraph-properties fo:text-align="justify"/>
      <style:text-properties style:font-name="Times New Roman"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ize="10pt" style:font-size-asian="10pt"/>
    </style:style>
    <style:style style:name="T1876" style:parent-style-name="Hyperlink"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P1878" style:parent-style-name="Normal" style:family="paragraph">
      <style:paragraph-properties fo:text-align="justify"/>
      <style:text-properties style:font-name="Times New Roman" fo:font-size="10pt" style:font-size-asian="10pt"/>
    </style:style>
    <style:style style:name="P1879" style:parent-style-name="Normal" style:family="paragraph">
      <style:paragraph-properties fo:text-align="justify"/>
      <style:text-properties style:font-name="Times New Roman" fo:font-size="10pt" style:font-size-asian="10pt"/>
    </style:style>
    <style:style style:name="P1880" style:parent-style-name="Normal" style:family="paragraph">
      <style:paragraph-properties fo:text-align="justify"/>
      <style:text-properties style:font-name="Times New Roman" fo:font-size="10pt" style:font-size-asian="10pt"/>
    </style:style>
    <style:style style:name="P1881" style:parent-style-name="Normal" style:family="paragraph">
      <style:paragraph-properties fo:text-align="justify"/>
      <style:text-properties style:font-name="Times New Roman"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DefaultParagraphFont" style:family="text">
      <style:text-properties style:font-name="Times New Roman" fo:font-size="10pt" style:font-size-asian="10pt"/>
    </style:style>
    <style:style style:name="P1886" style:parent-style-name="Normal" style:family="paragraph">
      <style:paragraph-properties fo:text-align="justify"/>
      <style:text-properties style:font-name="Times New Roman" fo:font-size="10pt" style:font-size-asian="10pt"/>
    </style:style>
    <style:style style:name="P1887" style:parent-style-name="Normal" style:family="paragraph">
      <style:paragraph-properties fo:text-align="justify"/>
      <style:text-properties style:font-name="Times New Roman" fo:font-size="10pt" style:font-size-asian="10pt"/>
    </style:style>
    <style:style style:name="P1888" style:parent-style-name="Normal" style:family="paragraph">
      <style:paragraph-properties fo:text-align="justify"/>
      <style:text-properties style:font-name="Times New Roman" fo:font-size="10pt" style:font-size-asian="10pt"/>
    </style:style>
    <style:style style:name="P1889" style:parent-style-name="Normal" style:family="paragraph">
      <style:paragraph-properties fo:text-align="justify"/>
      <style:text-properties style:font-name="Times New Roman"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Times New Roman" fo:font-size="10pt" style:font-size-asian="10pt"/>
    </style:style>
    <style:style style:name="T1892" style:parent-style-name="Hyperlink" style:family="text">
      <style:text-properties style:font-name="Times New Roman" fo:font-size="10pt" style:font-size-asian="10pt"/>
    </style:style>
    <style:style style:name="T1893" style:parent-style-name="DefaultParagraphFont" style:family="text">
      <style:text-properties style:font-name="Times New Roman" fo:font-size="10pt" style:font-size-asian="10pt"/>
    </style:style>
    <style:style style:name="P1894" style:parent-style-name="Normal" style:family="paragraph">
      <style:paragraph-properties fo:text-align="justify"/>
      <style:text-properties style:font-name="Times New Roman" fo:font-size="10pt" style:font-size-asian="10pt"/>
    </style:style>
    <style:style style:name="P1895" style:parent-style-name="Normal" style:family="paragraph">
      <style:paragraph-properties fo:text-align="justify"/>
      <style:text-properties style:font-name="Times New Roman" fo:font-size="10pt" style:font-size-asian="10pt"/>
    </style:style>
    <style:style style:name="P1896" style:parent-style-name="Normal" style:family="paragraph">
      <style:paragraph-properties fo:text-align="justify"/>
      <style:text-properties style:font-name="Times New Roman" fo:font-size="10pt" style:font-size-asian="10pt"/>
    </style:style>
    <style:style style:name="P1897" style:parent-style-name="Normal" style:family="paragraph">
      <style:paragraph-properties fo:text-align="justify"/>
      <style:text-properties style:font-name="Times New Roman" fo:font-size="10pt" style:font-size-asian="10pt"/>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ize="10pt" style:font-size-asian="10pt"/>
    </style:style>
    <style:style style:name="T1901" style:parent-style-name="Hyperlink" style:family="text">
      <style:text-properties style:font-name="Times New Roman" fo:font-size="10pt" style:font-size-asian="10pt"/>
    </style:style>
    <style:style style:name="T1902" style:parent-style-name="DefaultParagraphFont" style:family="text">
      <style:text-properties style:font-name="Times New Roman" fo:font-size="10pt" style:font-size-asian="10pt"/>
    </style:style>
    <style:style style:name="P1903" style:parent-style-name="Normal" style:family="paragraph">
      <style:paragraph-properties fo:text-align="justify"/>
      <style:text-properties style:font-name="Times New Roman" fo:font-size="10pt" style:font-size-asian="10pt"/>
    </style:style>
    <style:style style:name="P1904" style:parent-style-name="Normal" style:family="paragraph">
      <style:paragraph-properties fo:text-align="justify"/>
      <style:text-properties style:font-name="Times New Roman" fo:font-size="10pt" style:font-size-asian="10pt"/>
    </style:style>
    <style:style style:name="P1905" style:parent-style-name="Normal" style:family="paragraph">
      <style:paragraph-properties fo:text-align="justify"/>
      <style:text-properties style:font-name="Times New Roman" fo:font-size="10pt" style:font-size-asian="10pt"/>
    </style:style>
    <style:style style:name="P1906" style:parent-style-name="Normal" style:family="paragraph">
      <style:paragraph-properties fo:text-align="justify"/>
      <style:text-properties style:font-name="Times New Roman"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Times New Roman" fo:font-size="10pt" style:font-size-asian="10pt"/>
    </style:style>
    <style:style style:name="T1909" style:parent-style-name="Hyperlink" style:family="text">
      <style:text-properties style:font-name="Times New Roman" fo:font-size="10pt" style:font-size-asian="10pt"/>
    </style:style>
    <style:style style:name="T1910" style:parent-style-name="DefaultParagraphFont" style:family="text">
      <style:text-properties style:font-name="Times New Roman" fo:font-size="10pt" style:font-size-asian="10pt"/>
    </style:style>
    <style:style style:name="P1911" style:parent-style-name="Normal" style:family="paragraph">
      <style:paragraph-properties fo:text-align="justify"/>
      <style:text-properties style:font-name="Times New Roman" fo:font-size="10pt" style:font-size-asian="10pt"/>
    </style:style>
    <style:style style:name="P1912" style:parent-style-name="Normal" style:family="paragraph">
      <style:paragraph-properties fo:text-align="justify"/>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fo:text-align="justify"/>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style:font-name="Times New Roman" fo:font-size="10pt" style:font-size-asian="10pt"/>
    </style:style>
    <style:style style:name="T1922" style:parent-style-name="DefaultParagraphFont" style:family="text">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fo:text-align="justify"/>
      <style:text-properties style:font-name="Times New Roman" fo:font-size="10pt" style:font-size-asian="10pt"/>
    </style:style>
    <style:style style:name="P1925" style:parent-style-name="Normal" style:family="paragraph">
      <style:paragraph-properties fo:widows="0" fo:orphans="0" fo:text-align="justify"/>
      <style:text-properties style:font-name="Times New Roman"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fo:font-size="10pt" style:font-size-asian="10pt"/>
    </style:style>
    <style:style style:name="T1928" style:parent-style-name="Hyperlink" style:family="text">
      <style:text-properties style:font-name="Times New Roman"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widows="0" fo:orphans="0" fo:text-align="justify"/>
      <style:text-properties style:font-name="Times New Roman" fo:font-size="10pt" style:font-size-asian="10pt"/>
    </style:style>
    <style:style style:name="P1931" style:parent-style-name="Normal" style:family="paragraph">
      <style:paragraph-properties fo:text-align="justify"/>
      <style:text-properties style:font-name="Times New Roman" fo:font-weight="bold" style:font-weight-asian="bold" fo:font-size="10pt" style:font-size-asian="10pt"/>
    </style:style>
    <style:style style:name="P1932" style:parent-style-name="Normal" style:family="paragraph">
      <style:paragraph-properties fo:widows="0" fo:orphans="0" fo:text-align="justify"/>
      <style:text-properties style:font-name="Times New Roman" fo:font-size="10pt" style:font-size-asian="10pt"/>
    </style:style>
    <style:style style:name="P1933" style:parent-style-name="Normal" style:family="paragraph">
      <style:paragraph-properties fo:widows="0" fo:orphans="0" fo:text-align="justify"/>
      <style:text-properties style:font-name="Times New Roman" fo:font-size="10pt" style:font-size-asian="10pt"/>
    </style:style>
    <style:style style:name="P1934" style:parent-style-name="Normal" style:family="paragraph">
      <style:paragraph-properties fo:widows="0" fo:orphans="0" fo:text-align="justify"/>
      <style:text-properties style:font-name="Times New Roman"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ize="10pt" style:font-size-asian="10pt"/>
    </style:style>
    <style:style style:name="T1937" style:parent-style-name="Hyperlink" style:family="text">
      <style:text-properties style:font-name="Times New Roman" fo:font-size="10pt" style:font-size-asian="10pt"/>
    </style:style>
    <style:style style:name="T1938" style:parent-style-name="DefaultParagraphFont" style:family="text">
      <style:text-properties style:font-name="Times New Roman" fo:font-size="10pt" style:font-size-asian="10pt"/>
    </style:style>
    <style:style style:name="P1939" style:parent-style-name="Normal" style:family="paragraph">
      <style:paragraph-properties fo:widows="0" fo:orphans="0" fo:text-align="justify"/>
      <style:text-properties style:font-name="Times New Roman" fo:font-size="10pt" style:font-size-asian="10pt"/>
    </style:style>
    <style:style style:name="P1940" style:parent-style-name="Normal" style:family="paragraph">
      <style:paragraph-properties fo:widows="0" fo:orphans="0"/>
      <style:text-properties style:font-name="Times New Roman" fo:font-size="10pt" style:font-size-asian="10pt"/>
    </style:style>
    <style:style style:name="P1941" style:parent-style-name="Normal" style:family="paragraph">
      <style:paragraph-properties fo:widows="0" fo:orphans="0"/>
      <style:text-properties style:font-name="Times New Roman" fo:font-size="10pt" style:font-size-asian="10pt"/>
    </style:style>
    <style:style style:name="P1942" style:parent-style-name="Normal" style:family="paragraph">
      <style:paragraph-properties fo:widows="0" fo:orphans="0"/>
      <style:text-properties style:font-name="Times New Roman" fo:font-size="10pt" style:font-size-asian="10pt"/>
    </style:style>
    <style:style style:name="P1943" style:parent-style-name="Normal" style:family="paragraph">
      <style:paragraph-properties fo:widows="0" fo:orphans="0"/>
    </style:style>
    <style:style style:name="T1944" style:parent-style-name="DefaultParagraphFont" style:family="text">
      <style:text-properties style:font-name="Times New Roman" fo:font-size="10pt" style:font-size-asian="10pt"/>
    </style:style>
    <style:style style:name="T1945" style:parent-style-name="Hyperlink"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P1947" style:parent-style-name="Normal" style:family="paragraph">
      <style:paragraph-properties fo:widows="0" fo:orphans="0"/>
      <style:text-properties style:font-name="Times New Roman" fo:font-size="10pt" style:font-size-asian="10pt"/>
    </style:style>
    <style:style style:name="P1948" style:parent-style-name="Normal" style:family="paragraph">
      <style:paragraph-properties fo:widows="0" fo:orphans="0"/>
      <style:text-properties style:font-name="Times New Roman" fo:font-size="10pt" style:font-size-asian="10pt"/>
    </style:style>
    <style:style style:name="P1949" style:parent-style-name="Normal" style:family="paragraph">
      <style:paragraph-properties fo:widows="0" fo:orphans="0"/>
      <style:text-properties style:font-name="Times New Roman" fo:font-size="10pt" style:font-size-asian="10pt"/>
    </style:style>
    <style:style style:name="P1950" style:parent-style-name="Normal" style:family="paragraph">
      <style:paragraph-properties fo:widows="0" fo:orphans="0"/>
      <style:text-properties style:font-name="Times New Roman" fo:font-size="10pt" style:font-size-asian="10pt"/>
    </style:style>
    <style:style style:name="P1951" style:parent-style-name="Normal" style:family="paragraph">
      <style:paragraph-properties fo:widows="0" fo:orphans="0"/>
      <style:text-properties style:font-name="Times New Roman" fo:font-size="10pt" style:font-size-asian="10pt"/>
    </style:style>
    <style:style style:name="P1952" style:parent-style-name="Normal" style:family="paragraph">
      <style:paragraph-properties fo:widows="0" fo:orphans="0"/>
    </style:style>
    <style:style style:name="T1953" style:parent-style-name="DefaultParagraphFont" style:family="text">
      <style:text-properties style:font-name="Times New Roman" fo:font-size="10pt" style:font-size-asian="10pt"/>
    </style:style>
    <style:style style:name="T1954" style:parent-style-name="Hyperlink"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fo:widows="0" fo:orphans="0"/>
      <style:text-properties style:font-name="Times New Roman" fo:font-size="10pt" style:font-size-asian="10pt"/>
    </style:style>
    <style:style style:name="P1957" style:parent-style-name="Normal" style:family="paragraph">
      <style:paragraph-properties fo:widows="0" fo:orphans="0"/>
      <style:text-properties style:font-name="Times New Roman" fo:font-size="10pt" style:font-size-asian="10pt"/>
    </style:style>
    <style:style style:name="P1958" style:parent-style-name="Normal" style:family="paragraph">
      <style:paragraph-properties fo:widows="0" fo:orphans="0"/>
      <style:text-properties style:font-name="Times New Roman" fo:font-size="10pt" style:font-size-asian="10pt"/>
    </style:style>
    <style:style style:name="P1959" style:parent-style-name="Normal" style:family="paragraph">
      <style:paragraph-properties fo:widows="0" fo:orphans="0"/>
      <style:text-properties style:font-name="Times New Roman" fo:font-size="10pt" style:font-size-asian="10pt"/>
    </style:style>
    <style:style style:name="P1960" style:parent-style-name="Normal" style:family="paragraph">
      <style:paragraph-properties fo:widows="0" fo:orphans="0"/>
    </style:style>
    <style:style style:name="T1961" style:parent-style-name="DefaultParagraphFont" style:family="text">
      <style:text-properties style:font-name="Times New Roman" fo:font-size="10pt" style:font-size-asian="10pt"/>
    </style:style>
    <style:style style:name="T1962" style:parent-style-name="Hyperlink"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fo:widows="0" fo:orphans="0"/>
      <style:text-properties style:font-name="Times New Roman" fo:font-size="10pt" style:font-size-asian="10pt"/>
    </style:style>
    <style:style style:name="P1965" style:parent-style-name="Normal" style:family="paragraph">
      <style:paragraph-properties fo:widows="0" fo:orphans="0"/>
      <style:text-properties style:font-name="Times New Roman" fo:font-size="10pt" style:font-size-asian="10pt"/>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P1982" style:parent-style-name="PlainText" style:family="paragraph">
      <style:text-properties style:font-name="Times New Roman"/>
    </style:style>
    <style:style style:name="P1983" style:parent-style-name="PlainText" style:family="paragraph">
      <style:text-properties style:font-name="Times New Roman"/>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style:text-autospace="none" fo:text-align="justify"/>
      <style:text-properties style:font-name="Times New Roman" fo:font-size="10pt" style:font-size-asian="10pt"/>
    </style:style>
    <style:style style:name="P2056" style:parent-style-name="Normal" style:family="paragraph">
      <style:paragraph-properties style:text-autospace="none" fo:text-align="justify"/>
    </style:style>
    <style:style style:name="T2057" style:parent-style-name="DefaultParagraphFont" style:family="text">
      <style:text-properties style:font-name="Times New Roman" fo:font-size="10pt" style:font-size-asian="10pt"/>
    </style:style>
    <style:style style:name="T2058" style:parent-style-name="Hyperlink"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style:text-properties style:font-name="Times New Roman" fo:font-size="10pt" style:font-size-asian="10pt"/>
    </style:style>
    <style:style style:name="P2061" style:parent-style-name="Normal" style:family="paragraph">
      <style:paragraph-properties style:text-autospace="none"/>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style:style>
    <style:style style:name="T2065" style:parent-style-name="DefaultParagraphFont" style:family="text">
      <style:text-properties style:font-name="Times New Roman" fo:font-size="10pt" style:font-size-asian="10pt"/>
    </style:style>
    <style:style style:name="T2066" style:parent-style-name="Hyperlink"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style:text-autospace="none"/>
      <style:text-properties style:font-name="Times New Roman" fo:font-size="10pt" style:font-size-asian="10pt"/>
    </style:style>
    <style:style style:name="P2069" style:parent-style-name="Normal" style:family="paragraph">
      <style:paragraph-properties style:text-autospace="none"/>
      <style:text-properties style:font-name="Times New Roman" fo:font-size="10pt" style:font-size-asian="10pt"/>
    </style:style>
    <style:style style:name="P2070" style:parent-style-name="Normal" style:family="paragraph">
      <style:paragraph-properties style:text-autospace="none"/>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ize="10pt" style:font-size-asian="10pt"/>
    </style:style>
    <style:style style:name="T2074" style:parent-style-name="Hyperlink"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style:text-autospace="none" fo:text-align="justify"/>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style:style>
    <style:style style:name="P2078" style:parent-style-name="Normal" style:family="paragraph">
      <style:paragraph-properties style:text-autospace="none"/>
      <style:text-properties style:font-name="Times New Roman" fo:font-size="10pt" style:font-size-asian="10pt"/>
    </style:style>
    <style:style style:name="P2079" style:parent-style-name="Normal" style:family="paragraph">
      <style:paragraph-properties style:text-autospace="none"/>
      <style:text-properties style:font-name="Times New Roman" fo:font-size="10pt" style:font-size-asian="10pt"/>
    </style:style>
    <style:style style:name="P2080" style:parent-style-name="Normal" style:family="paragraph">
      <style:paragraph-properties style:text-autospace="none"/>
      <style:text-properties style:font-name="Times New Roman" fo:font-size="10pt" style:font-size-asian="10pt"/>
    </style:style>
    <style:style style:name="P2081" style:parent-style-name="Normal" style:family="paragraph">
      <style:paragraph-properties style:text-autospace="none"/>
    </style:style>
    <style:style style:name="T2082" style:parent-style-name="DefaultParagraphFont" style:family="text">
      <style:text-properties style:font-name="Times New Roman" fo:font-size="10pt" style:font-size-asian="10pt"/>
    </style:style>
    <style:style style:name="T2083" style:parent-style-name="Hyperlink"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weight-complex="bold"/>
    </style:style>
    <style:style style:name="T2109" style:parent-style-name="DefaultParagraphFont" style:family="text">
      <style:text-properties style:font-name="Times New Roman"/>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fo:font-weight="bold" style:font-weight-asian="bold"/>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text:span text:style-name="T102">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3">Įstatymas papildytas straipsniu:</text:p>
      <text:p text:style-name="P104"><text:span text:style-name="T105">Nr.<text:s/></text:span><text:a xlink:href="http://www3.lrs.lt/cgi-bin/preps2?a=266753&amp;b=" office:target-frame-name="_top" xlink:show="replace"><text:span text:style-name="T106">X-397</text:span></text:a><text:span text:style-name="T107">, 2005-11-17, Žin., 2005, Nr. 143-5171 (2005-12-08)</text:span></text:p>
      <text:p text:style-name="P108">Straipsnio pakeitimai:</text:p>
      <text:p text:style-name="P109"><text:span text:style-name="T110">Nr.<text:s/></text:span><text:a xlink:href="http://www3.lrs.lt/cgi-bin/preps2?a=318823&amp;b=" office:target-frame-name="_top" xlink:show="replace"><text:span text:style-name="T111">X-1490</text:span></text:a><text:span text:style-name="T112">, 2008-04-15, Žin., 2008, Nr. 50-1839 (2008-04-30)</text:span></text:p>
      <text:p text:style-name="P113"><text:span text:style-name="T114">Nr.<text:s/></text:span><text:a xlink:href="http://www3.lrs.lt/cgi-bin/preps2?a=421517&amp;b=" office:target-frame-name="_top" xlink:show="replace"><text:span text:style-name="T115">XI-1957</text:span></text:a><text:span text:style-name="T116">, 2012-03-29, Žin., 2012, Nr. 44-2148 (2012-04-14)</text:span></text:p>
      <text:p text:style-name="P117"/>
      <text:p text:style-name="P118"><text:bookmark-start text:name="straipsnis6"/>6 straipsnis. Seimo rinkimų datos paskelbimas</text:p>
      <text:p text:style-name="P119"><text:bookmark-end text:name="straipsnis6"/>1. Eilinius Seimo rinkimus skelbia Respublikos Prezidentas, pirmalaikius Seimo rinkimus gali paskelbti Seimas arba Respublikos Prezidentas.</text:p>
      <text:p text:style-name="P12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1">3. Jeigu eiliniai Seimo rinkimai turi būti rengiami karo veiksmų metu, Seimas arba Respublikos Prezidentas priima sprendimą pratęsti Seimo įgaliojimus. Šiuo atveju rinkimai turi būti skiriami ne vėliau kaip po trijų mėnesių karui pasibaigus.</text:p>
      <text:p text:style-name="P122"><text:span text:style-name="T12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24">Eiliniai Seimo rinkimai, einantys po pirmalaikių Seimo rinkimų, rengiami šio straipsnio 2 dalyje nurodytu laiku.</text:span></text:p>
      <text:p text:style-name="P125"><text:span text:style-name="T126">5. Naujo Seimo rinkimų diena yra diena, kada balsuojama daugiamandatėje rinkimų apygardoje ir pirmajame rinkimų ture vienmandatėse rinkimų apygardose. Rinkimų diena yra ir pakartotinio balsavimo diena. Balsavimas paštu ir<text:s/></text:span><text:span text:style-name="T127">kitais šiame įstatyme numatytais būdais vyksta iki<text:s/></text:span><text:span text:style-name="T128">rinkimų</text:span><text:span text:style-name="T129"><text:s/></text:span><text:span text:style-name="T130">dienos arba baigiamas<text:s/></text:span><text:span text:style-name="T131">rinkimų<text:s/></text:span><text:span text:style-name="T132">dieną, kaip nustato šis įstatymas. Terminas, kuris skaičiuojamas nuo rinkimų dienos ir gali būti įgyvendintas, tik kai yra paskelbti rinkimų rezultatai, pradedamas skaičiuoti nuo rinkimų galutinių rezultatų paskelbimo dienos.</text:span></text:p>
      <text:p text:style-name="P13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34">Straipsnio pakeitimai:</text:p>
      <text:p text:style-name="PlainText"><text:span text:style-name="T135">Nr.<text:s/></text:span><text:a xlink:href="http://www3.lrs.lt/cgi-bin/preps2?a=233795&amp;b=" office:target-frame-name="_top" xlink:show="replace"><text:span text:style-name="T136">IX-2233</text:span></text:a><text:span text:style-name="T137">, 2004-05-11, Žin., 2004, Nr. 83-2986 (2004-05-22)</text:span></text:p>
      <text:p text:style-name="P138"><text:span text:style-name="T139">Nr.<text:s/></text:span><text:a xlink:href="http://www3.lrs.lt/cgi-bin/preps2?a=266753&amp;b=" office:target-frame-name="_top" xlink:show="replace"><text:span text:style-name="T140">X-397</text:span></text:a><text:span text:style-name="T141">, 2005-11-17, Žin., 2005, Nr. 143-5171 (2005-12-08)</text:span></text:p>
      <text:p text:style-name="P142"><text:span text:style-name="T143">Nr.<text:s/></text:span><text:a xlink:href="http://www3.lrs.lt/cgi-bin/preps2?a=318823&amp;b=" office:target-frame-name="_top" xlink:show="replace"><text:span text:style-name="T144">X-1490</text:span></text:a><text:span text:style-name="T145">, 2008-04-15, Žin., 2008, Nr. 50-1839 (2008-04-30)</text:span></text:p>
      <text:p text:style-name="P146"/>
      <text:p text:style-name="P147"><text:bookmark-start text:name="straipsnis7"/><text:span text:style-name="T148">7 straipsnis. Viešumas rengiant ir vykdant rinkimus</text:span></text:p>
      <text:p text:style-name="P14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53">5. Jei yra pagrindo manyti, kad rinkimų komisijos posėdžio metu gali kilti grėsmė posėdžio dalyvių saugumui, komisijos pirmininkas gali pavesti policijai tikrinti įeinančių į salę asmenų dokumentus, daiktus ar atlikti asmens apžiūrą.</text:p>
      <text:p text:style-name="P154">6. Rinkimų komisija gali pašalinti iš posėdžio salės asmenis, kliudančius komisijai normaliai dirbti.</text:p>
      <text:p text:style-name="P155">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p text:style-name="P160"><text:span text:style-name="T161">Nr.<text:s/></text:span><text:a xlink:href="http://www3.lrs.lt/cgi-bin/preps2?a=318823&amp;b=" office:target-frame-name="_top" xlink:show="replace"><text:span text:style-name="T162">X-1490</text:span></text:a><text:span text:style-name="T163">, 2008-04-15, Žin., 2008, Nr. 50-1839 (2008-04-30)</text:span></text:p>
      <text:p text:style-name="P164"/>
      <text:p text:style-name="P165"><text:bookmark-start text:name="straipsnis8"/>8 straipsnis. Rinkimų rengimo ir vykdymo išlaidos</text:p>
      <text:p text:style-name="P166"><text:bookmark-end text:name="straipsnis8"/><text:span text:style-name="T16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68">Už rinkėjų pavėžėjimą į rinkimų apylinkes balsuoti, kai pavėžėjimas organizuojamas Vyriausiosios rinkimų komisijos nustatyta tvarka, apmokama iš valstybės ir savivaldybių biudžetų.</text:span><text:span text:style-name="T169"><text:s/></text:span><text:span text:style-name="T17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1">Straipsnio pakeitimai:</text:p>
      <text:p text:style-name="P172"><text:span text:style-name="T173">Nr.<text:s/></text:span><text:a xlink:href="http://www3.lrs.lt/cgi-bin/preps2?a=421517&amp;b=" office:target-frame-name="_top" xlink:show="replace"><text:span text:style-name="T174">XI-1957</text:span></text:a><text:span text:style-name="T175">, 2012-03-29, Žin., 2012, Nr. 44-2148 (2012-04-14)</text:span></text:p>
      <text:p text:style-name="P176"/>
      <text:h text:style-name="P177" text:outline-level="1"><text:bookmark-start text:name="skirsnis2"/><text:span text:style-name="T178">ANTRASIS SKIRSNIS</text:span></text:h>
      <text:h text:style-name="P179" text:outline-level="1"><text:bookmark-end text:name="skirsnis2"/><text:span text:style-name="T180">RINKIMŲ APYGARDOS IR APYLINKĖS</text:span></text:h>
      <text:p text:style-name="P181"/>
      <text:p text:style-name="P182"><text:bookmark-start text:name="straipsnis9"/><text:span text:style-name="T183">9 straipsnis. Rinkimų apygardų sudarymas</text:span></text:p>
      <text:p text:style-name="P184"><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85">2. Taip pat sudaroma viena daugiamandatė rinkimų apygarda, kurioje balsuoja visi turintys rinkimų teisę Lietuvos Respublikos piliečiai. Šioje apygardoje pagal proporcinę rinkimų sistemą renkama 70 Seimo narių.</text:p>
      <text:p text:style-name="P186">Straipsnio pakeitimai:</text:p>
      <text:p text:style-name="P187"><text:span text:style-name="T188">Nr.<text:s/></text:span><text:a xlink:href="http://www3.lrs.lt/cgi-bin/preps2?a=170275&amp;b=" office:target-frame-name="_top" xlink:show="replace"><text:span text:style-name="T189">IX-967</text:span></text:a><text:span text:style-name="T190">, 2002-06-20, Žin., 2002, Nr. 68-2766 (2002-07-03)</text:span></text:p>
      <text:p text:style-name="P191"/>
      <text:p text:style-name="P192"><text:bookmark-start text:name="straipsnis10"/><text:span text:style-name="T193">10 straipsnis. Rinkimų apylinkių sudarymas</text:span></text:p>
      <text:p text:style-name="P194"><text:bookmark-end text:name="straipsnis10"/>1. Atsižvelgiant į patogumą rinkėjui atvykti į balsavimo patalpas ir rinkėjų skaičių, miestų, rajonų teritorijos dalijamos į rinkimų apylinkes.</text:p>
      <text:p text:style-name="P19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96">3. Rinkimų apylinkės teritorijoje turi gyventi ne daugiau kaip 5000 rinkėjų.</text:p>
      <text:p text:style-name="P19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98" text:outline-level="1"/>
      <text:h text:style-name="P199" text:outline-level="1"><text:bookmark-start text:name="skirsnis3"/><text:span text:style-name="T200">TREČIASIS SKIRSNIS</text:span></text:h>
      <text:h text:style-name="P201" text:outline-level="1"><text:bookmark-end text:name="skirsnis3"/><text:span text:style-name="T202">RINKIMŲ ORGANIZAVIMAS</text:span></text:h>
      <text:p text:style-name="P203"/>
      <text:p text:style-name="P204"><text:bookmark-start text:name="straipsnis11"/><text:span text:style-name="T205">11 straipsnis. Rinkimų komisijos</text:span></text:p>
      <text:p text:style-name="P206"><text:bookmark-end text:name="straipsnis11"/>1. Rinkimus į Seimą organizuoja ir vykdo:</text:p>
      <text:p text:style-name="P207">1) Vyriausioji rinkimų komisija;</text:p>
      <text:p text:style-name="P208">2) apygardų rinkimų komisijos;</text:p>
      <text:p text:style-name="P209">3) apylinkių rinkimų komisijos.</text:p>
      <text:p text:style-name="P210"><text:span text:style-name="T21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12">aukštąjį<text:s/></text:span><text:span text:style-name="T21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14"><text:s/></text:span><text:span text:style-name="T215">turėti aukštąjį išsilavinimą</text:span><text:span text:style-name="T216"><text:s/></text:span><text:span text:style-name="T217">netaikomas apylinkės rinkimų komisijos nariui, taip pat apylinkės rinkimų komisijos pirmininkui,</text:span><text:span text:style-name="T218"><text:s/>turinčiam nepriekaištingo darbo rinkimų komisijos nariu ar pirmininku patirties, ir</text:span><text:span text:style-name="T219"><text:s/>apygardos rinkimų komisijos nariui ar pirmininkui, turintiems nepriekaištingo darbo apygardos rinkimų komisijos nariu ar pirmininku patirties.</text:span></text:p>
      <text:p text:style-name="P22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21">Straipsnio pakeitimai:</text:p>
      <text:p text:style-name="P222"><text:span text:style-name="T223">Nr.<text:s/></text:span><text:a xlink:href="http://www3.lrs.lt/cgi-bin/preps2?a=421517&amp;b=" office:target-frame-name="_top" xlink:show="replace"><text:span text:style-name="T224">XI-1957</text:span></text:a><text:span text:style-name="T225">, 2012-03-29, Žin., 2012, Nr. 44-2148 (2012-04-14)</text:span></text:p>
      <text:p text:style-name="P226"/>
      <text:p text:style-name="P227"><text:bookmark-start text:name="straipsnis12"/><text:span text:style-name="T228">12 straipsnis</text:span><text:span text:style-name="T229">.<text:s/></text:span><text:span text:style-name="T230">Neteko galios nuo 2002 m. rugpjūčio 1 d.</text:span></text:p>
      <text:p text:style-name="P231"><text:bookmark-end text:name="straipsnis12"/>Straipsnio pakeitimai:</text:p>
      <text:p text:style-name="P232"><text:span text:style-name="T233">Nr.<text:s/></text:span><text:a xlink:href="http://www3.lrs.lt/cgi-bin/preps2?a=170275&amp;b=" office:target-frame-name="_top" xlink:show="replace"><text:span text:style-name="T234">IX-967</text:span></text:a><text:span text:style-name="T235">, 2002-06-20, Žin., 2002, Nr. 68-2766 (2002-07-03)</text:span></text:p>
      <text:p text:style-name="P236"/>
      <text:p text:style-name="P237"><text:bookmark-start text:name="straipsnis13"/><text:span text:style-name="T238">13 straipsnis</text:span><text:span text:style-name="T239">.<text:s/></text:span><text:span text:style-name="T240">Neteko galios nuo 2002 m. rugpjūčio 1 d.</text:span></text:p>
      <text:p text:style-name="P241"><text:bookmark-end text:name="straipsnis13"/>Straipsnio pakeitimai:</text:p>
      <text:p text:style-name="P242"><text:span text:style-name="T243">Nr.<text:s/></text:span><text:a xlink:href="http://www3.lrs.lt/cgi-bin/preps2?a=170275&amp;b=" office:target-frame-name="_top" xlink:show="replace"><text:span text:style-name="T244">IX-967</text:span></text:a><text:span text:style-name="T245">, 2002-06-20, Žin., 2002, Nr. 68-2766 (2002-07-03)</text:span></text:p>
      <text:p text:style-name="P246"/>
      <text:p text:style-name="P247"><text:bookmark-start text:name="straipsnis14"/><text:span text:style-name="T248">14 straipsnis</text:span><text:span text:style-name="T249">.<text:s/></text:span><text:span text:style-name="T250">Neteko galios nuo 2002 m. rugpjūčio 1 d.</text:span></text:p>
      <text:p text:style-name="P251"><text:bookmark-end text:name="straipsnis14"/>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5"/><text:span text:style-name="T258">15 straipsnis. Apygardų rinkimų komisijų sudarymas</text:span></text:p>
      <text:p text:style-name="P259"><text:bookmark-end text:name="straipsnis15"/>1. Apygardų rinkimų komisijas rinkimų laikotarpiui sudaro Vyriausioji rinkimų komisija ne vėliau kaip likus 74 dienoms iki rinkimų.</text:p>
      <text:p text:style-name="P260">2. Apygardų rinkimų komisijos sudaromos iš:</text:p>
      <text:p text:style-name="P261">1) teisingumo ministro pasiūlyto aukštąjį teisinį išsilavinimą turinčio asmens, kuris gyvena ar dirba savivaldybės, kuri visa ar jos dalis priskirta šiai rinkimų apygardai, teritorijoje;</text:p>
      <text:p text:style-name="P262">2) Lietuvos teisininkų draugijos pasiūlyto aukštąjį teisinį išsilavinimą turinčio asmens, kuris gyvena ar dirba savivaldybės, kuri visa ar jos dalis priskirta šiai rinkimų apygardai, teritorijoje;</text:p>
      <text:p text:style-name="P263">3) mero pasiūlyto kiekvienos savivaldybės, kuri visa ar jos dalis priskirta šiai rinkimų apygardai, administracijoje dirbančio karjeros valstybės tarnautojo;</text:p>
      <text:p text:style-name="P264">4) partijų, kurios gavo Seimo narių mandatų daugiamandatėje rinkimų apygardoje, pasiūlytų asmenų.</text:p>
      <text:p text:style-name="P26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6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6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68"><text:span text:style-name="T269">6. Jeigu tą pačią dieną kartu vyksta arba Seimo, arba Respublikos Prezidento, arba Europos Parlamento, arba savivaldybės tarybos</text:span><text:span text:style-name="T270"><text:s/></text:span><text:span text:style-name="T271">rinkimai, arba referendumas, sudaromos tos pačios apylinkių rinkimų ar referendumo komisijos. Vyriausioji rinkimų komisija atskiroje rinkimų, referendumo teritorijoje sudaro vieną – savivaldybės,</text:span><text:span text:style-name="T272"><text:s/></text:span><text:span text:style-name="T273">apygardos rinkimų arba referendumo – komisiją ir nustato jos funkcijas organizuojant ir vykdant kitus rinkimus ar referendumą.</text:span></text:p>
      <text:p text:style-name="P274"><text:span text:style-name="T275">7. Apygardos rinkimų komisijos pirmininką iš komisijos narių skiria Vyriausioji rinkimų komisija. Apygardos rinkimų komisijos pirmininku skiriamas asmuo</text:span><text:span text:style-name="T276">, turintis darbo<text:s/></text:span><text:span text:style-name="T277">Vyriausiosios rinkimų komisijos arba apygardos ar savivaldybės rinkimų komisijos pirmininku ar nariu<text:s/></text:span><text:span text:style-name="T278">patirties</text:span><text:span text:style-name="T279"><text:s/>arba</text:span><text:span text:style-name="T280"><text:s/></text:span><text:span text:style-name="T281">darbo<text:s/></text:span><text:span text:style-name="T282">apylinkės rinkimų komisijos pirmininku</text:span><text:span text:style-name="T283"><text:s/>patirties</text:span><text:span text:style-name="T284">.</text:span></text:p>
      <text:p text:style-name="P285">8. Apygardos rinkimų komisija pirmajame posėdyje išsirenka komisijos pirmininko pavaduotoją ir sekretorių.</text:p>
      <text:p text:style-name="P286">Straipsnio pakeitimai:</text:p>
      <text:p text:style-name="P287"><text:span text:style-name="T288">Nr.<text:s/></text:span><text:a xlink:href="http://www3.lrs.lt/cgi-bin/preps2?a=318823&amp;b=" office:target-frame-name="_top" xlink:show="replace"><text:span text:style-name="T289">X-1490</text:span></text:a><text:span text:style-name="T290">, 2008-04-15, Žin., 2008, Nr. 50-1839 (2008-04-30)</text:span></text:p>
      <text:p text:style-name="P291"><text:span text:style-name="T292">Nr.<text:s/></text:span><text:a xlink:href="http://www3.lrs.lt/cgi-bin/preps2?a=421517&amp;b=" office:target-frame-name="_top" xlink:show="replace"><text:span text:style-name="T293">XI-1957</text:span></text:a><text:span text:style-name="T294">, 2012-03-29, Žin., 2012, Nr. 44-2148 (2012-04-14)</text:span></text:p>
      <text:p text:style-name="P295"/>
      <text:p text:style-name="P296"><text:bookmark-start text:name="straipsnis16"/><text:span text:style-name="T297">16 straipsnis. Apygardos rinkimų komisijos įgaliojimai</text:span></text:p>
      <text:p text:style-name="P298"><text:bookmark-end text:name="straipsnis16"/>Apygardos rinkimų komisija:</text:p>
      <text:p text:style-name="P299">1) Vyriausiosios rinkimų komisijos nustatyta tvarka informuoja rinkimų apygardoje gyvenančius rinkėjus apie rinkimų apylinkių ribas, būstines, darbo laiką ir balsavimo patalpas;</text:p>
      <text:p text:style-name="P300">2) prižiūri, kaip rinkimų apygardoje vykdomas šis įstatymas;</text:p>
      <text:p text:style-name="P301">3) sudaro apylinkių rinkimų komisijas;</text:p>
      <text:p text:style-name="P302"><text:span text:style-name="T303">4) neviršydama Vyriausiosios rinkimų komisijos patvirtintos apygardos rinkimų komisijos sąmatos, tvirtina apylinkių rinkimų komisijų išlaidų sąmatas ir kontroliuoja, kaip šios sąmatose numatytos lėšos naudojamos;</text:span></text:p>
      <text:p text:style-name="P304">5) registruoja rinkimų stebėtojus ir išduoda jiems pažymėjimus;</text:p>
      <text:p text:style-name="P305">6) prižiūri balsavimą paštu rinkimų apygardos teritorijoje;</text:p>
      <text:p text:style-name="P306"><text:span text:style-name="T307">7) sudaro rinkimų apygardos teritorijoje esančių<text:s/></text:span><text:span text:style-name="T308">sveikatos priežiūros (išskyrus ambulatorines), socialinės rūpybos ir globos įstaigų, karinių vienetų, areštinių, tardymo izoliatorių (sulaikymo namų) ir bausmių vykdymo įstaigų</text:span><text:span text:style-name="T309"><text:s/></text:span><text:span text:style-name="T310">sąrašą ir kartu su pašto vadovu pasirūpina, kad juose būtų organizuotas balsavimas paštu,<text:s/></text:span><text:span text:style-name="T311">taip pat organizuoja balsavimą iš anksto</text:span><text:span text:style-name="T312">;</text:span></text:p>
      <text:p text:style-name="P313">8) surašo rinkimų apygardos balsų skaičiavimo protokolą;</text:p>
      <text:p text:style-name="P314"><text:span text:style-name="T315">9) rinkimų agitacijos laikotarpiu atlieka politinės reklamos stebėseną rinkimų apygardos teritorijoje ir stebėsenos duomenis teikia Vyriausiajai rinkimų komisijai šios nustatyta tvarka;</text:span></text:p>
      <text:p text:style-name="P316">10) svarsto skundus dėl apylinkių rinkimų komisijų sprendimų bei veiksmų ir priima sprendimus, panaikina įstatymų ar kitų teisės aktų reikalavimų neatitinkančius sprendimus;</text:p>
      <text:p text:style-name="P317">11) vykdo kitus šio įstatymo nustatytus įgaliojimus.</text:p>
      <text:p text:style-name="P318">Straipsnio pakeitimai:</text:p>
      <text:p text:style-name="P319"><text:span text:style-name="T320">Nr.<text:s/></text:span><text:a xlink:href="http://www3.lrs.lt/cgi-bin/preps2?a=318823&amp;b=" office:target-frame-name="_top" xlink:show="replace"><text:span text:style-name="T321">X-1490</text:span></text:a><text:span text:style-name="T322">, 2008-04-15, Žin., 2008, Nr. 50-1839 (2008-04-30)</text:span></text:p>
      <text:p text:style-name="P323"><text:span text:style-name="T324">Nr.<text:s/></text:span><text:a xlink:href="http://www3.lrs.lt/cgi-bin/preps2?a=421517&amp;b=" office:target-frame-name="_top" xlink:show="replace"><text:span text:style-name="T325">XI-1957</text:span></text:a><text:span text:style-name="T326">, 2012-03-29, Žin., 2012, Nr. 44-2148 (2012-04-14)</text:span></text:p>
      <text:p text:style-name="P327"/>
      <text:p text:style-name="P328"><text:bookmark-start text:name="straipsnis17"/><text:span text:style-name="T329">17 straipsnis. Apylinkių rinkimų komisijų sudarymas</text:span></text:p>
      <text:p text:style-name="P33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31">2. Po vienodą skaičių kandidatūrų į apylinkės rinkimų komisiją turi teisę siūlyti:</text:p>
      <text:p text:style-name="P33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3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3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35">4. Partija kandidatūrų į apylinkių rinkimų komisijų narius sąrašą apygardos rinkimų komisijai pateikia ne vėliau kaip likus 48 dienoms iki rinkimų.</text:p>
      <text:p text:style-name="P33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3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38"><text:span text:style-name="T339">7. Apylinkių rinkimų komisijų pirmininkus iš komisijos narių skiria apygardų rinkimų komisijos. Apylinkės rinkimų komisijos pirmininku skiriamas asmuo</text:span><text:span text:style-name="T340">, turintis darbo<text:s/></text:span><text:span text:style-name="T341">rinkimų komisijos pirmininku ar nariu</text:span><text:span text:style-name="T342"><text:s/>patirties</text:span><text:span text:style-name="T343">, arba aukštąjį išsilavinimą turintis asmuo.</text:span></text:p>
      <text:p text:style-name="P344">8. Apylinkės rinkimų komisija savo pirmajame posėdyje išsirenka komisijos pirmininko pavaduotoją ir sekretorių.</text:p>
      <text:p text:style-name="P345">Straipsnio pakeitimai:</text:p>
      <text:p text:style-name="P346"><text:span text:style-name="T347">Nr.<text:s/></text:span><text:a xlink:href="http://www3.lrs.lt/cgi-bin/preps2?a=421517&amp;b=" office:target-frame-name="_top" xlink:show="replace"><text:span text:style-name="T348">XI-1957</text:span></text:a><text:span text:style-name="T349">, 2012-03-29, Žin., 2012, Nr. 44-2148 (2012-04-14)</text:span></text:p>
      <text:p text:style-name="P350"/>
      <text:p text:style-name="P351"><text:bookmark-start text:name="straipsnis18"/><text:span text:style-name="T352">18 straipsnis. Apylinkės rinkimų komisijos įgaliojimai</text:span></text:p>
      <text:p text:style-name="P353"><text:bookmark-end text:name="straipsnis18"/>Apylinkės rinkimų komisija:</text:p>
      <text:p text:style-name="P35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55">2) nagrinėja skundus dėl rinkėjų sąraše padarytų klaidų;</text:p>
      <text:p text:style-name="P356"><text:span text:style-name="T35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58">areštinėse, tardymo izoliatoriuose (sulaikymo namuose) ir bausmių vykdymo įstaigose,</text:span><text:span text:style-name="T359"><text:s/>taip pat organizuoja rinkėjų balsavimą namuose;</text:span></text:p>
      <text:p text:style-name="P360">4) kartu su savivaldybės administracijos atstovu pasirūpina, kad pagal šio įstatymo reikalavimus laiku būtų parengtos balsavimo patalpos, slapto balsavimo kabinos ir balsadėžės;</text:p>
      <text:p text:style-name="P361">5) rinkimų dieną organizuoja balsavimą rinkimų apylinkėje;</text:p>
      <text:p text:style-name="P362"><text:span text:style-name="T363">6) suskaičiuoja balsus, surašo apylinkės balsų skaičiavimo protokolą ir Vyriausiosios rinkimų komisijos nustatyta tvarka elektroninių ryšių priemonėmis perduoda šio protokolo duomenis;</text:span></text:p>
      <text:p text:style-name="P364">7) svarsto savo apylinkės rinkėjų ir stebėtojų skundus dėl rinkimų rengimo, balsavimo organizavimo, balsų skaičiavimo, balsų skaičiavimo protokolų surašymo ir priima sprendimus;</text:p>
      <text:p text:style-name="P365">8) vykdo kitus šio įstatymo nustatytus įgaliojimus.</text:p>
      <text:p text:style-name="P366">Straipsnio pakeitimai:</text:p>
      <text:p text:style-name="P367"><text:span text:style-name="T368">Nr.<text:s/></text:span><text:a xlink:href="http://www3.lrs.lt/cgi-bin/preps2?a=266753&amp;b=" office:target-frame-name="_top" xlink:show="replace"><text:span text:style-name="T369">X-397</text:span></text:a><text:span text:style-name="T370">, 2005-11-17, Žin., 2005, Nr. 143-5171 (2005-12-08)</text:span></text:p>
      <text:p text:style-name="P371"><text:span text:style-name="T372">Nr.<text:s/></text:span><text:a xlink:href="http://www3.lrs.lt/cgi-bin/preps2?a=318823&amp;b=" office:target-frame-name="_top" xlink:show="replace"><text:span text:style-name="T373">X-1490</text:span></text:a><text:span text:style-name="T374">, 2008-04-15, Žin., 2008, Nr. 50-1839 (2008-04-30)</text:span></text:p>
      <text:p text:style-name="P375"><text:span text:style-name="T376">Nr.<text:s/></text:span><text:a xlink:href="http://www3.lrs.lt/cgi-bin/preps2?a=421517&amp;b=" office:target-frame-name="_top" xlink:show="replace"><text:span text:style-name="T377">XI-1957</text:span></text:a><text:span text:style-name="T378">, 2012-03-29, Žin., 2012, Nr. 44-2148 (2012-04-14)</text:span></text:p>
      <text:p text:style-name="P379"/>
      <text:p text:style-name="P380"><text:bookmark-start text:name="straipsnis19"/><text:span text:style-name="T381">19 straipsnis. Rinkimų komisijų narių rašytinis pasižadėjimas</text:span><text:span text:style-name="T382"><text:s/></text:span></text:p>
      <text:p text:style-name="P383"><text:bookmark-end text:name="straipsnis19"/>1. Rinkimų komisijos narys, pirmininkas pareigas rinkimų komisijoje pradeda eiti davęs rašytinį pasižadėjimą.</text:p>
      <text:p text:style-name="P38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85"><text:span text:style-name="T38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87">Tepadeda man Dievas.“;</text:p>
      <text:p text:style-name="P388"><text:span text:style-name="T389">2) „Aš,</text:span><text:span text:style-name="T39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91">3. Davęs rašytinį pasižadėjimą asmuo po rašytinio pasižadėjimo tekstu pasirašo. Rašytinio pasižadėjimo tekstas negali būti keičiamas. Rašytinis pasižadėjimas galioja visą paskyrimo dirbti rinkimų komisijoje laikotarpį.<text:s/></text:p>
      <text:p text:style-name="P392">4. Rinkimų komisijos narių, pirmininkų rašytinius pasižadėjimus saugo juos paskyrusios rinkimų komisijos.<text:s/></text:p>
      <text:p text:style-name="P393">5. Rinkimų komisija, skirdama rinkimų komisijos narį, nustato laiką, kada jis privalo duoti rašytinį pasižadėjimą. Asmuo, nedavęs rašytinio pasižadėjimo per 15 dienų nuo paskyrimo, negali pradėti eiti pareigų rinkimų komisijoje.]</text:p>
      <text:p text:style-name="P394">Straipsnio pakeitimai:</text:p>
      <text:p text:style-name="P395"><text:span text:style-name="T396">Nr.<text:s/></text:span><text:a xlink:href="http://www3.lrs.lt/cgi-bin/preps2?a=170275&amp;b=" office:target-frame-name="_top" xlink:show="replace"><text:span text:style-name="T397">IX-967</text:span></text:a><text:span text:style-name="T398">, 2002-06-20, Žin., 2002, Nr. 68-2766 (2002-07-03)</text:span></text:p>
      <text:p text:style-name="P399"/>
      <text:p text:style-name="P400"><text:bookmark-start text:name="straipsnis20"/><text:span text:style-name="T401">20 straipsnis. Rinkimų komisijų darbo organizavimas</text:span></text:p>
      <text:p text:style-name="P40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40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0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05">Straipsnio pakeitimai:</text:p>
      <text:p text:style-name="P406"><text:span text:style-name="T407">Nr.<text:s/></text:span><text:a xlink:href="http://www3.lrs.lt/cgi-bin/preps2?a=170275&amp;b=" office:target-frame-name="_top" xlink:show="replace"><text:span text:style-name="T408">IX-967</text:span></text:a><text:span text:style-name="T409">, 2002-06-20, Žin., 2002, Nr. 68-2766 (2002-07-03)</text:span></text:p>
      <text:h text:style-name="P410" text:outline-level="2"/>
      <text:h text:style-name="P411" text:outline-level="2"><text:bookmark-start text:name="straipsnis21"/><text:span text:style-name="T412">21 straipsnis. Skundai dėl rinkimų komisijų sprendimų, priimtų iki balsavimo pabaigos</text:span></text:h>
      <text:p text:style-name="P413"><text:bookmark-end text:name="straipsnis21"/>1. Partija, iškėlusi kandidatą į Seimo narius, kandidatas į Seimo narius, atstovas rinkimams, rinkimų stebėtojas rinkimų komisijos sprendimą, priimtą iki balsavimo pabaigos, ar kitą jos veiką gali apskųsti:</text:p>
      <text:p text:style-name="P414">1) apylinkės rinkimų komisijos - apygardos rinkimų komisijai;</text:p>
      <text:p text:style-name="P415">2) apygardos rinkimų komisijos - Vyriausiajai rinkimų komisijai;</text:p>
      <text:p text:style-name="P416"><text:span text:style-name="T417">3) Vyriausiosios rinkimų komisijos – Lietuvos vyriausiajam</text:span><text:span text:style-name="T418"><text:s/></text:span><text:span text:style-name="T419">administraciniam teismui.</text:span></text:p>
      <text:p text:style-name="P420"><text:span text:style-name="T42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2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2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24">Straipsnio pakeitimai:</text:p>
      <text:p text:style-name="P425"><text:span text:style-name="T4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7">VIII-1937</text:span></text:a></text:a></text:a><text:span text:style-name="T428">, 2000.09.19, Žin., 2000, Nr. 85-2575 (2000.10.11)</text:span></text:p>
      <text:p text:style-name="P429"><text:span text:style-name="T430">Nr.<text:s/></text:span><text:a xlink:href="http://www3.lrs.lt/cgi-bin/preps2?a=318823&amp;b=" office:target-frame-name="_top" xlink:show="replace"><text:span text:style-name="T431">X-1490</text:span></text:a><text:span text:style-name="T432">, 2008-04-15, Žin., 2008, Nr. 50-1839 (2008-04-30)</text:span></text:p>
      <text:p text:style-name="P433"/>
      <text:p text:style-name="P434"><text:bookmark-start text:name="straipsnis22"/><text:span text:style-name="T435">22 straipsnis.</text:span><text:span text:style-name="T436"><text:s/></text:span><text:span text:style-name="T437">Parama rinkimų komisijoms</text:span><text:span text:style-name="T438"><text:s/></text:span><text:span text:style-name="T439">ir valstybės biudžeto lėšų rinkimams organizuoti skyrimas apygardų rinkimų komisijoms</text:span></text:p>
      <text:p text:style-name="P44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41"><text:span text:style-name="T442">2. Valstybės ir savivaldybių institucijos ir</text:span><text:span text:style-name="T443"><text:s/></text:span><text:span text:style-name="T444">įstaigos, jų pareigūnai, tarnautojai, įmonės, jų darbuotojai ne vėliau kaip per 3 dienas privalo apsvarstyti rinkimų komisijų pateiktus prašymus ir duoti rinkimų komisijoms motyvuotus atsakymus.</text:span></text:p>
      <text:p text:style-name="P44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46"><text:span text:style-name="T447">4. Valstybės ir savivaldybių institucijos ir įstaigos, jų pareigūnai, tarnautojai, įmonės, jų darbuotojai privalo suteikti rinkimų komisijoms tinkamas patalpas,</text:span><text:span text:style-name="T448"><text:s/></text:span><text:span text:style-name="T449">įrangą</text:span><text:span text:style-name="T450">,<text:s/></text:span><text:span text:style-name="T45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52"><text:s/></text:span><text:span text:style-name="T453">pritaikymą specialiesiems poreikiams.</text:span></text:p>
      <text:p text:style-name="P454">5. Vyriausioji rinkimų komisija apygardų rinkimų komisijoms skirtas valstybės biudžeto lėšas rinkimams organizuoti perveda į kiekvienai rinkimų apygardai atidarytą Vyriausiosios rinkimų komisijos banko sąskaitą.<text:s/></text:p>
      <text:p text:style-name="P455">6. Vyriausiosios rinkimų komisijos pirmininkas su apygardos rinkimų komisijos pirmininku pasirašo valstybės biudžeto lėšų rinkimams organizuoti naudojimo sutartį, kurioje nurodoma:</text:p>
      <text:p text:style-name="P456">1) apygardos rinkimų komisijai pervedamų valstybės biudžeto lėšų suma ir Vyriausiosios rinkimų komisijos programa, pagal kurią skiriamos lėšos;</text:p>
      <text:p text:style-name="P457">2) valstybės biudžeto lėšų naudojimo tikslinė paskirtis;</text:p>
      <text:p text:style-name="P458">3) planuojamas detalus biudžeto lėšų paskirstymas pagal išlaidų ekonominę paskirtį ir išlaidų darbo užmokesčiui skaičiavimas (pridedama prie sutarties);</text:p>
      <text:p text:style-name="P459">4) atsiskaitymo Vyriausiajai rinkimų komisijai už rinkimų organizavimą tvarka;</text:p>
      <text:p text:style-name="P460">5) atsiskaitymo Vyriausiajai rinkimų komisijai už valstybės biudžeto lėšų panaudojimą (nurodant išlaidų ekonominę paskirtį) ir lėšų panaudojimą pagrindžiančių buhalterinės apskaitos dokumentų pateikimo tvarka;</text:p>
      <text:p text:style-name="P461">6) kitos nuostatos, padedančios Vyriausiajai rinkimų komisijai užtikrinti programų vykdymo ir paskirtų asignavimų naudojimo teisėtumą, ekonomiškumą, efektyvumą ir rezultatyvumą.</text:p>
      <text:p text:style-name="P462">7. Vyriausioji rinkimų komisija valstybės biudžeto lėšas rinkimams organizuoti perveda į šio straipsnio 5 dalyje nurodytas sąskaitas pagal Vyriausiosios rinkimų komisijos patvirtintas apygardų rinkimų komisijų sąmatas.<text:s/></text:p>
      <text:p text:style-name="P463">8. Apygardos rinkimų komisijos pirmininkas kontroliuoja, kaip naudojamos rinkimams organizuoti apygardos rinkimų komisijai skirtos valstybės biudžeto lėšos, ir už jų panaudojimą atsiskaito Vyriausiajai rinkimų komisijai.</text:p>
      <text:p text:style-name="P46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65">10. Už žalą, atsiradusią valstybės biudžeto lėšų rinkimams organizuoti naudojimo sutarties galiojimo laikotarpiu, apygardos rinkimų komisijos pirmininkas atsako ir pasibaigus šiai sutarčiai.</text:p>
      <text:p text:style-name="P466">Straipsnio pakeitimai:</text:p>
      <text:p text:style-name="P467"><text:span text:style-name="T468">Nr.<text:s/></text:span><text:a xlink:href="http://www3.lrs.lt/cgi-bin/preps2?a=318823&amp;b=" office:target-frame-name="_top" xlink:show="replace"><text:span text:style-name="T469">X-1490</text:span></text:a><text:span text:style-name="T470">, 2008-04-15, Žin., 2008, Nr. 50-1839 (2008-04-30)</text:span></text:p>
      <text:p text:style-name="P471"><text:span text:style-name="T472">Nr.<text:s/></text:span><text:a xlink:href="http://www3.lrs.lt/cgi-bin/preps2?a=421517&amp;b=" office:target-frame-name="_top" xlink:show="replace"><text:span text:style-name="T473">XI-1957</text:span></text:a><text:span text:style-name="T474">, 2012-03-29, Žin., 2012, Nr. 44-2148 (2012-04-14)</text:span></text:p>
      <text:p text:style-name="P475"/>
      <text:p text:style-name="P476"><text:bookmark-start text:name="straipsnis23"/>23 straipsnis. Rinkimų komisijų narių darbo apmokėjimas<text:s/></text:p>
      <text:p text:style-name="P47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7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79"><text:span text:style-name="T480">3. Rinkimų komisijų pirmininkų, pirmininko pavaduotojų, komisijų sekretorių ir narių skatinimo tvarkos aprašą Vyriausiosios rinkimų komisijos teikimu tvirtina Vyriausybė.</text:span></text:p>
      <text:p text:style-name="P481">Straipsnio pakeitimai:</text:p>
      <text:p text:style-name="P482"><text:span text:style-name="T483">Nr.<text:s/></text:span><text:a xlink:href="http://www3.lrs.lt/cgi-bin/preps2?Condition1=131422&amp;Condition2=" office:target-frame-name="_top" xlink:show="replace"><text:span text:style-name="T484">IX-262</text:span></text:a><text:span text:style-name="T485">, 2001 04 19, Žin., 2001, Nr. 39-1333 (2001 05 09)</text:span></text:p>
      <text:p text:style-name="P486"><text:span text:style-name="T487">Nr.<text:s/></text:span><text:a xlink:href="http://www3.lrs.lt/cgi-bin/preps2?a=318823&amp;b=" office:target-frame-name="_top" xlink:show="replace"><text:span text:style-name="T488">X-1490</text:span></text:a><text:span text:style-name="T489">, 2008-04-15, Žin., 2008, Nr. 50-1839 (2008-04-30)</text:span></text:p>
      <text:p text:style-name="P490"><text:span text:style-name="T491">Nr.<text:s/></text:span><text:a xlink:href="http://www3.lrs.lt/cgi-bin/preps2?a=421517&amp;b=" office:target-frame-name="_top" xlink:show="replace"><text:span text:style-name="T492">XI-1957</text:span></text:a><text:span text:style-name="T493">, 2012-03-29, Žin., 2012, Nr. 44-2148 (2012-04-14)</text:span></text:p>
      <text:p text:style-name="P494"/>
      <text:p text:style-name="P495"><text:bookmark-start text:name="straipsnis24"/><text:span text:style-name="T496">24 straipsnis. Rinkimų komisijų sudėties keitimas</text:span></text:p>
      <text:p text:style-name="P497"><text:bookmark-end text:name="straipsnis24"/>1. Rinkimų komisijos pirmininką ar narį iš pareigų komisijoje gali atleisti patvirtinusi šios komisijos sudėtį rinkimų komisija arba Vyriausioji rinkimų komisija.</text:p>
      <text:p text:style-name="P498">2. Rinkimų komisija gali svarstyti tik motyvuotą partijos ar koalicijos siūlymą atšaukti jos pačios pasiūlytą rinkimų komisijos narį.</text:p>
      <text:p text:style-name="P499">3. Prireikus naujas rinkimų komisijos pirmininkas ar narys gali būti skiriamas šio įstatymo nustatyta tvarka ir praėjus 15 straipsnio 1 dalyje ir 17 straipsnio 5 dalyje nustatytiems terminams.</text:p>
      <text:p text:style-name="P500">Straipsnio pakeitimai:</text:p>
      <text:p text:style-name="P501"><text:span text:style-name="T502">Nr.<text:s/></text:span><text:a xlink:href="http://www3.lrs.lt/cgi-bin/preps2?a=170275&amp;b=" office:target-frame-name="_top" xlink:show="replace"><text:span text:style-name="T503">IX-967</text:span></text:a><text:span text:style-name="T504">, 2002-06-20, Žin., 2002, Nr. 68-2766 (2002-07-03)</text:span></text:p>
      <text:h text:style-name="P505" text:outline-level="1"/>
      <text:h text:style-name="P506" text:outline-level="1"><text:bookmark-start text:name="skirsnis4"/><text:span text:style-name="T507">KETVIRTASIS SKIRSNIS</text:span></text:h>
      <text:h text:style-name="P508" text:outline-level="1"><text:bookmark-end text:name="skirsnis4"/>RINKĖJŲ SĄRAŠAI IR RINKĖJO KORTELĖS</text:h>
      <text:p text:style-name="P509">Skirsnio pavadinimas keistas:</text:p>
      <text:p text:style-name="P510"><text:span text:style-name="T511">Nr.<text:s/></text:span><text:a xlink:href="http://www3.lrs.lt/cgi-bin/preps2?a=421517&amp;b=" office:target-frame-name="_top" xlink:show="replace"><text:span text:style-name="T512">XI-1957</text:span></text:a><text:span text:style-name="T513">, 2012-03-29, Žin., 2012, Nr. 44-2148 (2012-04-14)</text:span></text:p>
      <text:p text:style-name="P514"/>
      <text:p text:style-name="P515"><text:bookmark-start text:name="straipsnis25"/><text:span text:style-name="T516">25 straipsnis. Rinkėjų sąrašai</text:span></text:p>
      <text:p text:style-name="P517"><text:bookmark-end text:name="straipsnis25"/>1. Rinkimams organizuoti ir vykdyti sudaromi šie rinkėjų sąrašai:</text:p>
      <text:p text:style-name="P518">1) Lietuvos Respublikos rinkėjų sąrašas;</text:p>
      <text:p text:style-name="P519">2) vienmandačių rinkimų apygardų rinkėjų sąrašai;</text:p>
      <text:p text:style-name="P520">3) rinkimų apylinkių rinkėjų sąrašai.</text:p>
      <text:p text:style-name="P521">2. Rinkėjų sąrašai sudaromi du kartus - išankstiniai ir galutiniai. Šie sąrašai gali būti naudojami tik rinkimams organizuoti ir vykdyti.</text:p>
      <text:p text:style-name="P522">3. Rinkimų sąrašų sudarymo tvarka turi būti tokia, kad kiekvienas rinkimų teisę turintis Lietuvos Respublikos pilietis būtų įrašytas į rinkėjų sąrašus. Niekas negali būti įrašytas į rinkėjų sąrašą kelis kartus.</text:p>
      <text:p text:style-name="P523">4. Neteko galios nuo 2008 m. balandžio 30 d.</text:p>
      <text:p text:style-name="P52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25">1) Lietuvos Respublikos rinkėjų sąraše: vardas, pavardė, asmens kodas, gimimo data, pilietybę patvirtinančio asmens dokumento numeris, gyvenamosios vietos adresas ir adreso įrašymo į gyventojų registrą pagrindas;</text:p>
      <text:p text:style-name="P526">2) vienmandačių rinkimų apygardų rinkėjų sąraše: vardas, pavardė, asmens kodas, gimimo data, gyvenamosios vietos adresas ir adreso įrašymo į gyventojų registrą pagrindas;</text:p>
      <text:p text:style-name="P52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2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29">Straipsnio pakeitimai:</text:p>
      <text:p text:style-name="P530"><text:span text:style-name="T531">Nr.<text:s/></text:span><text:a xlink:href="http://www3.lrs.lt/cgi-bin/preps2?a=170275&amp;b=" office:target-frame-name="_top" xlink:show="replace"><text:span text:style-name="T532">IX-967</text:span></text:a><text:span text:style-name="T533">, 2002-06-20, Žin., 2002, Nr. 68-2766 (2002-07-03)</text:span></text:p>
      <text:p text:style-name="P534"><text:span text:style-name="T535">Nr.<text:s/></text:span><text:a xlink:href="http://www3.lrs.lt/cgi-bin/preps2?a=318823&amp;b=" office:target-frame-name="_top" xlink:show="replace"><text:span text:style-name="T536">X-1490</text:span></text:a><text:span text:style-name="T537">, 2008-04-15, Žin., 2008, Nr. 50-1839 (2008-04-30)</text:span></text:p>
      <text:p text:style-name="P538"><text:span text:style-name="T539">Nr.<text:s/></text:span><text:a xlink:href="http://www3.lrs.lt/cgi-bin/preps2?a=421517&amp;b=" office:target-frame-name="_top" xlink:show="replace"><text:span text:style-name="T540">XI-1957</text:span></text:a><text:span text:style-name="T541">, 2012-03-29, Žin., 2012, Nr. 44-2148 (2012-04-14)</text:span></text:p>
      <text:p text:style-name="P542"/>
      <text:h text:style-name="P543" text:outline-level="2"><text:bookmark-start text:name="straipsnis26"/><text:span text:style-name="T544">26 straipsnis. Piliečių įrašymo į Lietuvos Respublikos rinkėjų sąrašą bendra tvarka</text:span></text:h>
      <text:p text:style-name="P545"><text:bookmark-end text:name="straipsnis26"/><text:span text:style-name="T546">1.</text:span><text:span text:style-name="T547"><text:s/></text:span><text:span text:style-name="T54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49">2. Rinkėjų sąrašų sudarymą, tikslinimą ir tvarkymą organizuoja Vyriausioji rinkimų komisija, remdamasi valstybės, savivaldybių institucijų ir apygardų rinkimų komisijų teikiama informacija.</text:p>
      <text:p text:style-name="P550">3. Iš Lietuvos Respublikos rinkėjų sąrašo turi būti išbraukiamas:</text:p>
      <text:p text:style-name="P551">1) miręs Lietuvos Respublikos pilietis;</text:p>
      <text:p text:style-name="P552">2) asmuo, netekęs Lietuvos Respublikos pilietybės;</text:p>
      <text:p text:style-name="P553">3) Lietuvos Respublikos pilietis, dėl kurio įsigaliojo teismo sprendimas pripažinti jį neveiksniu.</text:p>
      <text:p text:style-name="P55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55">Straipsnio pakeitimai:</text:p>
      <text:p text:style-name="P556"><text:span text:style-name="T557">Nr.<text:s/></text:span><text:a xlink:href="http://www3.lrs.lt/cgi-bin/preps2?a=266753&amp;b=" office:target-frame-name="_top" xlink:show="replace"><text:span text:style-name="T558">X-397</text:span></text:a><text:span text:style-name="T559">, 2005-11-17, Žin., 2005, Nr. 143-5171 (2005-12-08)</text:span></text:p>
      <text:p text:style-name="P560"/>
      <text:p text:style-name="P561"><text:bookmark-start text:name="straipsnis27"/>27 straipsnis. Vienmandatės rinkimų apygardos rinkėjų sąrašai</text:p>
      <text:p text:style-name="P562"><text:bookmark-end text:name="straipsnis27"/><text:span text:style-name="T56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64">ir konsulinėms įstaigoms.</text:span><text:span text:style-name="T565"><text:s/>Taip pat sudaromi piliečių, kurių gyvenamosios vietos tikslus adresas nežinomas, sąrašai.</text:span></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p text:style-name="P571"/>
      <text:p text:style-name="P572"><text:bookmark-start text:name="straipsnis28"/><text:span text:style-name="T573">28 straipsnis. Rinkimų apylinkės rinkėjų sąrašai</text:span></text:p>
      <text:p text:style-name="P57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75"/>
      <text:p text:style-name="P576"><text:bookmark-start text:name="straipsnis29"/><text:span text:style-name="T577">29 straipsnis. Rinkėjų sąrašų paskelbimas ir susipažinimas su rinkėjų sąrašais</text:span><text:span text:style-name="T578"><text:s/></text:span></text:p>
      <text:p text:style-name="P579"><text:bookmark-end text:name="straipsnis29"/><text:span text:style-name="T580">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81"><text:span text:style-name="T582">2</text:span><text:span text:style-name="T583">.<text:s/></text:span><text:span text:style-name="T584">Lietuvos Respublikos rinkėjų sąrašas ir vienmandačių rinkimų apygardų rinkėjų sąrašai viešai neskelbiami, tačiau rinkėjui duomenys apie jo įrašymą į rinkėjų sąrašus gali būti teikiami ir telefonu.</text:span></text:p>
      <text:p text:style-name="P585">Straipsnio pakeitimai:</text:p>
      <text:p text:style-name="P586"><text:span text:style-name="T587">Nr.<text:s/></text:span><text:a xlink:href="http://www3.lrs.lt/cgi-bin/preps2?a=170275&amp;b=" office:target-frame-name="_top" xlink:show="replace"><text:span text:style-name="T588">IX-967</text:span></text:a><text:span text:style-name="T589">, 2002-06-20, Žin., 2002, Nr. 68-2766 (2002-07-03)</text:span></text:p>
      <text:p text:style-name="P590"><text:span text:style-name="T591">Nr.<text:s/></text:span><text:a xlink:href="http://www3.lrs.lt/cgi-bin/preps2?a=421517&amp;b=" office:target-frame-name="_top" xlink:show="replace"><text:span text:style-name="T592">XI-1957</text:span></text:a><text:span text:style-name="T593">, 2012-03-29, Žin., 2012, Nr. 44-2148 (2012-04-14)</text:span></text:p>
      <text:p text:style-name="P594"/>
      <text:p text:style-name="P595"><text:bookmark-start text:name="straipsnis30"/><text:span text:style-name="T596">30 straipsnis. Rinkėjo kortelė</text:span></text:p>
      <text:p text:style-name="P597"><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98">2. Rinkėjo kortelėje nurodoma:</text:p>
      <text:p text:style-name="P599">1) rinkėjo vardas ir pavardė;</text:p>
      <text:p text:style-name="P600">2) rinkėjo gyvenamosios vietos adresas;</text:p>
      <text:p text:style-name="P601">3) rinkimų apylinkės, į kurios rinkėjų sąrašą įrašytas rinkėjas, pavadinimas, numeris ir balsavimo patalpos adresas;</text:p>
      <text:p text:style-name="P602">4) vienmandatės rinkimų apygardos, kurios teritorijai priskirta rinkimų apylinkė, pavadinimas ir numeris;<text:s/></text:p>
      <text:p text:style-name="P603">5) rinkėjo eilės numeris rinkimų apylinkės rinkėjų sąraše;</text:p>
      <text:p text:style-name="P604">6) rinkimų data, balsavimo rinkimų apylinkės balsavimo patalpoje laikas, kvietimas dalyvauti rinkimuose, kita rinkėjui ar organizuojant rinkimus svarbi informacija.</text:p>
      <text:p text:style-name="P605">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06">Straipsnio pakeitimai:</text:span></text:p>
      <text:p text:style-name="PlainText"><text:span text:style-name="T607">Nr.<text:s/></text:span><text:a xlink:href="http://www3.lrs.lt/cgi-bin/preps2?a=238275&amp;b=" office:target-frame-name="_top" xlink:show="replace"><text:span text:style-name="T608">IX-2402</text:span></text:a><text:span text:style-name="T609">, 2004-07-15, Žin., 2004, Nr. 115-4279 (2004-07-24)</text:span></text:p>
      <text:p text:style-name="P610"><text:span text:style-name="T611">Nr.<text:s/></text:span><text:a xlink:href="http://www3.lrs.lt/cgi-bin/preps2?a=266753&amp;b=" office:target-frame-name="_top" xlink:show="replace"><text:span text:style-name="T612">X-397</text:span></text:a><text:span text:style-name="T613">, 2005-11-17, Žin., 2005, Nr. 143-5171 (2005-12-08)</text:span></text:p>
      <text:p text:style-name="P614"><text:span text:style-name="T615">Nr.<text:s/></text:span><text:a xlink:href="http://www3.lrs.lt/cgi-bin/preps2?a=421517&amp;b=" office:target-frame-name="_top" xlink:show="replace"><text:span text:style-name="T616">XI-1957</text:span></text:a><text:span text:style-name="T617">, 2012-03-29, Žin., 2012, Nr. 44-2148 (2012-04-14)</text:span></text:p>
      <text:p text:style-name="P618"/>
      <text:p text:style-name="P619"><text:bookmark-start text:name="straipsnis31"/>31 straipsnis. Rinkėjo kortelių įteikimas</text:p>
      <text:p text:style-name="P620"><text:bookmark-end text:name="straipsnis31"/>1. Rinkėjo kortelių įteikimą rinkėjams organizuoja apylinkės rinkimų komisija.<text:s/></text:p>
      <text:p text:style-name="P621">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22"><text:span text:style-name="T623">3. Apie rinkėjo kortelės įteikimą rinkėjui</text:span><text:span text:style-name="T624"><text:s/></text:span><text:span text:style-name="T625">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26"><text:s/></text:span></text:p>
      <text:p text:style-name="P627"><text:span text:style-name="T628">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29">Straipsnio pakeitimai:</text:p>
      <text:p text:style-name="P630"><text:span text:style-name="T631">Nr.<text:s/></text:span><text:a xlink:href="http://www3.lrs.lt/cgi-bin/preps2?a=266753&amp;b=" office:target-frame-name="_top" xlink:show="replace"><text:span text:style-name="T632">X-397</text:span></text:a><text:span text:style-name="T633">, 2005-11-17, Žin., 2005, Nr. 143-5171 (2005-12-08)</text:span></text:p>
      <text:p text:style-name="P634"><text:span text:style-name="T635">Nr.<text:s/></text:span><text:a xlink:href="http://www3.lrs.lt/cgi-bin/preps2?a=318823&amp;b=" office:target-frame-name="_top" xlink:show="replace"><text:span text:style-name="T636">X-1490</text:span></text:a><text:span text:style-name="T637">, 2008-04-15, Žin., 2008, Nr. 50-1839 (2008-04-30)</text:span></text:p>
      <text:p text:style-name="P638"><text:span text:style-name="T639">Nr.<text:s/></text:span><text:a xlink:href="http://www3.lrs.lt/cgi-bin/preps2?a=421517&amp;b=" office:target-frame-name="_top" xlink:show="replace"><text:span text:style-name="T640">XI-1957</text:span></text:a><text:span text:style-name="T641">, 2012-03-29, Žin., 2012, Nr. 44-2148 (2012-04-14)</text:span></text:p>
      <text:p text:style-name="P642"/>
      <text:p text:style-name="P643"><text:bookmark-start text:name="straipsnis32"/><text:span text:style-name="T644">32 straipsnis. Rinkėjų sąrašų patikslinimas iki galutinių sąrašų sudarymo</text:span></text:p>
      <text:p text:style-name="P645"><text:bookmark-end text:name="straipsnis32"/>1. Išankstiniai rinkėjų sąrašai tikslinami perkeliant rinkėją iš vieno apylinkės, apygardos rinkėjų sąrašo į kitą, išbraukiant ar įrašant rinkėją į Lietuvos Respublikos rinkėjų sąrašą.</text:p>
      <text:p text:style-name="P646">2. Rinkėjas perkeliamas iš vieno rinkėjų sąrašo į kitą, jeigu paaiškėja, kad išankstiniame sąraše buvo klaidingai nurodytas jo gyvenamosios vietos adresas arba jis pasikeitė po sąrašo sudarymo.</text:p>
      <text:p text:style-name="P64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48"/>
      <text:h text:style-name="P649" text:outline-level="2"><text:bookmark-start text:name="straipsnis33"/><text:span text:style-name="T650">33 straipsnis. Užsienyje esančių Lietuvos Respublikos piliečių įrašymas į rinkėjų sąrašus</text:span></text:h>
      <text:p text:style-name="P651"><text:bookmark-end text:name="straipsnis33"/>1. Kitose valstybėse esantys Lietuvos Respublikos piliečiai įrašomi į tos vienmandatės rinkimų apygardos rinkėjų sąrašą, kurios teritorijoje yra Lietuvos Respublikos Seimas.</text:p>
      <text:p text:style-name="P65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53"/>
      <text:p text:style-name="P654"><text:bookmark-start text:name="straipsnis34"/><text:span text:style-name="T655">34 straipsnis</text:span><text:span text:style-name="T656">.<text:s/></text:span><text:span text:style-name="T657">Rinkėjų, esančių kariniuose vienetuose, laivuose, areštinėse, tardymo izoliatoriuose (sulaikymo namuose) ir bausmių vykdymo įstaigose, įrašymas į rinkėjų sąrašus</text:span></text:p>
      <text:p text:style-name="P658"><text:bookmark-end text:name="straipsnis34"/><text:span text:style-name="T659">1. Rinkėjai, atliekantys privalomąją</text:span><text:span text:style-name="T660"><text:s/></text:span><text:span text:style-name="T661">karo tarnybą, įrašomi į rinkimų apylinkės, kurios teritorijoje jie nuolat gyveno, kol buvo pašaukti atlikti privalomąją karo tarnybą, rinkėjų sąrašą.</text:span></text:p>
      <text:p text:style-name="P662">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63">3. Laivuose esantys rinkėjai, kurie balsavimo paštu laikotarpiu ir rinkimų dieną negali sugrįžti į Lietuvą, įrašomi į rinkimų apylinkės, į kurios rinkėjų sąrašą yra įrašyta laivo įgula, papildomą rinkėjų sąrašą.</text:p>
      <text:p text:style-name="P664"><text:span text:style-name="T665">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66">Straipsnio pakeitimai:</text:span></text:p>
      <text:p text:style-name="PlainText"><text:span text:style-name="T667">Nr.<text:s/></text:span><text:a xlink:href="http://www3.lrs.lt/cgi-bin/preps2?a=238275&amp;b=" office:target-frame-name="_top" xlink:show="replace"><text:span text:style-name="T668">IX-2402</text:span></text:a><text:span text:style-name="T669">, 2004-07-15, Žin., 2004, Nr. 115-4279 (2004-07-24)</text:span></text:p>
      <text:p text:style-name="P670"><text:span text:style-name="T671">Nr.<text:s/></text:span><text:a xlink:href="http://www3.lrs.lt/cgi-bin/preps2?a=266753&amp;b=" office:target-frame-name="_top" xlink:show="replace"><text:span text:style-name="T672">X-397</text:span></text:a><text:span text:style-name="T673">, 2005-11-17, Žin., 2005, Nr. 143-5171 (2005-12-08)</text:span></text:p>
      <text:p text:style-name="P674"><text:span text:style-name="T675">Nr.<text:s/></text:span><text:a xlink:href="http://www3.lrs.lt/cgi-bin/preps2?a=318823&amp;b=" office:target-frame-name="_top" xlink:show="replace"><text:span text:style-name="T676">X-1490</text:span></text:a><text:span text:style-name="T677">, 2008-04-15, Žin., 2008, Nr. 50-1839 (2008-04-30)</text:span></text:p>
      <text:p text:style-name="P678"/>
      <text:p text:style-name="P679"><text:bookmark-start text:name="straipsnis35"/><text:span text:style-name="T680">35 straipsnis. Rinkėjų sąrašų tikslinimas sudarius galutinius rinkėjų sąrašus, taip pat rinkimų dieną</text:span></text:p>
      <text:p text:style-name="P681"><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82">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683">Straipsnio pakeitimai:</text:p>
      <text:p text:style-name="P684"><text:span text:style-name="T685">Nr.<text:s/></text:span><text:a xlink:href="http://www3.lrs.lt/cgi-bin/preps2?a=266753&amp;b=" office:target-frame-name="_top" xlink:show="replace"><text:span text:style-name="T686">X-397</text:span></text:a><text:span text:style-name="T687">, 2005-11-17, Žin., 2005, Nr. 143-5171 (2005-12-08)</text:span></text:p>
      <text:p text:style-name="P688"><text:span text:style-name="T689">Nr.<text:s/></text:span><text:a xlink:href="http://www3.lrs.lt/cgi-bin/preps2?a=421517&amp;b=" office:target-frame-name="_top" xlink:show="replace"><text:span text:style-name="T690">XI-1957</text:span></text:a><text:span text:style-name="T691">, 2012-03-29, Žin., 2012, Nr. 44-2148 (2012-04-14)</text:span></text:p>
      <text:p text:style-name="P692"/>
      <text:p text:style-name="P693"><text:bookmark-start text:name="straipsnis36"/><text:span text:style-name="T694">36 straipsnis. Skundai dėl rinkėjų sąrašų</text:span></text:p>
      <text:p text:style-name="P695"><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96">2. Apylinkės rinkimų komisijos sprendimas per 3 dienas gali būti apskųstas atitinkamos apygardos administraciniam teismui, kuris skundą išnagrinėja per 2 dienas. Teismo sprendimas yra galutinis.</text:p>
      <text:p text:style-name="P697">3. Praleidus nustatytus terminus pastaboms ir skundams pateikti, pastabos ir skundai nenagrinėjami.</text:p>
      <text:p text:style-name="P698">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699" text:outline-level="1"/>
      <text:h text:style-name="P700" text:outline-level="1"><text:bookmark-start text:name="skirsnis5"/><text:span text:style-name="T701">PENKTASIS SKIRSNIS</text:span></text:h>
      <text:h text:style-name="P702" text:outline-level="1"><text:bookmark-end text:name="skirsnis5"/><text:span text:style-name="T703">KANDIDATŲ Į SEIMO NARIUS KĖLIMAS</text:span></text:h>
      <text:p text:style-name="P704"/>
      <text:p text:style-name="P705"><text:bookmark-start text:name="straipsnis37"/><text:span text:style-name="T706">37 straipsnis. Kandidatų į Seimo narius kėlimas</text:span></text:p>
      <text:p text:style-name="P707"><text:bookmark-end text:name="straipsnis37"/>1. Kandidatus į Seimo narius gali kelti:</text:p>
      <text:p text:style-name="P708"><text:span text:style-name="T709">1) vienmandatėse ir daugiamandatėje rinkimų apygardose partija, įregistruota pagal Politinių partijų įstatymą<text:s/></text:span><text:span text:style-name="T710">ir atitinkanti Politinių partijų įstatymo reikalavimus dėl partijos narių skaičiaus,</text:span><text:span text:style-name="T711"><text:s/>ne vėliau kaip prieš 65 dienas iki rinkimų;</text:span></text:p>
      <text:p text:style-name="P71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13">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14">Straipsnio pakeitimai:</text:p>
      <text:p text:style-name="P715"><text:span text:style-name="T716">Nr.<text:s/></text:span><text:a xlink:href="http://www3.lrs.lt/cgi-bin/preps2?a=318823&amp;b=" office:target-frame-name="_top" xlink:show="replace"><text:span text:style-name="T717">X-1490</text:span></text:a><text:span text:style-name="T718">, 2008-04-15, Žin., 2008, Nr. 50-1839 (2008-04-30)</text:span></text:p>
      <text:p text:style-name="P719"/>
      <text:p text:style-name="P720"><text:bookmark-start text:name="straipsnis38"/><text:span text:style-name="T721">38 straipsnis. Kandidatų iškėlimo pareiškiniai dokumentai</text:span></text:p>
      <text:p text:style-name="P722"><text:bookmark-end text:name="straipsnis38"/>1. Partija turi įteikti Vyriausiajai rinkimų komisijai šiuos pareiškinius dokumentus:</text:p>
      <text:p text:style-name="P723">1) pareiškimą dalyvauti rinkimuose;</text:p>
      <text:p text:style-name="P724">2) savo registracijos dokumentų nuorašą, taip pat gali pateikti partijos programą, rinkimų programą;</text:p>
      <text:p text:style-name="P725">3) daugiamandatėje rinkimų apygardoje keliamų kandidatų sąrašą;</text:p>
      <text:p text:style-name="P726">4) kandidatų, keliamų vienmandatėse rinkimų apygardose, sąrašą;</text:p>
      <text:p text:style-name="P727"><text:span text:style-name="T728">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29">taip pat privačių interesų deklaraciją ir Vyriausiosios rinkimų komisijos nustatytos formos pasižadėjimą laikytis draudimo papirkti rinkėjus ir rinkimų teisę turinčius asmenis</text:span><text:span text:style-name="T730">. Partija gali pateikti kiekvieno kandidato fotonuotraukas, autobiografiją;</text:span></text:p>
      <text:p text:style-name="P731">6) įgaliojimą atstovui rinkimams atstovauti Vyriausiojoje rinkimų komisijoje, taip pat turi teisę pateikti įgaliojimus atstovauti jai ir jos keliamiems kandidatams apygardų rinkimų komisijose;</text:p>
      <text:p text:style-name="P732"><text:span text:style-name="T733">7) dokumentą, patvirtinantį, kad partija ar asmuo, keliamas kandidatu vienmandatėje rinkimų apygardoje, sumokėjo rinkimų užstatą;</text:span></text:p>
      <text:p text:style-name="P734"><text:span text:style-name="T735">8) jeigu partija paskutiniuose Seimo, Europos Parlamento arba savivaldybių tarybų rinkimuose buvo iškėlusi kandidatus arba kandidatų sąrašus, ji turi teisę pateikti atitinkamos politinės kampanijos finansavimo</text:span><text:span text:style-name="T736"><text:s/></text:span><text:span text:style-name="T737">ataskaitos kopiją;</text:span></text:p>
      <text:p text:style-name="P738"><text:span text:style-name="T739">9) (</text:span><text:span text:style-name="T740">neteko galios nuo 2010 m. rugsėjo 15 d.)</text:span></text:p>
      <text:p text:style-name="P741">2. Asmuo, nusprendęs išsikelti kandidatu į Seimo narius, apygardos rinkimų komisijai turi pateikti:</text:p>
      <text:p text:style-name="P742">1) pareiškimą dėl išsikėlimo kandidatu į Seimo narius šioje rinkimų apygardoje;</text:p>
      <text:p text:style-name="P743"><text:span text:style-name="T74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45">taip pat privačių interesų deklaraciją ir Vyriausiosios rinkimų komisijos nustatytos formos pasižadėjimą laikytis draudimo papirkti rinkėjus ir rinkimų teisę turinčius asmenis</text:span><text:span text:style-name="T746">. Asmuo gali pateikti savo fotonuotraukas, autobiografiją;</text:span></text:p>
      <text:p text:style-name="P747"><text:span text:style-name="T748">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49"><text:span text:style-name="T75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51"><text:s/></text:span><text:span text:style-name="T752">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53">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54">5. Pareiškinių dokumentų įteikimas pradedamas likus 65 dienoms ir baigiamas 17 valandą likus 34 dienoms iki rinkimų. Dokumentai, pateikti pasibaigus pareiškinių dokumentų pateikimo terminui, negali būti pripažįstami pareiškiniais dokumentais.</text:p>
      <text:p text:style-name="P755"><text:span text:style-name="T756">6. Pareiškiniai dokumentai gali būti pateikiami elektroniniu būdu. Rinkėjai taip pat gali Vyriausiosios rinkimų komisijos nustatyta tvarka elektroniniu būdu savo parašais paremti asmens išsikėlimą kandidatu.</text:span></text:p>
      <text:p text:style-name="P757">Straipsnio pakeitimai:</text:p>
      <text:p text:style-name="PlainText"><text:span text:style-name="T758">Nr.<text:s/></text:span><text:a xlink:href="http://www3.lrs.lt/cgi-bin/preps2?a=224258&amp;b=" office:target-frame-name="_top" xlink:show="replace"><text:span text:style-name="T759">IX-1912</text:span></text:a><text:span text:style-name="T760">, 2003-12-18, Žin., 2003, Nr. 123-5584 (2003-12-30)</text:span></text:p>
      <text:p text:style-name="PlainText"><text:span text:style-name="T761">Nr.<text:s/></text:span><text:a xlink:href="http://www3.lrs.lt/cgi-bin/preps2?a=238275&amp;b=" office:target-frame-name="_top" xlink:show="replace"><text:span text:style-name="T762">IX-2402</text:span></text:a><text:span text:style-name="T763">, 2004-07-15, Žin., 2004, Nr. 115-4279 (2004-07-24)</text:span></text:p>
      <text:p text:style-name="P764"><text:span text:style-name="T765">Nr.<text:s/></text:span><text:a xlink:href="http://www3.lrs.lt/cgi-bin/preps2?a=266753&amp;b=" office:target-frame-name="_top" xlink:show="replace"><text:span text:style-name="T766">X-397</text:span></text:a><text:span text:style-name="T767">, 2005-11-17, Žin., 2005, Nr. 143-5171 (2005-12-08)</text:span></text:p>
      <text:p text:style-name="P768"><text:span text:style-name="T769">Nr.<text:s/></text:span><text:a xlink:href="http://www3.lrs.lt/cgi-bin/preps2?a=318823&amp;b=" office:target-frame-name="_top" xlink:show="replace"><text:span text:style-name="T770">X-1490</text:span></text:a><text:span text:style-name="T771">, 2008-04-15, Žin., 2008, Nr. 50-1839 (2008-04-30)</text:span></text:p>
      <text:p text:style-name="P772"><text:span text:style-name="T773">Nr.<text:s/></text:span><text:a xlink:href="http://www3.lrs.lt/cgi-bin/preps2?a=372783&amp;b=" office:target-frame-name="_top" xlink:show="replace"><text:span text:style-name="T774">XI-815</text:span></text:a><text:span text:style-name="T775">, 2010-05-18, Žin., 2010, Nr. 63-3093 (2010-05-31)</text:span></text:p>
      <text:p text:style-name="P776"><text:span text:style-name="T777">Nr.<text:s/></text:span><text:a xlink:href="http://www3.lrs.lt/cgi-bin/preps2?a=421517&amp;b=" office:target-frame-name="_top" xlink:show="replace"><text:span text:style-name="T778">XI-1957</text:span></text:a><text:span text:style-name="T779">, 2012-03-29, Žin., 2012, Nr. 44-2148 (2012-04-14)</text:span></text:p>
      <text:p text:style-name="P780"/>
      <text:p text:style-name="P781"><text:bookmark-start text:name="straipsnis39"/><text:span text:style-name="T782">39 straipsnis. Kandidatų į Seimo narius registravimas</text:span></text:p>
      <text:p text:style-name="P783"><text:bookmark-end text:name="straipsnis39"/><text:span text:style-name="T784">1. Prasidėjus kandidatų sąrašų pateikimo terminui, Teisingumo ministerija per vieną dieną Vyriausiosios rinkimų komisijos reikalavimu oficialiai patvirtina, kokios partijos yra įregistruotos,<text:s/></text:span><text:span text:style-name="T785">kokių partijų narių skaičius atitinka įstatymų reikalavimus,</text:span><text:span text:style-name="T786"><text:s/>kokių partijų veikla yra sustabdyta ar nutraukta.</text:span></text:p>
      <text:p text:style-name="P78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88">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89"><text:span text:style-name="T790">4. Patikrinusi ir nustačiusi, kad pateikti visi šiame įstatyme numatyti pareiškiniai dokumentai ir</text:span><text:span text:style-name="T791"><text:s/></text:span><text:span text:style-name="T792">jie atitinka šio įstatymo reikalavimus, o kandidatą iškėlusi partija arba asmuo, išsikėlęs kandidatu, arba partijos iškeltas kandidatas vienmandatėje rinkimų apygardoje yra įregistruoti savarankiškais politinės kampanijos dalyviais,</text:span><text:span text:style-name="T793"><text:s/></text:span><text:span text:style-name="T794">Vyriausioji rinkimų komisija sprendimą dėl kandidato registravimo ar atsisakymo registruoti turi priimti per 10 dienų po pareiškinių dokumentų pateikimo, bet ne vėliau kaip likus 31 dienai iki rinkimų.</text:span></text:p>
      <text:p text:style-name="P795"><text:span text:style-name="T796">5. Jeigu pateikti ne visi šiame įstatyme numatyti pareiškiniai dokumentai ar juose</text:span><text:span text:style-name="T797"><text:s/></text:span><text:span text:style-name="T798">yra trūkumų, Vyriausioji rinkimų komisija turi apie tai nedelsdama pranešti atitinkamam atstovui rinkimams.</text:span></text:p>
      <text:p text:style-name="P799"><text:span text:style-name="T800">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01">draudimo papirkti rinkėjus ir rinkimų teisę turinčius asmenis</text:span><text:span text:style-name="T802"><text:s/>arba pateikia juos klaidingus ar nepateikia Vyriausiosios rinkimų komisijos nustatytu laiku, arba jeigu politinė partija, kandidatas yra šiurkščiai pažeidę šio įstatymo 5</text:span><text:span text:style-name="T803">1<text:s/></text:span><text:span text:style-name="T804">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P805">6 dalies redakcija nuo 2013-01-01:</text:p>
      <text:p text:style-name="P806"><text:span text:style-name="T807">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808">1</text:span><text:span text:style-name="T809"><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10">Straipsnio pakeitimai:</text:span></text:p>
      <text:p text:style-name="PlainText"><text:span text:style-name="T811">Nr.<text:s/></text:span><text:a xlink:href="http://www3.lrs.lt/cgi-bin/preps2?a=238275&amp;b=" office:target-frame-name="_top" xlink:show="replace"><text:span text:style-name="T812">IX-2402</text:span></text:a><text:span text:style-name="T813">, 2004-07-15, Žin., 2004, Nr. 115-4279 (2004-07-24)</text:span></text:p>
      <text:p text:style-name="P814"><text:span text:style-name="T815">Nr.<text:s/></text:span><text:a xlink:href="http://www3.lrs.lt/cgi-bin/preps2?a=318823&amp;b=" office:target-frame-name="_top" xlink:show="replace"><text:span text:style-name="T816">X-1490</text:span></text:a><text:span text:style-name="T817">, 2008-04-15, Žin., 2008, Nr. 50-1839 (2008-04-30)</text:span></text:p>
      <text:p text:style-name="P818"><text:span text:style-name="T819">Nr.<text:s/></text:span><text:a xlink:href="http://www3.lrs.lt/cgi-bin/preps2?a=372783&amp;b=" office:target-frame-name="_top" xlink:show="replace"><text:span text:style-name="T820">XI-815</text:span></text:a><text:span text:style-name="T821">, 2010-05-18, Žin., 2010, Nr. 63-3093 (2010-05-31)</text:span></text:p>
      <text:p text:style-name="PlainText"><text:span text:style-name="T822">Nr.<text:s/></text:span><text:a xlink:href="http://www3.lrs.lt/cgi-bin/preps2?a=434326&amp;b=" office:target-frame-name="_top" xlink:show="replace"><text:span text:style-name="T823">XI-2268</text:span></text:a><text:span text:style-name="T824">, 2012-10-02, Žin., 2012, Nr. 119-5977 (2012-10-13)</text:span></text:p>
      <text:p text:style-name="P825"/>
      <text:p text:style-name="P826"><text:bookmark-start text:name="straipsnis40"/><text:span text:style-name="T827">40 straipsnis. Atstovas rinkimams</text:span></text:p>
      <text:p text:style-name="P828"><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2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30"/>
      <text:p text:style-name="P831"><text:bookmark-start text:name="straipsnis41_2"/><text:bookmark-start text:name="straipsnis41"/><text:span text:style-name="T832">41 straipsnis. Rinkimų užstatas</text:span></text:p>
      <text:p text:style-name="P833"><text:bookmark-end text:name="straipsnis41_2"/><text:bookmark-end text:name="straipsnis41"/><text:span text:style-name="T834">1. Rinkimų užstatas vienam kandidatui į Seimo narius įregistruoti vienmandatėje rinkimų apygardoje yra lygus paskutinio paskelbto šalies ūkio vidutinio mėnesinio darbo užmokesčio (toliau – VMDU) 1 dydžiui.</text:span><text:span text:style-name="T835"><text:s/></text:span><text:span text:style-name="T836">Įregistruojant vieną naują kandidatą vienmandatėje rinkimų apygardoje vietoj kandidato, kurio pareiškiniai dokumentai buvo atšaukti arba jis juos atšaukė pats, užstato dydis – 1 VMDU.</text:span></text:p>
      <text:p text:style-name="P837">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38"><text:span text:style-name="T839">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40">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41">5. Pasibaigus politinės kampanijos laikotarpiui, Vyriausioji rinkimų komisija per 40 dienų grąžina rinkimų užstatą jį sumokėjusiai partijai arba asmeniui, jei yra pateikta atitinkama politinės kampanijos finansavimo ataskaita.</text:p>
      <text:p text:style-name="P842"><text:span text:style-name="T843">6. Negrąžintini užstatai pervedami į valstybės biudžetą.</text:span></text:p>
      <text:p text:style-name="P844">Straipsnio pakeitimai:</text:p>
      <text:p text:style-name="P845"><text:span text:style-name="T846">Nr.<text:s/></text:span><text:a xlink:href="http://www3.lrs.lt/cgi-bin/preps2?Condition1=124109&amp;Condition2=" office:target-frame-name="_top" xlink:show="replace"><text:a xlink:href="http://www3.lrs.lt/cgi-bin/preps2?Condition1=124109&amp;Condition2=" office:target-frame-name="_top" xlink:show="replace"><text:span text:style-name="T847">IX-181</text:span></text:a></text:a><text:span text:style-name="T848">, 2001 02 20, Žin., 2001, Nr. 21-689 (2001 03 09)</text:span></text:p>
      <text:p text:style-name="P849"><text:span text:style-name="T850">Nr.<text:s/></text:span><text:a xlink:href="http://www3.lrs.lt/cgi-bin/preps2?a=318823&amp;b=" office:target-frame-name="_top" xlink:show="replace"><text:span text:style-name="T851">X-1490</text:span></text:a><text:span text:style-name="T852">, 2008-04-15, Žin., 2008, Nr. 50-1839 (2008-04-30)</text:span></text:p>
      <text:p text:style-name="P853"><text:span text:style-name="T854">Nr.<text:s/></text:span><text:a xlink:href="http://www3.lrs.lt/cgi-bin/preps2?a=372783&amp;b=" office:target-frame-name="_top" xlink:show="replace"><text:span text:style-name="T855">XI-815</text:span></text:a><text:span text:style-name="T856">, 2010-05-18, Žin., 2010, Nr. 63-3093 (2010-05-31)</text:span></text:p>
      <text:p text:style-name="P857"><text:span text:style-name="T858">Nr.<text:s/></text:span><text:a xlink:href="http://www3.lrs.lt/cgi-bin/preps2?a=421517&amp;b=" office:target-frame-name="_top" xlink:show="replace"><text:span text:style-name="T859">XI-1957</text:span></text:a><text:span text:style-name="T860">, 2012-03-29, Žin., 2012, Nr. 44-2148 (2012-04-14)</text:span></text:p>
      <text:p text:style-name="P861"/>
      <text:h text:style-name="P862" text:outline-level="2"><text:bookmark-start text:name="straipsnis42"/><text:span text:style-name="T863">42 straipsnis. Draudimai vienam asmeniui būti kandidatu keliose rinkimų apygardose arba keliuose kandidatų sąrašuose</text:span></text:h>
      <text:p text:style-name="P864"><text:bookmark-end text:name="straipsnis42"/>1. Kiekvienas kandidatas į Seimo narius gali būti įrašytas tik į vienos partijos iškeltų kandidatų sąrašą daugiamandatėje rinkimų apygardoje.</text:p>
      <text:p text:style-name="P865">2. Asmuo, įrašytas į kandidatų sąrašą daugiamandatėje rinkimų apygardoje, turi teisę tuo pat metu būti iškeltas kandidatu į Seimo narius ir vienoje vienmandatėje rinkimų apygardoje.</text:p>
      <text:p text:style-name="P866">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67"/>
      <text:p text:style-name="P868"><text:bookmark-start text:name="straipsnis43"/><text:span text:style-name="T869">43 straipsnis. Kandidatų sąrašų sujungimas</text:span></text:p>
      <text:p text:style-name="P870"><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71"/>
      <text:p text:style-name="P872"><text:bookmark-start text:name="straipsnis44"/><text:span text:style-name="T873">44 straipsnis. Teisė atšaukti ar papildyti rinkimų pareiškinius dokumentus</text:span></text:p>
      <text:p text:style-name="P874"><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7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76">3. Jeigu atšaukus pareiškinius dokumentus ar anuliavus kandidatų registravimą kandidatų sąraše (jungtiniame sąraše) lieka mažiau kaip 20 kandidatų, anuliuojamas visas šio sąrašo kandidatų registravimas.</text:p>
      <text:p text:style-name="P877">Straipsnio pakeitimai:</text:p>
      <text:p text:style-name="P878"><text:span text:style-name="T879">Nr.<text:s/></text:span><text:a xlink:href="http://www3.lrs.lt/cgi-bin/preps2?a=421517&amp;b=" office:target-frame-name="_top" xlink:show="replace"><text:span text:style-name="T880">XI-1957</text:span></text:a><text:span text:style-name="T881">, 2012-03-29, Žin., 2012, Nr. 44-2148 (2012-04-14)</text:span></text:p>
      <text:p text:style-name="P882"/>
      <text:p text:style-name="P883"><text:bookmark-start text:name="straipsnis45_2"/><text:bookmark-start text:name="straipsnis45"/><text:span text:style-name="T884">45 straipsnis. Kandidatų ir kandidatų sąrašų paskelbimas</text:span></text:p>
      <text:p text:style-name="P885"><text:bookmark-end text:name="straipsnis45_2"/><text:bookmark-end text:name="straipsnis45"/><text:span text:style-name="T886">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87">Straipsnio pakeitimai:</text:p>
      <text:p text:style-name="P888"><text:span text:style-name="T889">Nr.<text:s/></text:span><text:a xlink:href="http://www3.lrs.lt/cgi-bin/preps2?a=372783&amp;b=" office:target-frame-name="_top" xlink:show="replace"><text:span text:style-name="T890">XI-815</text:span></text:a><text:span text:style-name="T891">, 2010-05-18, Žin., 2010, Nr. 63-3093 (2010-05-31)</text:span></text:p>
      <text:p text:style-name="P892"/>
      <text:h text:style-name="P893" text:outline-level="1"><text:bookmark-start text:name="skirsnis6"/><text:span text:style-name="T894">ŠEŠTASIS SKIRSNIS</text:span></text:h>
      <text:h text:style-name="P895" text:outline-level="1"><text:bookmark-end text:name="skirsnis6"/><text:span text:style-name="T896">KANDIDATŲ Į SEIMO NARIUS VEIKLOS GARANTIJOS</text:span></text:h>
      <text:p text:style-name="P897"/>
      <text:h text:style-name="P898" text:outline-level="2"><text:bookmark-start text:name="straipsnis46"/><text:span text:style-name="T899">46 straipsnis. Kandidato į Seimo narius teisė kalbėti susirinkimuose, naudotis<text:s/></text:span></text:h>
      <text:h text:style-name="P900" text:outline-level="2"><text:bookmark-end text:name="straipsnis46"/><text:span text:style-name="T901">visuomenės informavimo priemonėmis</text:span></text:h>
      <text:p text:style-name="P902">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0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04">Straipsnio pakeitimai:</text:p>
      <text:p text:style-name="P905"><text:span text:style-name="T906">Nr.<text:s/></text:span><text:a xlink:href="http://www3.lrs.lt/cgi-bin/preps2?a=372783&amp;b=" office:target-frame-name="_top" xlink:show="replace"><text:span text:style-name="T907">XI-815</text:span></text:a><text:span text:style-name="T908">, 2010-05-18, Žin., 2010, Nr. 63-3093 (2010-05-31)</text:span></text:p>
      <text:p text:style-name="P909"/>
      <text:p text:style-name="P910"><text:bookmark-start text:name="straipsnis47"/>47 straipsnis. Atsakomybė už šio įstatymo pažeidimą</text:p>
      <text:p text:style-name="P911"><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12">Straipsnio pakeitimai:</text:p>
      <text:p text:style-name="P913"><text:span text:style-name="T914">Nr.<text:s/></text:span><text:a xlink:href="http://www3.lrs.lt/cgi-bin/preps2?a=266753&amp;b=" office:target-frame-name="_top" xlink:show="replace"><text:span text:style-name="T915">X-397</text:span></text:a><text:span text:style-name="T916">, 2005-11-17, Žin., 2005, Nr. 143-5171 (2005-12-08)</text:span></text:p>
      <text:p text:style-name="P917"/>
      <text:p text:style-name="P918"><text:bookmark-start text:name="straipsnis48_2"/><text:bookmark-start text:name="straipsnis48"/><text:span text:style-name="T919">48 straipsnis. Kandidato į Seimo narius teisė būti atleistam nuo darbo ar tarnybinių pareigų</text:span><text:span text:style-name="T920"><text:s/></text:span></text:p>
      <text:p text:style-name="P921"><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22"><text:span text:style-name="T923">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24">Straipsnio pakeitimai:</text:p>
      <text:p text:style-name="P925"><text:span text:style-name="T926">Nr.<text:s/></text:span><text:a xlink:href="http://www3.lrs.lt/cgi-bin/preps2?a=266753&amp;b=" office:target-frame-name="_top" xlink:show="replace"><text:span text:style-name="T927">X-397</text:span></text:a><text:span text:style-name="T928">, 2005-11-17, Žin., 2005, Nr. 143-5171 (2005-12-08)</text:span></text:p>
      <text:p text:style-name="P929"><text:span text:style-name="T930">Nr.<text:s/></text:span><text:a xlink:href="http://www3.lrs.lt/cgi-bin/preps2?a=341988&amp;b=" office:target-frame-name="_top" xlink:show="replace"><text:span text:style-name="T931">XI-219</text:span></text:a><text:span text:style-name="T932">, 2009-04-16, Žin., 2009, Nr. 46-1797 (2009-04-25)</text:span></text:p>
      <text:p text:style-name="P933"><text:span text:style-name="T934">Nr.<text:s/></text:span><text:a xlink:href="http://www3.lrs.lt/cgi-bin/preps2?a=372783&amp;b=" office:target-frame-name="_top" xlink:show="replace"><text:span text:style-name="T935">XI-815</text:span></text:a><text:span text:style-name="T936">, 2010-05-18, Žin., 2010, Nr. 63-3093 (2010-05-31)</text:span></text:p>
      <text:p text:style-name="P937"/>
      <text:p text:style-name="P938"><text:bookmark-start text:name="straipsnis49_2"/><text:bookmark-start text:name="straipsnis49"/><text:span text:style-name="T939">49 straipsnis. Kandidato į Seimo narius neliečiamybė</text:span></text:p>
      <text:p text:style-name="P940"><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41"><text:span text:style-name="T942">2. Šio straipsnio 1 dalies nuostatos netaikomos kandidatams į Seimo narius, kurie eina Seimo nario, Vyriausybės nario ar teisėjo pareigas. Šių asmenų neliečiamybės klausimas sprendžiamas Konstitucijos ir įstatymų nustatyta tvarka.</text:span></text:p>
      <text:p text:style-name="P943">Straipsnio pakeitimai:</text:p>
      <text:p text:style-name="P944"><text:span text:style-name="T945">Nr.<text:s/></text:span><text:a xlink:href="http://www3.lrs.lt/cgi-bin/preps2?a=266753&amp;b=" office:target-frame-name="_top" xlink:show="replace"><text:span text:style-name="T946">X-397</text:span></text:a><text:span text:style-name="T947">, 2005-11-17, Žin., 2005, Nr. 143-5171 (2005-12-08)</text:span></text:p>
      <text:p text:style-name="P948"><text:span text:style-name="T949">Nr.<text:s/></text:span><text:a xlink:href="http://www3.lrs.lt/cgi-bin/preps2?a=372783&amp;b=" office:target-frame-name="_top" xlink:show="replace"><text:span text:style-name="T950">XI-815</text:span></text:a><text:span text:style-name="T951">, 2010-05-18, Žin., 2010, Nr. 63-3093 (2010-05-31)</text:span></text:p>
      <text:p text:style-name="P952"/>
      <text:h text:style-name="P953" text:outline-level="1"/>
      <text:h text:style-name="P954" text:outline-level="1"><text:bookmark-start text:name="skirsnis7"/><text:span text:style-name="T955">SEPTINTASIS SKIRSNIS</text:span></text:h>
      <text:h text:style-name="P956" text:outline-level="1"><text:bookmark-end text:name="skirsnis7"/><text:span text:style-name="T957">RINKIMŲ AGITACIJA</text:span></text:h>
      <text:p text:style-name="P958"/>
      <text:p text:style-name="P959"><text:bookmark-start text:name="straipsnis50_2"/><text:bookmark-start text:name="straipsnis50"/>50 straipsnis. Rinkimų agitacijos pagrindai</text:p>
      <text:p text:style-name="P960"><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61">2. Rinkimų agitacija gali būti įvairių formų ir būdų, išskyrus tuos, kurie pažeidžia Konstituciją ir įstatymus, prieštarauja moralei, teisingumui ar visuomenės darnai, neatitinka sąžiningų ir garbingų rinkimų.</text:p>
      <text:p text:style-name="P962"><text:span text:style-name="T963">3. Politinės reklamos žymėjimo reikalavimai nustatomi įstatymuose, politinės reklamos žymėjimo tvarką nustato Vyriausioji rinkimų komisija.</text:span></text:p>
      <text:p text:style-name="P964">Straipsnio pakeitimai:</text:p>
      <text:p text:style-name="P965"><text:span text:style-name="T966">Nr.<text:s/></text:span><text:a xlink:href="http://www3.lrs.lt/cgi-bin/preps2?a=266753&amp;b=" office:target-frame-name="_top" xlink:show="replace"><text:span text:style-name="T967">X-397</text:span></text:a><text:span text:style-name="T968">, 2005-11-17, Žin., 2005, Nr. 143-5171 (2005-12-08)</text:span></text:p>
      <text:p text:style-name="P969"><text:span text:style-name="T970">Nr.<text:s/></text:span><text:a xlink:href="http://www3.lrs.lt/cgi-bin/preps2?a=372783&amp;b=" office:target-frame-name="_top" xlink:show="replace"><text:span text:style-name="T971">XI-815</text:span></text:a><text:span text:style-name="T972">, 2010-05-18, Žin., 2010, Nr. 63-3093 (2010-05-31)</text:span></text:p>
      <text:h text:style-name="P973" text:outline-level="2"/>
      <text:p text:style-name="P974"><text:bookmark-start text:name="straipsnis51_2"/><text:bookmark-start text:name="straipsnis51"/><text:span text:style-name="T975">51 straipsnis. Rinkimų agitacijos sąlygos ir tvarka</text:span></text:p>
      <text:p text:style-name="P976"><text:bookmark-end text:name="straipsnis51_2"/><text:bookmark-end text:name="straipsnis51"/><text:span text:style-name="T977">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78">2. Kandidatų diskusijos per radiją ir televiziją finansuojamos valstybės biudžeto lėšomis iš Vyriausiajai rinkimų komisijai skirtų asignavimų.<text:s/></text:p>
      <text:p text:style-name="P979">3. Vyriausioji rinkimų komisija:</text:p>
      <text:p text:style-name="P980">1) įstatymų nustatyta tvarka parenka diskusijų laidų rengėjus ir transliuotojus;</text:p>
      <text:p text:style-name="P981">2) patvirtina diskusijų rengimo taisykles.</text:p>
      <text:p text:style-name="P982">4. Diskusijose dalyvaujančių savarankiškų politinės kampanijos dalyvių grupės (iš dviejų ir daugiau asmenų) sudaromos tarpusavio susitarimu, o kai jo nėra, – burtais.</text:p>
      <text:p text:style-name="P98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84"><text:span text:style-name="T985">6. Kandidatų sąrašus ir jų rinkimų programas išspausdina Vyriausioji rinkimų komisija per 20 dienų nuo pateikimo.</text:span></text:p>
      <text:p text:style-name="P986">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87">8. Išorinė politinė reklama šiame įstatyme suprantama kaip vaizdo ar garso priemonėmis viešai skleidžiama politinė reklama. Išorine politine reklama taip pat laikoma politinė reklama, skelbiama viešose vietose, pastatuose, transporto priemonėse.</text:p>
      <text:p text:style-name="P988">9. Draudžiama įrengti ir skleisti išorinę politinę reklamą:</text:p>
      <text:p text:style-name="P989">1) ant statinių, kuriuose veikia valstybės valdžios, teisėsaugos, kitos valstybės ir savivaldybių institucijos ir įstaigos;</text:p>
      <text:p text:style-name="P990"><text:span text:style-name="T991">2) valstybės ar savivaldybių įmonėms priklausančiose transporto priemonėse ir ant jų;</text:span></text:p>
      <text:p text:style-name="P99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93">4) ant skulptūrų ir paminklų;</text:p>
      <text:p text:style-name="P994">5) 50 metrų atstumu aplink pastatą, kuriame yra balsavimo patalpa;</text:p>
      <text:p text:style-name="P995"><text:span text:style-name="T996">6) neturint žemės, statinių ar kitų objektų, ant kurių ar kuriuose ji įrengiama, savininko sutikimo;</text:span></text:p>
      <text:p text:style-name="P997">7) vietose, kurios nenumatytos šio straipsnio 10 dalyje nustatyta tvarka.</text:p>
      <text:p text:style-name="P998">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99">11. Pareiga nuimti išorinę politinę reklamą iki prasidedant įstatymų nustatytam laikui, kai rinkimų agitacija draudžiama, tenka išorinę politinę reklamą paskelbusiam asmeniui.</text:p>
      <text:p text:style-name="P1000">12. Asmenys, pažeidę šiame straipsnyje nustatytus išorinės politinės reklamos įrengimo ir skleidimo tvarkos reikalavimus, atsako įstatymų nustatyta tvarka.</text:p>
      <text:p text:style-name="P1001">13. Visus ginčus dėl rinkimų agitacijos sprendžia Vyriausioji rinkimų komisija, vadovaudamasi šiuo įstatymu.</text:p>
      <text:p text:style-name="P1002">Straipsnio pakeitimai:</text:p>
      <text:p text:style-name="P1003"><text:span text:style-name="T100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05">VIII-1913</text:span></text:a></text:a></text:a><text:span text:style-name="T1006">, 2000.08.31, Žin., 2000, Nr. 75-2275 (2000.09.07)</text:span></text:p>
      <text:p text:style-name="PlainText"><text:span text:style-name="T1007">Nr.<text:s/></text:span><text:a xlink:href="http://www3.lrs.lt/cgi-bin/preps2?a=238275&amp;b=" office:target-frame-name="_top" xlink:show="replace"><text:span text:style-name="T1008">IX-2402</text:span></text:a><text:span text:style-name="T1009">, 2004-07-15, Žin., 2004, Nr. 115-4279 (2004-07-24)</text:span></text:p>
      <text:p text:style-name="PlainText"><text:span text:style-name="T1010">Nr.<text:s/></text:span><text:a xlink:href="http://www3.lrs.lt/cgi-bin/preps2?a=240423&amp;b=" office:target-frame-name="_top" xlink:show="replace"><text:span text:style-name="T1011">IX-2414</text:span></text:a><text:span text:style-name="T1012">, 2004-08-20, Žin., 2004, Nr. 134-4835 (2004-09-02)</text:span></text:p>
      <text:p text:style-name="P1013"><text:span text:style-name="T1014">Nr.<text:s/></text:span><text:a xlink:href="http://www3.lrs.lt/cgi-bin/preps2?a=266753&amp;b=" office:target-frame-name="_top" xlink:show="replace"><text:span text:style-name="T1015">X-397</text:span></text:a><text:span text:style-name="T1016">, 2005-11-17, Žin., 2005, Nr. 143-5171 (2005-12-08)</text:span></text:p>
      <text:p text:style-name="P1017"><text:span text:style-name="T1018">Nr.<text:s/></text:span><text:a xlink:href="http://www3.lrs.lt/cgi-bin/preps2?a=318823&amp;b=" office:target-frame-name="_top" xlink:show="replace"><text:span text:style-name="T1019">X-1490</text:span></text:a><text:span text:style-name="T1020">, 2008-04-15, Žin., 2008, Nr. 50-1839 (2008-04-30)</text:span></text:p>
      <text:p text:style-name="P1021"><text:span text:style-name="T1022">Nr.<text:s/></text:span><text:a xlink:href="http://www3.lrs.lt/cgi-bin/preps2?a=372783&amp;b=" office:target-frame-name="_top" xlink:show="replace"><text:span text:style-name="T1023">XI-815</text:span></text:a><text:span text:style-name="T1024">, 2010-05-18, Žin., 2010, Nr. 63-3093 (2010-05-31)</text:span></text:p>
      <text:p text:style-name="P1025"><text:span text:style-name="T1026">Nr.<text:s/></text:span><text:a xlink:href="http://www3.lrs.lt/cgi-bin/preps2?a=421517&amp;b=" office:target-frame-name="_top" xlink:show="replace"><text:span text:style-name="T1027">XI-1957</text:span></text:a><text:span text:style-name="T1028">, 2012-03-29, Žin., 2012, Nr. 44-2148 (2012-04-14)</text:span></text:p>
      <text:p text:style-name="P1029"/>
      <text:h text:style-name="P1030" text:outline-level="2"><text:bookmark-start text:name="straipsnis52"/><text:span text:style-name="T1031">52 straipsnis. Kandidatą į Seimo narius kompromituojančios medžiagos skelbimas ir kandidato atsakomoji nuomonė</text:span></text:h>
      <text:p text:style-name="P1032"><text:bookmark-end text:name="straipsnis52"/><text:span text:style-name="T1033">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3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3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3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37">5. Visais atvejais atsakomoji nuomonė neskelbiama rinkimų agitacijos draudimo laikotarpiu. Atsakomosios nuomonės paskelbimas neatleidžia visuomenės informavimo priemonės nuo atsakomybės pagal Lietuvos Respublikos įstatymus.</text:p>
      <text:p text:style-name="P103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39">Straipsnio pakeitimai:</text:p>
      <text:p text:style-name="P1040"><text:span text:style-name="T1041">Nr.<text:s/></text:span><text:a xlink:href="http://www3.lrs.lt/cgi-bin/preps2?a=372783&amp;b=" office:target-frame-name="_top" xlink:show="replace"><text:span text:style-name="T1042">XI-815</text:span></text:a><text:span text:style-name="T1043">, 2010-05-18, Žin., 2010, Nr. 63-3093 (2010-05-31)</text:span></text:p>
      <text:h text:style-name="P1044" text:outline-level="2"/>
      <text:h text:style-name="P1045" text:outline-level="2"><text:bookmark-start text:name="straipsnis53"/><text:span text:style-name="T1046">53 straipsnis. Kandidatų sąrašą iškėlusią partiją kompromituojančios medžiagos skelbimas ir atsakomoji nuomonė</text:span></text:h>
      <text:p text:style-name="P1047"><text:bookmark-end text:name="straipsnis53"/><text:span text:style-name="T1048">1. Jeigu, Vyriausiajai rinkimų komisijai paskelbus kandidatus ir kandidatų sąrašus,</text:span><text:span text:style-name="T1049"><text:s/></text:span><text:span text:style-name="T1050">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51">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52">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5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54">5. Visais atvejais atsakomoji nuomonė neskelbiama rinkimų agitacijos draudimo laikotarpiu. Atsakomosios nuomonės paskelbimas neatleidžia visuomenės informavimo priemonės nuo atsakomybės pagal Lietuvos Respublikos įstatymus.</text:p>
      <text:p text:style-name="P105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56">Straipsnio pakeitimai:</text:p>
      <text:p text:style-name="P1057"><text:span text:style-name="T1058">Nr.<text:s/></text:span><text:a xlink:href="http://www3.lrs.lt/cgi-bin/preps2?a=372783&amp;b=" office:target-frame-name="_top" xlink:show="replace"><text:span text:style-name="T1059">XI-815</text:span></text:a><text:span text:style-name="T1060">, 2010-05-18, Žin., 2010, Nr. 63-3093 (2010-05-31)</text:span></text:p>
      <text:h text:style-name="P1061" text:outline-level="2"/>
      <text:h text:style-name="P1062" text:outline-level="2"><text:bookmark-start text:name="straipsnis54"/><text:span text:style-name="T1063">54 straipsnis. Draudimas vykdyti rinkimų agitaciją naudojantis tarnybine padėtimi</text:span></text:h>
      <text:p text:style-name="P1064"><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6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66"/>
      <text:p text:style-name="P1067"><text:bookmark-start text:name="straipsnis55"/><text:span text:style-name="T1068">55 straipsnis. Seimo rinkimų politinės kampanijos finansavimas</text:span></text:p>
      <text:p text:style-name="P1069"><text:bookmark-end text:name="straipsnis55"/>Seimo rinkimų politinės kampanijos finansavimą reglamentuoja Politinių partijų ir politinių kampanijų finansavimo bei finansavimo kontrolės įstatymas.</text:p>
      <text:p text:style-name="Normal"><text:span text:style-name="T1070">Straipsnio pakeitimai:</text:span></text:p>
      <text:p text:style-name="PlainText"><text:span text:style-name="T1071">Nr.<text:s/></text:span><text:a xlink:href="http://www3.lrs.lt/cgi-bin/preps2?a=240789&amp;b=" office:target-frame-name="_top" xlink:show="replace"><text:span text:style-name="T1072">IX-2429</text:span></text:a><text:span text:style-name="T1073">, 2004-08-23, Žin., 2004, Nr. 135-4895 (2004-09-04)</text:span></text:p>
      <text:p text:style-name="P1074"/>
      <text:p text:style-name="P1075"><text:bookmark-start text:name="straipsnis56"/>56 straipsnis. Rinkimų agitacijos draudimas rinkimų dieną</text:p>
      <text:p text:style-name="P1076"><text:bookmark-end text:name="straipsnis56"/><text:span text:style-name="T1077">1. Rinkimų agitacija, neatsižvelgiant į jos būdus, formas ir priemones, draudžiama likus 30 valandų iki rinkimų pradžios ir rinkimų dieną iki balsavimo pabaigos,<text:s/></text:span><text:span text:style-name="T1078">išskyrus nuolatinę vaizdinę agitaciją,</text:span><text:span text:style-name="T1079"><text:s/></text:span><text:span text:style-name="T1080">jeigu ji iškabinta likus ne mažiau kaip 48 valandoms iki rinkimų pradžios.</text:span><text:span text:style-name="T1081"><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8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83">3. Asmenys, pažeidę šio straipsnio 1 dalyje išdėstytas nuostatas, baudžiami įstatymų nustatyta tvarka.</text:p>
      <text:p text:style-name="P1084">Straipsnio pakeitimai:</text:p>
      <text:p text:style-name="P1085"><text:span text:style-name="T1086">Nr.<text:s/></text:span><text:a xlink:href="http://www3.lrs.lt/cgi-bin/preps2?a=266753&amp;b=" office:target-frame-name="_top" xlink:show="replace"><text:span text:style-name="T1087">X-397</text:span></text:a><text:span text:style-name="T1088">, 2005-11-17, Žin., 2005, Nr. 143-5171 (2005-12-08)</text:span></text:p>
      <text:p text:style-name="P1089"><text:span text:style-name="T1090">Nr.<text:s/></text:span><text:a xlink:href="http://www3.lrs.lt/cgi-bin/preps2?a=421517&amp;b=" office:target-frame-name="_top" xlink:show="replace"><text:span text:style-name="T1091">XI-1957</text:span></text:a><text:span text:style-name="T1092">, 2012-03-29, Žin., 2012, Nr. 44-2148 (2012-04-14)</text:span></text:p>
      <text:h text:style-name="P1093" text:outline-level="1"/>
      <text:h text:style-name="P1094" text:outline-level="1"><text:bookmark-start text:name="skirsnis8"/><text:span text:style-name="T1095">AŠTUNTASIS SKIRSNIS</text:span></text:h>
      <text:h text:style-name="P1096" text:outline-level="1"><text:bookmark-end text:name="skirsnis8"/><text:span text:style-name="T1097">PARENGTINĖ RINKIMŲ ORGANIZAVIMO VEIKLA</text:span></text:h>
      <text:p text:style-name="P1098"/>
      <text:p text:style-name="P1099"><text:bookmark-start text:name="straipsnis57"/><text:span text:style-name="T1100">57 straipsnis. Rinkimų dokumentų pavyzdžių nustatymas</text:span></text:p>
      <text:p text:style-name="P1101"><text:bookmark-end text:name="straipsnis57"/><text:span text:style-name="T1102">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03">Straipsnio pakeitimai:</text:p>
      <text:p text:style-name="P1104"><text:span text:style-name="T1105">Nr.<text:s/></text:span><text:a xlink:href="http://www3.lrs.lt/cgi-bin/preps2?a=421517&amp;b=" office:target-frame-name="_top" xlink:show="replace"><text:span text:style-name="T1106">XI-1957</text:span></text:a><text:span text:style-name="T1107">, 2012-03-29, Žin., 2012, Nr. 44-2148 (2012-04-14)</text:span></text:p>
      <text:p text:style-name="P1108"/>
      <text:p text:style-name="P1109"><text:bookmark-start text:name="straipsnis58"/><text:span text:style-name="T1110">58 straipsnis. Rinkimų biuleteniai</text:span></text:p>
      <text:p text:style-name="P1111"><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1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1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14">4. Antrojoje daugiamandatės rinkimų apygardos biuletenio dalyje yra penki specialūs laukeliai, kuriuose rinkėjas balsuodamas įrašo pasirinktų kandidatų rinkimų numerius.</text:p>
      <text:p text:style-name="P111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16">Straipsnio pakeitimai:</text:p>
      <text:p text:style-name="PlainText"><text:span text:style-name="T1117">Nr.<text:s/></text:span><text:a xlink:href="http://www3.lrs.lt/cgi-bin/preps2?a=187187&amp;b=" office:target-frame-name="_top" xlink:show="replace"><text:span text:style-name="T1118">IX-1076</text:span></text:a><text:span text:style-name="T1119">, 2002-09-17, Žin., 2002, Nr. 95-4085 (2002-10-02)</text:span></text:p>
      <text:p text:style-name="PlainText"><text:span text:style-name="T1120">Nr.<text:s/></text:span><text:a xlink:href="http://www3.lrs.lt/cgi-bin/preps2?a=233795&amp;b=" office:target-frame-name="_top" xlink:show="replace"><text:span text:style-name="T1121">IX-2233</text:span></text:a><text:span text:style-name="T1122">, 2004-05-11, Žin., 2004, Nr. 83-2986 (2004-05-22)</text:span></text:p>
      <text:p text:style-name="P1123"/>
      <text:p text:style-name="P1124"><text:bookmark-start text:name="straipsnis59"/><text:span text:style-name="T1125">59 straipsnis. Rinkimų biuletenių pristatymas</text:span></text:p>
      <text:p text:style-name="P1126"><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2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28">3. Vyriausioji rinkimų komisija atsako už rinkimų biuletenių ir balsavimui paštu vokų išleidimą, jų apskaitos tvarkymą ir pristatymą nepažeidžiant nurodytų terminų.</text:p>
      <text:p text:style-name="P1129"/>
      <text:p text:style-name="P1130"><text:bookmark-start text:name="straipsnis60"/><text:span text:style-name="T1131">60 straipsnis. Balsavimo patalpų parengimas</text:span></text:p>
      <text:p text:style-name="P1132"><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33">2. Kitus balsavimo patalpos įrengimo reikalavimus nustato Vyriausioji rinkimų komisija.</text:p>
      <text:p text:style-name="P113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35"/>
      <text:p text:style-name="P1136"><text:bookmark-start text:name="straipsnis61"/><text:span text:style-name="T1137">61 straipsnis. Rinkimų stebėtojai</text:span></text:p>
      <text:p text:style-name="P1138"><text:bookmark-end text:name="straipsnis61"/><text:span text:style-name="T1139">1. Partijos, taip pat kandidatai į Seimo narius turi teisę skirti</text:span><text:span text:style-name="T1140"><text:s/></text:span><text:span text:style-name="T1141">ne daugiau kaip po du</text:span><text:span text:style-name="T1142"><text:s/></text:span><text:span text:style-name="T1143">rinkimų stebėtojus</text:span><text:span text:style-name="T1144"><text:s/>kiekvienoje rinkimų apylinkėje</text:span><text:span text:style-name="T1145">.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46"><text:span text:style-name="T1147">1) Vyriausioji rinkimų komisija – stebėti rinkimus visoje Lietuvos Respublikos teritorijoje, Lietuvos Respublikos diplomatinėse atstovybėse<text:s/></text:span><text:span text:style-name="T1148">ir konsulinėse įstaigose</text:span><text:span text:style-name="T1149"><text:s/>arba tik konkrečiose rinkimų apygardose, apylinkėse užsienio reikalų ministro, Respublikos Prezidento<text:s/></text:span><text:span text:style-name="T1150">ar jo įgalioto asmens</text:span><text:span text:style-name="T1151"><text:s/>teikimu, užsienio valstybėms arba tarptautinėms institucijoms atstovaujančių asmenų prašymu, taip pat ir savo nuožiūra;</text:span></text:p>
      <text:p text:style-name="P1152">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53">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5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55">Straipsnio pakeitimai:</text:p>
      <text:p text:style-name="P1156"><text:span text:style-name="T1157">Nr.<text:s/></text:span><text:a xlink:href="http://www3.lrs.lt/cgi-bin/preps2?a=266753&amp;b=" office:target-frame-name="_top" xlink:show="replace"><text:span text:style-name="T1158">X-397</text:span></text:a><text:span text:style-name="T1159">, 2005-11-17, Žin., 2005, Nr. 143-5171 (2005-12-08)</text:span></text:p>
      <text:p text:style-name="P1160"><text:span text:style-name="T1161">Nr.<text:s/></text:span><text:a xlink:href="http://www3.lrs.lt/cgi-bin/preps2?a=318823&amp;b=" office:target-frame-name="_top" xlink:show="replace"><text:span text:style-name="T1162">X-1490</text:span></text:a><text:span text:style-name="T1163">, 2008-04-15, Žin., 2008, Nr. 50-1839 (2008-04-30)</text:span></text:p>
      <text:h text:style-name="P1164" text:outline-level="1"/>
      <text:h text:style-name="P1165" text:outline-level="1"><text:bookmark-start text:name="skirsnis9"/><text:span text:style-name="T1166">DEVINTASIS SKIRSNIS</text:span></text:h>
      <text:h text:style-name="P1167" text:outline-level="1"><text:bookmark-end text:name="skirsnis9"/><text:span text:style-name="T1168">BALSAVIMAS</text:span></text:h>
      <text:p text:style-name="P1169"/>
      <text:p text:style-name="P1170"><text:bookmark-start text:name="straipsnis62"/><text:span text:style-name="T1171">62 straipsnis. Balsavimo laikas ir vieta</text:span></text:p>
      <text:p text:style-name="P1172"><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73"/>
      <text:p text:style-name="P1174"><text:bookmark-start text:name="straipsnis63"/><text:span text:style-name="T1175">63 straipsnis. Draudimas rengti balsavimo patalpoje kitus renginius</text:span></text:p>
      <text:p text:style-name="P1176"><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77"/>
      <text:p text:style-name="P1178"><text:bookmark-start text:name="straipsnis64"/><text:span text:style-name="T1179">64 straipsnis. Balsavimo pradžia</text:span></text:p>
      <text:p text:style-name="P1180"><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81"/>
      <text:p text:style-name="P1182"><text:bookmark-start text:name="straipsnis65"/>65 straipsnis. Rinkėjo asmens tapatybės nustatymas</text:p>
      <text:p text:style-name="P1183"><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84"><text:span text:style-name="T118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86"><text:s/></text:span><text:span text:style-name="T1187">grąžinama rinkėjui.</text:span></text:p>
      <text:p text:style-name="P1188">3. Išduoti rinkėjui kito asmens rinkimų biuletenį (biuletenius), išskyrus šio įstatymo 66 straipsnio 5 dalyje nustatytą atvejį, draudžiama. Komisijos narys, pažeidęs šį reikalavimą, atsako pagal Lietuvos Respublikos įstatymus.</text:p>
      <text:p text:style-name="P1189">Straipsnio pakeitimai:</text:p>
      <text:p text:style-name="P1190"><text:span text:style-name="T1191">Nr.<text:s/></text:span><text:a xlink:href="http://www3.lrs.lt/cgi-bin/preps2?a=266753&amp;b=" office:target-frame-name="_top" xlink:show="replace"><text:span text:style-name="T1192">X-397</text:span></text:a><text:span text:style-name="T1193">, 2005-11-17, Žin., 2005, Nr. 143-5171 (2005-12-08)</text:span></text:p>
      <text:p text:style-name="P1194"><text:span text:style-name="T1195">Nr.<text:s/></text:span><text:a xlink:href="http://www3.lrs.lt/cgi-bin/preps2?a=318823&amp;b=" office:target-frame-name="_top" xlink:show="replace"><text:span text:style-name="T1196">X-1490</text:span></text:a><text:span text:style-name="T1197">, 2008-04-15, Žin., 2008, Nr. 50-1839 (2008-04-30)</text:span></text:p>
      <text:p text:style-name="P1198"><text:span text:style-name="T1199">Nr.<text:s/></text:span><text:a xlink:href="http://www3.lrs.lt/cgi-bin/preps2?a=421517&amp;b=" office:target-frame-name="_top" xlink:show="replace"><text:span text:style-name="T1200">XI-1957</text:span></text:a><text:span text:style-name="T1201">, 2012-03-29, Žin., 2012, Nr. 44-2148 (2012-04-14)</text:span></text:p>
      <text:p text:style-name="P1202"/>
      <text:p text:style-name="P1203"><text:bookmark-start text:name="straipsnis66"/><text:span text:style-name="T1204">66 straipsnis. Balsavimo tvarka</text:span></text:p>
      <text:p text:style-name="P1205"><text:bookmark-end text:name="straipsnis66"/><text:span text:style-name="T1206">1. Gavęs rinkimų biuletenius, rinkėjas eina į balsavimo kabiną ir joje biuletenius užpildo</text:span><text:span text:style-name="T1207">. Pildyti biuletenius ne balsavimo kabinoje draudžiama.</text:span></text:p>
      <text:p text:style-name="P1208">2. Vienmandatės rinkimų apygardos biuletenyje rinkėjas pažymi to kandidato į Seimo narius pavardę, už kurį jis balsuoja „už“.</text:p>
      <text:p text:style-name="P1209"><text:span text:style-name="T1210">3.<text:s/></text:span><text:span text:style-name="T121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12">Jeigu pagal padarytas žymas negalima nustatyti rinkėjo valios dėl vieno ar daugiau kandidatų rinkimų numerių, laikoma, kad rinkėjas nepareiškė jokio vertinimo dėl tų kandidatų.</text:span></text:p>
      <text:p text:style-name="P1213">4. Užpildytus rinkimų biuletenius rinkėjas pats įmeta į balsadėžę.</text:p>
      <text:p text:style-name="P1214"><text:span text:style-name="T1215">5. Jeigu rinkėjas prašo, sugadintas rinkimų biuletenis pakeičiamas nauju. Rinkimų komisijos narys sugadintą biuletenį perbraukia, ant jo pasirašo ir išduoda naują biuletenį. Sugadinti biuleteniai į apskaitą įtraukiami ir</text:span><text:span text:style-name="T1216"><text:s/></text:span><text:span text:style-name="T1217">laikomi atskirai.</text:span></text:p>
      <text:p text:style-name="P1218"><text:span text:style-name="T1219">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20">Straipsnio pakeitimai:</text:p>
      <text:p text:style-name="P1221"><text:span text:style-name="T1222">Nr.<text:s/></text:span><text:a xlink:href="http://www3.lrs.lt/cgi-bin/preps2?a=421517&amp;b=" office:target-frame-name="_top" xlink:show="replace"><text:span text:style-name="T1223">XI-1957</text:span></text:a><text:span text:style-name="T1224">, 2012-03-29, Žin., 2012, Nr. 44-2148 (2012-04-14)</text:span></text:p>
      <text:p text:style-name="P1225"/>
      <text:p text:style-name="P1226"><text:bookmark-start text:name="straipsnis67"/>67 straipsnis. Balsavimas paštu</text:p>
      <text:p text:style-name="P1227"><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28">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29"><text:span text:style-name="T1230">3. Rinkimų biuleteniams ir balsavimo paštu</text:span><text:span text:style-name="T1231"><text:s/></text:span><text:span text:style-name="T1232">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33">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3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35">6. Rinkėjas balsuoja asmeniškai ir slaptai:</text:p>
      <text:p text:style-name="P1236">1) užpildo rinkimų biuletenius;</text:p>
      <text:p text:style-name="P1237">2) užpildytus rinkimų biuletenius įdeda į vidinį balsavimo paštu voką;</text:p>
      <text:p text:style-name="P1238">3) užklijuoja vidinį balsavimo paštu voką;</text:p>
      <text:p text:style-name="P1239">4) vidinį balsavimo paštu voką kartu su rinkėjo kortele įdeda į išorinį balsavimo paštu voką;</text:p>
      <text:p text:style-name="P1240">5) užklijuoja išorinį balsavimo paštu voką.</text:p>
      <text:p text:style-name="P1241">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42">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43">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44">Straipsnio pakeitimai:</text:span></text:p>
      <text:p text:style-name="PlainText"><text:span text:style-name="T1245">Nr.<text:s/></text:span><text:a xlink:href="http://www3.lrs.lt/cgi-bin/preps2?a=238275&amp;b=" office:target-frame-name="_top" xlink:show="replace"><text:span text:style-name="T1246">IX-2402</text:span></text:a><text:span text:style-name="T1247">, 2004-07-15, Žin., 2004, Nr. 115-4279 (2004-07-24)</text:span></text:p>
      <text:p text:style-name="P1248"><text:span text:style-name="T1249">Nr.<text:s/></text:span><text:a xlink:href="http://www3.lrs.lt/cgi-bin/preps2?a=266753&amp;b=" office:target-frame-name="_top" xlink:show="replace"><text:span text:style-name="T1250">X-397</text:span></text:a><text:span text:style-name="T1251">, 2005-11-17, Žin., 2005, Nr. 143-5171 (2005-12-08)</text:span></text:p>
      <text:p text:style-name="P1252"><text:span text:style-name="T1253">Nr.<text:s/></text:span><text:a xlink:href="http://www3.lrs.lt/cgi-bin/preps2?a=318823&amp;b=" office:target-frame-name="_top" xlink:show="replace"><text:span text:style-name="T1254">X-1490</text:span></text:a><text:span text:style-name="T1255">, 2008-04-15, Žin., 2008, Nr. 50-1839 (2008-04-30)</text:span></text:p>
      <text:p text:style-name="P1256"><text:span text:style-name="T1257">Nr.<text:s/></text:span><text:a xlink:href="http://www3.lrs.lt/cgi-bin/preps2?a=421517&amp;b=" office:target-frame-name="_top" xlink:show="replace"><text:span text:style-name="T1258">XI-1957</text:span></text:a><text:span text:style-name="T1259">, 2012-03-29, Žin., 2012, Nr. 44-2148 (2012-04-14)</text:span></text:p>
      <text:p text:style-name="P1260"/>
      <text:p text:style-name="P1261"><text:bookmark-start text:name="straipsnis67_1p"/><text:span text:style-name="T1262">67</text:span><text:span text:style-name="T1263">1<text:s/></text:span><text:span text:style-name="T1264">straipsnis. Balsavimas namuose ir balsavimas iš anksto</text:span></text:p>
      <text:p text:style-name="P1265"><text:bookmark-end text:name="straipsnis67_1p"/><text:span text:style-name="T1266">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67"><text:s/></text:span><text:span text:style-name="T1268">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69"><text:span text:style-name="T1270">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71"><text:s/></text:span><text:span text:style-name="T1272">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73"><text:s/></text:span></text:p>
      <text:p text:style-name="P1274"><text:span text:style-name="T1275">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76"><text:span text:style-name="T1277">4. Rinkėjų prašymai balsuoti namuose pateikiami apylinkių rinkimų komisijoms. Rinkėjų, gyvenančių konkrečios rinkimų apylinkės teritorijoje, prašymai balsuoti namuose pradedami priimti įteikiant jiems rinkėjo korteles</text:span><text:span text:style-name="T1278"><text:s/></text:span><text:span text:style-name="T1279">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80"><text:s/></text:span><text:span text:style-name="T1281">pats negali užpildyti prašymo balsuoti namuose ar jo įteikti apylinkės rinkimų komisijai, gali pavesti šiuos veiksmus už jį atlikti savo šeimos nariui, kaimynui ar juo besirūpinančiam asmeniui arba rinkimų komisijos nariui. Šie asmenys</text:span><text:span text:style-name="T1282"><text:s/></text:span><text:span text:style-name="T1283">rinkėjo prašymą pasirašo ir nurodo savo vardą, pavardę ir asmens kodą.</text:span></text:p>
      <text:p text:style-name="P1284"><text:span text:style-name="T1285">5. Į rinkimų apylinkės rinkėjų sąrašą įrašytų namuose balsuojančių rinkėjų sąrašą paskutinį ketvirtadienį</text:span><text:span text:style-name="T1286"><text:s/></text:span><text:span text:style-name="T1287">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88">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8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90">8. Balsavimui namuose ir balsavimui iš anksto taikomos šio įstatymo 67 straipsnio 6 ir 8 dalių nuostatos.</text:p>
      <text:p text:style-name="P1291">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92"><text:span text:style-name="T1293">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94">Įstatymas papildytas straipsniu:</text:p>
      <text:p text:style-name="P1295"><text:span text:style-name="T1296">Nr.<text:s/></text:span><text:a xlink:href="http://www3.lrs.lt/cgi-bin/preps2?a=266753&amp;b=" office:target-frame-name="_top" xlink:show="replace"><text:span text:style-name="T1297">X-397</text:span></text:a><text:span text:style-name="T1298">, 2005-11-17, Žin., 2005, Nr. 143-5171 (2005-12-08)</text:span></text:p>
      <text:p text:style-name="P1299">Straipsnio pakeitimai:</text:p>
      <text:p text:style-name="P1300"><text:span text:style-name="T1301">Nr.<text:s/></text:span><text:a xlink:href="http://www3.lrs.lt/cgi-bin/preps2?a=318823&amp;b=" office:target-frame-name="_top" xlink:show="replace"><text:span text:style-name="T1302">X-1490</text:span></text:a><text:span text:style-name="T1303">, 2008-04-15, Žin., 2008, Nr. 50-1839 (2008-04-30)</text:span></text:p>
      <text:p text:style-name="P1304"><text:span text:style-name="T1305">Nr.<text:s/></text:span><text:a xlink:href="http://www3.lrs.lt/cgi-bin/preps2?a=389225&amp;b=" office:target-frame-name="_top" xlink:show="replace"><text:span text:style-name="T1306">XI-1226</text:span></text:a><text:span text:style-name="T1307">, 2010-12-14, Žin., 2010, Nr. 153-7793 (2010-12-28)</text:span></text:p>
      <text:p text:style-name="P1308"><text:span text:style-name="T1309">Nr.<text:s/></text:span><text:a xlink:href="http://www3.lrs.lt/cgi-bin/preps2?a=421517&amp;b=" office:target-frame-name="_top" xlink:show="replace"><text:span text:style-name="T1310">XI-1957</text:span></text:a><text:span text:style-name="T1311">, 2012-03-29, Žin., 2012, Nr. 44-2148 (2012-04-14)</text:span></text:p>
      <text:p text:style-name="P1312"/>
      <text:p text:style-name="P1313"><text:bookmark-start text:name="straipsnis68"/>68 straipsnis. Balsavimo organizavimas Lietuvos Respublikos diplomatinėse<text:s/></text:p>
      <text:p text:style-name="P1314"><text:bookmark-end text:name="straipsnis68"/><text:span text:style-name="T1315">atstovybėse, konsulinėse</text:span><text:span text:style-name="T1316"><text:s/></text:span><text:span text:style-name="T1317">įstaigose ir laivuose</text:span></text:p>
      <text:p text:style-name="P1318">1. Balsavimui organizuoti ir paduotiems balsams suskaičiuoti Lietuvos Respublikos diplomatinėse atstovybėse, konsulinėse įstaigose ir laivuose sudaromos balsavimo komisijos.</text:p>
      <text:p text:style-name="P1319">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20">3. Balsavimo komisijas laivuose sudaro laivų kapitonai – Lietuvos Respublikos piliečiai, atsižvelgdami į laivo įgulos – Lietuvos Respublikos piliečių susirinkimo sprendimą.</text:p>
      <text:p text:style-name="P1321">4. Balsavimo, balsų skaičiavimo ir protokolų pateikimo Vyriausiajai rinkimų komisijai tvarką, taip pat rinkimų stebėtojų pažymėjimų įteikimo tvarką nustato Vyriausioji rinkimų komisija.</text:p>
      <text:p text:style-name="P1322">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2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24"><text:span text:style-name="T1325">7. Laivuose, kuriuose organizuoti balsavimą pagal šio įstatymo reikalavimus nėra sąlygų, balsavimas neorganizuojamas.</text:span></text:p>
      <text:p text:style-name="P1326">Straipsnio pakeitimai:</text:p>
      <text:p text:style-name="P1327"><text:span text:style-name="T1328">Nr.<text:s/></text:span><text:a xlink:href="http://www3.lrs.lt/cgi-bin/preps2?a=266753&amp;b=" office:target-frame-name="_top" xlink:show="replace"><text:span text:style-name="T1329">X-397</text:span></text:a><text:span text:style-name="T1330">, 2005-11-17, Žin., 2005, Nr. 143-5171 (2005-12-08)</text:span></text:p>
      <text:p text:style-name="P1331"/>
      <text:p text:style-name="P1332"><text:bookmark-start text:name="straipsnis69"/><text:span text:style-name="T1333">69 straipsnis. Balsavimas laivuose</text:span></text:p>
      <text:p text:style-name="P1334"><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3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36"><text:span text:style-name="T1337">3. Laivuose balsuojantiems rinkėjams rinkėjo kortelės neįteikiamos.</text:span></text:p>
      <text:p text:style-name="P1338">Straipsnio pakeitimai:</text:p>
      <text:p text:style-name="P1339"><text:span text:style-name="T1340">Nr.<text:s/></text:span><text:a xlink:href="http://www3.lrs.lt/cgi-bin/preps2?a=266753&amp;b=" office:target-frame-name="_top" xlink:show="replace"><text:span text:style-name="T1341">X-397</text:span></text:a><text:span text:style-name="T1342">, 2005-11-17, Žin., 2005, Nr. 143-5171 (2005-12-08)</text:span></text:p>
      <text:p text:style-name="P1343"><text:span text:style-name="T1344">Nr.<text:s/></text:span><text:a xlink:href="http://www3.lrs.lt/cgi-bin/preps2?a=421517&amp;b=" office:target-frame-name="_top" xlink:show="replace"><text:span text:style-name="T1345">XI-1957</text:span></text:a><text:span text:style-name="T1346">, 2012-03-29, Žin., 2012, Nr. 44-2148 (2012-04-14)</text:span></text:p>
      <text:p text:style-name="P1347"/>
      <text:p text:style-name="P1348"><text:bookmark-start text:name="straipsnis70"/>70 straipsnis. Balsavimas Lietuvos Respublikos diplomatinėse atstovybėse ir<text:s/></text:p>
      <text:p text:style-name="P1349"><text:bookmark-end text:name="straipsnis70"/>konsulinėse įstaigose</text:p>
      <text:p text:style-name="P1350">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51">2. Rinkimų dokumentus rinkėjams, pranešusiems savo gyvenamosios vietos adresą Lietuvos Respublikos diplomatinei atstovybei ar konsulinei įstaigai, įteikia ar jų pageidavimu paštu išsiunčia ir priima šių įstaigų sudarytos balsavimo komisijos.</text:p>
      <text:p text:style-name="P1352">3. Rinkėjams, atvykusiems balsuoti į Lietuvos Respublikos diplomatinę atstovybę ar konsulinę įstaigą, draudžiama išsinešti rinkimų dokumentus ar juos perduoti kitiems asmenims.</text:p>
      <text:p text:style-name="P1353">Straipsnio pakeitimai:</text:p>
      <text:p text:style-name="P1354"><text:span text:style-name="T1355">Nr.<text:s/></text:span><text:a xlink:href="http://www3.lrs.lt/cgi-bin/preps2?a=266753&amp;b=" office:target-frame-name="_top" xlink:show="replace"><text:span text:style-name="T1356">X-397</text:span></text:a><text:span text:style-name="T1357">, 2005-11-17, Žin., 2005, Nr. 143-5171 (2005-12-08)</text:span></text:p>
      <text:p text:style-name="P1358"/>
      <text:p text:style-name="P1359"><text:bookmark-start text:name="straipsnis71"/>71 straipsnis. Balsavimas sveikatos priežiūros (išskyrus ambulatorines),<text:s/></text:p>
      <text:p text:style-name="P1360"><text:bookmark-end text:name="straipsnis71"/><text:span text:style-name="T1361">socialinės rūpybos ir globos įstaigose</text:span></text:p>
      <text:p text:style-name="P1362">1. Rinkėjai, kurie dėl sveikatos būklės ar amžiaus yra sveikatos priežiūros (išskyrus ambulatorines), socialinės rūpybos ar globos įstaigose, turi teisę balsuoti šiose įstaigose.</text:p>
      <text:p text:style-name="P1363">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64">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65">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66">5. Rinkėjai, kurie dėl neįgalumo negali patys atlikti balsavimo veiksmų, gali pavesti juos atlikti kitiems asmenims. Šie asmenys rinkimų biuletenį privalo užpildyti rinkėjo akivaizdoje, pagal jo nurodymą ir išsaugoti balsavimo paslaptį.</text:p>
      <text:p text:style-name="P1367">6. Komisijos nariams, specialaus pašto darbuotojams ir rinkimų stebėtojams draudžiama už rinkėją atlikti balsavimo veiksmus, taip pat priimti iš rinkėjo neužklijuotą išorinį balsavimo paštu voką.</text:p>
      <text:p text:style-name="P1368">7. Daryti poveikį rinkėjui, jo apsisprendimui ar skubinti jį balsuoti draudžiama.</text:p>
      <text:p text:style-name="P1369">Straipsnio pakeitimai:</text:p>
      <text:p text:style-name="P1370"><text:span text:style-name="T1371">Nr.<text:s/></text:span><text:a xlink:href="http://www3.lrs.lt/cgi-bin/preps2?a=266753&amp;b=" office:target-frame-name="_top" xlink:show="replace"><text:span text:style-name="T1372">X-397</text:span></text:a><text:span text:style-name="T1373">, 2005-11-17, Žin., 2005, Nr. 143-5171 (2005-12-08)</text:span></text:p>
      <text:p text:style-name="P1374"><text:span text:style-name="T1375">Nr.<text:s/></text:span><text:a xlink:href="http://www3.lrs.lt/cgi-bin/preps2?a=421517&amp;b=" office:target-frame-name="_top" xlink:show="replace"><text:span text:style-name="T1376">XI-1957</text:span></text:a><text:span text:style-name="T1377">, 2012-03-29, Žin., 2012, Nr. 44-2148 (2012-04-14)</text:span></text:p>
      <text:p text:style-name="P1378"/>
      <text:p text:style-name="P1379"><text:bookmark-start text:name="straipsnis72"/>72 straipsnis. Balsavimas kariniuose vienetuose</text:p>
      <text:p text:style-name="P1380"><text:bookmark-end text:name="straipsnis72"/><text:span text:style-name="T1381">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82"><text:span text:style-name="T1383">2. Apygardos rinkimų komisija ne vėliau kaip likus 15 dienų iki rinkimų Lietuvos Respublikos teritorijoje esančių</text:span><text:span text:style-name="T1384"><text:s/></text:span><text:span text:style-name="T1385">karinių vienetų vadų teikimu sudaro specialių paštų sąrašą ir pašto vadovo teikimu nustato tokį jų darbo laiką, kad balsavimo specialiuose paštuose dienos atitiktų šio įstatymo 67 straipsnio 1 dalį.</text:span></text:p>
      <text:p text:style-name="P1386"><text:span text:style-name="T1387">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88">4. Balsavimui kariniuose vienetuose taikomos šio įstatymo 67 straipsnio nuostatos.</text:p>
      <text:p text:style-name="P1389">5. Daryti poveikį kariniame vienete balsuojančio rinkėjo apsisprendimui ar skubinti jį balsuoti draudžiama.</text:p>
      <text:p text:style-name="P1390">Straipsnio pakeitimai:</text:p>
      <text:p text:style-name="P1391"><text:span text:style-name="T1392">Nr.<text:s/></text:span><text:a xlink:href="http://www3.lrs.lt/cgi-bin/preps2?a=266753&amp;b=" office:target-frame-name="_top" xlink:show="replace"><text:span text:style-name="T1393">X-397</text:span></text:a><text:span text:style-name="T1394">, 2005-11-17, Žin., 2005, Nr. 143-5171 (2005-12-08)</text:span></text:p>
      <text:p text:style-name="P1395"><text:span text:style-name="T1396">Nr.<text:s/></text:span><text:a xlink:href="http://www3.lrs.lt/cgi-bin/preps2?a=318823&amp;b=" office:target-frame-name="_top" xlink:show="replace"><text:span text:style-name="T1397">X-1490</text:span></text:a><text:span text:style-name="T1398">, 2008-04-15, Žin., 2008, Nr. 50-1839 (2008-04-30)</text:span></text:p>
      <text:p text:style-name="P1399"><text:span text:style-name="T1400">Nr.<text:s/></text:span><text:a xlink:href="http://www3.lrs.lt/cgi-bin/preps2?a=421517&amp;b=" office:target-frame-name="_top" xlink:show="replace"><text:span text:style-name="T1401">XI-1957</text:span></text:a><text:span text:style-name="T1402">, 2012-03-29, Žin., 2012, Nr. 44-2148 (2012-04-14)</text:span></text:p>
      <text:p text:style-name="P1403"/>
      <text:p text:style-name="P1404"><text:bookmark-start text:name="straipsnis73"/>73 straipsnis. Balsavimas bausmių vykdymo įstaigose<text:s/></text:p>
      <text:p text:style-name="P1405"><text:bookmark-end text:name="straipsnis73"/>1. Rinkėjai, atliekantys arešto ar laisvės atėmimo bausmę, turi teisę balsuoti savo bausmės vykdymo įstaigoje.</text:p>
      <text:p text:style-name="P1406">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07"><text:span text:style-name="T1408">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09">4. Balsavimui bausmių vykdymo įstaigose taikomos šio įstatymo 67 straipsnio nuostatos.</text:p>
      <text:p text:style-name="P1410">5. Balsavimui areštinėse, tardymo izoliatoriuose (sulaikymo namuose) taikomos šio straipsnio ir šio įstatymo 67 straipsnio nuostatos.</text:p>
      <text:p text:style-name="P1411">6. Daryti poveikį areštinėje, tardymo izoliatoriuje (sulaikymo namuose) ar bausmės vykdymo įstaigoje balsuojančio rinkėjo apsisprendimui ar skubinti jį balsuoti draudžiama.</text:p>
      <text:p text:style-name="P1412">Straipsnio pakeitimai:</text:p>
      <text:p text:style-name="P1413"><text:span text:style-name="T1414">Nr.<text:s/></text:span><text:a xlink:href="http://www3.lrs.lt/cgi-bin/preps2?a=266753&amp;b=" office:target-frame-name="_top" xlink:show="replace"><text:span text:style-name="T1415">X-397</text:span></text:a><text:span text:style-name="T1416">, 2005-11-17, Žin., 2005, Nr. 143-5171 (2005-12-08)</text:span></text:p>
      <text:p text:style-name="P1417"><text:span text:style-name="T1418">Nr.<text:s/></text:span><text:a xlink:href="http://www3.lrs.lt/cgi-bin/preps2?a=421517&amp;b=" office:target-frame-name="_top" xlink:show="replace"><text:span text:style-name="T1419">XI-1957</text:span></text:a><text:span text:style-name="T1420">, 2012-03-29, Žin., 2012, Nr. 44-2148 (2012-04-14)</text:span></text:p>
      <text:h text:style-name="P1421" text:outline-level="1"/>
      <text:h text:style-name="P1422" text:outline-level="1"><text:bookmark-start text:name="skirsnis10"/><text:span text:style-name="T1423">DEŠIMTASIS SKIRSNIS</text:span></text:h>
      <text:h text:style-name="P1424" text:outline-level="1"><text:bookmark-end text:name="skirsnis10"/><text:span text:style-name="T1425">BALSŲ SKAIČIAVIMAS</text:span></text:h>
      <text:p text:style-name="P1426"/>
      <text:p text:style-name="P1427"><text:bookmark-start text:name="straipsnis74"/>74 straipsnis. Balsavimo vokų ir rinkimų biuletenių apskaita<text:s/></text:p>
      <text:p text:style-name="P1428"><text:bookmark-end text:name="straipsnis74"/>1. Balsavimo vokų ir rinkimų biuletenių apskaitos tvarką Lietuvos Respublikoje nustato ir šią apskaitą tvarko Vyriausioji rinkimų komisija.</text:p>
      <text:p text:style-name="P1429">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30"><text:span text:style-name="T1431">3. Likus vienai dienai iki rinkimų dienos, pašto skyriaus vadovas ar jo įgaliotas asmuo grąžina nepanaudotus balsavimo paštu vokus, vokų priėmimo kvitus, specialius ženklus ir rinkimų biuletenius apygardos rinkimų komisijai.</text:span></text:p>
      <text:p text:style-name="P1432">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33"><text:span text:style-name="T1434">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35">1</text:span><text:span text:style-name="T1436"><text:s/>straipsnio nuostatas vyko pas namuose balsuojančius rinkėjus. Apygardos rinkimų komisija ne vėliau kaip paskutinį penktadienį iki rinkimų dienos išorinius balsavimo vokus perduoda paštui.</text:span></text:p>
      <text:p text:style-name="P1437"><text:span text:style-name="T1438">6. Rinkėjų, kurie namuose balsavo paskutinį penktadienį ar</text:span><text:span text:style-name="T1439"><text:s/></text:span><text:span text:style-name="T1440">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41">7. Išoriniai balsavimo vokai saugomi kartu su rinkimų biuleteniais.</text:p>
      <text:p text:style-name="P1442"><text:span text:style-name="T1443">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44">Straipsnio pakeitimai:</text:p>
      <text:p text:style-name="P1445"><text:span text:style-name="T1446">Nr.<text:s/></text:span><text:a xlink:href="http://www3.lrs.lt/cgi-bin/preps2?a=266753&amp;b=" office:target-frame-name="_top" xlink:show="replace"><text:span text:style-name="T1447">X-397</text:span></text:a><text:span text:style-name="T1448">, 2005-11-17, Žin., 2005, Nr. 143-5171 (2005-12-08)</text:span></text:p>
      <text:p text:style-name="P1449"><text:span text:style-name="T1450">Nr.<text:s/></text:span><text:a xlink:href="http://www3.lrs.lt/cgi-bin/preps2?a=318823&amp;b=" office:target-frame-name="_top" xlink:show="replace"><text:span text:style-name="T1451">X-1490</text:span></text:a><text:span text:style-name="T1452">, 2008-04-15, Žin., 2008, Nr. 50-1839 (2008-04-30)</text:span></text:p>
      <text:p text:style-name="P1453"><text:span text:style-name="T1454">Nr.<text:s/></text:span><text:a xlink:href="http://www3.lrs.lt/cgi-bin/preps2?a=421517&amp;b=" office:target-frame-name="_top" xlink:show="replace"><text:span text:style-name="T1455">XI-1957</text:span></text:a><text:span text:style-name="T1456">, 2012-03-29, Žin., 2012, Nr. 44-2148 (2012-04-14)</text:span></text:p>
      <text:p text:style-name="P1457"/>
      <text:h text:style-name="P1458" text:outline-level="2"><text:bookmark-start text:name="straipsnis75"/><text:span text:style-name="T1459">75 straipsnis. Apylinkės rinkimų komisijos darbo organizavimas skaičiuojant balsus</text:span></text:h>
      <text:p text:style-name="P146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6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62"/>
      <text:p text:style-name="P1463"><text:bookmark-start text:name="straipsnis76"/><text:span text:style-name="T1464">76 straipsnis. Rinkimų biuletenių apskaita rinkimų apylinkėse</text:span></text:p>
      <text:p text:style-name="P1465"><text:bookmark-end text:name="straipsnis76"/>1. Uždarius balsavimo patalpą, apylinkės rinkimų komisijos pirmininkas, dalyvaujant ne mažiau kaip 3/5 rinkimų komisijos narių, užklijuoja ir antspauduoja balsadėžės plyšį.</text:p>
      <text:p text:style-name="P1466"><text:span text:style-name="T1467">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6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69">Straipsnio pakeitimai:</text:p>
      <text:p text:style-name="P1470"><text:span text:style-name="T1471">Nr.<text:s/></text:span><text:a xlink:href="http://www3.lrs.lt/cgi-bin/preps2?a=421517&amp;b=" office:target-frame-name="_top" xlink:show="replace"><text:span text:style-name="T1472">XI-1957</text:span></text:a><text:span text:style-name="T1473">, 2012-03-29, Žin., 2012, Nr. 44-2148 (2012-04-14)</text:span></text:p>
      <text:p text:style-name="P1474"/>
      <text:h text:style-name="P1475" text:outline-level="2"><text:bookmark-start text:name="straipsnis77"/><text:span text:style-name="T1476">77 straipsnis. Rinkimų apylinkės balsavimo patalpoje balsavusių rinkėjų balsų</text:span></text:h>
      <text:h text:style-name="P1477" text:outline-level="2"><text:bookmark-end text:name="straipsnis77"/><text:span text:style-name="T1478">skaičiavimas</text:span></text:h>
      <text:p text:style-name="P1479">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8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81">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82">4. Sprendimą dėl rinkimų biuletenio pripažinimo negaliojančiu arba esant ginčui tarp komisijos narių dėl biuletenio žymų įvertinimo priima rinkimų komisija balsavimu. Šio balsavimo rezultatas nurodomas kitoje to biuletenio pusėje.</text:p>
      <text:p text:style-name="P1483">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84">6. Konkrečią biuletenių ir balsų skaičiavimo tvarką nustato Vyriausioji rinkimų komisija ne vėliau kaip likus 14 dienų iki rinkimų.</text:p>
      <text:h text:style-name="P1485" text:outline-level="2"/>
      <text:h text:style-name="P1486" text:outline-level="2"><text:bookmark-start text:name="straipsnis78"/><text:span text:style-name="T1487">78 straipsnis. Balsavusių pašto vokais rinkėjų apskaita, jų paduotų balsų ir</text:span></text:h>
      <text:h text:style-name="P1488" text:outline-level="2"><text:bookmark-end text:name="straipsnis78"/><text:span text:style-name="T1489">kandidatų pirmumo balsų skaičiavimas</text:span></text:h>
      <text:p text:style-name="P1490">1. Suskaičiavus balsadėžėje rastus rinkimų biuletenius, pradedami skaičiuoti balsavimo paštu vokais paduoti balsai:</text:p>
      <text:p text:style-name="P1491">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92">2) išoriniai vokai po vieną atplėšiami;</text:p>
      <text:p text:style-name="P1493">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94">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495">5) antspauduotas vidinis balsavimo vokas įmetamas į balsadėžę, įrengtą ir antspauduotą pagal nustatytus reikalavimus;</text:p>
      <text:p text:style-name="P1496"><text:span text:style-name="T1497">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49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9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00">1) grąžinti biuletenius ir pavesti pirmumo balsus suskaičiuoti tai apylinkės rinkimų komisijai, iš kurios jie buvo gauti;</text:p>
      <text:p text:style-name="P150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0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03">Straipsnio pakeitimai:</text:p>
      <text:p text:style-name="P1504"><text:span text:style-name="T1505">Nr.<text:s/></text:span><text:a xlink:href="http://www3.lrs.lt/cgi-bin/preps2?a=266753&amp;b=" office:target-frame-name="_top" xlink:show="replace"><text:span text:style-name="T1506">X-397</text:span></text:a><text:span text:style-name="T1507">, 2005-11-17, Žin., 2005, Nr. 143-5171 (2005-12-08)</text:span></text:p>
      <text:p text:style-name="P1508"><text:span text:style-name="T1509">Nr.<text:s/></text:span><text:a xlink:href="http://www3.lrs.lt/cgi-bin/preps2?a=318823&amp;b=" office:target-frame-name="_top" xlink:show="replace"><text:span text:style-name="T1510">X-1490</text:span></text:a><text:span text:style-name="T1511">, 2008-04-15, Žin., 2008, Nr. 50-1839 (2008-04-30)</text:span></text:p>
      <text:p text:style-name="P1512"><text:span text:style-name="T1513">Nr.<text:s/></text:span><text:a xlink:href="http://www3.lrs.lt/cgi-bin/preps2?a=421517&amp;b=" office:target-frame-name="_top" xlink:show="replace"><text:span text:style-name="T1514">XI-1957</text:span></text:a><text:span text:style-name="T1515">, 2012-03-29, Žin., 2012, Nr. 44-2148 (2012-04-14)</text:span></text:p>
      <text:p text:style-name="P1516"/>
      <text:p text:style-name="P1517"><text:bookmark-start text:name="straipsnis79"/><text:span text:style-name="T1518">79 straipsnis. Rinkimų apylinkės balsų skaičiavimo protokolai</text:span></text:p>
      <text:p text:style-name="P1519"><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20">2. Vienmandatės rinkimų apygardos balsų skaičiavimo protokole įrašoma:</text:p>
      <text:p text:style-name="P1521">1) rinkėjų skaičius rinkimų apylinkėje;</text:p>
      <text:p text:style-name="P1522">2) gautų iš apygardos rinkimų komisijos vienmandatės rinkimų apygardos biuletenių skaičius;</text:p>
      <text:p text:style-name="P1523">3) kiekvienam komisijos nariui išduotų rinkimų biuletenių skaičius, rinkėjams išduotų biuletenių skaičius, rinkėjų parašų skaičius, atvykimo lapelių skaičius, nepanaudotų ir sugadintų biuletenių skaičius;</text:p>
      <text:p text:style-name="P1524">4) anuliuotų rinkimų biuletenių skaičius;</text:p>
      <text:p text:style-name="P1525">5) rinkimų apylinkės balsavimo patalpoje balsavusių rinkėjų skaičius;</text:p>
      <text:p text:style-name="P1526">6) balsadėžės atidarymo laikas;</text:p>
      <text:p text:style-name="P1527">7) balsadėžėje rastų negaliojančių rinkimų biuletenių skaičius;</text:p>
      <text:p text:style-name="P1528">8) balsadėžėje rastų galiojančių rinkimų biuletenių skaičius;</text:p>
      <text:p text:style-name="P1529">9) balsadėžėje rastų atskirai už kiekvieną kandidatą į Seimo narius paduotų balsų skaičius;</text:p>
      <text:p text:style-name="P1530">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31">11) balsavimo vokais gautų negaliojančių rinkimų biuletenių skaičius (biuleteniai, kurie yra neantspauduotuose ir neatplėštuose vokuose, neskaičiuojami ir nenurodomi kaip negaliojantys);</text:p>
      <text:p text:style-name="P1532">12) balsavimo vokais gautų galiojančių rinkimų biuletenių skaičius;</text:p>
      <text:p text:style-name="P1533">13) balsavimo vokais gautų balsų už kiekvieną kandidatą į Seimo narius skaičius;</text:p>
      <text:p text:style-name="P1534">14) iš viso rinkimų apylinkėje dalyvavusių rinkimuose rinkėjų skaičius;</text:p>
      <text:p text:style-name="P1535">15) iš viso rinkimų apylinkėje negaliojančių rinkimų biuletenių skaičius;</text:p>
      <text:p text:style-name="P1536">16) iš viso už kiekvieną kandidatą į Seimo narius paduotų balsų skaičius.</text:p>
      <text:p text:style-name="P1537">3. Daugiamandatės rinkimų apygardos balsų skaičiavimo protokole įrašoma:</text:p>
      <text:p text:style-name="P1538">1) rinkėjų skaičius rinkimų apylinkėje;</text:p>
      <text:p text:style-name="P1539">2) gautų iš apygardos rinkimų komisijos daugiamandatės rinkimų apygardos biuletenių skaičius;</text:p>
      <text:p text:style-name="P1540">3) kiekvienam komisijos nariui išduotų rinkimų biuletenių skaičius, rinkėjams išduotų biuletenių skaičius, rinkėjų parašų skaičius, atvykimo lapelių skaičius, nepanaudotų ir sugadintų biuletenių skaičius;</text:p>
      <text:p text:style-name="P1541">4) anuliuotų rinkimų biuletenių skaičius;</text:p>
      <text:p text:style-name="P1542">5) rinkimų apylinkės balsavimo patalpoje balsavusių rinkėjų skaičius;</text:p>
      <text:p text:style-name="P1543">6) balsadėžės atidarymo laikas;</text:p>
      <text:p text:style-name="P1544">7) balsadėžėje rastų negaliojančių rinkimų biuletenių skaičius;</text:p>
      <text:p text:style-name="P1545">8) balsadėžėje rastų galiojančių rinkimų biuletenių skaičius;</text:p>
      <text:p text:style-name="P1546">9) balsadėžėje rastų atskirai už kiekvienos partijos (jų koalicijos) iškeltų kandidatų sąrašą paduotų balsų skaičius;</text:p>
      <text:p text:style-name="P1547">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48">11) balsavimo vokais gautų negaliojančių rinkimų biuletenių skaičius;</text:p>
      <text:p text:style-name="P1549">12) balsavimo vokais gautų galiojančių rinkimų biuletenių skaičius;</text:p>
      <text:p text:style-name="P1550">13) balsavimo vokais gautų balsų, paduotų už kiekvienos partijos (jų koalicijos) iškeltų kandidatų sąrašą, skaičius;</text:p>
      <text:p text:style-name="P1551">14) iš viso rinkimų apylinkėje dalyvavusių rinkimuose rinkėjų skaičius;</text:p>
      <text:p text:style-name="P1552">15) iš viso rinkimų apylinkėje negaliojančių rinkimų biuletenių skaičius;</text:p>
      <text:p text:style-name="P1553">16) iš viso už kiekvienos partijos (jų koalicijos) iškeltų kandidatų sąrašą paduotų balsų skaičius.</text:p>
      <text:p text:style-name="P1554">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55">5. Jeigu balsadėžėje randama biuletenių daugiau, negu jų buvo išduota rinkėjams, komisija imasi priemonių priežastims išsiaiškinti. Tai įrašoma balsų skaičiavimo protokole ir nurodoma, kiek biuletenių buvo rasta daugiau.</text:p>
      <text:p text:style-name="P1556">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57">7. Daugiamandatės rinkimų apygardos balsų skaičiavimo protokolo antrojoje dalyje įrašoma:</text:p>
      <text:p text:style-name="P1558">1) skaičiuojamų biuletenių skaičius;</text:p>
      <text:p text:style-name="P1559">2) biuletenių, kuriuose rinkėjai nenurodė pirmumo balsų, skaičius;</text:p>
      <text:p text:style-name="P1560">3) kiekvieno kandidato gautų pirmumo balsų skaičius;</text:p>
      <text:p text:style-name="P1561">4) visų kandidatų gautų pirmumo balsų suma;</text:p>
      <text:p text:style-name="P1562">5) kiti Vyriausiosios rinkimų komisijos nustatyti balsų skaičiavimo duomenys, reikalingi tikrinant, ar tiksliai buvo suskaičiuoti rinkėjų paduoti balsai.</text:p>
      <text:p text:style-name="P1563"><text:span text:style-name="T1564">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65">Straipsnio pakeitimai:</text:p>
      <text:p text:style-name="P1566"><text:span text:style-name="T1567">Nr.<text:s/></text:span><text:a xlink:href="http://www3.lrs.lt/cgi-bin/preps2?a=266753&amp;b=" office:target-frame-name="_top" xlink:show="replace"><text:span text:style-name="T1568">X-397</text:span></text:a><text:span text:style-name="T1569">, 2005-11-17, Žin., 2005, Nr. 143-5171 (2005-12-08)</text:span></text:p>
      <text:p text:style-name="P1570"><text:span text:style-name="T1571">Nr.<text:s/></text:span><text:a xlink:href="http://www3.lrs.lt/cgi-bin/preps2?a=421517&amp;b=" office:target-frame-name="_top" xlink:show="replace"><text:span text:style-name="T1572">XI-1957</text:span></text:a><text:span text:style-name="T1573">, 2012-03-29, Žin., 2012, Nr. 44-2148 (2012-04-14)</text:span></text:p>
      <text:p text:style-name="P1574"/>
      <text:p text:style-name="P1575"><text:bookmark-start text:name="straipsnis80"/><text:span text:style-name="T1576">80 straipsnis. Negaliojantys biuleteniai</text:span></text:p>
      <text:p text:style-name="P1577"><text:bookmark-end text:name="straipsnis80"/>1. Negaliojančiais biuleteniais pripažįstami:</text:p>
      <text:p text:style-name="P1578">1) nenustatyto pavyzdžio rinkimų biuleteniai;</text:p>
      <text:p text:style-name="P1579">2) antspauduoti ne tos rinkimų apylinkės komisijos antspaudu biuleteniai (gauti paštu - neantspauduoti apygardos komisijos rinkimų antspaudu);</text:p>
      <text:p text:style-name="P1580">3) ne tos rinkimų apygardos rinkimų biuleteniai;</text:p>
      <text:p text:style-name="P1581">4) vienmandatėje rinkimų apygardoje tie biuleteniai, kuriuose rinkėjas pažymėjo daugiau kaip vieną kandidatą į Seimo narius arba nepažymėjo nė vieno kandidato, arba pagal žymą neįmanoma nustatyti rinkėjo valios;</text:p>
      <text:p text:style-name="P1582">5) daugiamandatėje rinkimų apygardoje tie biuleteniai, kuriuose rinkėjas pažymėjo daugiau kaip vieną kandidatų sąrašą arba nepažymėjo nė vieno kandidatų sąrašo, arba pagal padarytą žymą neįmanoma nustatyti rinkėjo valios.</text:p>
      <text:p text:style-name="P1583">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84"/>
      <text:h text:style-name="P1585" text:outline-level="2"><text:bookmark-start text:name="straipsnis81"/><text:span text:style-name="T1586">81 straipsnis. Rinkimų apylinkės dokumentų pateikimas apygardos rinkimų komisijai</text:span></text:h>
      <text:p text:style-name="P1587"><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88">2. Vyriausioji rinkimų komisija bei Vidaus reikalų ministerija privalo užtikrinti rinkimų dokumentų gabenimo bei juos gabenančių asmenų saugumą.</text:p>
      <text:p text:style-name="P1589"/>
      <text:p text:style-name="P1590"><text:bookmark-start text:name="straipsnis82"/><text:span text:style-name="T1591">82 straipsnis. Balsų skaičiavimas apygardos rinkimų komisijoje</text:span></text:p>
      <text:p text:style-name="P1592"><text:bookmark-end text:name="straipsnis82"/>1. Apygardos rinkimų komisija priima apylinkės rinkimų komisijos pateiktus dokumentus ir patikrina:</text:p>
      <text:p text:style-name="P1593">1) ar yra pristatyti visi privalomi pateikti dokumentai (paketai ir specialieji vokai su rinkimų biuleteniais);</text:p>
      <text:p text:style-name="P1594">2) paketų antspaudavimą ir užrašus (ar užrašas pilnas ir teisingas);</text:p>
      <text:p text:style-name="P159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96">4) ar visos pastabos ir rinkėjų skundai yra apsvarstyti apylinkės rinkimų komisijoje.</text:p>
      <text:p text:style-name="P159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98"><text:span text:style-name="T1599">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00">atve</text:span><text:span text:style-name="T1601">jais privalo priimti sprendimą perskaičiuoti visų<text:s/></text:span><text:span text:style-name="T1602">ar tik kai kurių<text:s/></text:span><text:span text:style-name="T1603">rinkimų apylinkių komisijų rinkimų biuletenius.</text:span></text:p>
      <text:p text:style-name="P1604">4. Nustačiusi apylinkės rinkimų komisijos pateiktų dokumentų trūkumus, apygardos rinkimų komisija imasi priemonių juos pašalinti, pareikalauja iš apylinkės rinkimų komisijos pirmininko pateikti trūkstamus dokumentus.</text:p>
      <text:p text:style-name="P1605"><text:span text:style-name="T1606">5. Apygardos rinkimų komisija balsus skaičiuoja taip: susumuoja apylinkių rinkimų komisijų pateiktus duomenis ir prie jų prideda tuos paštu</text:span><text:span text:style-name="T1607"><text:s/>ir namuose<text:s/></text:span><text:span text:style-name="T1608">balsavusių rinkėjų balsus, kurie buvo suskaičiuoti apygardos rinkimų komisijoje.</text:span></text:p>
      <text:p text:style-name="P1609">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10"><text:span text:style-name="T1611">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12">Straipsnio pakeitimai:</text:p>
      <text:p text:style-name="P1613"><text:span text:style-name="T1614">Nr.<text:s/></text:span><text:a xlink:href="http://www3.lrs.lt/cgi-bin/preps2?a=318823&amp;b=" office:target-frame-name="_top" xlink:show="replace"><text:span text:style-name="T1615">X-1490</text:span></text:a><text:span text:style-name="T1616">, 2008-04-15, Žin., 2008, Nr. 50-1839 (2008-04-30)</text:span></text:p>
      <text:p text:style-name="P1617"><text:span text:style-name="T1618">Nr.<text:s/></text:span><text:a xlink:href="http://www3.lrs.lt/cgi-bin/preps2?a=421517&amp;b=" office:target-frame-name="_top" xlink:show="replace"><text:span text:style-name="T1619">XI-1957</text:span></text:a><text:span text:style-name="T1620">, 2012-03-29, Žin., 2012, Nr. 44-2148 (2012-04-14)</text:span></text:p>
      <text:p text:style-name="P1621"/>
      <text:h text:style-name="P1622" text:outline-level="2"><text:bookmark-start text:name="straipsnis83"/><text:span text:style-name="T1623">83 straipsnis. Apygardos balsų skaičiavimo dokumentų pateikimas Vyriausiajai rinkimų komisijai</text:span></text:h>
      <text:p text:style-name="P1624"><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25" text:outline-level="2"/>
      <text:h text:style-name="P1626" text:outline-level="2"><text:bookmark-start text:name="straipsnis84"/><text:span text:style-name="T1627">84 straipsnis. Stebėtojų dalyvavimas skaičiuojant balsus ir nustatant rinkimų rezultatus</text:span></text:h>
      <text:p text:style-name="P1628"><text:bookmark-end text:name="straipsnis84"/>1. Skaičiuojant balsus rinkimų apylinkėse bei apygardose, taip pat nustatant rinkimų rezultatus apygardose, gali dalyvauti rinkimų stebėtojai, taip pat visuomenės informavimo priemonių atstovai.</text:p>
      <text:p text:style-name="P162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30"/>
      <text:p text:style-name="P1631"><text:bookmark-start text:name="straipsnis85"/><text:span text:style-name="T1632">85 straipsnis. Išankstinių rinkimų rezultatų skelbimas</text:span></text:p>
      <text:p text:style-name="P1633"><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34">2. Iki Vyriausiosios rinkimų komisijos pranešimo visuomenės informavimo priemonių atstovams draudžiama vaizdo ar garso įrašymo technika, žodžiu, raštu ar kitaip skleisti informaciją apie balsų skaičiavimo ar rinkimų rezultatus.</text:p>
      <text:p text:style-name="P1635"/>
      <text:h text:style-name="P1636" text:outline-level="2"><text:bookmark-start text:name="straipsnis86"/><text:span text:style-name="T1637">86 straipsnis. Skundai dėl rinkimų komisijų sprendimų, priimtų pasibaigus balsavimui</text:span></text:h>
      <text:p text:style-name="P1638"><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39">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40">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41">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42">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43"/>
      <text:p text:style-name="P1644"><text:bookmark-start text:name="straipsnis87"/>87 straipsnis. Rinkimų apygardos balsų skaičiavimo protokolai</text:p>
      <text:p text:style-name="P1645"><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46">1) rinkėjų skaičių rinkimų apygardoje;</text:p>
      <text:p text:style-name="P1647">2) rinkimuose dalyvavusių rinkėjų skaičių, atskirai nurodydama dalyvavusius vienmandatėje rinkimų apygardoje ir daugiamandatės rinkimų apygardos dalyje, kurią sudaro ši vienmandatė rinkimų apygarda;</text:p>
      <text:p text:style-name="P1648">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49">4) apygardoje galiojančių rinkimų biuletenių ir negaliojančių rinkimų biuletenių skaičius;</text:p>
      <text:p text:style-name="P1650">5) už kiekvieną kandidatą į Seimo narius vienmandatėje rinkimų apygardoje paduotų balsų skaičių;</text:p>
      <text:p text:style-name="P1651">6) už kiekvieną kandidatų sąrašą daugiamandatės rinkimų apygardos dalyje, kurią sudaro ši vienmandatė rinkimų apygarda, paduotų balsų skaičių;</text:p>
      <text:p text:style-name="P1652">7) už kiekvieną kandidatą daugiamandatės rinkimų apygardos dalyje, kurią sudaro ši vienmandatė rinkimų apygarda, paduotų pirmumo balsų skaičių.</text:p>
      <text:p text:style-name="P1653">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54">Straipsnio pakeitimai:</text:p>
      <text:p text:style-name="P1655"><text:span text:style-name="T1656">Nr.<text:s/></text:span><text:a xlink:href="http://www3.lrs.lt/cgi-bin/preps2?a=421517&amp;b=" office:target-frame-name="_top" xlink:show="replace"><text:span text:style-name="T1657">XI-1957</text:span></text:a><text:span text:style-name="T1658">, 2012-03-29, Žin., 2012, Nr. 44-2148 (2012-04-14)</text:span></text:p>
      <text:h text:style-name="P1659" text:outline-level="1"/>
      <text:h text:style-name="P1660" text:outline-level="1"><text:bookmark-start text:name="skirsnis11"/><text:span text:style-name="T1661">VIENUOLIKTASIS SKIRSNIS</text:span></text:h>
      <text:h text:style-name="P1662" text:outline-level="1"><text:bookmark-end text:name="skirsnis11"/><text:span text:style-name="T1663">RINKIMŲ REZULTATŲ NUSTATYMAS IR PASKELBIMAS</text:span></text:h>
      <text:p text:style-name="P1664"/>
      <text:h text:style-name="P1665" text:outline-level="2"><text:bookmark-start text:name="straipsnis88"/><text:span text:style-name="T1666">88 straipsnis. Rinkimų rezultatų nustatymas vienmandatėse rinkimų apygardose</text:span></text:h>
      <text:p text:style-name="P1667"><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68">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69">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70">4. Jeigu rinkimuose dalyvavo vienas arba du kandidatai ir pagal šio straipsnio 2 dalį Seimo narys nebuvo išrinktas, rinkimai laikomi neįvykusiais ir rengiami pakartotiniai rinkimai.</text:p>
      <text:p text:style-name="P1671">Straipsnio pakeitimai:</text:p>
      <text:p text:style-name="PlainText"><text:span text:style-name="T1672">Nr.<text:s/></text:span><text:a xlink:href="http://www3.lrs.lt/cgi-bin/preps2?a=233795&amp;b=" office:target-frame-name="_top" xlink:show="replace"><text:span text:style-name="T1673">IX-2233</text:span></text:a><text:span text:style-name="T1674">, 2004-05-11, Žin., 2004, Nr. 83-2986 (2004-05-22)</text:span></text:p>
      <text:p text:style-name="PlainText"><text:span text:style-name="T1675">Nr.<text:s/></text:span><text:a xlink:href="http://www3.lrs.lt/cgi-bin/preps2?a=238640&amp;b=" office:target-frame-name="_top" xlink:show="replace"><text:span text:style-name="T1676">IX-2374</text:span></text:a><text:span text:style-name="T1677">, 2004-07-15, Žin., 2004, Nr. 120-4430 (2004-08-03)</text:span></text:p>
      <text:p text:style-name="PlainText"><text:span text:style-name="T1678">Nr.<text:s/></text:span><text:a xlink:href="http://www3.lrs.lt/cgi-bin/preps2?a=240423&amp;b=" office:target-frame-name="_top" xlink:show="replace"><text:span text:style-name="T1679">IX-2414</text:span></text:a><text:span text:style-name="T1680">, 2004-08-20, Žin., 2004, Nr. 134-4835 (2004-09-02)</text:span></text:p>
      <text:h text:style-name="P1681" text:outline-level="2"/>
      <text:h text:style-name="P1682" text:outline-level="2"><text:bookmark-start text:name="straipsnis89"/><text:span text:style-name="T1683">89 straipsnis. Rinkimų rezultatų nustatymas daugiamandatėje rinkimų apygardoje</text:span></text:h>
      <text:p text:style-name="P1684"><text:bookmark-end text:name="straipsnis89"/>1. Daugiamandatėje rinkimų apygardoje rinkimai laikomi įvykusiais, jeigu juose dalyvavo daugiau kaip vienas ketvirtadalis visų rinkėjų.</text:p>
      <text:p text:style-name="P168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86">3. Mandatai kandidatų sąrašams paskirstomi pagal tai, kiek balsų gavo kiekvienas jų taikant kvotų ir liekanų metodą.</text:p>
      <text:p text:style-name="P1687">4. Apskaičiuojama kvota - tai yra, kiek balsų reikia 1 mandatui gauti. Ji lygi rinkėjų balsų, kuriuos gavo sąrašai, dalyvaujantys skirstant mandatus, sumai, padalytai iš 70. Jei dalijant gaunama liekana, dalmuo padidinamas vienetu.</text:p>
      <text:p text:style-name="P168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89">6. Jei kuriam nors sąrašui tektų didesnis mandatų skaičius, nei sąraše yra kandidatų, tai šie mandatai padalijami kitiems sąrašams, tęsiant toliau jų dalijimą liekanų metodu.</text:p>
      <text:p text:style-name="P1690">7. Viename sąraše kandidatai gauna mandatus ta eilės tvarka, kurią nustato Vyriausioji rinkimų komisija, nustačiusi kandidatų reitingą. Sąraše praleidžiami tie kandidatai, kurie buvo išrinkti vienmandatėse apygardose.</text:p>
      <text:p text:style-name="P169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92"/>
      <text:p text:style-name="P1693"><text:bookmark-start text:name="straipsnis90"/>90 straipsnis. Kandidatų į Seimo narius reitingo skaičiavimas ir sąrašų galutinės eilės nustatymas</text:p>
      <text:p text:style-name="P1694"><text:bookmark-end text:name="straipsnis90"/><text:span text:style-name="T1695">1. Kandidatų į Seimo narius reitingą skaičiuoja ir šių kandidatų sąrašų galutinę eilę pagal rinkėjų pareikštą valią ir paduotus pirmumo balsus<text:s/></text:span><text:span text:style-name="T1696">patvirtina</text:span><text:span text:style-name="T1697"><text:s/></text:span><text:span text:style-name="T1698">Vyriausioji rinkimų komisija.</text:span></text:p>
      <text:p text:style-name="P1699"><text:span text:style-name="T170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01"><text:s/></text:span><text:span text:style-name="T1702">šiai sumai, jeigu kandidato pirmumo balsų suma mažesnė, laikoma, kad kandidato reitingo balai lygūs</text:span><text:span text:style-name="T1703"><text:s/></text:span><text:span text:style-name="T1704">nuliui.</text:span></text:p>
      <text:p text:style-name="P170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06"><text:span text:style-name="T1707">4.</text:span><text:span text:style-name="T1708"><text:s/></text:span><text:span text:style-name="T1709">Galutinę kandidatų į Seimo narius sąrašų eilę skelbia Vyriausioji rinkimų komisija tą pačią dieną kaip ir balsavimo rezultatus vienmandatėse rinkimų apygardose.</text:span></text:p>
      <text:p text:style-name="P1710">Straipsnio pakeitimai:</text:p>
      <text:p text:style-name="P1711"><text:span text:style-name="T1712">Nr.<text:s/></text:span><text:a xlink:href="http://www3.lrs.lt/cgi-bin/preps2?a=318823&amp;b=" office:target-frame-name="_top" xlink:show="replace"><text:span text:style-name="T1713">X-1490</text:span></text:a><text:span text:style-name="T1714">, 2008-04-15, Žin., 2008, Nr. 50-1839 (2008-04-30)</text:span></text:p>
      <text:p text:style-name="P1715"/>
      <text:p text:style-name="P1716"><text:bookmark-start text:name="straipsnis91"/><text:span text:style-name="T1717">91 straipsnis. Rinkimų pripažinimas negaliojančiais</text:span></text:p>
      <text:p text:style-name="P1718"><text:bookmark-end text:name="straipsnis91"/><text:span text:style-name="T1719">1. Vyriausioji rinkimų komisija gali pripažinti rinkimų rezultatus rinkimų apygardoje negaliojančiais, jeigu nustato, kad šio įstatymo 5</text:span><text:span text:style-name="T1720">1</text:span><text:span text:style-name="T1721"><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22">1) vienmandatėje rinkimų apygardoje – kandidato, kuriam tenka mandatas, arba kandidatų, dalyvaujančių pakartotiniame balsavime;</text:p>
      <text:p text:style-name="P1723">2) daugiamandatėje rinkimų apygardoje – kandidatų sąrašų, dalyvaujančių paskirstant mandatus, arba kandidatų sąrašui tenkančių mandatų skaičių galima nustatyti tik daugiau kaip vieno mandato tikslumu.</text:p>
      <text:p text:style-name="P1724">2. Rinkimai negali būti skelbiami negaliojančiais, jeigu neginčijamai nustatyti rinkimų rezultatai leidžia nustatyti esminius rinkimų rezultatus.</text:p>
      <text:p text:style-name="P1725">Straipsnio pakeitimai:</text:p>
      <text:p text:style-name="PlainText"><text:span text:style-name="T1726">Nr.<text:s/></text:span><text:a xlink:href="http://www3.lrs.lt/cgi-bin/preps2?a=233795&amp;b=" office:target-frame-name="_top" xlink:show="replace"><text:span text:style-name="T1727">IX-2233</text:span></text:a><text:span text:style-name="T1728">, 2004-05-11, Žin., 2004, Nr. 83-2986 (2004-05-22)</text:span></text:p>
      <text:p text:style-name="P1729"><text:span text:style-name="T1730">Nr.<text:s/></text:span><text:a xlink:href="http://www3.lrs.lt/cgi-bin/preps2?a=318823&amp;b=" office:target-frame-name="_top" xlink:show="replace"><text:span text:style-name="T1731">X-1490</text:span></text:a><text:span text:style-name="T1732">, 2008-04-15, Žin., 2008, Nr. 50-1839 (2008-04-30)</text:span></text:p>
      <text:p text:style-name="P1733"/>
      <text:p text:style-name="P1734"><text:bookmark-start text:name="straipsnis92"/><text:span text:style-name="T1735">92 straipsnis. Pakartotiniai rinkimai</text:span></text:p>
      <text:p text:style-name="P1736"><text:bookmark-end text:name="straipsnis92"/>1. Pakartotiniai rinkimai vyksta rinkimų apygardose, kuriose rinkimai neįvyko ar pripažinti negaliojančiais.</text:p>
      <text:p text:style-name="P1737">2. Pakartotiniai rinkimai rengiami ne vėliau kaip po pusės metų, o po neįvykusių pakartotinių rinkimų - ne vėliau kaip po metų.</text:p>
      <text:p text:style-name="P1738">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39">4. Pakartotiniai rinkimai nerengiami, jeigu skelbtina pakartotinių rinkimų data patenka į laikotarpį, kai iki eilinių Seimo rinkimų datos, skaičiuojamos pagal Konstituciją, yra likę mažiau kaip vieneri metai.</text:p>
      <text:p text:style-name="P1740">Straipsnio pakeitimai:</text:p>
      <text:p text:style-name="PlainText"><text:span text:style-name="T1741">Nr.<text:s/></text:span><text:a xlink:href="http://www3.lrs.lt/cgi-bin/preps2?a=233795&amp;b=" office:target-frame-name="_top" xlink:show="replace"><text:span text:style-name="T1742">IX-2233</text:span></text:a><text:span text:style-name="T1743">, 2004-05-11, Žin., 2004, Nr. 83-2986 (2004-05-22)</text:span></text:p>
      <text:p text:style-name="P1744"/>
      <text:p text:style-name="P1745"><text:bookmark-start text:name="straipsnis93"/><text:span text:style-name="T1746">93 straipsnis. Galutinių rinkimų rezultatų nustatymas ir paskelbimas</text:span></text:p>
      <text:p text:style-name="P1747"><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48"><text:span text:style-name="T1749">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50"><text:s/></text:span><text:span text:style-name="T1751">pakartotinio balsavimo rezultatais. Galutinius rinkimų rezultatus Vyriausioji rinkimų komisija pirmiausiai paskelbia internete ir artimiausiame „Valstybės žinių“ numeryje.</text:span></text:p>
      <text:p text:style-name="P175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53">Straipsnio pakeitimai:</text:p>
      <text:p text:style-name="PlainText"><text:span text:style-name="T1754">Nr.<text:s/></text:span><text:a xlink:href="http://www3.lrs.lt/cgi-bin/preps2?a=233795&amp;b=" office:target-frame-name="_top" xlink:show="replace"><text:span text:style-name="T1755">IX-2233</text:span></text:a><text:span text:style-name="T1756">, 2004-05-11, Žin., 2004, Nr. 83-2986 (2004-05-22)</text:span></text:p>
      <text:p text:style-name="P1757"/>
      <text:p text:style-name="P1758"><text:bookmark-start text:name="straipsnis94"/><text:span text:style-name="T1759">94 straipsnis. Seimo nario pažymėjimas</text:span></text:p>
      <text:p text:style-name="P1760"><text:bookmark-end text:name="straipsnis94"/>1. Po rinkimų rezultatų paskelbimo Vyriausioji rinkimų komisija per 3 dienas išrinktiems kandidatams įteikia Seimo nario pažymėjimus.</text:p>
      <text:p text:style-name="P1761"><text:span text:style-name="T1762">2. Visus ginčus dėl Seimo nario pažymėjimo neįteikimo ne vėliau kaip per 3 dienas sprendžia Lietuvos vyriausiasis</text:span><text:span text:style-name="T1763"><text:s/></text:span><text:span text:style-name="T1764">administracinis teismas, kurio sprendimas įsiteisėja nuo paskelbimo.</text:span></text:p>
      <text:p text:style-name="P1765">Straipsnio pakeitimai:</text:p>
      <text:p text:style-name="P1766"><text:span text:style-name="T176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68">VIII-1937</text:span></text:a></text:a></text:a><text:span text:style-name="T1769">, 2000.09.19, Žin., 2000, Nr. 85-2575 (2000.10.11)</text:span></text:p>
      <text:p text:style-name="P1770"/>
      <text:p text:style-name="P1771"><text:bookmark-start text:name="straipsnis95"/><text:span text:style-name="T1772">95 straipsnis. Paklausimas dėl Seimo rinkimų įstatymo pažeidimo</text:span></text:p>
      <text:p text:style-name="P1773"><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7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75">3. Tokį paklausimą Konstitucinis Teismas išnagrinėja ne vėliau kaip per 72 valandas nuo jo įteikimo Konstituciniam Teismui. Į šį terminą įskaitomos ir ne darbo dienos.</text:p>
      <text:p text:style-name="P1776">4. Remdamasis Konstitucinio Teismo išvadomis, galutinį sprendimą dėl Seimo rinkimų įstatymo pažeidimo priima Lietuvos Respublikos Seimas.</text:p>
      <text:p text:style-name="P177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78">1) pripažinti rinkimus vienmandatėje ar daugiamandatėje rinkimų apygardoje negaliojančiais - kai pagal balsų skaičiavimo protokolus negalima nustatyti esminių rinkimų rezultatų;</text:p>
      <text:p text:style-name="P1779">2) nustatyti tikruosius esminius rinkimų rezultatus pagal rinkimų komisijų pateiktus balsų skaičiavimo protokolus ar kitus rinkimų dokumentus.</text:p>
      <text:p text:style-name="P1780">6. Seimas kartu priima nutarimą dėl neteisėtai ir teisėtai išrinktų Seimo narių.</text:p>
      <text:p text:style-name="P1781">Straipsnio pakeitimai:</text:p>
      <text:p text:style-name="P1782"><text:span text:style-name="T1783">Nr.<text:s/></text:span><text:a xlink:href="http://www3.lrs.lt/cgi-bin/preps2?a=170275&amp;b=" office:target-frame-name="_top" xlink:show="replace"><text:span text:style-name="T1784">IX-967</text:span></text:a><text:span text:style-name="T1785">, 2002-06-20, Žin., 2002, Nr. 68-2766 (2002-07-03)</text:span></text:p>
      <text:h text:style-name="P1786" text:outline-level="2"/>
      <text:p text:style-name="P1787"><text:bookmark-start text:name="straipsnis96"/><text:span text:style-name="T1788">96 straipsnis. Seimo nario įgaliojimų pripažinimas nutrūkusiais</text:span></text:p>
      <text:p text:style-name="P1789"><text:bookmark-end text:name="straipsnis96"/>Seimo nario įgaliojimus nutrūkusiais pripažįsta Vyriausioji rinkimų komisija, išskyrus šio įstatymo 95 straipsnio 6 dalyje numatytus atvejus, ne vėliau kaip per 15 dienų po to, kai tam atsiranda vada:</text:p>
      <text:p text:style-name="P1790"><text:span text:style-name="T1791">1) Seimo nariui mirus − pagal Lietuvos Respublikos gyventojų registro duomenis;</text:span></text:p>
      <text:p text:style-name="P1792">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93">3) teismui pripažinus Seimo narį neveiksniu - pagal įsigaliojusį teismo sprendimą;</text:p>
      <text:p text:style-name="P1794">4) Seimui panaikinus Seimo nario mandatą apkaltos proceso tvarka - pagal įsigaliojusį Seimo nutarimą;</text:p>
      <text:p text:style-name="P1795">5) Seimo nariui perėjus dirbti arba neatsisakius darbo, nesuderinamo su Seimo nario pareigomis, - pagal įsigaliojusį Seimo nutarimą;</text:p>
      <text:p text:style-name="P1796">6) Seimo nariui netekus Lietuvos Respublikos pilietybės - pagal įsigaliojusį teisės aktą dėl pilietybės netekimo;</text:p>
      <text:p text:style-name="P1797">7) įstatymo nustatyta tvarka Seimo narys neprisiekė arba prisiekė lygtinai - pagal įsigaliojusį Seimo nutarimą.</text:p>
      <text:p text:style-name="P1798">Straipsnio pakeitimai:</text:p>
      <text:p text:style-name="P1799"><text:span text:style-name="T1800">Nr.<text:s/></text:span><text:a xlink:href="http://www3.lrs.lt/cgi-bin/preps2?a=362021&amp;b=" office:target-frame-name="_top" xlink:show="replace"><text:span text:style-name="T1801">XI-616</text:span></text:a><text:span text:style-name="T1802">, 2009-12-22, Žin., 2010, Nr. 1-27 (2010-01-05)</text:span></text:p>
      <text:p text:style-name="P1803"/>
      <text:p text:style-name="P1804"><text:bookmark-start text:name="straipsnis97"/><text:span text:style-name="T1805">97 straipsnis. Laisvos Seimo nario vietos užėmimas</text:span></text:p>
      <text:p text:style-name="P1806"><text:bookmark-end text:name="straipsnis97"/>Seimo nario įgaliojimus pripažinus nutrūkusiais, Seime atsiranda laisva Seimo nario vieta. Ji užimama taip:</text:p>
      <text:p text:style-name="P1807"><text:span text:style-name="T180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09">rinkimų</text:span><text:span text:style-name="T1810"><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11">rinkėjų</text:span><text:span text:style-name="T1812"><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1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14">Straipsnio pakeitimai:</text:p>
      <text:p text:style-name="P1815"><text:span text:style-name="T1816">Nr.<text:s/></text:span><text:a xlink:href="http://www3.lrs.lt/cgi-bin/preps2?a=421517&amp;b=" office:target-frame-name="_top" xlink:show="replace"><text:span text:style-name="T1817">XI-1957</text:span></text:a><text:span text:style-name="T1818">, 2012-03-29, Žin., 2012, Nr. 44-2148 (2012-04-14)</text:span></text:p>
      <text:p text:style-name="P1819"/>
      <text:h text:style-name="P1820" text:outline-level="2"><text:bookmark-start text:name="straipsnis98"/><text:span text:style-name="T1821">98 straipsnis. Seimo nario mandato netekimas dėl rinkėjams nepaskelbto bendradarbiavimo su kitų valstybių specialiosiomis tarnybomis ir turėtos teismo nuosprendžiu paskirtos bausmės</text:span></text:h>
      <text:p text:style-name="P1822"><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23">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24">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25">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26">3<text:s/>ir 4<text:s/>dalių<text:s/>redakcija nuo 2013-01-01:</text:p>
      <text:p text:style-name="P1827"><text:span text:style-name="T1828">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29">išnykęs,<text:s/></text:span><text:span text:style-name="T1830">ar panaikintas.<text:s/></text:span><text:span text:style-name="T1831">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32"><text:s/></text:span><text:span text:style-name="T1833">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34"><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35">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36">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37">Straipsnio pakeitimai:</text:p>
      <text:p text:style-name="PlainText"><text:span text:style-name="T1838">Nr.<text:s/></text:span><text:a xlink:href="http://www3.lrs.lt/cgi-bin/preps2?a=209652&amp;b=" office:target-frame-name="_top" xlink:show="replace"><text:span text:style-name="T1839">IX-1454</text:span></text:a><text:span text:style-name="T1840">, 2003-04-03, Žin., 2003, Nr. 38-1699 (2003-04-24)</text:span></text:p>
      <text:p text:style-name="PlainText"><text:span text:style-name="T1841">Nr.<text:s/></text:span><text:a xlink:href="http://www3.lrs.lt/cgi-bin/preps2?a=434326&amp;b=" office:target-frame-name="_top" xlink:show="replace"><text:span text:style-name="T1842">XI-2268</text:span></text:a><text:span text:style-name="T1843">, 2012-10-02, Žin., 2012, Nr. 119-5977 (2012-10-13)</text:span></text:p>
      <text:p text:style-name="P1844"/>
      <text:p text:style-name="P1845"/>
      <text:p text:style-name="P1846"/>
      <text:p text:style-name="P1847">LIETUVOS RESPUBLIKOS</text:p>
      <text:p text:style-name="P1848">AUKŠČIAUSIOSIOS TARYBOS</text:p>
      <text:p text:style-name="P1849">PIRMININKAS<text:s/><text:tab/><text:tab/><text:tab/><text:tab/><text:tab/>VYTAUTAS LANDSBERGIS</text:p>
      <text:p text:style-name="P1850"/>
      <text:p text:style-name="P1851">Vilnius,<text:s/>1992 m. liepos 9 d.<text:s/></text:p>
      <text:p text:style-name="P1852">Nr. I-2721</text:p>
      <text:p text:style-name="P1853"/>
      <text:p text:style-name="P1854">Pakeitimai:</text:p>
      <text:p text:style-name="P1855"/>
      <text:p text:style-name="P1856">1.</text:p>
      <text:p text:style-name="P1857">Lietuvos Respublikos Aukščiausioji Taryba-Atkuriamasis Seimas, Įstatymas</text:p>
      <text:p text:style-name="P1858"><text:span text:style-name="T185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60">I-2826</text:span></text:a></text:a></text:a><text:span text:style-name="T1861">, 1992.08.04, Žin., 1992, Nr. 24-710</text:span></text:p>
      <text:p text:style-name="P1862">DĖL LIETUVOS RESPUBLIKOS SEIMO RINKIMŲ ĮSTATYMO KAI KURIŲ STRAIPSNIŲ PAKEITIMO IR PAPILDYMO</text:p>
      <text:p text:style-name="P1863"/>
      <text:p text:style-name="P1864">2.</text:p>
      <text:p text:style-name="P1865">Lietuvos Respublikos Seimas, Įstatymas</text:p>
      <text:p text:style-name="P1866"><text:span text:style-name="T186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68">I-99</text:span></text:a></text:a></text:a><text:span text:style-name="T1869">, 1993.03.16, Žin., 1993, Nr. 10-234</text:span></text:p>
      <text:p text:style-name="P1870">DĖL LIETUVOS RESPUBLIKOS SEIMO RINKIMŲ ĮSTATYMO DALINIO PAKEITIMO IR PAPILDYMO</text:p>
      <text:p text:style-name="P1871"/>
      <text:p text:style-name="P1872">3.</text:p>
      <text:p text:style-name="P1873">Lietuvos Respublikos Seimas, Įstatymas</text:p>
      <text:p text:style-name="P1874"><text:span text:style-name="T187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76">I-645</text:span></text:a></text:a></text:a><text:span text:style-name="T1877">, 1994.11.08, Žin., 1994, Nr. 89-1718 (1994.11.18)</text:span></text:p>
      <text:p text:style-name="P1878">DĖL LIETUVOS RESPUBLIKOS SEIMO RINKIMŲ ĮSTATYMO PAKEITIMO</text:p>
      <text:p text:style-name="P1879"/>
      <text:p text:style-name="P1880">4.</text:p>
      <text:p text:style-name="P1881">Lietuvos Respublikos Seimas, Įstatymas</text:p>
      <text:p text:style-name="P1882"><text:span text:style-name="T188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84">I-756</text:span></text:a></text:a></text:a><text:span text:style-name="T1885">, 1995.01.12, Žin., 1995, Nr. 7-142 (1995.01.20)</text:span></text:p>
      <text:p text:style-name="P1886">DĖL LIETUVOS RESPUBLIKOS SEIMO RINKIMŲ ĮSTATYMO 10, 12 IR 82 STRAIPSNIŲ PAKEITIMO</text:p>
      <text:p text:style-name="P1887"/>
      <text:p text:style-name="P1888">5.</text:p>
      <text:p text:style-name="P1889">Lietuvos Respublikos Seimas, Įstatymas</text:p>
      <text:p text:style-name="P1890"><text:span text:style-name="T189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92">I-1408</text:span></text:a></text:a></text:a><text:span text:style-name="T1893">, 1996.06.27, Žin., 1996, Nr. 62-1467 (1996.07.02)</text:span></text:p>
      <text:p text:style-name="P1894">LIETUVOS RESPUBLIKOS SEIMO RINKIMŲ ĮSTATYMO PAKEITIMO ĮSTATYMAS</text:p>
      <text:p text:style-name="P1895">Nauja įstatymo redakcija</text:p>
      <text:p text:style-name="P1896"/>
      <text:p text:style-name="P1897">6.</text:p>
      <text:p text:style-name="P1898">Lietuvos Respublikos Seimas, Įstatymas</text:p>
      <text:p text:style-name="P1899"><text:span text:style-name="T1900">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01">VIII-438</text:span></text:a></text:a></text:a><text:span text:style-name="T1902">, 1997.10.09, Žin., 1997, Nr. 93-2324 (1997.10.15)</text:span></text:p>
      <text:p text:style-name="P1903">LIETUVOS RESPUBLIKOS SEIMO RINKIMŲ ĮSTATYMO 15 STRAIPSNIO PAKEITIMO ĮSTATYMAS</text:p>
      <text:p text:style-name="P1904"/>
      <text:p text:style-name="P1905">7.</text:p>
      <text:p text:style-name="P1906">Lietuvos Respublikos Seimas, Įstatymas</text:p>
      <text:p text:style-name="P1907"><text:span text:style-name="T190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09">VIII-1049</text:span></text:a></text:a></text:a><text:span text:style-name="T1910">, 1999.02.09, Žin., 1999, Nr. 19-513 (1999.02.24)</text:span></text:p>
      <text:p text:style-name="P1911">LIETUVOS RESPUBLIKOS SEIMO RINKIMŲ ĮSTATYMO 21, 36, 93 STRAIPSNIŲ PAKEITIMO IR PAPILDYMO ĮSTATYMAS</text:p>
      <text:p text:style-name="P1912">Šis įstatymas įsigalioja nuo 1999 m. gegužės 1 d.</text:p>
      <text:p text:style-name="P1913"/>
      <text:p text:style-name="P1914">8.</text:p>
      <text:p text:style-name="P1915">Lietuvos Respublikos Seimas, Įstatymas</text:p>
      <text:p text:style-name="P1916"><text:span text:style-name="T191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18">VIII-1335</text:span></text:a></text:a></text:a><text:span text:style-name="T1919">, 1999.09.23, Žin., 1999, Nr. 84-2494 (1999.10.08)</text:span></text:p>
      <text:p text:style-name="P1920"><text:span text:style-name="T1921">LIETUVOS RESPUBLIKOS</text:span><text:span text:style-name="T1922"><text:s/>SEIMO RINKIMŲ ĮSTATYMO 91 IR 96 STRAIPSNIŲ PAKEITIMO ĮSTATYMAS</text:span></text:p>
      <text:p text:style-name="P1923"/>
      <text:p text:style-name="P1924">9.</text:p>
      <text:p text:style-name="P1925">Lietuvos Respublikos Seimas, Įstatymas</text:p>
      <text:p text:style-name="P1926"><text:span text:style-name="T192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28">VIII-1870</text:span></text:a></text:a></text:a><text:span text:style-name="T1929">, 2000.07.18, Žin., 2000, Nr. 59-1760 (2000.07.19)</text:span></text:p>
      <text:p text:style-name="P1930">SEIMO RINKIMŲ ĮSTATYMO PAKEITIMO ĮSTATYMAS</text:p>
      <text:p text:style-name="P1931">Nauja įstatymo redakcija</text:p>
      <text:p text:style-name="P1932"/>
      <text:p text:style-name="P1933">10.</text:p>
      <text:p text:style-name="P1934">Lietuvos Respublikos Seimas, Įstatymas</text:p>
      <text:p text:style-name="P1935"><text:span text:style-name="T193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37">VIII-1913</text:span></text:a></text:a></text:a><text:span text:style-name="T1938">, 2000.08.31, Žin., 2000, Nr. 75-2275 (2000.09.07)</text:span></text:p>
      <text:p text:style-name="P1939">SEIMO RINKIMŲ ĮSTATYMO 51 STRAIPSNIO PAKEITIMO ĮSTATYMAS</text:p>
      <text:p text:style-name="P1940"/>
      <text:p text:style-name="P1941">11.</text:p>
      <text:p text:style-name="P1942">Lietuvos Respublikos Seimas, Įstatymas</text:p>
      <text:p text:style-name="P1943"><text:span text:style-name="T194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45">VIII-1937</text:span></text:a></text:a></text:a><text:span text:style-name="T1946">, 2000.09.19, Žin., 2000, Nr. 85-2575 (2000.10.11)</text:span></text:p>
      <text:p text:style-name="P1947">SEIMO RINKIMŲ ĮSTATYMO 21 IR 94 STRAIPSNIŲ PAKEITIMO ĮSTATYMAS</text:p>
      <text:p text:style-name="P1948">Šis įstatymas įsigalioja nuo 2001 m. sausio 1 d.</text:p>
      <text:p text:style-name="P1949"/>
      <text:p text:style-name="P1950">12.</text:p>
      <text:p text:style-name="P1951">Lietuvos Respublikos Seimas, Įstatymas</text:p>
      <text:p text:style-name="P1952"><text:span text:style-name="T1953">Nr.<text:s/></text:span><text:a xlink:href="http://www3.lrs.lt/cgi-bin/preps2?Condition1=124109&amp;Condition2=" office:target-frame-name="_top" xlink:show="replace"><text:a xlink:href="http://www3.lrs.lt/cgi-bin/preps2?Condition1=124109&amp;Condition2=" office:target-frame-name="_top" xlink:show="replace"><text:span text:style-name="T1954">IX-181</text:span></text:a></text:a><text:span text:style-name="T1955">, 2001 02 20, Žin., 2001, Nr. 21-689 (2001 03 09)</text:span></text:p>
      <text:p text:style-name="P1956">SEIMO RINKIMŲ ĮSTATYMO 41 STRAIPSNIO PAKEITIMO ĮSTATYMAS</text:p>
      <text:p text:style-name="P1957"/>
      <text:p text:style-name="P1958">13.</text:p>
      <text:p text:style-name="P1959">Lietuvos Respublikos Seimas, Įstatymas</text:p>
      <text:p text:style-name="P1960"><text:span text:style-name="T1961">Nr.<text:s/></text:span><text:a xlink:href="http://www3.lrs.lt/cgi-bin/preps2?Condition1=131422&amp;Condition2=" office:target-frame-name="_top" xlink:show="replace"><text:span text:style-name="T1962">IX-262</text:span></text:a><text:span text:style-name="T1963">, 2001 04 19, Žin., 2001, Nr. 39-1333 (2001 05 09)</text:span></text:p>
      <text:p text:style-name="P1964">SEIMO RINKIMŲ ĮSTATYMO 23 STRAIPSNIO PAKEITIMO IR PAPILDYMO ĮSTATYMAS</text:p>
      <text:p text:style-name="P1965"/>
      <text:p text:style-name="P1966">14.</text:p>
      <text:p text:style-name="P1967">Lietuvos Respublikos Seimas, Įstatymas</text:p>
      <text:p text:style-name="P1968"><text:span text:style-name="T1969">Nr.<text:s/></text:span><text:a xlink:href="http://www3.lrs.lt/cgi-bin/preps2?a=170275&amp;b=" office:target-frame-name="_top" xlink:show="replace"><text:span text:style-name="T1970">IX-967</text:span></text:a><text:span text:style-name="T1971">, 2002-06-20, Žin., 2002, Nr. 68-2766 (2002-07-03)</text:span></text:p>
      <text:p text:style-name="P1972">SEIMO RINKIMŲ ĮSTATYMO 2, 7, 9, 19, 20, 23, 25, 29, 95 STRAIPSNIŲ PAKEITIMO IR 12, 13, 14 STRAIPSNIŲ PRIPAŽINIMO NETEKUSIAIS GALIOS ĮSTATYMAS</text:p>
      <text:p text:style-name="P1973">Šis Įstatymas, išskyrus 10 ir 11 straipsnius, įsigalioja nuo 2002 m. rugpjūčio 1 d.</text:p>
      <text:p text:style-name="P1974"/>
      <text:p text:style-name="P1975">15.</text:p>
      <text:p text:style-name="P1976">Lietuvos Respublikos Seimas, Įstatymas</text:p>
      <text:p text:style-name="PlainText"><text:span text:style-name="T1977">Nr.<text:s/></text:span><text:a xlink:href="http://www3.lrs.lt/cgi-bin/preps2?a=187187&amp;b=" office:target-frame-name="_top" xlink:show="replace"><text:span text:style-name="T1978">IX-1076</text:span></text:a><text:span text:style-name="T1979">, 2002-09-17, Žin., 2002, Nr. 95-4085 (2002-10-02)</text:span></text:p>
      <text:p text:style-name="P1980">SEIMO RINKIMŲ ĮSTATYMO 58 STRAIPSNIO PAKEITIMO ĮSTATYMAS</text:p>
      <text:p text:style-name="P1981"/>
      <text:p text:style-name="P1982">16.</text:p>
      <text:p text:style-name="P1983">Lietuvos Respublikos Seimas, Įstatymas</text:p>
      <text:p text:style-name="PlainText"><text:span text:style-name="T1984">Nr.<text:s/></text:span><text:a xlink:href="http://www3.lrs.lt/cgi-bin/preps2?a=209652&amp;b=" office:target-frame-name="_top" xlink:show="replace"><text:span text:style-name="T1985">IX-1454</text:span></text:a><text:span text:style-name="T1986">, 2003-04-03, Žin., 2003, Nr. 38-1699 (2003-04-24)</text:span></text:p>
      <text:p text:style-name="P1987">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88"/>
      <text:p text:style-name="P1989">17.</text:p>
      <text:p text:style-name="P1990">Lietuvos Respublikos Seimas, Įstatymas</text:p>
      <text:p text:style-name="PlainText"><text:span text:style-name="T1991">Nr.<text:s/></text:span><text:a xlink:href="http://www3.lrs.lt/cgi-bin/preps2?a=224258&amp;b=" office:target-frame-name="_top" xlink:show="replace"><text:span text:style-name="T1992">IX-1912</text:span></text:a><text:span text:style-name="T1993">, 2003-12-18, Žin., 2003, Nr. 123-5584 (2003-12-30)</text:span></text:p>
      <text:p text:style-name="P199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95">Šis įstatymas įsigalioja nuo 2004 m. sausio 1 d.</text:p>
      <text:p text:style-name="P1996"/>
      <text:p text:style-name="P1997">18.</text:p>
      <text:p text:style-name="P1998">Lietuvos Respublikos Seimas, Įstatymas</text:p>
      <text:p text:style-name="PlainText"><text:span text:style-name="T1999">Nr.<text:s/></text:span><text:a xlink:href="http://www3.lrs.lt/cgi-bin/preps2?a=233795&amp;b=" office:target-frame-name="_top" xlink:show="replace"><text:span text:style-name="T2000">IX-2233</text:span></text:a><text:span text:style-name="T2001">, 2004-05-11, Žin., 2004, Nr. 83-2986 (2004-05-22)</text:span></text:p>
      <text:p text:style-name="P2002">SEIMO RINKIMŲ ĮSTATYMO 6, 58, 88, 91, 92 IR 93 STRAIPSNIŲ PAKEITIMO ĮSTATYMAS</text:p>
      <text:p text:style-name="P2003"/>
      <text:p text:style-name="P2004">19.</text:p>
      <text:p text:style-name="P2005">Lietuvos Respublikos Seimas, Įstatymas</text:p>
      <text:p text:style-name="P2006"><text:span text:style-name="T2007">Nr.<text:s/></text:span><text:a xlink:href="http://www3.lrs.lt/cgi-bin/preps2?a=238275&amp;b=" office:target-frame-name="_top" xlink:show="replace"><text:span text:style-name="T2008">IX-2402</text:span></text:a><text:span text:style-name="T2009">, 2004-07-15, Žin., 2004, Nr. 115-4279 (2004-07-24)</text:span></text:p>
      <text:p text:style-name="P2010">SEIMO RINKIMŲ ĮSTATYMO 30, 34, 38, 39, 51, 67 STRAIPSNIŲ PAKEITIMO IR PAPILDYMO ĮSTATYMAS</text:p>
      <text:p text:style-name="P2011"/>
      <text:p text:style-name="P2012">20.</text:p>
      <text:p text:style-name="P2013">Lietuvos Respublikos Seimas, Įstatymas</text:p>
      <text:p text:style-name="PlainText"><text:span text:style-name="T2014">Nr.<text:s/></text:span><text:a xlink:href="http://www3.lrs.lt/cgi-bin/preps2?a=238640&amp;b=" office:target-frame-name="_top" xlink:show="replace"><text:span text:style-name="T2015">IX-2374</text:span></text:a><text:span text:style-name="T2016">, 2004-07-15, Žin., 2004, Nr. 120-4430 (2004-08-03)</text:span></text:p>
      <text:p text:style-name="P2017">SEIMO RINKIMŲ ĮSTATYMO 2, 88 STRAIPSNIŲ PAKEITIMO IR PAPILDYMO ĮSTATYMAS</text:p>
      <text:p text:style-name="P2018"/>
      <text:p text:style-name="P2019">21.</text:p>
      <text:p text:style-name="P2020">Lietuvos Respublikos Seimas, Įstatymas</text:p>
      <text:p text:style-name="PlainText"><text:span text:style-name="T2021">Nr.<text:s/></text:span><text:a xlink:href="http://www3.lrs.lt/cgi-bin/preps2?a=240423&amp;b=" office:target-frame-name="_top" xlink:show="replace"><text:span text:style-name="T2022">IX-2414</text:span></text:a><text:span text:style-name="T2023">, 2004-08-20, Žin., 2004, Nr. 134-4835 (2004-09-02)</text:span></text:p>
      <text:p text:style-name="P2024">SEIMO RINKIMŲ ĮSTATYMO 51, 88 STRAIPSNIŲ PAPILDYMO IR PAKEITIMO ĮSTATYMAS</text:p>
      <text:p text:style-name="P2025"/>
      <text:p text:style-name="P2026">22.</text:p>
      <text:p text:style-name="P2027">Lietuvos Respublikos Seimas, Įstatymas</text:p>
      <text:p text:style-name="P2028"><text:span text:style-name="T2029">Nr.<text:s/></text:span><text:a xlink:href="http://www3.lrs.lt/cgi-bin/preps2?a=240789&amp;b=" office:target-frame-name="_top" xlink:show="replace"><text:span text:style-name="T2030">IX-2429</text:span></text:a><text:span text:style-name="T2031">, 2004-08-23, Žin., 2004, Nr. 135-4895 (2004-09-04)</text:span></text:p>
      <text:p text:style-name="P2032">RINKIMŲ Į EUROPOS PARLAMENTĄ ĮSTATYMO, SEIMO RINKIMŲ ĮSTATYMO, SAVIVALDYBIŲ TARYBŲ RINKIMŲ ĮSTATYMO IR PREZIDENTO RINKIMŲ ĮSTATYMO PAKEITIMO ĮSTATYMAS</text:p>
      <text:p text:style-name="P2033">Šis įstatymas įsigalioja nuo 2004 m. rugsėjo 10 d.</text:p>
      <text:p text:style-name="P2034"/>
      <text:p text:style-name="P2035">23.</text:p>
      <text:p text:style-name="P2036">Lietuvos Respublikos Seimas, Įstatymas</text:p>
      <text:p text:style-name="P2037"><text:span text:style-name="T2038">Nr.<text:s/></text:span><text:a xlink:href="http://www3.lrs.lt/cgi-bin/preps2?a=266753&amp;b=" office:target-frame-name="_top" xlink:show="replace"><text:span text:style-name="T2039">X-397</text:span></text:a><text:span text:style-name="T2040">, 2005-11-17, Žin., 2005, Nr. 143-5171 (2005-12-08)</text:span></text:p>
      <text:p text:style-name="P2041">SEIMO RINKIMŲ ĮSTATYMO PAPILDYMO 5(1), 67(1) STRAIPSNIAIS IR 6, 18, 26, 27, 30, 31, 34, 35, 38, 47, 48, 49, 50, 51, 56, 61, 65, 67, 68, 69, 70, 71, 72, 73, 74, 78, 79 STRAIPSNIŲ PAKEITIMO BEI PAPILDYMO ĮSTATYMAS</text:p>
      <text:p text:style-name="P2042">Šio įstatymo 4, 9, 10 straipsniai įsigalioja nuo 2007 m. liepos 1 d.</text:p>
      <text:p text:style-name="P2043"/>
      <text:p text:style-name="P2044">24.</text:p>
      <text:p text:style-name="P2045">Lietuvos Respublikos Seimas, Įstatymas</text:p>
      <text:p text:style-name="P2046"><text:span text:style-name="T2047">Nr.<text:s/></text:span><text:a xlink:href="http://www3.lrs.lt/cgi-bin/preps2?a=318823&amp;b=" office:target-frame-name="_top" xlink:show="replace"><text:span text:style-name="T2048">X-1</text:span><text:bookmark-start text:name="_Hlt198699769"/><text:bookmark-start text:name="_Hlt198699770"/><text:span text:style-name="T2049">4</text:span><text:bookmark-end text:name="_Hlt198699769"/><text:bookmark-end text:name="_Hlt198699770"/><text:span text:style-name="T2050">90</text:span></text:a><text:span text:style-name="T2051">, 2008-04-15, Žin., 2008, Nr. 50-1839 (2008-04-30)</text:span></text:p>
      <text:p text:style-name="P2052">SEIMO RINKIMŲ ĮSTATYMO 2, 5(1), 6, 7, 15, 16, 18, 21, 22, 23, 25, 31, 34, 37, 38, 39, 41, 51, 61, 65, 67, 67(1), 72, 74, 78, 82, 90, 91 STRAIPSNIŲ PAKEITIMO IR PAPILDYMO ĮSTATYMAS</text:p>
      <text:p text:style-name="P2053"/>
      <text:p text:style-name="P2054">25.</text:p>
      <text:p text:style-name="P2055">Lietuvos Respublikos Seimas, Įstatymas</text:p>
      <text:p text:style-name="P2056"><text:span text:style-name="T2057">Nr.<text:s/></text:span><text:a xlink:href="http://www3.lrs.lt/cgi-bin/preps2?a=341988&amp;b=" office:target-frame-name="_top" xlink:show="replace"><text:span text:style-name="T2058">XI-219</text:span></text:a><text:span text:style-name="T2059">, 2009-04-16, Žin., 2009, Nr. 46-1797 (2009-04-25)</text:span></text:p>
      <text:p text:style-name="P2060">SEIMO RINKIMŲ ĮSTATYMO 48 STRAIPSNIO PAKEITIMO ĮSTATYMAS</text:p>
      <text:p text:style-name="P2061"/>
      <text:p text:style-name="P2062">26.</text:p>
      <text:p text:style-name="P2063">Lietuvos Respublikos Seimas, Įstatymas</text:p>
      <text:p text:style-name="P2064"><text:span text:style-name="T2065">Nr.<text:s/></text:span><text:a xlink:href="http://www3.lrs.lt/cgi-bin/preps2?a=362021&amp;b=" office:target-frame-name="_top" xlink:show="replace"><text:span text:style-name="T2066">XI-616</text:span></text:a><text:span text:style-name="T2067">, 2009-12-22, Žin., 2010, Nr. 1-27 (2010-01-05)</text:span></text:p>
      <text:p text:style-name="P2068">SEIMO RINKIMŲ ĮSTATYMO 96 STRAIPSNIO PAKEITIMO ĮSTATYMAS</text:p>
      <text:p text:style-name="P2069"/>
      <text:p text:style-name="P2070">27.</text:p>
      <text:p text:style-name="P2071">Lietuvos Respublikos Seimas, Įstatymas</text:p>
      <text:p text:style-name="P2072"><text:span text:style-name="T2073">Nr.<text:s/></text:span><text:a xlink:href="http://www3.lrs.lt/cgi-bin/preps2?a=372783&amp;b=" office:target-frame-name="_top" xlink:show="replace"><text:span text:style-name="T2074">XI-815</text:span></text:a><text:span text:style-name="T2075">, 2010-05-18, Žin., 2010, Nr. 63-3093 (2010-05-31)</text:span></text:p>
      <text:p text:style-name="P2076">SEIMO RINKIMŲ ĮSTATYMO 38, 39, 41, 45, 46, 48, 49, 50, 51, 52 IR 53 STRAIPSNIŲ PAKEITIMO ĮSTATYMAS</text:p>
      <text:p text:style-name="P2077">Šis įstatymas įsigalioja 2010 m. rugsėjo 15 d.</text:p>
      <text:p text:style-name="P2078"/>
      <text:p text:style-name="P2079">28.</text:p>
      <text:p text:style-name="P2080">Lietuvos Respublikos Seimas, Įstatymas</text:p>
      <text:p text:style-name="P2081"><text:span text:style-name="T2082">Nr.<text:s/></text:span><text:a xlink:href="http://www3.lrs.lt/cgi-bin/preps2?a=389225&amp;b=" office:target-frame-name="_top" xlink:show="replace"><text:span text:style-name="T2083">XI-1226</text:span></text:a><text:span text:style-name="T2084">, 2010-12-14, Žin., 2010, Nr. 153-7793 (2010-12-28)</text:span></text:p>
      <text:p text:style-name="P2085">SEIMO RINKIMŲ ĮSTATYMO 67(1) STRAIPSNIO PAKEITIMO ĮSTATYMAS</text:p>
      <text:p text:style-name="P2086"/>
      <text:p text:style-name="P2087">29.</text:p>
      <text:p text:style-name="P2088">Lietuvos Respublikos Seimas, Įstatymas</text:p>
      <text:p text:style-name="PlainText"><text:span text:style-name="T2089">Nr.<text:s/></text:span><text:a xlink:href="http://www3.lrs.lt/cgi-bin/preps2?a=420742&amp;b=" office:target-frame-name="_top" xlink:show="replace"><text:span text:style-name="T2090">XI-1939</text:span></text:a><text:span text:style-name="T2091">, 2012-03-22, Žin., 2012, Nr. 42-2042 (2012-04-07)</text:span></text:p>
      <text:p text:style-name="P2092">SEIMO RINKIMŲ ĮSTATYMO 2 STRAIPSNIO PAKEITIMO ĮSTATYMAS</text:p>
      <text:p text:style-name="P2093"/>
      <text:p text:style-name="P2094">30.</text:p>
      <text:p text:style-name="P2095">Lietuvos Respublikos Seimas, Įstatymas</text:p>
      <text:p text:style-name="P2096"><text:span text:style-name="T2097">Nr.<text:s/></text:span><text:a xlink:href="http://www3.lrs.lt/cgi-bin/preps2?a=421517&amp;b=" office:target-frame-name="_top" xlink:show="replace"><text:span text:style-name="T2098">XI-1957</text:span></text:a><text:span text:style-name="T2099">, 2012-03-29, Žin., 2012, Nr. 44-2148 (2012-04-14)</text:span></text:p>
      <text:p text:style-name="P2100">SEIMO RINKIMŲ ĮSTATYMO KETVIRTOJO SKIRSNIO PAVADINIMO IR 5(1), 8, 11, 15, 16, 17, 18, 22, 23, 25, 29, 30, 31, 35, 38, 41, 44, 51, 56, 57, 65, 66, 67, 67(1), 69, 71, 72, 73, 74, 76, 78, 79, 82, 87, 97 STRAIPSNIŲ PAKEITIMO IR PAPILDYMO ĮSTATYMAS</text:p>
      <text:p text:style-name="P2101"/>
      <text:p text:style-name="P2102">31.</text:p>
      <text:p text:style-name="P2103">Lietuvos Respublikos Seimas, Įstatymas</text:p>
      <text:p text:style-name="PlainText"><text:span text:style-name="T2104">Nr.<text:s/></text:span><text:a xlink:href="http://www3.lrs.lt/cgi-bin/preps2?a=434326&amp;b=" office:target-frame-name="_top" xlink:show="replace"><text:span text:style-name="T2105">XI-2268</text:span></text:a><text:span text:style-name="T2106">, 2012-10-02, Žin., 2012, Nr. 119-5977 (2012-10-13)</text:span></text:p>
      <text:p text:style-name="P2107">SEIMO RINKIMŲ ĮSTATYMO 39 IR 98 STRAIPSNIŲ PAKEITIMO ĮSTATYMAS</text:p>
      <text:p text:style-name="PlainText"><text:span text:style-name="T2108">Šis įstatymas įsigalioja<text:s/></text:span><text:span text:style-name="T2109">2013 m. sausio 1 d.</text:span></text:p>
      <text:p text:style-name="P2110"/>
      <text:p text:style-name="P2111"/>
      <text:p text:style-name="P2112">*** Pabaiga ***</text:p>
      <text:p text:style-name="P2113"/>
      <text:p text:style-name="P2114"/>
      <text:p text:style-name="P2115">Konstitucinio Teismo nutarimai:</text:p>
      <text:p text:style-name="P2116"/>
      <text:p text:style-name="P2117">1.</text:p>
      <text:p text:style-name="P2118"><text:span text:style-name="T2119">Lietuvos Respublikos Konstitucinis Teismas,<text:s/></text:span><text:a xlink:href="http://www3.lrs.lt/pls/inter/dokpaieska.showdoc_l?p_id=432375" office:target-frame-name="_top" xlink:show="replace"><text:span text:style-name="T2120">Nutarimas</text:span></text:a></text:p>
      <text:p text:style-name="P2121">2012-09-05, Žin., 2012, Nr. 105-5330 (2012-09-08)</text:p>
      <text:p text:style-name="P2122">DĖL LIETUVOS RESPUBLIKOS SEIMO RINKIMŲ ĮSTATYMO 2 STRAIPSNIO 5 DALIES (2012 M. KOVO 22 D. REDAKCIJA) ATITIKTIES LIETUVOS RESPUBLIKOS KONSTITUCIJAI</text:p>
      <text:p text:style-name="P2123"/>
      <text:p text:style-name="P2124"/>
      <text:p text:style-name="P2125">*** Pabaiga ***</text:p>
      <text:p text:style-name="P2126"/>
      <text:p text:style-name="P2127"/>
      <text:p text:style-name="P2128">Redagavo Aušrinė Trapinskienė (2012-10-16)</text:p>
      <text:p text:style-name="P2129"><text:s text:c="18"/>ausrine.trapinskiene@lrs.lt</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143" meta:word-count="26837" meta:character-count="210340" meta:row-count="3129" meta:non-whitespace-character-count="184646"/>
  </office:meta>
</office:document-meta>
</file>