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 style:parent-style-name="Normal" style:family="paragraph">
      <style:paragraph-properties fo:text-align="justify" fo:text-indent="0.5in"/>
      <style:text-properties style:font-name="Times New Roman"/>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PlainText" style:family="paragraph">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Normal" style:family="paragraph">
      <style:paragraph-properties fo:text-align="justify" fo:text-indent="0.5in"/>
      <style:text-properties style:font-name="Times New Roman"/>
    </style:style>
    <style:style style:name="P76" style:parent-style-name="Normal" style:family="paragraph">
      <style:text-properties style:font-name="Times New Roman"/>
    </style:style>
    <style:style style:name="P77" style:parent-style-name="Heading1" style:family="paragraph">
      <style:paragraph-properties fo:text-align="center" fo:margin-top="0in" fo:margin-bottom="0in"/>
      <style:text-properties style:font-name="Times New Roman" fo:font-size="11pt" style:font-size-asian="11pt"/>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font-weight-complex="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font-weight-complex="bold"/>
    </style:style>
    <style:style style:name="P122" style:parent-style-name="PlainText" style:family="paragraph">
      <style:paragraph-properties fo:text-align="justify"/>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font-weight-complex="bold"/>
    </style:style>
    <style:style style:name="T132" style:parent-style-name="DefaultParagraphFont" style:family="text">
      <style:text-properties style:font-name="Times New Roman" style:font-weight-complex="bold"/>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text-properties style:font-name="Times New Roman"/>
    </style:style>
    <style:style style:name="P2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text-align="justify" fo:text-indent="0.5in"/>
      <style:text-properties style:font-name="Times New Roman"/>
    </style:style>
    <style:style style:name="P216" style:parent-style-name="PlainText" style:family="paragraph">
      <style:paragraph-properties fo:text-align="justify"/>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BodyText2" style:family="paragraph">
      <style:paragraph-properties fo:line-height="100%"/>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style:style>
    <style:style style:name="P233" style:parent-style-name="Normal" style:family="paragraph">
      <style:paragraph-properties fo:widows="0" fo:orphans="0"/>
      <style:text-properties style:font-name="Times New Roman" fo:font-style="italic" style:font-style-asian="italic" fo:font-size="10pt" style:font-size-asian="10pt"/>
    </style:style>
    <style:style style:name="P234" style:parent-style-name="Normal" style:family="paragraph">
      <style:paragraph-properties fo:widows="0" fo:orphans="0"/>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text-properties style:font-name="Times New Roman"/>
    </style:style>
    <style:style style:name="P2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Normal" style:family="paragraph">
      <style:paragraph-properties fo:widows="0" fo:orphans="0" fo:text-align="justify" fo:text-indent="0.5in"/>
      <style:text-properties style:font-name="Times New Roman"/>
    </style:style>
    <style:style style:name="P250" style:parent-style-name="Normal" style:family="paragraph">
      <style:paragraph-properties fo:widows="0" fo:orphans="0"/>
      <style:text-properties style:font-name="Times New Roman" fo:font-style="italic" style:font-style-asian="italic" fo:font-size="10pt" style:font-size-asian="10pt"/>
    </style:style>
    <style:style style:name="P251" style:parent-style-name="Normal" style:family="paragraph">
      <style:paragraph-properties fo:widows="0" fo:orphans="0"/>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7" style:parent-style-name="BodyTextIndent2" style:family="paragraph">
      <style:paragraph-properties fo:margin-right="0in" fo:text-indent="0.5in"/>
      <style:text-properties fo:font-size="11pt" style:font-size-asian="11pt"/>
    </style:style>
    <style:style style:name="P258" style:parent-style-name="Normal" style:family="paragraph">
      <style:paragraph-properties fo:text-align="justify" fo:text-indent="0.5in"/>
      <style:text-properties style:font-name="Times New Roman"/>
    </style:style>
    <style:style style:name="P259" style:parent-style-name="Normal" style:family="paragraph">
      <style:paragraph-properties fo:text-align="justify" fo:text-indent="0.5in"/>
      <style:text-properties style:font-name="Times New Roman"/>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Heading1" style:family="paragraph">
      <style:paragraph-properties fo:text-align="center" fo:margin-top="0in" fo:margin-bottom="0in"/>
      <style:text-properties style:font-name="Times New Roman" fo:font-size="11pt" style:font-size-asian="11pt"/>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style:style>
    <style:style style:name="P28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0" style:parent-style-name="Normal" style:family="paragraph">
      <style:paragraph-properties fo:text-align="justify" fo:text-indent="0.5in"/>
      <style:text-properties style:font-name="Times New Roman"/>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Normal" style:family="paragraph">
      <style:paragraph-properties fo:text-align="justify" fo:text-indent="0.5in"/>
      <style:text-properties style:font-name="Times New Roman"/>
    </style:style>
    <style:style style:name="P3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Normal" style:family="paragraph">
      <style:paragraph-properties fo:text-align="justify" fo:text-indent="0.5in"/>
      <style:text-properties style:font-name="Times New Roman"/>
    </style:style>
    <style:style style:name="P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4" style:parent-style-name="Normal" style:family="paragraph">
      <style:paragraph-properties fo:text-align="justify" fo:margin-left="1.75in" fo:text-indent="-1.25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P307" style:parent-style-name="BodyTextIndent3" style:family="paragraph">
      <style:paragraph-properties fo:margin-right="0in" fo:text-indent="0.5in"/>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BodyTextIndent2" style:family="paragraph">
      <style:paragraph-properties fo:margin-right="0in" fo:text-indent="0.5in"/>
      <style:text-properties fo:font-size="11pt" style:font-size-asian="11pt"/>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BodyTextIndent2" style:family="paragraph">
      <style:paragraph-properties fo:margin-right="0in" fo:text-indent="0.5in"/>
      <style:text-properties fo:font-size="11pt" style:font-size-asian="11pt"/>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BodyTextIndent3" style:family="paragraph">
      <style:paragraph-properties fo:margin-right="0in" fo:text-indent="0.5in"/>
      <style:text-properties fo:font-size="11pt" style:font-size-asian="11pt"/>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3" style:parent-style-name="BodyTextIndent2" style:family="paragraph">
      <style:paragraph-properties fo:margin-right="0in" fo:text-indent="0.5in"/>
      <style:text-properties fo:font-size="11pt" style:font-size-asian="11pt"/>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7" style:parent-style-name="Normal" style:family="paragraph">
      <style:paragraph-properties fo:text-align="justify" fo:text-indent="0.5in"/>
      <style:text-properties style:font-name="Times New Roman"/>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53" style:parent-style-name="BodyTextIndent2" style:family="paragraph">
      <style:paragraph-properties fo:margin-right="0in" fo:text-indent="0.5in"/>
      <style:text-properties fo:font-size="11pt" style:font-size-asian="11pt"/>
    </style:style>
    <style:style style:name="P3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6" style:parent-style-name="Normal" style:family="paragraph">
      <style:paragraph-properties fo:text-align="justify" fo:text-indent="0.5in"/>
      <style:text-properties style:font-name="Times New Roman"/>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Heading1" style:family="paragraph">
      <style:paragraph-properties fo:text-align="center" fo:margin-top="0in" fo:margin-bottom="0in" fo:text-indent="0.0625in"/>
      <style:text-properties style:font-name="Times New Roman" fo:font-size="11pt" style:font-size-asian="11pt"/>
    </style:style>
    <style:style style:name="P361" style:parent-style-name="Heading1" style:family="paragraph">
      <style:paragraph-properties fo:text-align="center" fo:margin-top="0in" fo:margin-bottom="0in" fo:text-indent="0.0625in"/>
      <style:text-properties style:font-name="Times New Roman" fo:font-size="11pt" style:font-size-asian="11pt"/>
    </style:style>
    <style:style style:name="P362" style:parent-style-name="Heading1" style:family="paragraph">
      <style:paragraph-properties fo:text-align="center" fo:margin-top="0in" fo:margin-bottom="0in" fo:text-indent="0.0625in"/>
      <style:text-properties style:font-name="Times New Roman" fo:font-size="11pt" style:font-size-asian="11pt"/>
    </style:style>
    <style:style style:name="P3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Normal" style:family="paragraph">
      <style:paragraph-properties fo:text-align="justify" fo:text-indent="0.5in"/>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Normal" style:family="paragraph">
      <style:paragraph-properties fo:text-align="justify" fo:text-indent="0.5in"/>
      <style:text-properties style:font-name="Times New Roman"/>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style:style>
    <style:style style:name="P3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Normal" style:family="paragraph">
      <style:paragraph-properties fo:text-align="justify" fo:text-indent="0.5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1" style:parent-style-name="Normal" style:family="paragraph">
      <style:paragraph-properties fo:text-align="justify" fo:text-indent="0.5in"/>
      <style:text-properties style:font-name="Times New Roman"/>
    </style:style>
    <style:style style:name="P402" style:parent-style-name="Normal" style:family="paragraph">
      <style:paragraph-properties fo:text-align="justify" fo:text-indent="0.5in"/>
      <style:text-properties style:font-name="Times New Roman"/>
    </style:style>
    <style:style style:name="P4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5"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text-align="justify" fo:text-indent="0.5in"/>
      <style:text-properties style:font-name="Times New Roman"/>
    </style:style>
    <style:style style:name="P414" style:parent-style-name="Normal" style:family="paragraph">
      <style:paragraph-properties fo:text-align="justify" fo:text-indent="0.5in"/>
      <style:text-properties style:font-name="Times New Roman"/>
    </style:style>
    <style:style style:name="P415" style:parent-style-name="Normal" style:family="paragraph">
      <style:paragraph-properties fo:text-align="justify" fo:text-indent="0.5in"/>
      <style:text-properties style:font-name="Times New Roman"/>
    </style:style>
    <style:style style:name="P416" style:parent-style-name="Normal" style:family="paragraph">
      <style:paragraph-properties fo:text-align="justify" fo:text-indent="0.5in"/>
      <style:text-properties style:font-name="Times New Roman"/>
    </style:style>
    <style:style style:name="P417" style:parent-style-name="Normal" style:family="paragraph">
      <style:paragraph-properties fo:widows="0" fo:orphans="0" fo:text-align="justify"/>
      <style:text-properties style:font-name="Times New Roman" fo:font-style="italic" style:font-style-asian="italic" fo:font-size="10pt" style:font-size-asian="10pt"/>
    </style:style>
    <style:style style:name="P418" style:parent-style-name="Normal" style:family="paragraph">
      <style:paragraph-properties fo:widows="0" fo:orphans="0"/>
    </style:style>
    <style:style style:name="T419" style:parent-style-name="DefaultParagraphFont" style:family="text">
      <style:text-properties style:font-name="Times New Roman" fo:font-style="italic" style:font-style-asian="italic" fo:font-size="10pt" style:font-size-asian="10pt"/>
    </style:style>
    <style:style style:name="T420" style:parent-style-name="Hyperlink" style:family="text">
      <style:text-properties style:font-name="Times New Roman" fo:font-style="italic" style:font-style-asian="italic" fo:font-size="10pt" style:font-size-asian="10pt"/>
    </style:style>
    <style:style style:name="T421" style:parent-style-name="DefaultParagraphFont"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5" style:parent-style-name="BodyTextIndent2" style:family="paragraph">
      <style:paragraph-properties fo:margin-right="0in" fo:text-indent="0.5in"/>
      <style:text-properties fo:font-size="11pt" style:font-size-asian="11pt"/>
    </style:style>
    <style:style style:name="P426" style:parent-style-name="Normal" style:family="paragraph">
      <style:paragraph-properties fo:text-align="justify" fo:text-indent="0.5in"/>
      <style:text-properties style:font-name="Times New Roman"/>
    </style:style>
    <style:style style:name="P427" style:parent-style-name="BodyTextIndent" style:family="paragraph">
      <style:paragraph-properties fo:margin-right="0in"/>
      <style:text-properties fo:font-size="11pt" style:font-size-asian="11pt"/>
    </style:style>
    <style:style style:name="P428" style:parent-style-name="Normal" style:family="paragraph">
      <style:text-properties style:font-name="Times New Roman"/>
    </style:style>
    <style:style style:name="P4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0" style:parent-style-name="Normal" style:family="paragraph">
      <style:paragraph-properties fo:text-align="justify" fo:text-indent="0.5in"/>
      <style:text-properties style:font-name="Times New Roman"/>
    </style:style>
    <style:style style:name="P4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7"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8"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Normal" style:family="paragraph">
      <style:paragraph-properties fo:text-align="justify" fo:text-indent="0.5in"/>
      <style:text-properties style:font-name="Times New Roman"/>
    </style:style>
    <style:style style:name="P442" style:parent-style-name="Heading1" style:family="paragraph">
      <style:paragraph-properties fo:text-align="center" fo:margin-top="0in" fo:margin-bottom="0in"/>
      <style:text-properties style:font-name="Times New Roman" fo:font-size="11pt" style:font-size-asian="11pt"/>
    </style:style>
    <style:style style:name="P443" style:parent-style-name="Heading1" style:family="paragraph">
      <style:paragraph-properties fo:text-align="center" fo:margin-top="0in" fo:margin-bottom="0in"/>
      <style:text-properties style:font-name="Times New Roman"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46"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47" style:parent-style-name="BodyTextIndent" style:family="paragraph">
      <style:paragraph-properties fo:margin-right="0in"/>
      <style:text-properties fo:font-size="11pt" style:font-size-asian="11pt"/>
    </style:style>
    <style:style style:name="P448" style:parent-style-name="BodyTextIndent" style:family="paragraph">
      <style:paragraph-properties fo:margin-right="0in"/>
      <style:text-properties fo:font-size="11pt" style:font-size-asian="11pt"/>
    </style:style>
    <style:style style:name="P4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Normal" style:family="paragraph">
      <style:paragraph-properties fo:text-align="justify" fo:text-indent="0.5in"/>
      <style:text-properties style:font-name="Times New Roman"/>
    </style:style>
    <style:style style:name="P4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54" style:parent-style-name="Normal" style:family="paragraph">
      <style:paragraph-properties fo:text-align="justify" fo:text-indent="0.5in"/>
      <style:text-properties style:font-name="Times New Roman"/>
    </style:style>
    <style:style style:name="P4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Normal" style:family="paragraph">
      <style:paragraph-properties fo:text-align="justify" fo:text-indent="0.5in"/>
      <style:text-properties style:font-name="Times New Roman"/>
    </style:style>
    <style:style style:name="P458" style:parent-style-name="Heading1" style:family="paragraph">
      <style:paragraph-properties fo:text-align="center" fo:margin-top="0in" fo:margin-bottom="0in"/>
      <style:text-properties style:font-name="Times New Roman" fo:font-size="11pt" style:font-size-asian="11pt"/>
    </style:style>
    <style:style style:name="P459" style:parent-style-name="Heading1" style:family="paragraph">
      <style:paragraph-properties fo:text-align="center" fo:margin-top="0in" fo:margin-bottom="0in"/>
      <style:text-properties style:font-name="Times New Roman" fo:font-size="11pt" style:font-size-asian="11pt"/>
    </style:style>
    <style:style style:name="P460" style:parent-style-name="Heading1" style:family="paragraph">
      <style:paragraph-properties fo:text-align="center" fo:margin-top="0in" fo:margin-bottom="0in"/>
      <style:text-properties style:font-name="Times New Roman" fo:font-size="11pt" style:font-size-asian="11pt"/>
    </style:style>
    <style:style style:name="P4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6"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Normal" style:family="paragraph">
      <style:paragraph-properties fo:text-align="justify" fo:text-indent="0.5in"/>
      <style:text-properties style:font-name="Times New Roman"/>
    </style:style>
    <style:style style:name="P471" style:parent-style-name="Normal" style:family="paragraph">
      <style:paragraph-properties fo:text-align="justify" fo:text-indent="0.5in"/>
      <style:text-properties style:font-name="Times New Roman"/>
    </style:style>
    <style:style style:name="P472" style:parent-style-name="Normal" style:family="paragraph">
      <style:paragraph-properties fo:widows="0" fo:orphans="0" fo:text-align="justify"/>
      <style:text-properties style:font-name="Times New Roman" fo:font-style="italic" style:font-style-asian="italic" fo:font-size="10pt" style:font-size-asian="10pt"/>
    </style:style>
    <style:style style:name="P473" style:parent-style-name="Normal" style:family="paragraph">
      <style:paragraph-properties fo:widows="0" fo:orphans="0" fo:text-align="justify"/>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79" style:parent-style-name="BodyTextIndent" style:family="paragraph">
      <style:paragraph-properties fo:margin-right="0in"/>
      <style:text-properties fo:font-size="11pt" style:font-size-asian="11pt"/>
    </style:style>
    <style:style style:name="P480" style:parent-style-name="Normal" style:family="paragraph">
      <style:paragraph-properties fo:text-align="justify" fo:text-indent="0.5in"/>
      <style:text-properties style:font-name="Times New Roman"/>
    </style:style>
    <style:style style:name="P481" style:parent-style-name="Normal" style:family="paragraph">
      <style:paragraph-properties fo:text-align="justify" fo:text-indent="0.5in"/>
      <style:text-properties style:font-name="Times New Roman"/>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7" style:parent-style-name="Normal" style:family="paragraph">
      <style:paragraph-properties fo:text-align="justify" fo:text-indent="0.5in"/>
      <style:text-properties style:font-name="Times New Roman"/>
    </style:style>
    <style:style style:name="P488" style:parent-style-name="Normal" style:family="paragraph">
      <style:paragraph-properties fo:text-align="justify" fo:text-indent="0.5in"/>
      <style:text-properties style:font-name="Times New Roman"/>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9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Normal" style:family="paragraph">
      <style:paragraph-properties fo:text-align="justify" fo:text-indent="0.5in"/>
      <style:text-properties style:font-name="Times New Roman"/>
    </style:style>
    <style:style style:name="P5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7" style:parent-style-name="Normal" style:family="paragraph">
      <style:paragraph-properties fo:text-align="justify" fo:text-indent="0.5in"/>
      <style:text-properties style:font-name="Times New Roman"/>
    </style:style>
    <style:style style:name="P508" style:parent-style-name="Normal" style:family="paragraph">
      <style:paragraph-properties fo:text-align="justify" fo:text-indent="0.5in"/>
      <style:text-properties style:font-name="Times New Roman"/>
    </style:style>
    <style:style style:name="P509" style:parent-style-name="Heading1" style:family="paragraph">
      <style:paragraph-properties fo:text-align="center" fo:margin-top="0in" fo:margin-bottom="0in"/>
      <style:text-properties style:font-name="Times New Roman" fo:font-size="11pt" style:font-size-asian="11pt"/>
    </style:style>
    <style:style style:name="P510" style:parent-style-name="Heading1" style:family="paragraph">
      <style:paragraph-properties fo:text-align="center" fo:margin-top="0in" fo:margin-bottom="0in"/>
      <style:text-properties style:font-name="Times New Roman" fo:font-size="11pt" style:font-size-asian="11pt"/>
    </style:style>
    <style:style style:name="P511" style:parent-style-name="Heading1" style:family="paragraph">
      <style:paragraph-properties fo:text-align="center" fo:margin-top="0in" fo:margin-bottom="0in"/>
      <style:text-properties style:font-name="Times New Roman" fo:font-size="11pt" style:font-size-asian="11pt"/>
    </style:style>
    <style:style style:name="P5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4" style:parent-style-name="Normal" style:family="paragraph">
      <style:paragraph-properties fo:text-align="justify" fo:text-indent="0.5in"/>
      <style:text-properties style:font-name="Times New Roman"/>
    </style:style>
    <style:style style:name="P5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PlainText" style:family="paragraph">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Normal" style:family="paragraph">
      <style:paragraph-properties fo:text-align="justify" fo:text-indent="0.5in"/>
      <style:text-properties style:font-name="Times New Roman"/>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7" style:parent-style-name="Normal" style:family="paragraph">
      <style:paragraph-properties fo:text-align="justify" fo:text-indent="0.5in"/>
      <style:text-properties style:font-name="Times New Roman"/>
    </style:style>
    <style:style style:name="P538" style:parent-style-name="Normal" style:family="paragraph">
      <style:paragraph-properties fo:text-align="justify" fo:text-indent="0.5in"/>
      <style:text-properties style:font-name="Times New Roman"/>
    </style:style>
    <style:style style:name="P539" style:parent-style-name="Normal" style:family="paragraph">
      <style:paragraph-properties fo:text-align="justify" fo:text-indent="0.5in"/>
      <style:text-properties style:font-name="Times New Roman"/>
    </style:style>
    <style:style style:name="P5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Normal" style:family="paragraph">
      <style:paragraph-properties fo:text-align="justify" fo:text-indent="0.5in"/>
      <style:text-properties style:font-name="Times New Roman"/>
    </style:style>
    <style:style style:name="P545" style:parent-style-name="Normal" style:family="paragraph">
      <style:paragraph-properties fo:text-align="justify" fo:text-indent="0.5in"/>
      <style:text-properties style:font-name="Times New Roman"/>
    </style:style>
    <style:style style:name="P546" style:parent-style-name="Normal" style:family="paragraph">
      <style:paragraph-properties fo:text-align="justify" fo:text-indent="0.5in"/>
      <style:text-properties style:font-name="Times New Roman"/>
    </style:style>
    <style:style style:name="P547" style:parent-style-name="Heading1" style:family="paragraph">
      <style:paragraph-properties fo:text-align="center" fo:margin-top="0in" fo:margin-bottom="0in"/>
      <style:text-properties style:font-name="Times New Roman" fo:font-size="11pt" style:font-size-asian="11pt"/>
    </style:style>
    <style:style style:name="P548" style:parent-style-name="Heading1" style:family="paragraph">
      <style:paragraph-properties fo:text-align="center" fo:margin-top="0in" fo:margin-bottom="0in"/>
      <style:text-properties style:font-name="Times New Roman" fo:font-size="11pt" style:font-size-asian="11pt"/>
    </style:style>
    <style:style style:name="P549" style:parent-style-name="Heading1" style:family="paragraph">
      <style:paragraph-properties fo:text-align="center" fo:margin-top="0in" fo:margin-bottom="0in"/>
      <style:text-properties style:font-name="Times New Roman" fo:font-size="11pt" style:font-size-asian="11pt"/>
    </style:style>
    <style:style style:name="P5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Normal" style:family="paragraph">
      <style:paragraph-properties fo:text-align="justify" fo:text-indent="0.5in"/>
      <style:text-properties style:font-name="Times New Roman"/>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5" style:parent-style-name="Normal" style:family="paragraph">
      <style:paragraph-properties fo:text-align="justify" fo:text-indent="0.5in"/>
      <style:text-properties style:font-name="Times New Roman"/>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8" style:parent-style-name="Normal" style:family="paragraph">
      <style:paragraph-properties fo:text-align="justify" fo:text-indent="0.5in"/>
      <style:text-properties style:font-name="Times New Roman"/>
    </style:style>
    <style:style style:name="P5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1" style:parent-style-name="Normal" style:family="paragraph">
      <style:paragraph-properties fo:text-align="justify" fo:text-indent="0.5in"/>
      <style:text-properties style:font-name="Times New Roman"/>
    </style:style>
    <style:style style:name="P562" style:parent-style-name="Normal" style:family="paragraph">
      <style:paragraph-properties fo:text-align="justify" fo:text-indent="0.5in"/>
      <style:text-properties style:font-name="Times New Roman"/>
    </style:style>
    <style:style style:name="P563" style:parent-style-name="Normal" style:family="paragraph">
      <style:paragraph-properties fo:text-align="justify" fo:text-indent="0.5in"/>
      <style:text-properties style:font-name="Times New Roman"/>
    </style:style>
    <style:style style:name="P5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style>
    <style:style style:name="T569" style:parent-style-name="Typewriter" style:family="text">
      <style:text-properties style:font-name="Times New Roman" fo:font-size="11pt" style:font-size-asian="11pt"/>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text-properties style:font-name="Times New Roman"/>
    </style:style>
    <style:style style:name="P5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text-properties style:font-name="Times New Roman"/>
    </style:style>
    <style:style style:name="P5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7" style:parent-style-name="BodyTextIndent3" style:family="paragraph">
      <style:paragraph-properties fo:margin-right="0in" fo:text-indent="0.5in"/>
      <style:text-properties fo:font-size="11pt" style:font-size-asian="11pt"/>
    </style:style>
    <style:style style:name="P628" style:parent-style-name="Normal" style:family="paragraph">
      <style:paragraph-properties fo:text-align="justify" fo:text-indent="0.5in"/>
      <style:text-properties style:font-name="Times New Roman"/>
    </style:style>
    <style:style style:name="P629" style:parent-style-name="Heading1" style:family="paragraph">
      <style:paragraph-properties fo:text-align="center" fo:margin-top="0in" fo:margin-bottom="0in"/>
      <style:text-properties style:font-name="Times New Roman" fo:font-size="11pt" style:font-size-asian="11pt"/>
    </style:style>
    <style:style style:name="P630" style:parent-style-name="Heading1" style:family="paragraph">
      <style:paragraph-properties fo:text-align="center" fo:margin-top="0in" fo:margin-bottom="0in"/>
      <style:text-properties style:font-name="Times New Roman" fo:font-size="11pt" style:font-size-asian="11pt"/>
    </style:style>
    <style:style style:name="P631" style:parent-style-name="Heading1" style:family="paragraph">
      <style:paragraph-properties fo:text-align="center" fo:margin-top="0in" fo:margin-bottom="0in"/>
      <style:text-properties style:font-name="Times New Roman" fo:font-size="11pt" style:font-size-asian="11pt"/>
    </style:style>
    <style:style style:name="P6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49"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50" style:parent-style-name="Normal" style:family="paragraph">
      <style:paragraph-properties fo:text-align="justify" fo:text-indent="0.5in"/>
      <style:text-properties style:font-name="Times New Roman"/>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58"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Normal" style:family="paragraph">
      <style:paragraph-properties fo:text-align="justify" fo:text-indent="0.5in"/>
      <style:text-properties style:font-name="Times New Roman"/>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text-properties style:font-name="Times New Roman"/>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font-weight="bold" style:font-weight-asian="bold"/>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9"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50" style:parent-style-name="Normal" style:family="paragraph">
      <style:paragraph-properties fo:text-align="justify" fo:text-indent="0.5in"/>
      <style:text-properties style:font-name="Times New Roman"/>
    </style:style>
    <style:style style:name="P75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53" style:parent-style-name="Normal" style:family="paragraph">
      <style:paragraph-properties fo:text-align="justify" fo:text-indent="0.5in"/>
      <style:text-properties style:font-name="Times New Roman"/>
    </style:style>
    <style:style style:name="P754" style:parent-style-name="Normal" style:family="paragraph">
      <style:paragraph-properties fo:text-align="justify" fo:text-indent="0.5in"/>
      <style:text-properties style:font-name="Times New Roman"/>
    </style:style>
    <style:style style:name="P7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Normal" style:family="paragraph">
      <style:paragraph-properties fo:text-align="justify" fo:text-indent="0.5in"/>
      <style:text-properties style:font-name="Times New Roman"/>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Heading1" style:family="paragraph">
      <style:paragraph-properties fo:text-align="center" fo:margin-top="0in" fo:margin-bottom="0in"/>
      <style:text-properties style:font-name="Times New Roman" fo:font-size="11pt" style:font-size-asian="11pt"/>
    </style:style>
    <style:style style:name="P777" style:parent-style-name="Heading1" style:family="paragraph">
      <style:paragraph-properties fo:text-align="center" fo:margin-top="0in" fo:margin-bottom="0in"/>
      <style:text-properties style:font-name="Times New Roman" fo:font-size="11pt" style:font-size-asian="11pt"/>
    </style:style>
    <style:style style:name="P778" style:parent-style-name="Heading1" style:family="paragraph">
      <style:paragraph-properties fo:text-align="center" fo:margin-top="0in" fo:margin-bottom="0in"/>
      <style:text-properties style:font-name="Times New Roman" fo:font-size="11pt" style:font-size-asian="11pt"/>
    </style:style>
    <style:style style:name="P7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0" style:parent-style-name="Heading2" style:family="paragraph">
      <style:paragraph-properties fo:text-align="justify" fo:margin-top="0in" fo:margin-bottom="0in" fo:margin-left="1.75in" fo:margin-right="0in" fo:text-indent="-1.25in">
        <style:tab-stops/>
      </style:paragraph-properties>
    </style:style>
    <style:style style:name="T781" style:parent-style-name="DefaultParagraphFont" style:family="text">
      <style:text-properties style:font-name="Times New Roman" fo:font-style="normal" style:font-style-asian="normal" fo:font-size="11pt" style:font-size-asian="11pt"/>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BodyTextIndent2" style:family="paragraph">
      <style:paragraph-properties fo:margin-right="0in" fo:text-indent="0.5in"/>
      <style:text-properties fo:font-size="11pt" style:font-size-asian="11pt"/>
    </style:style>
    <style:style style:name="P785" style:parent-style-name="BodyTextIndent2" style:family="paragraph">
      <style:paragraph-properties fo:margin-right="0in" fo:text-indent="0.5in"/>
      <style:text-properties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Normal" style:family="paragraph">
      <style:paragraph-properties fo:text-align="justify" fo:text-indent="0.5in"/>
      <style:text-properties style:font-name="Times New Roman"/>
    </style:style>
    <style:style style:name="P796" style:parent-style-name="Normal" style:family="paragraph">
      <style:paragraph-properties fo:text-align="justify" fo:text-indent="0.5in"/>
      <style:text-properties style:font-name="Times New Roman"/>
    </style:style>
    <style:style style:name="P797" style:parent-style-name="Normal" style:family="paragraph">
      <style:paragraph-properties fo:text-align="justify" fo:text-indent="0.5in"/>
      <style:text-properties style:font-name="Times New Roman"/>
    </style:style>
    <style:style style:name="P798" style:parent-style-name="Normal" style:family="paragraph">
      <style:paragraph-properties fo:text-align="justify" fo:text-indent="0.5in"/>
      <style:text-properties style:font-name="Times New Roman"/>
    </style:style>
    <style:style style:name="P799" style:parent-style-name="Normal" style:family="paragraph">
      <style:paragraph-properties fo:text-align="justify" fo:text-indent="0.5in"/>
      <style:text-properties style:font-name="Times New Roman"/>
    </style:style>
    <style:style style:name="P8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style:style>
    <style:style style:name="P811" style:parent-style-name="Normal" style:family="paragraph">
      <style:paragraph-properties fo:text-align="justify" fo:text-indent="0.5in"/>
      <style:text-properties style:font-name="Times New Roman"/>
    </style:style>
    <style:style style:name="P812" style:parent-style-name="Normal" style:family="paragraph">
      <style:text-properties style:font-name="Times New Roman"/>
    </style:style>
    <style:style style:name="P8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4" style:parent-style-name="Normal" style:family="paragraph">
      <style:paragraph-properties fo:text-align="justify" fo:text-indent="0.5in"/>
      <style:text-properties style:font-name="Times New Roman"/>
    </style:style>
    <style:style style:name="P815" style:parent-style-name="Normal" style:family="paragraph">
      <style:paragraph-properties fo:text-align="justify" fo:text-indent="0.5in"/>
      <style:text-properties style:font-name="Times New Roman"/>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PlainText" style:family="paragraph">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5" style:parent-style-name="Normal" style:family="paragraph">
      <style:paragraph-properties fo:text-align="justify" fo:text-indent="0.5in"/>
      <style:text-properties style:font-name="Times New Roman"/>
    </style:style>
    <style:style style:name="P826" style:parent-style-name="Normal" style:family="paragraph">
      <style:paragraph-properties fo:text-align="justify" fo:text-indent="0.5in"/>
      <style:text-properties style:font-name="Times New Roman"/>
    </style:style>
    <style:style style:name="P827" style:parent-style-name="Normal" style:family="paragraph">
      <style:paragraph-properties fo:text-align="justify" fo:text-indent="0.5in"/>
      <style:text-properties style:font-name="Times New Roman"/>
    </style:style>
    <style:style style:name="P828"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29" style:parent-style-name="PlainText" style:family="paragraph">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5" style:parent-style-name="BodyTextIndent2" style:family="paragraph">
      <style:paragraph-properties fo:margin-right="0in"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fo:font-weight="bold" style:font-weight-asian="bold"/>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text-align="justify" fo:text-indent="0.5in"/>
      <style:text-properties style:font-name="Times New Roman"/>
    </style:style>
    <style:style style:name="P843" style:parent-style-name="PlainText" style:family="paragraph">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0" style:parent-style-name="Normal" style:family="paragraph">
      <style:paragraph-properties fo:text-align="justify" fo:text-indent="0.5in"/>
      <style:text-properties style:font-name="Times New Roman"/>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P856" style:parent-style-name="Normal" style:family="paragraph">
      <style:paragraph-properties fo:widows="0" fo:orphans="0"/>
      <style:text-properties style:font-name="Times New Roman" fo:font-style="italic" style:font-style-asian="italic" fo:font-size="10pt" style:font-size-asian="10pt"/>
    </style:style>
    <style:style style:name="P857" style:parent-style-name="Normal" style:family="paragraph">
      <style:paragraph-properties fo:widows="0" fo:orphans="0"/>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text-properties style:font-name="Times New Roman"/>
    </style:style>
    <style:style style:name="P8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63" style:parent-style-name="Normal" style:family="paragraph">
      <style:paragraph-properties fo:text-align="justify" fo:text-indent="0.5in"/>
      <style:text-properties style:font-name="Times New Roman"/>
    </style:style>
    <style:style style:name="P864" style:parent-style-name="Normal" style:family="paragraph">
      <style:paragraph-properties fo:text-align="justify" fo:text-indent="0.5in"/>
      <style:text-properties style:font-name="Times New Roman"/>
    </style:style>
    <style:style style:name="P865" style:parent-style-name="Normal" style:family="paragraph">
      <style:paragraph-properties fo:text-align="justify" fo:text-indent="0.5in"/>
      <style:text-properties style:font-name="Times New Roman"/>
    </style:style>
    <style:style style:name="P866" style:parent-style-name="Normal" style:family="paragraph">
      <style:paragraph-properties fo:text-align="justify" fo:text-indent="0.5in"/>
      <style:text-properties style:font-name="Times New Roman"/>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align="justify" fo:text-indent="0.5in"/>
      <style:text-properties style:font-name="Times New Roman"/>
    </style:style>
    <style:style style:name="P869" style:parent-style-name="Normal" style:family="paragraph">
      <style:paragraph-properties fo:text-align="justify" fo:text-indent="0.5in"/>
      <style:text-properties style:font-name="Times New Roman"/>
    </style:style>
    <style:style style:name="P870" style:parent-style-name="Normal" style:family="paragraph">
      <style:paragraph-properties fo:text-align="justify" fo:text-indent="0.5in"/>
      <style:text-properties style:font-name="Times New Roman"/>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8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78" style:parent-style-name="Normal" style:family="paragraph">
      <style:paragraph-properties fo:text-align="justify" fo:text-indent="0.5in"/>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fo:text-indent="0.5in"/>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Normal" style:family="paragraph">
      <style:paragraph-properties fo:text-align="justify" fo:text-indent="0.5in"/>
      <style:text-properties style:font-name="Times New Roman"/>
    </style:style>
    <style:style style:name="P883" style:parent-style-name="Normal" style:family="paragraph">
      <style:paragraph-properties fo:text-align="justify" fo:text-indent="0.5in"/>
      <style:text-properties style:font-name="Times New Roman"/>
    </style:style>
    <style:style style:name="P884" style:parent-style-name="Normal" style:family="paragraph">
      <style:paragraph-properties fo:text-align="justify" fo:text-indent="0.5in"/>
      <style:text-properties style:font-name="Times New Roman"/>
    </style:style>
    <style:style style:name="P885" style:parent-style-name="Normal" style:family="paragraph">
      <style:paragraph-properties fo:text-align="justify" fo:text-indent="0.5in"/>
      <style:text-properties style:font-name="Times New Roman"/>
    </style:style>
    <style:style style:name="P8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88" style:parent-style-name="Normal" style:family="paragraph">
      <style:paragraph-properties fo:text-align="justify" fo:text-indent="0.5in"/>
      <style:text-properties style:font-name="Times New Roman"/>
    </style:style>
    <style:style style:name="P889"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90" style:parent-style-name="BodyText" style:family="paragraph">
      <style:paragraph-properties fo:margin-right="0in" fo:text-indent="0.5in"/>
      <style:text-properties fo:font-size="11pt" style:font-size-asian="11pt"/>
    </style:style>
    <style:style style:name="P891" style:parent-style-name="Normal" style:family="paragraph">
      <style:text-properties style:font-name="Times New Roman"/>
    </style:style>
    <style:style style:name="P89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93" style:parent-style-name="Normal" style:family="paragraph">
      <style:paragraph-properties fo:text-align="justify" fo:text-indent="0.5in"/>
      <style:text-properties style:font-name="Times New Roman"/>
    </style:style>
    <style:style style:name="P894" style:parent-style-name="Normal" style:family="paragraph">
      <style:paragraph-properties fo:text-align="justify" fo:text-indent="0.5in"/>
      <style:text-properties style:font-name="Times New Roman"/>
    </style:style>
    <style:style style:name="P895" style:parent-style-name="BodyText" style:family="paragraph">
      <style:paragraph-properties fo:margin-right="0in" fo:text-indent="0.5in"/>
      <style:text-properties fo:font-size="11pt" style:font-size-asian="11pt"/>
    </style:style>
    <style:style style:name="P896" style:parent-style-name="Normal" style:family="paragraph">
      <style:paragraph-properties fo:text-align="justify" fo:text-indent="0.5in"/>
      <style:text-properties style:font-name="Times New Roman"/>
    </style:style>
    <style:style style:name="P897" style:parent-style-name="Normal" style:family="paragraph">
      <style:paragraph-properties fo:text-align="justify"/>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style:style>
    <style:style style:name="P902" style:parent-style-name="Normal" style:family="paragraph">
      <style:paragraph-properties fo:text-align="justify" fo:text-indent="0.5in"/>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fo:text-indent="0.5in"/>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center"/>
      <style:text-properties style:font-name="Times New Roman"/>
    </style:style>
    <style:style style:name="P911" style:parent-style-name="Normal" style:family="paragraph">
      <style:paragraph-properties fo:text-align="justify"/>
      <style:text-properties style:font-name="Times New Roman" fo:font-size="10pt" style:font-size-asian="10pt"/>
    </style:style>
    <style:style style:name="P912" style:parent-style-name="Normal" style:family="paragraph">
      <style:paragraph-properties fo:text-align="justify"/>
      <style:text-properties style:font-name="Times New Roman" fo:font-weight="bold" style:font-weight-asian="bold" fo:font-size="10pt" style:font-size-asian="10pt"/>
    </style:style>
    <style:style style:name="P913" style:parent-style-name="Normal" style:family="paragraph">
      <style:paragraph-properties fo:text-align="justify"/>
      <style:text-properties style:font-name="Times New Roman" fo:font-size="10pt" style:font-size-asian="10pt"/>
    </style:style>
    <style:style style:name="P914" style:parent-style-name="Normal" style:family="paragraph">
      <style:paragraph-properties fo:text-align="justify"/>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0pt" style:font-size-asian="10pt"/>
    </style:style>
    <style:style style:name="T918" style:parent-style-name="Hyperlink" style:family="text">
      <style:text-properties style:font-name="Times New Roman" fo:font-size="10pt" style:font-size-asian="10pt"/>
    </style:style>
    <style:style style:name="T919" style:parent-style-name="Hyperlink" style:family="text">
      <style:text-properties style:font-name="Times New Roman" fo:font-size="10pt" style:font-size-asian="10pt"/>
    </style:style>
    <style:style style:name="T920" style:parent-style-name="Hyperlink" style:family="text">
      <style:text-properties style:font-name="Times New Roman" fo:font-size="10pt" style:font-size-asian="10pt"/>
    </style:style>
    <style:style style:name="T921" style:parent-style-name="DefaultParagraphFont" style:family="text">
      <style:text-properties style:font-name="Times New Roman" fo:font-size="10pt" style:font-size-asian="10pt"/>
    </style:style>
    <style:style style:name="P922" style:parent-style-name="BodyText" style:family="paragraph">
      <style:paragraph-properties fo:margin-right="0in"/>
      <style:text-properties fo:font-size="10pt" style:font-size-asian="10pt"/>
    </style:style>
    <style:style style:name="P923" style:parent-style-name="Normal" style:family="paragraph">
      <style:paragraph-properties fo:text-align="justify"/>
      <style:text-properties style:font-name="Times New Roman" fo:font-size="10pt" style:font-size-asian="10pt"/>
    </style:style>
    <style:style style:name="P924" style:parent-style-name="Normal" style:family="paragraph">
      <style:paragraph-properties fo:text-align="justify"/>
      <style:text-properties style:font-name="Times New Roman" fo:font-size="10pt" style:font-size-asian="10pt"/>
    </style:style>
    <style:style style:name="P925" style:parent-style-name="Normal" style:family="paragraph">
      <style:paragraph-properties fo:text-align="justify"/>
      <style:text-properties style:font-name="Times New Roman"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0pt" style:font-size-asian="10pt"/>
    </style:style>
    <style:style style:name="T928" style:parent-style-name="Hyperlink" style:family="text">
      <style:text-properties style:font-name="Times New Roman" fo:font-size="10pt" style:font-size-asian="10pt"/>
    </style:style>
    <style:style style:name="T929" style:parent-style-name="Hyperlink" style:family="text">
      <style:text-properties style:font-name="Times New Roman" fo:font-size="10pt" style:font-size-asian="10pt"/>
    </style:style>
    <style:style style:name="T930" style:parent-style-name="Hyperlink" style:family="text">
      <style:text-properties style:font-name="Times New Roman" fo:font-size="10pt" style:font-size-asian="10pt"/>
    </style:style>
    <style:style style:name="T931" style:parent-style-name="DefaultParagraphFont" style:family="text">
      <style:text-properties style:font-name="Times New Roman" fo:font-size="10pt" style:font-size-asian="10pt"/>
    </style:style>
    <style:style style:name="T932" style:parent-style-name="DefaultParagraphFont" style:family="text">
      <style:text-properties style:font-name="Times New Roman" fo:font-size="10pt" style:font-size-asian="10pt"/>
    </style:style>
    <style:style style:name="P933" style:parent-style-name="Normal" style:family="paragraph">
      <style:paragraph-properties fo:text-align="justify"/>
      <style:text-properties style:font-name="Times New Roman" fo:font-size="10pt" style:font-size-asian="10pt"/>
    </style:style>
    <style:style style:name="P934" style:parent-style-name="Normal" style:family="paragraph">
      <style:paragraph-properties fo:text-align="justify"/>
      <style:text-properties style:font-name="Times New Roman" fo:font-size="10pt" style:font-size-asian="10pt"/>
    </style:style>
    <style:style style:name="P935" style:parent-style-name="Normal" style:family="paragraph">
      <style:paragraph-properties fo:text-align="justify"/>
      <style:text-properties style:font-name="Times New Roman" fo:font-size="10pt" style:font-size-asian="10pt"/>
    </style:style>
    <style:style style:name="P936" style:parent-style-name="Normal" style:family="paragraph">
      <style:paragraph-properties fo:text-align="justify"/>
      <style:text-properties style:font-name="Times New Roman"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Times New Roman" fo:font-size="10pt" style:font-size-asian="10pt"/>
    </style:style>
    <style:style style:name="T939" style:parent-style-name="Hyperlink" style:family="text">
      <style:text-properties style:font-name="Times New Roman" fo:font-size="10pt" style:font-size-asian="10pt"/>
    </style:style>
    <style:style style:name="T940" style:parent-style-name="DefaultParagraphFont" style:family="text">
      <style:text-properties style:font-name="Times New Roman"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text-properties style:font-name="Times New Roman" fo:font-size="10pt" style:font-size-asian="10pt"/>
    </style:style>
    <style:style style:name="P943" style:parent-style-name="Normal" style:family="paragraph">
      <style:paragraph-properties fo:text-align="justify"/>
      <style:text-properties style:font-name="Times New Roman" fo:font-size="10pt" style:font-size-asian="10pt"/>
    </style:style>
    <style:style style:name="P944" style:parent-style-name="Normal" style:family="paragraph">
      <style:paragraph-properties fo:text-align="justify"/>
      <style:text-properties style:font-name="Times New Roman"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0pt" style:font-size-asian="10pt"/>
    </style:style>
    <style:style style:name="T947" style:parent-style-name="Hyperlink" style:family="text">
      <style:text-properties style:font-name="Times New Roman" fo:font-size="10pt" style:font-size-asian="10pt"/>
    </style:style>
    <style:style style:name="T948" style:parent-style-name="DefaultParagraphFont" style:family="text">
      <style:text-properties style:font-name="Times New Roman" fo:font-size="10pt" style:font-size-asian="10pt"/>
    </style:style>
    <style:style style:name="P949" style:parent-style-name="Normal" style:family="paragraph">
      <style:paragraph-properties fo:text-align="justify"/>
      <style:text-properties style:font-name="Times New Roman" fo:font-size="10pt" style:font-size-asian="10pt"/>
    </style:style>
    <style:style style:name="P950" style:parent-style-name="Normal" style:family="paragraph">
      <style:paragraph-properties fo:text-align="justify"/>
      <style:text-properties style:font-name="Times New Roman" fo:font-size="10pt" style:font-size-asian="10pt"/>
    </style:style>
    <style:style style:name="P951" style:parent-style-name="Normal" style:family="paragraph">
      <style:paragraph-properties fo:text-align="justify"/>
      <style:text-properties style:font-name="Times New Roman" fo:font-size="10pt" style:font-size-asian="10pt"/>
    </style:style>
    <style:style style:name="P952" style:parent-style-name="Normal" style:family="paragraph">
      <style:paragraph-properties fo:text-align="justify"/>
      <style:text-properties style:font-name="Times New Roman"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Times New Roman" fo:font-size="10pt" style:font-size-asian="10pt"/>
    </style:style>
    <style:style style:name="T955" style:parent-style-name="Hyperlink" style:family="text">
      <style:text-properties style:font-name="Times New Roman" fo:font-size="10pt" style:font-size-asian="10pt"/>
    </style:style>
    <style:style style:name="T956" style:parent-style-name="DefaultParagraphFont" style:family="text">
      <style:text-properties style:font-name="Times New Roman" fo:font-size="10pt" style:font-size-asian="10pt"/>
    </style:style>
    <style:style style:name="P957" style:parent-style-name="Normal" style:family="paragraph">
      <style:paragraph-properties fo:text-align="justify"/>
      <style:text-properties style:font-name="Times New Roman" fo:font-size="10pt" style:font-size-asian="10pt"/>
    </style:style>
    <style:style style:name="P958" style:parent-style-name="Normal" style:family="paragraph">
      <style:paragraph-properties fo:text-align="justify"/>
      <style:text-properties style:font-name="Times New Roman" fo:font-size="10pt" style:font-size-asian="10pt"/>
    </style:style>
    <style:style style:name="P959" style:parent-style-name="Normal" style:family="paragraph">
      <style:paragraph-properties fo:text-align="justify"/>
      <style:text-properties style:font-name="Times New Roman" fo:font-size="10pt" style:font-size-asian="10pt"/>
    </style:style>
    <style:style style:name="P960" style:parent-style-name="Normal" style:family="paragraph">
      <style:paragraph-properties fo:text-align="justify"/>
      <style:text-properties style:font-name="Times New Roman" fo:font-size="10pt" style:font-size-asian="10pt"/>
    </style:style>
    <style:style style:name="P961" style:parent-style-name="Normal" style:family="paragraph">
      <style:paragraph-properties fo:text-align="justify"/>
      <style:text-properties style:font-name="Times New Roman"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Times New Roman" fo:font-size="10pt" style:font-size-asian="10pt"/>
    </style:style>
    <style:style style:name="T964" style:parent-style-name="Hyperlink" style:family="text">
      <style:text-properties style:font-name="Times New Roman" fo:font-size="10pt" style:font-size-asian="10pt"/>
    </style:style>
    <style:style style:name="T965" style:parent-style-name="DefaultParagraphFont" style:family="text">
      <style:text-properties style:font-name="Times New Roman" fo:font-size="10pt" style:font-size-asian="10pt"/>
    </style:style>
    <style:style style:name="P966" style:parent-style-name="Normal" style:family="paragraph">
      <style:paragraph-properties fo:text-align="justify"/>
      <style:text-properties style:font-name="Times New Roman" fo:font-size="10pt" style:font-size-asian="10pt"/>
    </style:style>
    <style:style style:name="P967" style:parent-style-name="Normal" style:family="paragraph">
      <style:paragraph-properties fo:text-align="justify"/>
      <style:text-properties style:font-name="Times New Roman" fo:font-size="10pt" style:font-size-asian="10pt"/>
    </style:style>
    <style:style style:name="P968" style:parent-style-name="Normal" style:family="paragraph">
      <style:paragraph-properties fo:text-align="justify"/>
      <style:text-properties style:font-name="Times New Roman" fo:font-size="10pt" style:font-size-asian="10pt"/>
    </style:style>
    <style:style style:name="P969" style:parent-style-name="Normal" style:family="paragraph">
      <style:paragraph-properties fo:text-align="justify"/>
      <style:text-properties style:font-name="Times New Roman"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Times New Roman" fo:font-size="10pt" style:font-size-asian="10pt"/>
    </style:style>
    <style:style style:name="T972" style:parent-style-name="Hyperlink"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P974" style:parent-style-name="Normal" style:family="paragraph">
      <style:paragraph-properties fo:text-align="justify"/>
      <style:text-properties style:font-name="Times New Roman" fo:font-size="10pt" style:font-size-asian="10pt"/>
    </style:style>
    <style:style style:name="P975" style:parent-style-name="Normal" style:family="paragraph">
      <style:paragraph-properties fo:text-align="justify"/>
      <style:text-properties style:font-name="Times New Roman" fo:font-size="10pt" style:font-size-asian="10pt"/>
    </style:style>
    <style:style style:name="P976" style:parent-style-name="Normal" style:family="paragraph">
      <style:paragraph-properties fo:widows="0" fo:orphans="0" fo:text-align="justify"/>
      <style:text-properties style:font-name="Times New Roman" fo:font-size="10pt" style:font-size-asian="10pt"/>
    </style:style>
    <style:style style:name="P977" style:parent-style-name="Normal" style:family="paragraph">
      <style:paragraph-properties fo:widows="0" fo:orphans="0" fo:text-align="justify"/>
      <style:text-properties style:font-name="Times New Roman" fo:font-size="10pt" style:font-size-asian="10pt"/>
    </style:style>
    <style:style style:name="P978" style:parent-style-name="Normal" style:family="paragraph">
      <style:paragraph-properties fo:widows="0" fo:orphans="0" fo:text-align="justify"/>
      <style:text-properties style:font-name="Times New Roman"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fo:font-size="10pt" style:font-size-asian="10pt"/>
    </style:style>
    <style:style style:name="T981" style:parent-style-name="Hyperlink" style:family="text">
      <style:text-properties style:font-name="Times New Roman" fo:font-size="10pt" style:font-size-asian="10pt"/>
    </style:style>
    <style:style style:name="T982" style:parent-style-name="Hyperlink" style:family="text">
      <style:text-properties style:font-name="Times New Roman" fo:font-size="10pt" style:font-size-asian="10pt"/>
    </style:style>
    <style:style style:name="T983" style:parent-style-name="DefaultParagraphFont" style:family="text">
      <style:text-properties style:font-name="Times New Roman"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style:font-name="Times New Roman" fo:font-size="10pt" style:font-size-asian="10pt"/>
    </style:style>
    <style:style style:name="T986" style:parent-style-name="DefaultParagraphFont" style:family="text">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text-properties style:font-name="Times New Roman"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fo:font-size="10pt" style:font-size-asian="10pt"/>
    </style:style>
    <style:style style:name="T992" style:parent-style-name="Hyperlink" style:family="text">
      <style:text-properties style:font-name="Times New Roman" fo:font-size="10pt" style:font-size-asian="10pt"/>
    </style:style>
    <style:style style:name="T993" style:parent-style-name="DefaultParagraphFont" style:family="text">
      <style:text-properties style:font-name="Times New Roman"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text-align="justify"/>
      <style:text-properties style:font-name="Times New Roman" fo:font-weight="bold" style:font-weight-asian="bold"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ize="10pt" style:font-size-asian="10pt"/>
    </style:style>
    <style:style style:name="T1001" style:parent-style-name="Hyperlink"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style:text-properties style:font-name="Times New Roman" fo:font-size="10pt" style:font-size-asian="10pt"/>
    </style:style>
    <style:style style:name="P1005" style:parent-style-name="Normal" style:family="paragraph">
      <style:paragraph-properties fo:widows="0" fo:orphans="0"/>
      <style:text-properties style:font-name="Times New Roman" fo:font-size="10pt" style:font-size-asian="10pt"/>
    </style:style>
    <style:style style:name="P1006" style:parent-style-name="Normal" style:family="paragraph">
      <style:paragraph-properties fo:widows="0" fo:orphans="0"/>
      <style:text-properties style:font-name="Times New Roman"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style:font-name="Times New Roman" fo:font-size="10pt" style:font-size-asian="10pt"/>
    </style:style>
    <style:style style:name="T1009" style:parent-style-name="Hyperlink"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P1012" style:parent-style-name="Normal" style:family="paragraph">
      <style:paragraph-properties fo:widows="0" fo:orphans="0"/>
      <style:text-properties style:font-name="Times New Roman" fo:font-size="10pt" style:font-size-asian="10pt"/>
    </style:style>
    <style:style style:name="P1013" style:parent-style-name="Normal" style:family="paragraph">
      <style:paragraph-properties fo:widows="0" fo:orphans="0"/>
      <style:text-properties style:font-name="Times New Roman" fo:font-size="10pt" style:font-size-asian="10pt"/>
    </style:style>
    <style:style style:name="P1014" style:parent-style-name="Normal" style:family="paragraph">
      <style:paragraph-properties fo:widows="0" fo:orphans="0"/>
      <style:text-properties style:font-name="Times New Roman" fo:font-size="10pt" style:font-size-asian="10pt"/>
    </style:style>
    <style:style style:name="P1015" style:parent-style-name="Normal" style:family="paragraph">
      <style:paragraph-properties fo:widows="0" fo:orphans="0"/>
      <style:text-properties style:font-name="Times New Roman" fo:font-size="10pt" style:font-size-asian="10pt"/>
    </style:style>
    <style:style style:name="P1016" style:parent-style-name="Normal" style:family="paragraph">
      <style:paragraph-properties fo:widows="0" fo:orphans="0"/>
      <style:text-properties style:font-name="Times New Roman" fo:font-size="10pt" style:font-size-asian="10pt"/>
    </style:style>
    <style:style style:name="P1017" style:parent-style-name="Normal" style:family="paragraph">
      <style:paragraph-properties fo:widows="0" fo:orphans="0"/>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widows="0" fo:orphans="0"/>
      <style:text-properties style:font-name="Times New Roman" fo:font-size="10pt" style:font-size-asian="10pt"/>
    </style:style>
    <style:style style:name="P1022" style:parent-style-name="Normal" style:family="paragraph">
      <style:paragraph-properties fo:widows="0" fo:orphans="0"/>
      <style:text-properties style:font-name="Times New Roman" fo:font-size="10pt" style:font-size-asian="10pt"/>
    </style:style>
    <style:style style:name="P1023" style:parent-style-name="Normal" style:family="paragraph">
      <style:paragraph-properties fo:widows="0" fo:orphans="0"/>
      <style:text-properties style:font-name="Times New Roman" fo:font-size="10pt" style:font-size-asian="10pt"/>
    </style:style>
    <style:style style:name="P1024" style:parent-style-name="Normal" style:family="paragraph">
      <style:paragraph-properties fo:widows="0" fo:orphans="0"/>
      <style:text-properties style:font-name="Times New Roman" fo:font-size="10pt" style:font-size-asian="10pt"/>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ize="10pt" style:font-size-asian="10pt"/>
    </style:style>
    <style:style style:name="T1027" style:parent-style-name="Hyperlink" style:family="text">
      <style:text-properties style:font-name="Times New Roman" fo:font-size="10pt" style:font-size-asian="10pt"/>
    </style:style>
    <style:style style:name="T1028" style:parent-style-name="Hyperlink" style:family="text">
      <style:text-properties style:font-name="Times New Roman" fo:font-size="10pt" style:font-size-asian="10pt"/>
    </style:style>
    <style:style style:name="T1029" style:parent-style-name="Hyperlink"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P1031" style:parent-style-name="Normal" style:family="paragraph">
      <style:paragraph-properties fo:widows="0" fo:orphans="0"/>
      <style:text-properties style:font-name="Times New Roman" fo:font-size="10pt" style:font-size-asian="10pt"/>
    </style:style>
    <style:style style:name="P1032" style:parent-style-name="Normal" style:family="paragraph">
      <style:paragraph-properties fo:widows="0" fo:orphans="0"/>
      <style:text-properties style:font-name="Times New Roman" fo:font-size="10pt" style:font-size-asian="10pt"/>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PIRMASIS SKIRSNIS<text:bookmark-end text:name="_Toc481993343"/></text:h>
      <text:h text:style-name="P17" text:outline-level="1"><text:bookmark-start text:name="_Toc481993344"/>BENDROSIOS NUOSTATOS</text:h>
      <text:h text:style-name="P18" text:outline-level="2"><text:bookmark-start text:name="_Hlt480945304"/><text:bookmark-start text:name="_Toc481993345"/><text:bookmark-end text:name="_Toc481993344"/><text:bookmark-end text:name="_Hlt480945304"/></text:h>
      <text:h text:style-name="P19" text:outline-level="2">1 straipsnis. Seimo<text:s/>narių rinkimų pagrindai<text:bookmark-end text:name="_Toc481993345"/></text:h>
      <text:p text:style-name="P20">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2 straipsnis. Visuotinė rinkimų teisė<text:bookmark-end text:name="_Toc481993346"/></text:h>
      <text:p text:style-name="P23">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3"><text:bookmark-start text:name="_Toc481993347"/>Straipsnio pakeitimai:</text:p>
      <text:p text:style-name="P34"><text:span text:style-name="T35">Nr.<text:s/></text:span><text:a xlink:href="http://www3.lrs.lt/cgi-bin/preps2?a=170275&amp;b=" office:target-frame-name="_top" xlink:show="replace"><text:span text:style-name="T36">IX-967</text:span></text:a><text:span text:style-name="T37">, 2002-06-20, Žin., 2002, Nr. 68-2766 (2002-07-03)</text:span></text:p>
      <text:h text:style-name="P38" text:outline-level="2"/>
      <text:h text:style-name="P39" text:outline-level="2">3 straipsnis. Lygi rinkimų teisė<text:bookmark-end text:name="_Toc481993347"/></text:h>
      <text:p text:style-name="P40">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1" text:outline-level="2"><text:bookmark-start text:name="_Toc481993348"/></text:h>
      <text:h text:style-name="P42" text:outline-level="2">4 straipsnis. Tiesioginiai rinkimai<text:bookmark-end text:name="_Toc481993348"/></text:h>
      <text:p text:style-name="P43">Seimo narius rinkėjai renka be tarpininkų.</text:p>
      <text:h text:style-name="P44" text:outline-level="2"><text:bookmark-start text:name="_Toc481993349"/></text:h>
      <text:h text:style-name="P45" text:outline-level="2">5 straipsnis. Slaptas<text:s/>balsavimas<text:bookmark-end text:name="_Toc481993349"/></text:h>
      <text:p text:style-name="P46">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47">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8" text:outline-level="2"><text:bookmark-start text:name="_Toc481993350"/></text:h>
      <text:h text:style-name="P49" text:outline-level="2">6 straipsnis. Seimo rinkimų datos paskelbimas<text:bookmark-end text:name="_Toc481993350"/></text:h>
      <text:p text:style-name="P50">1. Eilinius Seimo rinkimus skelbia Respublikos Prezidentas, pirmalaikius Seimo rinkimus gali paskelbti Seimas arba Respublikos Prezidentas.</text:p>
      <text:p text:style-name="P51">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text:s/>Prezidentas nėra paskelbęs eilinių Seimo rinkimų datos, Vyriausioji rinkimų komisija eilinius Seimo rinkimus rengia paskutinį sekmadienį, nuo kurio iki Seimo narių įgaliojimų pabaigos lieka ne mažiau kaip mėnuo.</text:p>
      <text:p text:style-name="P52">3. Jeigu eiliniai Seimo rinkimai turi būti<text:s/>rengiami karo veiksmų metu, Seimas arba Respublikos Prezidentas priima sprendimą pratęsti Seimo įgaliojimus. Šiuo atveju rinkimai turi būti skiriami ne vėliau kaip po trijų mėnesių karui pasibaigus.</text:p>
      <text:p text:style-name="P53">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4">5. Naujo Seimo rinkimų diena yra<text:s/>diena, kada balsuojama daugiamandatėje rinkimų apygardoje ir pirmajame rinkimų ture vienmandatėse rinkimų apygardose. Rinkimų diena yra ir pakartotinio balsavimo diena. Balsavimas paštu bei balsavimas laivuose ir diplomatinėse atstovybėse vykdomas iki balsavimo dienos arba baigiamas balsavimo dieną, kaip yra nustatyta šio įstatymo. Terminas, kuris skaičiuojamas nuo rinkimų dienos ir gali būti įgyvendintas tik esant paskelbtiems rinkimų rezultatams, pradedamas skaičiuoti nuo rinkimų rezultatų paskelbimo dienos.</text:p>
      <text:p text:style-name="P55">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p text:style-name="P56"><text:bookmark-start text:name="_Toc481993351"/>Straipsnio pakeitimai:</text:p>
      <text:p text:style-name="PlainText"><text:span text:style-name="T57">Nr.<text:s/></text:span><text:a xlink:href="http://www3.lrs.lt/cgi-bin/preps2?a=233795&amp;b=" office:target-frame-name="_top" xlink:show="replace"><text:span text:style-name="T58">IX-2233</text:span></text:a><text:span text:style-name="T59">, 2004-05-11, Žin., 2004, Nr. 83-2986 (2004-05-22)</text:span></text:p>
      <text:h text:style-name="P60" text:outline-level="2"/>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66">5. Jei yra pagrindo manyti, kad rinkimų komisijos posėdžio metu gali kilti grėsmė posėdžio dalyvių saugumui, komisijos pirmininkas gali pavesti policijai tikrinti įeinančių į salę asmenų dokumentus, daiktus ar atlikti asmens apžiūrą.</text:p>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 Žin., 2002, Nr. 68-2766 (2002-07-03)</text:span></text:p>
      <text:h text:style-name="P73" text:outline-level="2"/>
      <text:h text:style-name="P74" text:outline-level="2">8 straipsnis. Rinkimų rengimo ir vykdymo išlaidos<text:bookmark-end text:name="_Toc481993352"/></text:h>
      <text:p text:style-name="P75">Seimo rinkimų<text:s/>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76"><text:bookmark-start text:name="_Toc481993353"/></text:p>
      <text:h text:style-name="P77" text:outline-level="1">ANTRASIS SKIRSNIS<text:bookmark-end text:name="_Toc481993353"/></text:h>
      <text:h text:style-name="P78" text:outline-level="1"><text:bookmark-start text:name="_Toc481993354"/>RINKIMŲ APYGARDOS IR APYLINKĖS<text:bookmark-end text:name="_Toc481993354"/></text:h>
      <text:h text:style-name="P79" text:outline-level="2"><text:bookmark-start text:name="_Toc481993355"/></text:h>
      <text:h text:style-name="P80" text:outline-level="2">9 straipsnis. Rinkimų apygardų sudarymas<text:bookmark-end text:name="_Toc481993355"/></text:h>
      <text:p text:style-name="P81">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82">2. Taip pat sudaroma viena daugiamandatė rinkimų apygarda,<text:s/>kurioje balsuoja visi turintys rinkimų teisę Lietuvos Respublikos piliečiai. Šioje apygardoje pagal proporcinę rinkimų sistemą renkama 70 Seimo narių.</text:p>
      <text:p text:style-name="P83"><text:bookmark-start text:name="_Toc481993356"/>Straipsnio pakeitimai:</text:p>
      <text:p text:style-name="P84"><text:span text:style-name="T85">Nr.<text:s/></text:span><text:a xlink:href="http://www3.lrs.lt/cgi-bin/preps2?a=170275&amp;b=" office:target-frame-name="_top" xlink:show="replace"><text:span text:style-name="T86">IX-967</text:span></text:a><text:span text:style-name="T87">, 2002-06</text:span><text:span text:style-name="T88">-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text:s/>„Valstybės žiniose“.</text:p>
      <text:p text:style-name="P93">3. Rinkimų apylinkės teritorijoje turi gyventi ne daugiau kaip 5000 rinkėjų.</text:p>
      <text:p text:style-name="P94">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text:s/>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p text:style-name="P101">1) Vyriausioji rinkimų komisija;</text:p>
      <text:p text:style-name="P102">2) apygardų rinkimų komisijos;</text:p>
      <text:p text:style-name="P103">3) apylinkių rinkimų komisijos.</text:p>
      <text:p text:style-name="P104">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text:span><text:span text:style-name="T116">7-03)</text:span></text:p>
      <text:h text:style-name="P117" text:outline-level="2"/>
      <text:p text:style-name="P118"><text:span text:style-name="T119">13 straipsnis</text:span><text:span text:style-name="T120">.<text:s/></text:span><text:span text:style-name="T121">Neteko galios nuo 2002 m. rugpjūčio 1 d.</text:span></text:p>
      <text:p text:style-name="P122"><text:bookmark-start text:name="_Toc481993362"/><text:bookmark-end text:name="_Toc481993361"/>Straipsnio pakeitimai:</text:p>
      <text:p text:style-name="P123"><text:span text:style-name="T124">Nr.<text:s/></text:span><text:a xlink:href="http://www3.lrs.lt/cgi-bin/preps2?a=170275&amp;b=" office:target-frame-name="_top" xlink:show="replace"><text:span text:style-name="T125">I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text:span><text:span text:style-name="T132">jūčio 1 d.</text:span></text:p>
      <text:p text:style-name="P133"><text:bookmark-start text:name="_Toc481993363"/><text:bookmark-end text:name="_Toc481993362"/>Straipsnio pakeitimai:</text:p>
      <text:p text:style-name="P134"><text:span text:style-name="T135">Nr.<text:s/></text:span><text:a xlink:href="http://www3.lrs.lt/cgi-bin/preps2?a=170275&amp;b=" office:target-frame-name="_top" xlink:show="replace"><text:span text:style-name="T136">IX-967</text:span></text:a><text:span text:style-name="T137">, 2002-06-20, Žin., 2002, Nr. 68-2766 (2002-0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 pasiūlyto aukštąjį teisinį išsilavinimą turinčio asmens, kuris gyvena ar dirba savivaldybės, kuri visa<text:s/>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text:s/>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text:s/>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 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text:s/>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p text:style-name="P173">5.<text:s/>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 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ijos ir įstatymų, sąžiningai ir garbingai atlikti savo pareigas rinkimų komisijoje ir susilaikyti nuo p</text:span><text:span text:style-name="T196">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is jos Konstitucijos ir įstatymų, sąžiningai ir garbingai atlikti savo pareigas rinkimų komisijoje ir s</text:span><text:span text:style-name="T201">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text:s/>rinkimų komisijoje laikotarpį.<text:s/></text:p>
      <text:p text:style-name="P203">4. Rinkimų komisijos narių, pirmininkų rašytinius pasižadėjimus saugo juos paskyrusios rinkimų komisijos.<text:s/></text:p>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text:span><text:span text:style-name="T210">03)</text:span></text:p>
      <text:p text:style-name="P211"/>
      <text:h text:style-name="P212" text:outline-level="2">20 straipsnis. Rinkimų komisijų darbo organizavimas<text:bookmark-end text:name="_Toc481993368"/></text:h>
      <text:p text:style-name="P213">1. Rinkimų komisijos posėdžiai yra teisėti, kai juose dalyvauja ne mažiau kaip 3/5 komisijos narių. Komisijų sprendimai priimami atviru balsavimu posėdyje dalyvaujančių komisijos narių balsų dauguma.<text:s/>Balsams pasidalijus po lygiai, lemia komisijos pirmininko balsas. Komisijos nariai, nesutinkantys su sprendimu, turi teisę raštu pareikšti atskirąją nuomonę, o ši pridedama prie protokolo ir yra neatsiejama jo dalis.</text:p>
      <text:p text:style-name="P214">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15">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6"><text:bookmark-start text:name="_Toc481993369"/>Straipsnio pakeitimai:</text:p>
      <text:p text:style-name="P217"><text:span text:style-name="T218">Nr.<text:s/></text:span><text:a xlink:href="http://www3.lrs.lt/cgi-bin/preps2?a=170275&amp;b=" office:target-frame-name="_top" xlink:show="replace"><text:span text:style-name="T219">IX-96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text:s/>rinkimų komisijos - apygardos rinkimų komisijai;</text:p>
      <text:p text:style-name="P225">2) apygardos rinkimų komisijos - Vyriausiajai rinkimų komisijai;</text:p>
      <text:p text:style-name="P226"><text:span text:style-name="T227">3) Vyriausiosios rinkimų komisijos – Lietuvos vyriausiajam</text:span><text:span text:style-name="T228"><text:s/></text:span><text:span text:style-name="T229">administraciniam teismui.</text:span></text:p>
      <text:p text:style-name="P230">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31">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32">4. Skundai, paduoti nesilaikant šiame straipsnyje nustatytos tvarkos, nenagrinėjami ir persiunčiami tai rinkimų komisijai, kuri privalo juos nagrinėti. Apylinkės rinkimų komisija, apygardos rinkimų komisija negali persiųsti Vyriausiajai<text:s/>rinkimų komisijai nagrinėti joms pačioms priklausančių nagrinėti ir neišnagrinėtų skundų.</text:p>
      <text:p text:style-name="P233"><text:bookmark-start text:name="_Toc481993370"/>Straipsnio pakeitimai:</text:p>
      <text:p text:style-name="P234"><text:span text:style-name="T23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6">VIII-1937</text:span></text:a></text:a></text:a><text:span text:style-name="T237">, 2000.09.19, Žin., 2000, Nr. 85-2575 (2000.10.11)</text:span></text:p>
      <text:p text:style-name="P238"/>
      <text:h text:style-name="P239" text:outline-level="2">22 straipsnis. Parama rinkimų komisijoms<text:bookmark-end text:name="_Toc481993370"/></text:h>
      <text:p text:style-name="P240">1. Valstybės ir savivaldybių institucijos bei įstaigos, jų pareigūnai, tarnautojai, įmonės, jų darbuotojai privalo padėti rinkimų komisijoms vykdyti įgaliojimus ir teikti joms reikalingą informaciją.</text:p>
      <text:p text:style-name="P241">2. Valstybės ir savivaldybių institucijos bei įstaigos, jų pareigūnai, tarnautojai, įmonės, jų darbuotojai ne vėliau kaip per 3 dienas privalo apsvarstyti rinkimų komisijų pateiktus prašymus ir duoti rinkimų komisijoms motyvuotą atsakymą.</text:p>
      <text:p text:style-name="P242">3. Pagalbiniams darbams rinkimų komisijos gali samdyti reikiamą skaičių personalo.</text:p>
      <text:p text:style-name="P243">4. Valstybės ir savivaldybių institucijos bei įstaigos, jų pareigūnai, tarnautojai, įmonės, jų darbuotojai privalo suteikti rinkimų komisijoms tinkamas patalpas bei įrengimus rinkimams rengti ir vykdyti.</text:p>
      <text:h text:style-name="P244" text:outline-level="2"><text:bookmark-start text:name="_Toc481993371"/></text:h>
      <text:p text:style-name="P245"><text:bookmark-start text:name="_Toc481993372"/><text:bookmark-end text:name="_Toc481993371"/><text:span text:style-name="T246">23 straipsnis. Rinkimų komisijų narių darbo apmokėjimas</text:span><text:span text:style-name="T247"><text:s/></text:span></text:p>
      <text:p text:style-name="P248">1. Rinkimų komisijų pirmininkai,<text:s/>jų pavaduotojai ir nariai už darbą rinkimų komisijose gauna atlyginimą pagal Vyriausiosios rinkimų komisijos pateiktus ir Vyriausybės patvirtintus tarifus.</text:p>
      <text:p text:style-name="P249">2. (Neteko galios nuo 2002 m. rugpjūčio 1 d.)</text:p>
      <text:p text:style-name="P250">Straipsnio pakeitimai:</text:p>
      <text:p text:style-name="P251"><text:span text:style-name="T252">Nr.<text:s/></text:span><text:a xlink:href="http://www3.lrs.lt/cgi-bin/preps2?Condition1=131422&amp;Condition2=" office:target-frame-name="_top" xlink:show="replace"><text:span text:style-name="T253">IX-262</text:span></text:a><text:span text:style-name="T254">, 2001 04 19, Žin., 2001, Nr. 39-1333 (2001 05 09)</text:span></text:p>
      <text:h text:style-name="P255" text:outline-level="2"/>
      <text:h text:style-name="P256" text:outline-level="2">24 straipsnis. Rinkimų komisijų sudėties keitimas<text:bookmark-end text:name="_Toc481993372"/></text:h>
      <text:p text:style-name="P257">1. Rinkimų komisijos pirmininką ar narį iš pareigų komisijoje gali atleisti patvirtinusi šios<text:s/>komisijos sudėtį rinkimų komisija arba Vyriausioji rinkimų komisija.</text:p>
      <text:p text:style-name="P258">2. Rinkimų komisija gali svarstyti tik motyvuotą partijos ar koalicijos siūlymą atšaukti jos pačios pasiūlytą rinkimų komisijos narį.</text:p>
      <text:p text:style-name="P259">3. Prireikus naujas rinkimų komisijos pirmininkas ar<text:s/>narys gali būti skiriamas šio įstatymo nustatyta tvarka ir praėjus 15 straipsnio 1 dalyje ir 17 straipsnio 5 dalyje nustatytiems terminams.</text:p>
      <text:p text:style-name="P260"><text:bookmark-start text:name="_Toc481993373"/>Straipsnio pakeitimai:</text:p>
      <text:p text:style-name="P261"><text:span text:style-name="T262">Nr.<text:s/></text:span><text:a xlink:href="http://www3.lrs.lt/cgi-bin/preps2?a=170275&amp;b=" office:target-frame-name="_top" xlink:show="replace"><text:span text:style-name="T263">IX-967</text:span></text:a><text:span text:style-name="T264">, 2002-06-20, Žin.,<text:s/></text:span><text:span text:style-name="T265">2002, Nr. 68-2766 (2002-07-03)</text:span></text:p>
      <text:h text:style-name="P266" text:outline-level="1"/>
      <text:h text:style-name="P267" text:outline-level="1">KETVIRTASIS SKIRSNIS<text:bookmark-end text:name="_Toc481993373"/></text:h>
      <text:h text:style-name="P268" text:outline-level="1"><text:bookmark-start text:name="_Toc481993374"/>RINKĖJŲ SĄRAŠAI IR RINKĖJO PAŽYMĖJIMAS<text:bookmark-end text:name="_Toc481993374"/></text:h>
      <text:h text:style-name="P269" text:outline-level="2"><text:bookmark-start text:name="_Toc481993375"/></text:h>
      <text:h text:style-name="P270" text:outline-level="2">25 straipsnis. Rinkėjų sąrašai<text:bookmark-end text:name="_Toc481993375"/></text:h>
      <text:p text:style-name="P271">1. Rinkimams organizuoti ir vykdyti sudaromi šie rinkėjų sąrašai:</text:p>
      <text:p text:style-name="P272">1) Lietuvos Respublikos rinkėjų sąrašas;</text:p>
      <text:p text:style-name="P273">2) vienmandačių rinkimų apygardų rinkėjų sąrašai;</text:p>
      <text:p text:style-name="P274">3) rinkimų apylinkių rinkėjų sąrašai.</text:p>
      <text:p text:style-name="P275">2. Rinkėjų sąrašai sudaromi du kartus - išankstiniai ir galutiniai. Šie sąrašai gali būti naudojami tik rinkimams organizuoti ir vykdyti.</text:p>
      <text:p text:style-name="P276">3. Rinkimų sąrašų sudarymo tvarka turi būti tokia, kad<text:s/>kiekvienas rinkimų teisę turintis Lietuvos Respublikos pilietis būtų įrašytas į rinkėjų sąrašus. Niekas negali būti įrašytas į rinkėjų sąrašą kelis kartus.</text:p>
      <text:p text:style-name="P277">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text:s/>sąrašuose pateikiami: rinkėjo vardas, pavardė, adresas ir gimimo metai. Šių sąrašų sudarymo faktines išlaidas apmoka juos užsakiusi partija. Jeigu rinkėjas teisės aktų nustatyta tvarka yra pareiškęs nesutikimą, kad jo gyvenamosios vietos adresas ar gimimo<text:s/>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8">5. Lietuvos Respublikos rinkėjų sąrašas ir vienmandačių rinkimų apygardų rinkėjų sąrašai, kuriuos sudaro ir tvarko gyventojų registro tvarkytojas, sudaromi elektroninėse informacijos<text:s/>laikmenose. Rinkimų apylinkių rinkėjų sąrašai yra spausdinami. Rinkėjų sąrašų sudarymo tvarką, formą, sudarymo būdą ir jų naudojimo tvarką nustato Vyriausioji rinkimų komisija. Sudarant rinkėjų sąrašus, naudojami šie asmens duomenys:</text:p>
      <text:p text:style-name="P279">1) Lietuvos Respublikos rinkėjų sąraše: vardas, pavardė, asmens kodas, gimimo data, pilietybę patvirtinančio asmens dokumento numeris, gyvenamosios vietos adresas ir adreso įrašymo į gyventojų registrą pagrindas;</text:p>
      <text:p text:style-name="P280">2) vienmandačių rinkimų apygardų rinkėjų sąraše: vardas, pavardė, asmens kodas, gimimo data, gyvenamosios vietos adresas ir adreso įrašymo į gyventojų registrą pagrindas;</text:p>
      <text:p text:style-name="P281">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2">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3">Straipsnio pakeitimai:</text:p>
      <text:p text:style-name="P284"><text:span text:style-name="T285">Nr.<text:s/></text:span><text:a xlink:href="http://www3.lrs.lt/cgi-bin/preps2?a=170275&amp;b=" office:target-frame-name="_top" xlink:show="replace"><text:span text:style-name="T286">IX-967</text:span></text:a><text:span text:style-name="T287">, 2002-06-20, Žin., 2002, Nr. 68-2766 (2002-07-03)</text:span></text:p>
      <text:p text:style-name="P288"/>
      <text:h text:style-name="P289" text:outline-level="2"><text:bookmark-start text:name="_Toc481993376"/>26 straipsnis. Piliečių įrašymo į Lietuvos Respublikos rinkėjų sąrašą bendra tvarka<text:bookmark-end text:name="_Toc481993376"/></text:h>
      <text:p text:style-name="P290">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1">2. Rinkėjų sąrašų sudarymą, tikslinimą ir tvarkymą organizuoja Vyriausioji rinkimų komisija, remdamasi valstybės, savivaldybių institucijų ir apygardų rinkimų komisijų teikiama informacija.</text:p>
      <text:p text:style-name="P292">3. Iš Lietuvos Respublikos rinkėjų sąrašo turi būti išbraukiamas:</text:p>
      <text:p text:style-name="P293">1) miręs Lietuvos Respublikos pilietis;</text:p>
      <text:p text:style-name="P294">2) asmuo, netekęs Lietuvos Respublikos pilietybės;</text:p>
      <text:p text:style-name="P295">3) Lietuvos Respublikos pilietis, dėl kurio įsigaliojo teismo sprendimas pripažinti jį neveiksniu.</text:p>
      <text:p text:style-name="P296">4. Likus ne daugiau kaip 7 dienoms iki rinkimų, išankstiniai rinkėjų sąrašai su juose padarytais ir Vyriausiosios rinkimų komisijos nustatyta tvarka pripažintais pakeitimais patvirtinami kaip galutiniai rinkėjų sąrašai. Galutiniai rinkėjų sąrašai gali<text:s/>būti keičiami tik Vyriausiajai rinkimų komisijai sutikus.</text:p>
      <text:h text:style-name="P297" text:outline-level="2"><text:bookmark-start text:name="_Toc481993377"/></text:h>
      <text:h text:style-name="P298" text:outline-level="2">27 straipsnis. Vienmandatės rinkimų apygardos rinkėjų sąrašai<text:bookmark-end text:name="_Toc481993377"/></text:h>
      <text:p text:style-name="P299">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text:s/>diplomatinėms atstovybėms. Taip pat sudaromi piliečių, kurių gyvenamosios vietos tikslus adresas nežinomas, sąrašai.</text:p>
      <text:h text:style-name="P300" text:outline-level="2"><text:bookmark-start text:name="_Toc481993378"/></text:h>
      <text:h text:style-name="P301" text:outline-level="2">28 straipsnis. Rinkimų apylinkės rinkėjų sąrašai<text:bookmark-end text:name="_Toc481993378"/></text:h>
      <text:p text:style-name="P302">Rinkimų apylinkės rinkėjų sąrašą pagal apygardos rinkėjų sąrašą ir jame nurodytą rinkėjo<text:s/>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text:s/>sąrašą.</text:p>
      <text:h text:style-name="P303" text:outline-level="2"><text:bookmark-start text:name="_Toc481993379"/></text:h>
      <text:p text:style-name="P304"><text:span text:style-name="T305">29 straipsnis. Rinkėjų sąrašų paskelbimas ir susipažinimas su rinkėjų sąrašais</text:span><text:span text:style-name="T306"><text:s/></text:span></text:p>
      <text:p text:style-name="P307">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p>
      <text:p text:style-name="P308"><text:span text:style-name="T309">2</text:span><text:span text:style-name="T310">.<text:s/></text:span><text:span text:style-name="T311">Lietuvos Respublikos rinkėjų s</text:span><text:span text:style-name="T312">ąrašas ir vienmandačių rinkimų apygardų rinkėjų sąrašai viešai neskelbiami, tačiau rinkėjui duomenys apie jo įrašymą į rinkėjų sąrašus gali būti teikiami ir telefonu.</text:span></text:p>
      <text:p text:style-name="P313"><text:bookmark-start text:name="_Toc481993380"/><text:bookmark-end text:name="_Toc481993379"/>Straipsnio pakeitimai:</text:p>
      <text:p text:style-name="P314"><text:span text:style-name="T315">Nr.<text:s/></text:span><text:a xlink:href="http://www3.lrs.lt/cgi-bin/preps2?a=170275&amp;b=" office:target-frame-name="_top" xlink:show="replace"><text:span text:style-name="T316">IX-967</text:span></text:a><text:span text:style-name="T317">, 2002-06-20, Žin., 2002, Nr. 68-2766 (2002-07-03)</text:span></text:p>
      <text:h text:style-name="P318" text:outline-level="2"/>
      <text:h text:style-name="P319" text:outline-level="2">30 straipsnis. Rinkėjo pažymėjimas<text:bookmark-end text:name="_Toc481993380"/></text:h>
      <text:p text:style-name="P320">1. Rinkėjo pažymėjimas yra rinkimų komisijos išduotas dokumentas, kuriame nurodoma, kurios rinkimų apylinkės rinkėjų sąraše yra įrašytas Lietuvos Respublikos pilietis. Be šio pažymėjimo balsuoti paštu negalima.</text:p>
      <text:p text:style-name="P321">2. Rinkėjo pažymėjime nurodoma:</text:p>
      <text:p text:style-name="P322">1) rinkėjo vardas ir pavardė;</text:p>
      <text:p text:style-name="P323">2) rinkėjo gimimo data (metai, mėnuo, diena);</text:p>
      <text:p text:style-name="P324">3) rinkėjo adresas;</text:p>
      <text:p text:style-name="P325">4) vienmandatės rinkimų apygardos, kurioje balsuoja rinkėjas, pavadinimas ir numeris;</text:p>
      <text:p text:style-name="P326">5) rinkimų apylinkės, į kurios rinkėjų sąrašą įtrauktas rinkėjas, pavadinimas, numeris ir balsavimo patalpos adresas;</text:p>
      <text:p text:style-name="P327">6) rinkėjo eilės numeris rinkimų apylinkės rinkėjų sąraše;</text:p>
      <text:p text:style-name="P328">7) rinkimų data, balsavimo rinkimų apylinkės balsavimo patalpoje laikas,<text:s/>kad šis pažymėjimas yra būtinas balsuojant paštu, kita rinkėjui reikšminga informacija.</text:p>
      <text:p text:style-name="P329">3. Jeigu rinkėjas prašo išduoti rinkėjo pažymėjimo dublikatą vietoj pamesto ar negauto rinkėjo pažymėjimo, dublikatas turi būti nedelsiant išduodamas rinkėjui, kai tik<text:s/>yra nustatomi rinkėjo duomenys, kurie turi būti įrašomi į pažymėjimą.</text:p>
      <text:h text:style-name="P330" text:outline-level="2"><text:bookmark-start text:name="_Toc481993381"/></text:h>
      <text:h text:style-name="P331" text:outline-level="2">31 straipsnis. Rinkėjo pažymėjimo įteikimas<text:bookmark-end text:name="_Toc481993381"/></text:h>
      <text:p text:style-name="P332">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33">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4">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text:s/>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5">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36" text:outline-level="2"><text:bookmark-start text:name="_Toc481993382"/></text:h>
      <text:h text:style-name="P337" text:outline-level="2">32 straipsnis. Rinkėjų sąrašų patikslinimas iki galutinių sąrašų sudarymo<text:bookmark-end text:name="_Toc481993382"/></text:h>
      <text:p text:style-name="P338">1. Išankstiniai rinkėjų sąrašai tikslinami perkeliant rinkėją iš vieno apylinkės, apygardos rinkėjų sąrašo į kitą, išbraukiant ar įrašant rinkėją į Lietuvos Respublikos rinkėjų sąrašą.</text:p>
      <text:p text:style-name="P339">2. Rinkėjas perkeliamas iš vieno rinkėjų sąrašo į kitą, jeigu paaiškėja, kad išankstiniame sąraše buvo klaidingai nurodytas jo gyvenamosios vietos adresas arba jis pasikeitė po sąrašo sudarymo.</text:p>
      <text:p text:style-name="P340">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1" text:outline-level="2"><text:bookmark-start text:name="_Toc481993383"/></text:h>
      <text:h text:style-name="P342" text:outline-level="2">33 straipsnis. Užsienyje esančių Lietuvos Respublikos piliečių įrašymas į rinkėjų sąrašus<text:bookmark-end text:name="_Toc481993383"/></text:h>
      <text:p text:style-name="P343">1. Kitose valstybėse esantys Lietuvos Respublikos piliečiai įrašomi į tos vienmandatės rinkimų apygardos rinkėjų sąrašą, kurios teritorijoje yra Lietuvos Respublikos Seimas.</text:p>
      <text:p text:style-name="P344">2. Lietuvos Respublikos diplomatinė<text:s/>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345" text:outline-level="2"><text:bookmark-start text:name="_Toc481993384"/></text:h>
      <text:h text:style-name="P346" text:outline-level="2">34 straipsnis. Karių, rinkėjų, esančių laivuose bei bausmės atlikimo vietose, įrašymas į rinkėjų sąrašus<text:bookmark-end text:name="_Toc481993384"/></text:h>
      <text:p text:style-name="P347">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48">2. Krašto apsaugos sistemos ir vidaus tarnybos karininkai, puskarininkiai ir liktiniai įrašomi į rinkimų apylinkės, kurios teritorijoje jie nuolat gyvena, rinkėjų sąrašus.</text:p>
      <text:p text:style-name="P349">3. Laivuose esantys rinkėjai, kurie balsavimo paštu laikotarpiu ir rinkimų dieną negali sugrįžti į Lietuvą, įrašomi į tos rinkimų apylinkės, į kurios rinkėjų sąrašą yra įrašyta laivo įgula, papildomą rinkėjų sąrašą.</text:p>
      <text:p text:style-name="P350">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51" text:outline-level="2"><text:bookmark-start text:name="_Ref480878025"/><text:bookmark-start text:name="_Toc481993385"/></text:h>
      <text:h text:style-name="P352" text:outline-level="2">35 straipsnis. Rinkėjų sąrašų tikslinimas sudarius galutinius rinkėjų sąrašus, taip pat<text:bookmark-end text:name="_Ref480878025"/><text:s/>rinkimų dieną<text:bookmark-end text:name="_Toc481993385"/></text:h>
      <text:p text:style-name="P353">Jeigu į apylinkės<text:s/>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text:s/>ir imasi priemonių garantuoti, kad rinkėjas negalėtų du kartus balsuoti arba jo užpildyti biuleteniai būtų skaičiuojami tik vieną kartą. Jeigu rinkėjas yra balsavęs du kartus, skaičiuojamas tik tas balsas, kuris pateko į rinkimų apylinkės balsadėžę. Kitas<text:s/>šio rinkėjo balsas, gautas paštu arba balsavus pagal papildomą apylinkės rinkėjų sąrašą, neskaičiuojamas.</text:p>
      <text:h text:style-name="P354" text:outline-level="2"><text:bookmark-start text:name="_Toc481993386"/></text:h>
      <text:h text:style-name="P355" text:outline-level="2">36 straipsnis. Skundai dėl rinkėjų sąrašų<text:bookmark-end text:name="_Toc481993386"/></text:h>
      <text:p text:style-name="P35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text:s/>tuoj pat arba ne vėliau kaip per 2 dienas nuo jo gavimo, jeigu iki rinkimų dienos liko daugiau kaip 10 dienų.</text:p>
      <text:p text:style-name="P357">2. Apylinkės rinkimų komisijos sprendimas per 3 dienas gali būti apskųstas atitinkamos apygardos administraciniam teismui, kuris skundą išnagrinėja per 2 dienas. Teismo sprendimas yra galutinis.</text:p>
      <text:p text:style-name="P358">3. Praleidus nustatytus terminus pastaboms ir skundams pateikti, pastabos ir skundai nenagrinėjami.</text:p>
      <text:p text:style-name="P359">4. Apie gautus skundus ir pagal teismo sprendimus rinkėjų sąrašuose padarytus pataisymus apylinkių rinkimų<text:s/>komisijos praneša apygardos rinkimų komisijai, o ši -Vyriausiajai rinkimų komisijai per kiek įmanoma trumpesnį laiką, bet ne vėliau kaip per 12 valandų.</text:p>
      <text:h text:style-name="P360" text:outline-level="1"><text:bookmark-start text:name="_Toc481993387"/></text:h>
      <text:h text:style-name="P361" text:outline-level="1">PENKTASIS SKIRSNIS<text:bookmark-end text:name="_Toc481993387"/></text:h>
      <text:h text:style-name="P362" text:outline-level="1"><text:bookmark-start text:name="_Toc481993388"/>KANDIDATŲ Į SEIMO NARIUS KĖLIMAS<text:bookmark-end text:name="_Toc481993388"/></text:h>
      <text:h text:style-name="P363" text:outline-level="2"><text:bookmark-start text:name="_Toc481993389"/></text:h>
      <text:h text:style-name="P364" text:outline-level="2">37 straipsnis. Kandidatų į Seimo narius kėlimas<text:bookmark-end text:name="_Toc481993389"/></text:h>
      <text:p text:style-name="P365">1. Kandidatus į Seimo narius gali kelti:</text:p>
      <text:p text:style-name="P366">1) vienmandatėse ir daugiamandatėje rinkimų apygardose partija, įregistruota pagal Politinių partijų ir politinių organizacijų įstatymą ne vėliau kaip prieš 65 dienas iki rinkimų;</text:p>
      <text:p text:style-name="P367">2) vienmandatėje rinkimų apygardoje<text:s/>kiekvienas Lietuvos Respublikos pilietis, kuris gali būti renkamas Seimo nariu, gali išsikelti kandidatu į Seimo narius, jeigu jo išsikėlimą parašais paremia ne mažiau kaip vienas tūkstantis tos apygardos rinkėjų.</text:p>
      <text:p text:style-name="P368">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69" text:outline-level="2"><text:bookmark-start text:name="_Toc481993390"/></text:h>
      <text:h text:style-name="P370" text:outline-level="2">38 straipsnis. Kandidatų iškėlimo pareiškiniai dokumentai<text:bookmark-end text:name="_Toc481993390"/></text:h>
      <text:p text:style-name="P371">1. Partija turi<text:s/>įteikti Vyriausiajai rinkimų komisijai šiuos pareiškinius dokumentus:</text:p>
      <text:p text:style-name="P372">1) pareiškimą dalyvauti rinkimuose;</text:p>
      <text:p text:style-name="P373">2) savo registracijos dokumentų nuorašą, taip pat gali pateikti partijos programą, rinkimų programą;</text:p>
      <text:p text:style-name="P374">3) daugiamandatėje rinkimų apygardoje keliamų kandidatų sąrašą;</text:p>
      <text:p text:style-name="P375">4) vienmandatėse rinkimų apygardose keliamų kandidatų sąrašą;</text:p>
      <text:p text:style-name="P376">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377">6) įgaliojimą atstovui rinkimams atstovauti Vyriausiojoje rinkimų komisijoje, taip pat turi teisę pateikti įgaliojimus atstovauti jai ir jos keliamiems kandidatams apygardų rinkimų komisijose;</text:p>
      <text:p text:style-name="P378">7) dokumentą patvirtinantį, kad yra sumokėtas rinkimų užstatas;</text:p>
      <text:p text:style-name="P379">8) jeigu partija, politinė organizacija paskutiniuose Seimo arba savivaldybių tarybų rinkimuose buvo iškėlusi<text:s/>kandidatus arba kandidatų sąrašus, ji turi teisę pateikti spaudoje paskelbtos vykdant Seimo, Savivaldybių tarybų rinkimų įstatymus ataskaitos apie lėšų šaltinius ir naudojimą rinkimų agitacijai kopiją;</text:p>
      <text:p text:style-name="P380">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81">2. Asmuo, nusprendęs išsikelti kandidatu į Seimo narius, apygardos rinkimų komisijai turi pateikti:</text:p>
      <text:p text:style-name="P382">1) pareiškimą dėl išsikėlimo kandidatu į Seimo narius šioje rinkimų apygardoje;</text:p>
      <text:p text:style-name="P383">2) paties pasirašytą įsipareigojimą, jeigu jis bus išrinktas, nutraukti darbo ar kitokią veiklą, nesuderinamą su Seimo nario statusu, paties užpildytą kandidato į Seimo narius anketą ir gyventojų pajamų mokesčio bei gyventojo<text:s/>turto deklaracijų, pateiktų valstybinei mokesčių inspekcijai, pagrindinių duomenų išrašus, patvirtintus tos mokesčių inspekcijos, kuriai deklaracijos buvo pateiktos. Asmuo taip pat turi teisę pateikti savo fotonuotraukas, autobiografiją;</text:p>
      <text:p text:style-name="P384">3) dokumentą, patvirtinantį, kad yra sumokėtas rinkimų užstatas. Taip pat gali būti pateiktas kandidato įgaliojimas jam atstovauti Vyriausiojoje ir tos apygardos rinkimų komisijose.</text:p>
      <text:p text:style-name="P385">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text:s/>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text:s/>Jeigu parašų rinkimo lapuose, atmetus neįskaičiuojamus parašus, yra surinktas šio įstatymo nustatytas parašų skaičius, apygardos rinkimų komisija teikia Vyriausiajai rinkimų komisijai registruoti asmenį kandidatu į Seimo narius.</text:p>
      <text:p text:style-name="P386">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text:s/>ar jis turi kitos valstybės pilietybę, taip pat atsakyti į klausimus, nurodytus šio įstatymo 98 straipsnyje ir pasirašyti. Asmuo, kuris yra susijęs priesaika ar pasižadėjimu užsienio valstybei, turi raštu jos atsisakyti ir nurodyti anketoje, kaip ir kada tai padarė. Kandidato į Seimo narius anketoje taip pat gali būti pateikiama ir kitų Vyriausiosios rinkimų komisijos nustatytų papildomų klausimų, į kuriuos asmuo gali ir neatsakyti.</text:p>
      <text:p text:style-name="P387">5. Pareiškinių dokumentų įteikimas pradedamas likus 65 dienoms ir baigiamas<text:s/>17 valandą likus 34 dienoms iki rinkimų. Dokumentai, pateikti pasibaigus pareiškinių dokumentų pateikimo terminui, negali būti pripažįstami pareiškiniais dokumentais.</text:p>
      <text:p text:style-name="P388">Straipsnio pakeitimai:</text:p>
      <text:p text:style-name="PlainText"><text:span text:style-name="T389">Nr.<text:s/></text:span><text:a xlink:href="http://www3.lrs.lt/cgi-bin/preps2?a=224258&amp;b=" office:target-frame-name="_top" xlink:show="replace"><text:span text:style-name="T390">IX-1912</text:span></text:a><text:span text:style-name="T391">, 2003-12-18, Žin., 2003, Nr. 123-5584 (2003-12-30)</text:span></text:p>
      <text:p text:style-name="P392"/>
      <text:h text:style-name="P393" text:outline-level="2"><text:bookmark-start text:name="_Toc481993391"/>39 straipsnis. Kandidatų į Seimo narius registravimas<text:bookmark-end text:name="_Toc481993391"/></text:h>
      <text:p text:style-name="P394">1. Prasidėjus kandidatų sąrašų pateikimo terminui, Teisingumo ministerija per vieną dieną Vyriausiosios rinkimų komisijos reikalavimu oficialiai patvirtina, kokios partijos yra įregistruotos, kokių partijų veikla yra sustabdyta ar nutraukta.</text:p>
      <text:p text:style-name="P395">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96">3. Tikrindama kandidato į Seimo narius užpildytus pareiškinius<text:s/>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97">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text:s/>rinkimų.</text:p>
      <text:p text:style-name="P398">5. Jeigu yra pareiškinių dokumentų trūkumų, Vyriausioji rinkimų komisija turi apie tai nedelsdama pranešti atitinkamam atstovui rinkimams.</text:p>
      <text:h text:style-name="P399" text:outline-level="2"><text:bookmark-start text:name="_Toc481993392"/></text:h>
      <text:h text:style-name="P400" text:outline-level="2">40 straipsnis. Atstovas rinkimams<text:bookmark-end text:name="_Toc481993392"/></text:h>
      <text:p text:style-name="P401">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text:s/>būti pateikti kitą dieną po to, kai buvo sudaryta atitinkama rinkimų komisija. Jeigu atstovo rinkimams kandidatūra atitinka šio įstatymo reikalavimus, Vyriausioji rinkimų komisija ne vėliau kaip per tris dienas registruoja jo įgaliojimą ir išduoda atstovo<text:s/>rinkimams pažymėjimą. Atstovo rinkimams įgaliojimas pasibaigia suėjus 20 dienų po galutinių rinkimų rezultatų paskelbimo. Atstovo rinkimams atitinkamoje rinkimų komisijoje įgaliojimai pasibaigia taip pat suėjus 20 dienų po pareiškinių dokumentų pateikimo,<text:s/>jeigu partija, politinė organizacija tos rinkimų apygardos teritorijoje neturi kandidato (kandidatų).</text:p>
      <text:p text:style-name="P402">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03" text:outline-level="2"><text:bookmark-start text:name="_Toc481993393"/></text:h>
      <text:h text:style-name="P404" text:outline-level="2">41 straipsnis. Rinkimų užstatas<text:bookmark-end text:name="_Toc481993393"/></text:h>
      <text:p text:style-name="P405"><text:span text:style-name="T406">1. Rinkimų užstatas vienam kandidatui į Seimo narius įreg</text:span><text:span text:style-name="T407">istruoti vienmandatėje rinkimų apygardoje yra lygus paskutinio paskelbto šalies ūkio vidutinio mėnesinio darbo užmokesčio (toliau – VMDU) 1 dydžiui.</text:span><text:span text:style-name="T408"><text:s/></text:span><text:span text:style-name="T409">Įregistruojant vieną naują kandidatą vienmandatėje rinkimų apygardoje vietoj kandidato, kurio pareiškiniai<text:s/></text:span><text:span text:style-name="T410">dokumentai buvo atšaukti arba jis juos atšaukė pats, užstato dydis – 1 VMDU.</text:span></text:p>
      <text:p text:style-name="P411">2. Rinkimų užstatas vienam kandidatų į Seimo narius sąrašui įregistruoti daugiamandatėje rinkimų apygardoje yra VMDU 20 dydžių. Pakeičiant vieno kandidato vietą sąraše, įrašant į<text:s/>sąrašą naują kandidatą, užstato dydis – 1 VMDU, sujungiant kandidatų sąrašus – po 0,3 VMDU už kiekvieną sujungiamą sąrašą.</text:p>
      <text:p text:style-name="P412">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13">4. Per 40 dienų po galutinių rinkimų rezultatų paskelbimo Vyriausioji rinkimų komisija grąžina rinkimų užstatą jį sumokėjusiai partijai arba asmeniui, kai:</text:p>
      <text:p text:style-name="P414">1) iškeltas kandidatas į Seimo narius arba asmuo, išsikėlęs kandidatu į Seimo narius, išrinktas Seimo nariu vienmandatėje rinkimų apygardoje;</text:p>
      <text:p text:style-name="P415">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16">5. Negrąžintini užstatai pervedami į valstybės biudžetą.</text:p>
      <text:p text:style-name="P417"><text:bookmark-start text:name="_Toc481993394"/>Straipsnio pakeitimai:</text:p>
      <text:p text:style-name="P418"><text:span text:style-name="T419">Nr.<text:s/></text:span><text:a xlink:href="http://www3.lrs.lt/cgi-bin/preps2?Condition1=124109&amp;Condition2=" office:target-frame-name="_top" xlink:show="replace"><text:a xlink:href="http://www3.lrs.lt/cgi-bin/preps2?Condition1=124109&amp;Condition2=" office:target-frame-name="_top" xlink:show="replace"><text:span text:style-name="T420">IX-181</text:span></text:a></text:a><text:span text:style-name="T421">, 2001 02 20, Žin., 2001, Nr. 21-689 (2001 03<text:s/></text:span><text:span text:style-name="T422">09)</text:span></text:p>
      <text:h text:style-name="P423" text:outline-level="2"/>
      <text:h text:style-name="P424" text:outline-level="2">42 straipsnis. Draudimai vienam asmeniui būti kandidatu keliose rinkimų apygardose arba keliuose kandidatų sąrašuose<text:bookmark-end text:name="_Toc481993394"/></text:h>
      <text:p text:style-name="P425">1. Kiekvienas kandidatas į Seimo narius gali būti įrašytas tik į vienos partijos iškeltų kandidatų sąrašą daugiamandatėje rinkimų apygardoje.</text:p>
      <text:p text:style-name="P426">2. Asmuo, įrašytas į kandidatų sąrašą daugiamandatėje rinkimų apygardoje, turi teisę tuo pat metu būti iškeltas kandidatu į Seimo narius ir vienoje vienmandatėje rinkimų apygardoje.</text:p>
      <text:p text:style-name="P427">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28"><text:bookmark-start text:name="_Toc481993395"/></text:p>
      <text:h text:style-name="P429" text:outline-level="2">43 straipsnis. Kandidatų sąrašų sujungimas<text:bookmark-end text:name="_Toc481993395"/></text:h>
      <text:p text:style-name="P430">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431" text:outline-level="2"><text:bookmark-start text:name="_Toc481993396"/></text:h>
      <text:h text:style-name="P432" text:outline-level="2">44 straipsnis. Teisė atšaukti ar papildyti rinkimų pareiškinius dokumentus<text:bookmark-end text:name="_Toc481993396"/></text:h>
      <text:p text:style-name="P433">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34">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text:s/>kandidatai, jie rinkimuose dalyvauja tik kaip šios partijos kandidatai.</text:p>
      <text:p text:style-name="P435">3. Jeigu atšaukus pareiškinius dokumentus ar anuliavus kandidatų registravimą kandidatų sąraše (jungtiniame sąraše) lieka mažiau kaip 20 kandidatų, anuliuojamas visas šio sąrašo kandidatų registravimas.</text:p>
      <text:h text:style-name="P436" text:outline-level="2"><text:bookmark-start text:name="_Toc481993397"/></text:h>
      <text:h text:style-name="P437" text:outline-level="2">45 straipsnis. Kandidatų ir kandidatų sąrašų paskelbimas, rinkimų agitacijos</text:h>
      <text:h text:style-name="P438" text:outline-level="2"><text:s/>kampanijos pradžia<text:bookmark-end text:name="_Toc481993397"/></text:h>
      <text:p text:style-name="P439">1. Likus ne mažiau kaip 30 dienų iki rinkimų, Vyriausioji rinkimų komisija „Valstybės žiniose“ paskelbia rinkimuose dalyvaujančių partijų<text:s/>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40">2. Nuo kandidatų paskelbimo dienos prasideda rinkimų agitacijos kampanija.</text:p>
      <text:p text:style-name="P441"/>
      <text:h text:style-name="P442" text:outline-level="1"><text:bookmark-start text:name="_Toc481993398"/>ŠEŠTASIS SKIRSNIS<text:bookmark-end text:name="_Toc481993398"/></text:h>
      <text:h text:style-name="P443" text:outline-level="1"><text:bookmark-start text:name="_Toc481993399"/>KANDIDATŲ Į SEIMO NARIUS VEIKLOS GARANTIJOS<text:bookmark-end text:name="_Toc481993399"/></text:h>
      <text:h text:style-name="P444" text:outline-level="2"><text:bookmark-start text:name="_Toc481993400"/></text:h>
      <text:h text:style-name="P445" text:outline-level="2">46 straipsnis. Kandidato į Seimo narius teisė kalbėti susirinkimuose, naudotis<text:s/></text:h>
      <text:h text:style-name="P446" text:outline-level="2">visuomenės informavimo priemonėmis<text:bookmark-end text:name="_Toc481993400"/></text:h>
      <text:p text:style-name="P447">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448">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49" text:outline-level="2"><text:bookmark-start text:name="_Toc481993401"/></text:h>
      <text:h text:style-name="P450" text:outline-level="2">47 straipsnis. Atsakomybė už šio įstatymo pažeidimą<text:bookmark-end text:name="_Toc481993401"/></text:h>
      <text:p text:style-name="P451">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52" text:outline-level="2"><text:bookmark-start text:name="_Toc481993402"/></text:h>
      <text:h text:style-name="P453" text:outline-level="2">48 straipsnis. Kandidato į Seimo narius teisė būti atleistam nuo<text:s/>darbo ar tarnybinių pareigų rinkimų agitacijos kampanijos<text:s/><text:bookmark-end text:name="_Toc481993402"/>metu</text:h>
      <text:p text:style-name="P454">Kandidatas į Seimo narius rinkimų į Seimą organizavimo ir vykdymo laikui, bet ne ilgiau kaip 1 mėnesį, jo prašymu gali būti atleidžiamas nuo darbo ar tarnybinių pareigų.</text:p>
      <text:h text:style-name="P455" text:outline-level="2"><text:bookmark-start text:name="_Toc481993403"/></text:h>
      <text:h text:style-name="P456" text:outline-level="2">49 straipsnis. Kandidato į Seimo narius neliečiamybė<text:bookmark-end text:name="_Toc481993403"/></text:h>
      <text:p text:style-name="P457">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458" text:outline-level="1"><text:bookmark-start text:name="_Toc481993404"/></text:h>
      <text:h text:style-name="P459" text:outline-level="1">SEPTINTASIS SKIRSNIS<text:bookmark-end text:name="_Toc481993404"/></text:h>
      <text:h text:style-name="P460" text:outline-level="1"><text:bookmark-start text:name="_Toc481993405"/>RINKIMŲ AGITACIJA<text:bookmark-end text:name="_Toc481993405"/></text:h>
      <text:h text:style-name="P461" text:outline-level="2"><text:bookmark-start text:name="_Toc481993406"/></text:h>
      <text:h text:style-name="P462" text:outline-level="2">50 straipsnis. Rinkimų agitacijos pagrindai<text:bookmark-end text:name="_Toc481993406"/></text:h>
      <text:p text:style-name="P463">1. Pradėti rinkimų agitaciją partijoms ir save iškėlusiems kandidatams sudaromos šio įstatymo nustatytos sąlygos nuo tos dienos, kurią prasideda rinkimų agitacijos kampanija.</text:p>
      <text:p text:style-name="P464">2. Rinkimų agitacija gali būti įvairių formų ir būdų,<text:s/>išskyrus tuos, kurie pažeidžia Lietuvos Respublikos Konstituciją ir įstatymus.</text:p>
      <text:h text:style-name="P465" text:outline-level="2"><text:bookmark-start text:name="_Toc481993407"/></text:h>
      <text:h text:style-name="P466" text:outline-level="2">51 straipsnis. Naudojimosi visuomenės informavimo priemonėmis sąlygos ir tvarka<text:bookmark-end text:name="_Toc481993407"/></text:h>
      <text:p text:style-name="P467">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text:s/>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text:s/>laiko. Šiose radijo laidose kandidatai kalba debatuose, rengiamuose atitinkamos vienmandatės rinkimų apygardos kandidatams. Jeigu laidoje dalyvauja tik vienas kandidatas, jis diskutuoja su laidos vedėju.</text:p>
      <text:p text:style-name="P468">2. Kandidatų sąrašo rinkimų programą išspausdina Vyriausioji rinkimų komisija per 20 dienų nuo pateikimo.</text:p>
      <text:p text:style-name="P469">3. Kandidato, dėl kurio balsuojama vienmandatėje rinkimų apygardoje, rinkimų programą išspausdina tos apygardos rinkimų komisija ne vėliau kaip likus 15 dienų iki rinkimų. Rinkimų programų spausdinimo<text:s/>tvarką nustato Vyriausioji rinkimų komisija.</text:p>
      <text:p text:style-name="P470">4. Agitaciją komercinėse visuomenės informavimo priemonėse riboja tik rinkimų specialių sąskaitų dydis.</text:p>
      <text:p text:style-name="P471">5. Visus ginčus dėl rinkimų agitacijos sprendžia Vyriausioji rinkimų komisija, vadovaudamasi šiuo įstatymu.</text:p>
      <text:p text:style-name="P472"><text:bookmark-start text:name="_Toc481993408"/>Straipsnio pakeitimai:</text:p>
      <text:p text:style-name="P473"><text:span text:style-name="T474">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5">VIII-1913</text:span></text:a></text:a></text:a><text:span text:style-name="T476">, 2000.08.31, Žin., 2000, Nr. 75-2275 (2000.09.07)</text:span></text:p>
      <text:h text:style-name="P477" text:outline-level="2"/>
      <text:h text:style-name="P478" text:outline-level="2">52 straipsnis. Kandidatą į Seimo narius kompromituojančios medžiagos skelbimas ir kandidato atsakomoji nuomonė<text:bookmark-end text:name="_Toc481993408"/></text:h>
      <text:p text:style-name="P479">1. Jeigu rinkimų agitacijos kampanijos laikotarpiu visuomenės informavimo priemonė paskelbia<text:s/>kandidatą į Seimo narius kompromituojančią medžiagą (vėliausiai tokius duomenis galima skelbti: visuomenės informavimo priemonėje, kuri leidžiama daugiau kaip tris kartus per savaitę, likus 5 dienoms iki rinkimų, kitose visuomenės informavimo priemonėse -<text:s/>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80">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text:s/>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81">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82">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83">5. Visais atvejais atsakomoji nuomonė neskelbiama rinkimų agitacijos draudimo laikotarpiu. Atsakomosios nuomonės paskelbimas neatleidžia visuomenės informavimo priemonės nuo atsakomybės pagal Lietuvos Respublikos įstatymus.</text:p>
      <text:p text:style-name="P484">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85" text:outline-level="2"><text:bookmark-start text:name="_Toc481490813"/><text:bookmark-start text:name="_Toc481993409"/></text:h>
      <text:h text:style-name="P486" text:outline-level="2">53 straipsnis. Kandidatų sąrašą iškėlusią partiją kompromituojančios medžiagos skelbimas ir atsakomoji nuomonė<text:bookmark-end text:name="_Toc481490813"/><text:bookmark-end text:name="_Toc481993409"/></text:h>
      <text:p text:style-name="P487">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88">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text:s/>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89">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text:s/>radiją ar televiziją ir už tai apmokama pagal reklamos skelbimų kainas. Šiuo atveju visuomenės informavimo priemonė privalo Vyriausiajai rinkimų komisijai sumokėti dvigubą šio paskelbimo kainą.</text:p>
      <text:p text:style-name="P490">4. Jeigu kompromituojanti medžiaga buvo paskelbta laikotarpiu,<text:s/>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91">5. Visais atvejais atsakomoji nuomonė neskelbiama rinkimų agitacijos draudimo laikotarpiu. Atsakomosios nuomonės paskelbimas neatleidžia visuomenės informavimo priemonės<text:s/>nuo atsakomybės pagal Lietuvos Respublikos įstatymus.</text:p>
      <text:p text:style-name="P492">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93" text:outline-level="2"><text:bookmark-start text:name="_Toc481993410"/></text:h>
      <text:h text:style-name="P494" text:outline-level="2">54 straipsnis. Draudimas vykdyti rinkimų agitaciją naudojantis tarnybine padėtimi<text:bookmark-end text:name="_Toc481993410"/></text:h>
      <text:p text:style-name="P495">1. Bet kam draudžiama naudotis tarnybine padėtimi valstybės ar savivaldybių<text:s/>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96">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97" text:outline-level="2"><text:bookmark-start text:name="_Toc481993411"/></text:h>
      <text:h text:style-name="P498" text:outline-level="2">55 straipsnis. Rinkimų agitacijos finansavimas<text:bookmark-end text:name="_Toc481993411"/></text:h>
      <text:p text:style-name="P499">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 VMDU kandidatų sąrašui daugiamandatėje rinkimų apygardoje. Jei į atitinkamą sąskaitą lėšų pervesta daugiau, bankas perteklių perveda į valstybės biudžetą.</text:p>
      <text:p text:style-name="P500">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text:s/>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501">3. Mokesčių inspekcija, nustačiusi, kad rinkimų agitacijos kampanijos laikotarpiu už rinkimų agitacijos gaminius ar paslaugas buvo sumokėta ne iš specialios rinkimų sąskaitos, taip pat grynaisiais pinigais arba netiesiogiai, sumokėtą sumą ar atlyginimą (sumą ar<text:s/>atlyginimą, kurie turėjo būti sumokėti) už rinkimų agitacijos gaminius, paslaugas ne ginčo tvarka išieško iš jų gavėjo ir perveda į valstybės biudžetą.</text:p>
      <text:p text:style-name="P502">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503">5. Rinkimų agitacijai skirtų lėšų naudojimą kontroliuoja mokesčių inspekcijos ir Vyriausioji rinkimų komisija. Partijos ataskaitas, kurių formą nustato Vyriausioji rinkimų komisija, apie lėšų šaltinius ir naudojimą rinkimų agitacijai<text:s/>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504">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05" text:outline-level="2"><text:bookmark-start text:name="_Toc481993412"/></text:h>
      <text:h text:style-name="P506" text:outline-level="2">56 straipsnis. Rinkimų agitacijos draudimas rinkimų dieną<text:bookmark-end text:name="_Toc481993412"/></text:h>
      <text:p text:style-name="P507">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08">2. Asmenys, pažeidę šio straipsnio 1 dalyje išdėstytas nuostatas, baudžiami įstatymų nustatyta tvarka.</text:p>
      <text:h text:style-name="P509" text:outline-level="1"><text:bookmark-start text:name="_Toc481993413"/></text:h>
      <text:h text:style-name="P510" text:outline-level="1">AŠTUNTASIS SKIRSNIS<text:bookmark-end text:name="_Toc481993413"/></text:h>
      <text:h text:style-name="P511" text:outline-level="1"><text:bookmark-start text:name="_Toc481993414"/>PARENGTINĖ RINKIMŲ ORGANIZAVIMO VEIKLA<text:bookmark-end text:name="_Toc481993414"/></text:h>
      <text:h text:style-name="P512" text:outline-level="2"><text:bookmark-start text:name="_Toc481993415"/></text:h>
      <text:h text:style-name="P513" text:outline-level="2">57 straipsnis. Rinkimų dokumentų pavyzdžių nustatymas<text:bookmark-end text:name="_Toc481993415"/></text:h>
      <text:p text:style-name="P514">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text:s/>prireikus pavyzdžius nustato Vyriausioji rinkimų komisija.</text:p>
      <text:h text:style-name="P515" text:outline-level="2"><text:bookmark-start text:name="_Toc481993416"/></text:h>
      <text:h text:style-name="P516" text:outline-level="2">58 straipsnis. Rinkimų biuleteniai<text:bookmark-end text:name="_Toc481993416"/></text:h>
      <text:p text:style-name="P517">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18">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19">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text:s/>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520">4. Antrojoje daugiamandatės rinkimų apygardos biuletenio dalyje yra penki specialūs laukeliai, kuriuose rinkėjas balsuodamas įrašo pasirinktų kandidatų rinkimų numerius.</text:p>
      <text:p text:style-name="P521">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22"><text:bookmark-start text:name="_Toc481993417"/>Straipsnio pakeitimai:</text:p>
      <text:p text:style-name="PlainText"><text:span text:style-name="T523">Nr.<text:s/></text:span><text:a xlink:href="http://www3.lrs.lt/cgi-bin/preps2?a=187187&amp;b=" office:target-frame-name="_top" xlink:show="replace"><text:span text:style-name="T524">IX-1076</text:span></text:a><text:span text:style-name="T525">, 2002-09-17, Žin., 2002, Nr. 95-</text:span><text:span text:style-name="T526">4085 (2002-10-02)</text:span></text:p>
      <text:p text:style-name="PlainText"><text:span text:style-name="T527">Nr.<text:s/></text:span><text:a xlink:href="http://www3.lrs.lt/cgi-bin/preps2?a=233795&amp;b=" office:target-frame-name="_top" xlink:show="replace"><text:span text:style-name="T528">IX-2233</text:span></text:a><text:span text:style-name="T529">, 2004-05-11, Žin., 2004, Nr. 83-2986 (2004-05-22)</text:span></text:p>
      <text:h text:style-name="P530" text:outline-level="2"/>
      <text:h text:style-name="P531" text:outline-level="2">59 straipsnis. Rinkimų biuletenių pristatymas<text:bookmark-end text:name="_Toc481993417"/></text:h>
      <text:p text:style-name="P532">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33">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34">3. Vyriausioji rinkimų komisija atsako už rinkimų biuletenių ir balsavimui paštu vokų išleidimą, jų apskaitos tvarkymą ir pristatymą nepažeidžiant nurodytų terminų.</text:p>
      <text:h text:style-name="P535" text:outline-level="2"><text:bookmark-start text:name="_Toc481993418"/></text:h>
      <text:h text:style-name="P536" text:outline-level="2">60 straipsnis. Balsavimo patalpų parengimas<text:bookmark-end text:name="_Toc481993418"/></text:h>
      <text:p text:style-name="P53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text:s/>balsavimo kabina (kabinos), kurioje rinkėjas galėtų slaptai užpildyti rinkimų biuletenius. Balsavimo patalpoje gali būti iškabinta Vyriausiosios rinkimų komisijos išleista rinkimų agitacijos ar rinkėjų informavimo medžiaga ir turi būti iškabinti kandidatų,<text:s/>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text:s/>rinkimų stebėtojams. Parengta balsavimo patalpa uždaroma, antspauduojama, perduodama saugoti policijai ir apie tai apylinkės rinkimų komisijos pirmininkas praneša apygardos rinkimų komisijai.</text:p>
      <text:p text:style-name="P538">2. Kitus balsavimo patalpos įrengimo reikalavimus nustato Vyriausioji rinkimų komisija.</text:p>
      <text:p text:style-name="P53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40" text:outline-level="2"><text:bookmark-start text:name="_Toc481993419"/></text:h>
      <text:h text:style-name="P541" text:outline-level="2">61<text:s/>straipsnis. Rinkimų stebėtojai<text:bookmark-end text:name="_Toc481993419"/></text:h>
      <text:p text:style-name="P542">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543">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54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545">2. Stebėtojo pažymėjimus rinkimų komisijos vardu išduoda jos pirmininkas arba kitas komisijos narys komisijos pirmininko pavedimu. Negalima<text:s/>atsisakyti išduoti stebėtojo pažymėjimą arba vilkinti jo išdavimą, jeigu asmuo, kuriam jis turėtų būti išduotas, atitinka šio įstatymo reikalavimus. Apie visus atsisakymus išduoti stebėtojo pažymėjimą turi būti pranešta artimiausiame komisijos posėdyje ir<text:s/>atitinkamam atstovui rinkimams.</text:p>
      <text:p text:style-name="P546">3. Rinkimų stebėtojas turi teisę reikalauti, kad rinkimų komisijos pirmininkas ir nariai, taip pat balsavimo patalpoje esantys asmenys laikytųsi šio ir kitų Lietuvos Respublikos įstatymų. Rinkimų komisijos turi pasirūpinti,<text:s/>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h text:style-name="P547" text:outline-level="1"><text:bookmark-start text:name="_Toc481993420"/></text:h>
      <text:h text:style-name="P548" text:outline-level="1">DEVINTASIS SKIRSNIS<text:bookmark-end text:name="_Toc481993420"/></text:h>
      <text:h text:style-name="P549" text:outline-level="1"><text:bookmark-start text:name="_Toc481993421"/>BALSAVIMAS<text:bookmark-end text:name="_Toc481993421"/></text:h>
      <text:h text:style-name="P550" text:outline-level="2"><text:bookmark-start text:name="_Toc481993422"/></text:h>
      <text:h text:style-name="P551" text:outline-level="2">62 straipsnis. Balsavimo laikas ir vieta<text:bookmark-end text:name="_Toc481993422"/></text:h>
      <text:p text:style-name="P552">Balsavimas vyksta rinkimų dieną nuo 7 iki 20 valandos apylinkės rinkimų komisijos nurodytoje patalpoje. Rinkėjas balsuoja toje rinkimų apylinkėje, į kurios rinkėjų sąrašus jis yra įrašytas, jei kitko nenumato šis įstatymas.</text:p>
      <text:h text:style-name="P553" text:outline-level="2"><text:bookmark-start text:name="_Toc481993423"/></text:h>
      <text:h text:style-name="P554" text:outline-level="2">63 straipsnis. Draudimas rengti balsavimo patalpoje<text:s/>kitus renginius<text:bookmark-end text:name="_Toc481993423"/></text:h>
      <text:p text:style-name="P555">Balsavimo patalpoje negalima rengti jokių kitų renginių, išskyrus rinkimų organizavimą ir balsavimą. Jokių renginių taip pat negalima rengti ir perėjimo patalpose (koridoriuose) bei prie įėjimo į balsavimo patalpos pastatą.</text:p>
      <text:h text:style-name="P556" text:outline-level="2"><text:bookmark-start text:name="_Toc481993424"/></text:h>
      <text:h text:style-name="P557" text:outline-level="2">64 straipsnis.<text:s/>Balsavimo pradžia<text:bookmark-end text:name="_Toc481993424"/></text:h>
      <text:p text:style-name="P558">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59" text:outline-level="2"><text:bookmark-start text:name="_Toc481993425"/></text:h>
      <text:h text:style-name="P560" text:outline-level="2">65 straipsnis. Rinkėjo asmenybės nustatymas<text:bookmark-end text:name="_Toc481993425"/></text:h>
      <text:p text:style-name="P561">1. Prie įėjimo į balsavimo patalpą<text:s/>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text:s/>pasiunčia jį pas komisijos pirmininką ar jo pavaduotoją išsiaiškinti dėl balsavimo.</text:p>
      <text:p text:style-name="P562">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text:s/>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563">3. Išduoti rinkėjui kito asmens rinkimų biuletenį (biuletenius) draudžiama. Komisijos narys, pažeidęs šį reikalavimą,<text:s/>atsako pagal Lietuvos Respublikos įstatymus.</text:p>
      <text:h text:style-name="P564" text:outline-level="2"><text:bookmark-start text:name="_Toc481993426"/></text:h>
      <text:h text:style-name="P565" text:outline-level="2">66 straipsnis. Balsavimo tvarka<text:bookmark-end text:name="_Toc481993426"/></text:h>
      <text:p text:style-name="P566">1. Gavęs rinkimų biuletenius, rinkėjas eina į balsavimo kabiną ir joje biuletenius užpildo. Pildyti biuletenius ne balsavimo kabinoje draudžiama.</text:p>
      <text:p text:style-name="P567">2. Vienmandatės rinkimų apygardos biuletenyje rinkėjas pažymi to kandidato į Seimo narius pavardę, už kurį jis balsuoja „už“.</text:p>
      <text:p text:style-name="P568"><text:span text:style-name="T569">3.<text:s/></text:span><text:span text:style-name="T570">Daugiamandatės rinkimų apygardos biuletenyje rinkėjas pažymi tą kandidatų sąrašą, už kurį jis balsuoja „už“, ir, pareikšdamas nuomonę dėl sąrašo kandidatų, sp</text:span><text:span text:style-name="T571">ecialiai tam skirtuose biuletenio laukeliuose įrašo penkių pasirinktų šio sąrašo kandidatų rinkimų numerius. Tuo būdu paduodami už šiuos kandidatus pirmumo balsai. Jeigu biuletenyje to paties kandidato rinkimų numeris įrašytas du ar daugiau kartų, šiam kan</text:span><text:span text:style-name="T572">didatui pagal šį biuletenį įskaitomas tik vienas pirmumo balsas.<text:s/></text:span><text:span text:style-name="T573">Jeigu pagal padarytas žymas negalima nustatyti rinkėjo valios dėl vieno ar daugiau kandidatų rinkimų numerių, laikoma, kad rinkėjas nepareiškė jokio vertinimo dėl tų kandidatų.</text:span></text:p>
      <text:p text:style-name="P574">4. Užpildytus<text:s/>rinkimų biuletenius rinkėjas pats įmeta į balsadėžę.</text:p>
      <text:p text:style-name="P575">5. Jeigu rinkėjas prašo, sugadintas rinkimų biuletenis pakeičiamas nauju. Rinkimų komisijos narys sugadintą biuletenį perbraukia, ant jo pasirašo ir išduoda naują biuletenį. Sugadinti biuleteniai laikomi<text:s/>atskirai.</text:p>
      <text:p text:style-name="P576">6. Rinkėjas, kuris dėl fizinių trūkumų negali pats rinkimų biuletenio užpildyti ir įmesti į balsadėžę, gali pasikviesti kitą asmenį (išskyrus rinkimų komisijos pirmininką, narį ar rinkimų stebėtoją), kuris už jį atliktų šiuos veiksmus. Rinkėjas,<text:s/>neturintis fizinių trūkumų, kurie trukdytų užpildyti rinkimų biuletenius, turi balsuoti pats.</text:p>
      <text:p text:style-name="P577"><text:bookmark-start text:name="_Toc481993427"/></text:p>
      <text:h text:style-name="P578" text:outline-level="2">67 straipsnis. Balsavimas paštu<text:bookmark-end text:name="_Toc481993427"/></text:h>
      <text:p text:style-name="P579">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8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text:s/>pašto skyrius, komisijos pirmininkas. Prireikus jis kartu su kitų rinkimų apylinkių komisijų pirmininkais, kuriems tai pavedė apygardos rinkimų komisija, turi pasirūpinti organizuoti apylinkių rinkimų komisijų narių budėjimą pašto skyriuose.</text:p>
      <text:p text:style-name="P581">3. Rinkimų biuleteniams ir vokams išduoti bei priimti balsavimo paštu metu pašto viršininkas apygardos rinkimų komisijos pritarimu paskiria pašto darbuotojus, kuriems patikima išduoti rinkimų biuletenius ir balsavimo vokus. Jeigu apygardos rinkimų komisija pareikalauja,<text:s/>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82">4. Pašto skyriuose turi būti patalpa (vieta), kur rinkėjas galėtų netrukdomas ir slaptai užpildyti rinkimų biuletenius ir įdėti juos į balsavimo voką. Balsavimą gali stebėti partijų<text:s/>ir politinių organizacijų stebėtojai, turintys pažymėjimus stebėti rinkimus bet kurioje rinkimų apylinkėje.</text:p>
      <text:p text:style-name="P583">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84">6. Rinkėjas balsuoja slaptai:</text:p>
      <text:p text:style-name="P585">1) užpildo rinkimų biuletenius;</text:p>
      <text:p text:style-name="P586">2) užpildytus rinkimų biuletenius įdeda į vidinį balsavimo paštu voką;</text:p>
      <text:p text:style-name="P587">3) užklijuoja vidinį voką;</text:p>
      <text:p text:style-name="P588">4) vidinį voką kartu su rinkėjo pažymėjimu įdeda į išorinį voką;</text:p>
      <text:p text:style-name="P589">5) užklijuoja išorinį voką.</text:p>
      <text:p text:style-name="P590">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 (pašto skyriaus) viršininko ne vėliau kaip<text:s/>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91">8. Užklijuotą išorinį voką (su jame esančiu rinkėjo pažymėjimu, vidiniu balsavimo paštu voku ir ten esančiais biuleteniais) rinkėjas gali:</text:p>
      <text:p text:style-name="P592">1) įteikti pašto skyriaus darbuotojui;</text:p>
      <text:p text:style-name="P593">2) įteikti paštininkui, atnešusiam jam rinkimų dokumentus;</text:p>
      <text:p text:style-name="P594">3) įmesti į pašto dėžutę.</text:p>
      <text:p text:style-name="P595">9. Kai rinkėjas balsuoja<text:s/>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96">10. Draudžiama priimti iš rinkėjo neužklijuotą išorinį balsavimo paštu voką.</text:p>
      <text:p text:style-name="P597"><text:bookmark-start text:name="_Toc481993428"/></text:p>
      <text:h text:style-name="P598" text:outline-level="2">68 straipsnis. Balsavimas diplomatinėje atstovybėje<text:bookmark-end text:name="_Toc481993428"/></text:h>
      <text:p text:style-name="P599">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600">2. Vyriausioji rinkimų komisija Užsienio reikalų ministerijos teikimu sudaro diplomatinių atstovybių (konsulatų), kuriose vyksta balsavimas, sąrašą ir nustato balsavimo dienas (ne mažiau kaip 10) kiekvienai diplomatinei atstovybei (konsulatui).</text:p>
      <text:p text:style-name="P601">3. Už balsavimo organizavimą atsako diplomatinės atstovybės (konsulato) vadovas.</text:p>
      <text:h text:style-name="P602" text:outline-level="2"><text:bookmark-start text:name="_Toc481993429"/></text:h>
      <text:h text:style-name="P603" text:outline-level="2">69 straipsnis. Balsavimas laive<text:bookmark-end text:name="_Toc481993429"/></text:h>
      <text:p text:style-name="P604">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605">2. Sąrašą laivų, kuriuose yra ne mažiau kaip 10 įgulos narių - rinkėjų, su kuriais 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606">3. Laivuose, kuriuose organizuoti balsavimą pagal šio įstatymo reikalavimus nėra sąlygų, balsavimas neorganizuojamas.</text:p>
      <text:h text:style-name="P607" text:outline-level="2"><text:bookmark-start text:name="_Toc481993430"/></text:h>
      <text:h text:style-name="P608" text:outline-level="2">70 straipsnis. Balsavimo organizavimas Lietuvos Respublikos diplomatinėse atstovybėse (konsulatuose) ir laivuose<text:bookmark-end text:name="_Toc481993430"/></text:h>
      <text:p text:style-name="P609">1. Balsavimui organizuoti ir paduotiems balsams suskaičiuoti Lietuvos Respublikos diplomatinėse atstovybėse (konsulatuose) ir laivuose sudaromos balsavimo komisijos.</text:p>
      <text:p text:style-name="P610">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11">3. Balsavimo komisijas laivuose sudaro laivo<text:s/>kapitonas, atsižvelgdamas į laivo<text:s/><text:line-break/>įgulos - Lietuvos Respublikos piliečių susirinkimo sprendimą.</text:p>
      <text:p text:style-name="P612">4. Balsavimo, balsų skaičiavimo ir protokolų pateikimo Vyriausiajai rinkimų komisijai tvarką, taip pat pažymėjimų stebėtojams įteikimo tvarką nustato Vyriausioji rinkimų komisija.</text:p>
      <text:h text:style-name="P613" text:outline-level="2"><text:bookmark-start text:name="_Toc481993431"/></text:h>
      <text:h text:style-name="P614" text:outline-level="2">71 straipsnis. Balsavimas gydymo, socialinės rūpybos ir globos įstaigose<text:bookmark-end text:name="_Toc481993431"/></text:h>
      <text:p text:style-name="P615">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16">2. Galintys judėti šių įstaigų pacientai ir globotiniai balsuoja patys balsavimo patalpoje šio įstatymo 67 straipsnyje nustatyta tvarka.</text:p>
      <text:p text:style-name="P617">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618">4. Balsuojantis asmuo turi pats jam sudarytomis slaptumo sąlygomis užpildyti rinkimų biuletenius ir įdėti juos į balsavimo paštu voką. Prireikus jis gali pasinaudoti kito asmens (išskyrus tos įstaigos darbuotojo, paštininko, rinkimų komisijos nario ar rinkimų<text:s/>stebėtojo), kuriuo pasitiki, paslaugomis.</text:p>
      <text:p text:style-name="P619">5. Gydymo, socialinės rūpybos ar globos įstaigos vadovo nurodymu gali būti draudžiama dėl balsavimo trikdyti sunkios būklės ligonius. Šis nurodymas paštininkams privalomas.</text:p>
      <text:p text:style-name="P620">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21" text:outline-level="2"><text:bookmark-start text:name="_Toc481993432"/></text:h>
      <text:h text:style-name="P622" text:outline-level="2">72 straipsnis. Balsavimas kariniuose daliniuose<text:bookmark-end text:name="_Toc481993432"/></text:h>
      <text:p text:style-name="P623">1. Krašto apsaugos sistemos ir vidaus tarnybos daliniuose sudaromi specialūs balsavimui skirti pašto skyriai, kaip nustatyta 71 straipsnyje.</text:p>
      <text:p text:style-name="P624">2. Pagal galimybę dalinių vadai sudaro sąlygas kariams balsuoti nuolatinės gyvenamosios vietos rinkimų apylinkėse.</text:p>
      <text:h text:style-name="P625" text:outline-level="2"><text:bookmark-start text:name="_Toc481993433"/></text:h>
      <text:h text:style-name="P626" text:outline-level="2">73 straipsnis. Balsavimas bausmės atlikimo vietose<text:bookmark-end text:name="_Toc481993433"/></text:h>
      <text:p text:style-name="P627">1. Bausmės atlikimo vietose sudaromi specialūs balsavimui skirti pašto skyriai, kaip yra nustatyta 71 straipsnyje.</text:p>
      <text:p text:style-name="P628">2. Įkalinimo įstaigų vadovai įstatymų nustatyta tvarka gali išleisti nuteistuosius balsuoti jų nuolatinės gyvenamosios vietos rinkimų apygardose.</text:p>
      <text:h text:style-name="P629" text:outline-level="1"><text:bookmark-start text:name="_Toc481993434"/></text:h>
      <text:h text:style-name="P630" text:outline-level="1">DEŠIMTASIS SKIRSNIS<text:bookmark-end text:name="_Toc481993434"/></text:h>
      <text:h text:style-name="P631" text:outline-level="1"><text:bookmark-start text:name="_Toc481993435"/>BALSŲ SKAIČIAVIMAS<text:bookmark-end text:name="_Toc481993435"/></text:h>
      <text:h text:style-name="P632" text:outline-level="2"><text:bookmark-start text:name="_Toc481993436"/></text:h>
      <text:h text:style-name="P633" text:outline-level="2">74 straipsnis. Balsavimo vokų ir biuletenių apskaita pašto skyriuose<text:bookmark-end text:name="_Toc481993436"/></text:h>
      <text:p text:style-name="P634">1. Balsavimo paštu vokų ir biuletenių apskaitą tvarko pašto skyriaus viršininkas, apskaitos duomenis nurodydamas specialiai tam skirtame žurnale Vyriausiosios rinkimų komisijos nustatyta tvarka.</text:p>
      <text:p text:style-name="P635">2. Likus vienai dienai iki rinkimų, pašto skyriaus viršininkas grąžina nepanaudotus balsavimo paštu vokus ir rinkimų biuletenius apygardos rinkimų komisijai.</text:p>
      <text:p text:style-name="P636">3. Paštas vokus su rinkėjų užpildytais biuleteniais įteikia apylinkių rinkimų komisijoms rinkimų dieną ne vėliau kaip likus 2 valandoms iki rinkimų pabaigos.</text:p>
      <text:p text:style-name="P637">4. Balsavimo vokų ir biuletenių apskaitą Lietuvos Respublikoje tvarko Vyriausioji rinkimų komisija.</text:p>
      <text:h text:style-name="P638" text:outline-level="2"><text:bookmark-start text:name="_Toc481993437"/></text:h>
      <text:h text:style-name="P639" text:outline-level="2">75 straipsnis. Apylinkės rinkimų komisijos darbo organizavimas skaičiuojant balsus<text:bookmark-end text:name="_Toc481993437"/></text:h>
      <text:p text:style-name="P640">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641">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642" text:outline-level="2"><text:bookmark-start text:name="_Toc481993438"/></text:h>
      <text:h text:style-name="P643" text:outline-level="2">76<text:s/>straipsnis. Rinkimų biuletenių apskaita rinkimų apylinkėse<text:bookmark-end text:name="_Toc481993438"/></text:h>
      <text:p text:style-name="P644">1. Uždarius balsavimo patalpą, apylinkės rinkimų komisijos pirmininkas, dalyvaujant ne mažiau kaip 3/5 rinkimų komisijos narių, užklijuoja ir antspauduoja balsadėžės plyšį.</text:p>
      <text:p text:style-name="P645">2. Atskirai iš kiekvieno<text:s/>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646">3. Nepanaudotus ir sugadintus rinkimų biuletenius rinkimų komisija: viešai suskaičiuoja; anuliuoja nukirpdama dešinįjį viršutinį kampą; sudeda į specialiai tam<text:s/>skirtus vokus ir šiuos vokus antspauduoja. Nepanaudotų ir sugadintų biuletenių skaičius įrašomas į balsų skaičiavimo protokolą.</text:p>
      <text:h text:style-name="P647" text:outline-level="2"><text:bookmark-start text:name="_Toc481993439"/></text:h>
      <text:h text:style-name="P648" text:outline-level="2">77 straipsnis. Rinkimų apylinkės balsavimo patalpoje balsavusių rinkėjų balsų</text:h>
      <text:h text:style-name="P649" text:outline-level="2">skaičiavimas<text:bookmark-end text:name="_Toc481993439"/></text:h>
      <text:p text:style-name="P650">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65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text:s/>nedelsiant turi būti pranešta apygardos rinkimų komisijai ir apie tai įrašyta rinkimų apylinkės balsų skaičiavimo protokole. Skaičiavimo rezultatai turi būti paskelbti ir įrašyti į protokolą, suskaičiuoti biuleteniai sudėti į specialų voką (vokus), kuris<text:s/>užklijuojamas ir saugomas. Po to, kai rinkimų komisija nustatė, kiek kandidatų sąrašai daugiamandatėje rinkimų apygardoje ir kandidatai vienmandatėje rinkimų apygardoje gavo apylinkės balsavimo patalpoje balsavusių rinkėjų balsų, pradedami skaičiuoti paštu<text:s/>balsavusių rinkėjų balsai.</text:p>
      <text:p text:style-name="P652">3. Biuleteniai, pagal kurių žymas galima nustatyti, už kurį kandidatų sąrašą balsavo rinkėjas, bet negalima nustatyti, kokią jis pareiškė nuomonę dėl balsuoto sąrašo kandidatų, vien dėl to negali būti pripažinti negaliojančiais.<text:s/>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653">4. Sprendimą dėl rinkimų biuletenio pripažinimo negaliojančiu arba esant ginčui tarp komisijos narių dėl biuletenio žymų įvertinimo priima rinkimų komisija balsavimu. Šio balsavimo rezultatas nurodomas kitoje to biuletenio pusėje.</text:p>
      <text:p text:style-name="P654">5. Balsai skaičiuojami taip, kad šią procedūrą, rinkėjų žymas rinkimų biuleteniuose galėtų matyti visi<text:s/>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655">6. Konkrečią biuletenių ir balsų skaičiavimo tvarką nustato Vyriausioji rinkimų komisija ne vėliau kaip likus 14 dienų iki rinkimų.</text:p>
      <text:h text:style-name="P656" text:outline-level="2"><text:bookmark-start text:name="_Toc481993440"/></text:h>
      <text:h text:style-name="P657" text:outline-level="2">78 straipsnis. Balsavusių paštu rinkėjų apskaita, jų paduotų balsų ir kandidatų</text:h>
      <text:h text:style-name="P658" text:outline-level="2">pirmumo balsų skaičiavimas<text:bookmark-end text:name="_Toc481993440"/></text:h>
      <text:p text:style-name="P659">1. Suskaičiavus balsadėžėje rastus rinkimų biuletenius, pradedami skaičiuoti paštu gauti rinkimų biuleteniai:</text:p>
      <text:p text:style-name="P660">1) apylinkės rinkimų komisijos pirmininkas pateikia neatplėštus visus paštu gautus išorinius balsavimo vokus. Jų skaičius paskelbiamas ir įrašomas į balsų skaičiavimo protokolą;</text:p>
      <text:p text:style-name="P661">2) išoriniai vokai po vieną atplėšiami;</text:p>
      <text:p text:style-name="P662">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text:s/>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63">4) apylinkės rinkėjų sąraše prie rinkėjo, kurio balsas gautas paštu, pavardės įrašoma „balsavo paštu“ arba „BP“;</text:p>
      <text:p text:style-name="P664">5) antspauduotas vidinis balsavimo vokas įmetamas į balsadėžę, įrengtą ir antspauduotą pagal nustatytus reikalavimus;</text:p>
      <text:p text:style-name="P665">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6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667">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text:s/>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text:s/>atveju apygardos rinkimų komisija po to, kai priėmė iš apylinkės rinkimų komisijos rinkimų dokumentus, dėl jai perduotuose biuleteniuose pirmumo balsų skaičiavimo turi priimti vieną iš sprendimų:</text:p>
      <text:p text:style-name="P668">1) grąžinti biuletenius ir pavesti pirmumo balsus suskaičiuoti tai apylinkės rinkimų komisijai, iš kurios jie buvo gauti;</text:p>
      <text:p text:style-name="P669">2) pakeisti apylinkės rinkimų komisijos, iš kurios yra gauti rinkimų dokumentai, sprendimą dėl pirmumo balsų skaičiavimo ir pavesti pirmumo balsus suskaičiuoti kitos rinkimų apylinkės komisijai<text:s/>arba imtis skaičiuoti pirmumo balsus pačiai. Šiuo atveju apygardos rinkimų komisija turi nustatyti pirmumo balsų skaičiavimo vietą ir laiką.</text:p>
      <text:p text:style-name="P670">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text:s/>pradedamas pirmumo balsų skaičiavimas. Apie pirmumo balsų skaičiavimo vietą ir laiką, taip pat ir tuo atveju, kai apygardos rinkimų komisija nusprendžia perskaičiuoti biuletenius, ne vėliau kaip prieš valandą iki skaičiavimo pradžios turi būti paskelbiama<text:s/>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71" text:outline-level="2"><text:bookmark-start text:name="_Toc481993441"/></text:h>
      <text:h text:style-name="P672" text:outline-level="2">79 straipsnis. Rinkimų apylinkės balsų skaičiavimo protokolai<text:bookmark-end text:name="_Toc481993441"/></text:h>
      <text:p text:style-name="P673">1. Kiekvienoje rinkimų apylinkėje surašomi du balsų skaičiavimo protokolai: vienmandatės rinkimų apygardos ir daugiamandatės rinkimų apygardos. Daugiamandatės rinkimų apygardos balsų skaičiavimo protokolas turi dvi dalis.</text:p>
      <text:p text:style-name="P674">2. Vienmandatės rinkimų apygardos balsų skaičiavimo protokole įrašoma:</text:p>
      <text:p text:style-name="P675">1) rinkėjų skaičius rinkimų apylinkėje;</text:p>
      <text:p text:style-name="P676">2) gautų iš apygardos rinkimų komisijos vienmandatės rinkimų apygardos biuletenių skaičius;</text:p>
      <text:p text:style-name="P677">3) kiekvienam komisijos nariui išduotų rinkimų biuletenių skaičius, rinkėjams išduotų biuletenių skaičius, rinkėjų parašų skaičius, rinkėjo pažymėjimų skaičius, atvykimo lapelių skaičius, nepanaudotų ir sugadintų biuletenių skaičius;</text:p>
      <text:p text:style-name="P678">4) anuliuotų rinkimų biuletenių skaičius;</text:p>
      <text:p text:style-name="P679">5) rinkimų apylinkės balsavimo patalpoje<text:s/>balsavusių rinkėjų skaičius;</text:p>
      <text:p text:style-name="P680">6) balsadėžės atidarymo laikas;</text:p>
      <text:p text:style-name="P681">7) balsadėžėje rastų negaliojančių rinkimų biuletenių skaičius;</text:p>
      <text:p text:style-name="P682">8) balsadėžėje rastų galiojančių rinkimų biuletenių skaičius;</text:p>
      <text:p text:style-name="P683">9) balsadėžėje rastų atskirai už kiekvieną kandidatą į Seimo narius<text:s/>paduotų balsų skaičius;</text:p>
      <text:p text:style-name="P684">10) paštu gautų vokų skaičius, antspauduotų vidinių balsavimo paštu vokų skaičius;</text:p>
      <text:p text:style-name="P685">11) paštu gautų negaliojančių rinkimų biuletenių skaičius (biuleteniai, kurie yra neantspauduotuose ir neatplėštuose vokuose, neskaičiuojami ir nenurodomi kaip negaliojantys);</text:p>
      <text:p text:style-name="P686">12) paštu gautų galiojančių rinkimų biuletenių skaičius;</text:p>
      <text:p text:style-name="P687">13) paštu gautų balsų už kiekvieną kandidatą į Seimo narius skaičius;</text:p>
      <text:p text:style-name="P688">14) iš viso rinkimų apylinkėje dalyvavusių rinkimuose rinkėjų skaičius;</text:p>
      <text:p text:style-name="P689">15) iš viso negaliojančių rinkimų apylinkėje biuletenių skaičius;</text:p>
      <text:p text:style-name="P690">16) iš viso už kiekvieną kandidatą į Seimo narius paduotų balsų skaičius.</text:p>
      <text:p text:style-name="P691">3. Daugiamandatės rinkimų apygardos balsų skaičiavimo protokole įrašoma:</text:p>
      <text:p text:style-name="P692">1) rinkėjų skaičius rinkimų apylinkėje;</text:p>
      <text:p text:style-name="P693">2) gautų iš apygardos rinkimų komisijos daugiamandatės rinkimų apygardos biuletenių skaičius;</text:p>
      <text:p text:style-name="P694">3) kiekvienam komisijos nariui išduotų rinkimų biuletenių skaičius, rinkėjams išduotų biuletenių skaičius, rinkėjų parašų skaičius, rinkėjo pažymėjimų skaičius, atvykimo lapelių skaičius, nepanaudotų ir sugadintų biuletenių skaičius;</text:p>
      <text:p text:style-name="P695">4) anuliuotų rinkimų biuletenių skaičius;</text:p>
      <text:p text:style-name="P696">5) rinkimų apylinkės balsavimo patalpoje balsavusių rinkėjų skaičius;</text:p>
      <text:p text:style-name="P697">6) balsadėžės atidarymo laikas;</text:p>
      <text:p text:style-name="P698">7) balsadėžėje rastų negaliojančių rinkimų biuletenių skaičius;</text:p>
      <text:p text:style-name="P699">8) balsadėžėje rastų galiojančių rinkimų biuletenių skaičius;</text:p>
      <text:p text:style-name="P700">9) balsadėžėje rastų atskirai už kiekvienos partijos (jų koalicijos) iškeltų kandidatų sąrašą paduotų balsų skaičius;</text:p>
      <text:p text:style-name="P701">10) paštu gautų vokų skaičius, antspauduotų vidinių balsavimo paštu vokų skaičius;</text:p>
      <text:p text:style-name="P702">11) paštu gautų negaliojančių rinkimų biuletenių skaičius;</text:p>
      <text:p text:style-name="P703">12) paštu gautų galiojančių rinkimų biuletenių skaičius;</text:p>
      <text:p text:style-name="P704">13) paštu gautų balsų, paduotų už kiekvienos partijos (jų koalicijos) iškeltų kandidatų sąrašą, skaičius;</text:p>
      <text:p text:style-name="P705">14) iš viso rinkimų apylinkėje dalyvavusių rinkimuose rinkėjų skaičius;</text:p>
      <text:p text:style-name="P706">15) iš viso rinkimų apylinkėje negaliojančių biuletenių skaičius;</text:p>
      <text:p text:style-name="P707">16) iš viso už kiekvienos partijos (jų koalicijos) iškeltų kandidatų sąrašą paduotų balsų skaičius.</text:p>
      <text:p text:style-name="P708">4. Pagal apylinkės rinkėjų sąrašus nustatomas rinkimų<text:s/>apylinkės rinkėjų skaičius. Rinkėjų, kuriems buvo išduoti biuleteniai, skaičius nustatomas pagal rinkėjų parašus, liudijančius, kad biuleteniai gauti. Rinkimų apylinkėje balsavusių rinkėjų skaičius nustatomas pagal šios rinkimų apylinkės rinkimų komisijos<text:s/>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09">5. Jeigu balsadėžėje randama biuletenių daugiau, negu jų buvo išduota rinkėjams, komisija imasi priemonių priežastims išsiaiškinti. Tai įrašoma balsų skaičiavimo protokole ir nurodoma, kiek biuletenių buvo rasta daugiau.</text:p>
      <text:p text:style-name="P710">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711">7. Daugiamandatės rinkimų apygardos balsų skaičiavimo protokolo antrojoje dalyje įrašoma:</text:p>
      <text:p text:style-name="P712">1) skaičiuojamų biuletenių skaičius;</text:p>
      <text:p text:style-name="P713">2) biuletenių, kuriuose rinkėjai nenurodė pirmumo balsų, skaičius;</text:p>
      <text:p text:style-name="P714">3) kiekvieno kandidato gautų pirmumo balsų skaičius;</text:p>
      <text:p text:style-name="P715">4) visų kandidatų gautų<text:s/>pirmumo balsų suma;</text:p>
      <text:p text:style-name="P716">5) kiti Vyriausiosios rinkimų komisijos nustatyti balsų skaičiavimo duomenys, reikalingi tikrinant, ar tiksliai buvo suskaičiuoti rinkėjų paduoti balsai.</text:p>
      <text:p text:style-name="P717">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text:s/>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18" text:outline-level="2"><text:bookmark-start text:name="_Toc481993442"/></text:h>
      <text:h text:style-name="P719" text:outline-level="2">80 straipsnis. Negaliojantys biuleteniai<text:bookmark-end text:name="_Toc481993442"/></text:h>
      <text:p text:style-name="P720">1. Negaliojančiais biuleteniais pripažįstami:</text:p>
      <text:p text:style-name="P721">1) nenustatyto pavyzdžio rinkimų biuleteniai;</text:p>
      <text:p text:style-name="P722">2) antspauduoti ne tos rinkimų apylinkės komisijos antspaudu biuleteniai (gauti paštu - neantspauduoti apygardos komisijos rinkimų antspaudu);</text:p>
      <text:p text:style-name="P723">3) ne tos rinkimų apygardos rinkimų biuleteniai;</text:p>
      <text:p text:style-name="P724">4) vienmandatėje rinkimų apygardoje tie biuleteniai, kuriuose rinkėjas pažymėjo daugiau kaip vieną kandidatą į Seimo narius arba nepažymėjo nė vieno kandidato, arba pagal žymą neįmanoma nustatyti rinkėjo valios;</text:p>
      <text:p text:style-name="P725">5) daugiamandatėje rinkimų apygardoje tie biuleteniai, kuriuose<text:s/>rinkėjas pažymėjo daugiau kaip vieną kandidatų sąrašą arba nepažymėjo nė vieno kandidatų sąrašo, arba pagal padarytą žymą neįmanoma nustatyti rinkėjo valios.</text:p>
      <text:p text:style-name="P726">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text:s/>punktą, ji apie tai nedelsdama praneša apygardos rinkimų komisijai.</text:p>
      <text:h text:style-name="P727" text:outline-level="2"><text:bookmark-start text:name="_Toc481993443"/></text:h>
      <text:h text:style-name="P728" text:outline-level="2">81 straipsnis. Rinkimų apylinkės dokumentų pateikimas apygardos rinkimų komisijai<text:bookmark-end text:name="_Toc481993443"/></text:h>
      <text:p text:style-name="P729">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30">2. Vyriausioji rinkimų komisija bei Vidaus reikalų ministerija privalo užtikrinti rinkimų dokumentų gabenimo bei juos gabenančių asmenų saugumą.</text:p>
      <text:h text:style-name="P731" text:outline-level="2"><text:bookmark-start text:name="_Toc481993444"/></text:h>
      <text:h text:style-name="P732" text:outline-level="2">82 straipsnis. Balsų skaičiavimas apygardos rinkimų komisijoje<text:bookmark-end text:name="_Toc481993444"/></text:h>
      <text:p text:style-name="P733">1. Apygardos rinkimų komisija priima apylinkės rinkimų komisijos pateiktus dokumentus ir patikrina:</text:p>
      <text:p text:style-name="P734">1) ar yra pristatyti visi privalomi pateikti dokumentai (paketai ir specialieji vokai su rinkimų biuleteniais);</text:p>
      <text:p text:style-name="P735">2) paketų antspaudavimą ir užrašus (ar užrašas pilnas ir teisingas);</text:p>
      <text:p text:style-name="P736">3) ar į balsų skaičiavimo protokolus įrašyti visi duomenys; ar jie neprieštarauja vieni kitiems; ar atitinka<text:s/>apygardos rinkimų komisijos žinomus duomenis (apylinkės rinkimų komisijai išduotų biuletenių skaičių, rinkėjų skaičių, paštu gautų išorinių balsavimo vokų skaičių, duomenis apie rinkėjų už kandidatų sąrašus paduotus balsus, nurodytus daugiamandatės rinkimų<text:s/>apygardos balsų skaičiavimo protokolo pirmojoje ir antrojoje dalyse ir pan.); ar yra visi reikalingi parašai; ar prie protokolo pridėtos visos jame nurodytos komisijos narių atskirosios nuomonės, stebėtojų pastabos;</text:p>
      <text:p text:style-name="P737">4) ar visos pastabos ir rinkėjų skundai<text:s/>yra apsvarstyti apylinkės rinkimų komisijoje.</text:p>
      <text:p text:style-name="P738">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739"><text:span text:style-name="T740">3. Apylinkių rinkimų komisijų antspauduoti paketai, kuriuose yra rinkimų biuleteniai ar kiti rinkimų dokumentai, apygardos rinkimų komisijoje gali būti atidaromi tik apygardos rinkimų komisijos sprendimu.</text:span><text:span text:style-name="T741"><text:s/></text:span><text:span text:style-name="T742">Apygardos rin</text:span><text:span text:style-name="T743">kimų komisija perskaičiuoti apylinkės rinkimų komisijos biuletenius gali pati, pavesti perskaičiuoti biuletenius tai apylinkės rinkimų komisijai, iš kurios jie buvo gauti, arba pavesti rinkimų biuletenius perskaičiuoti kitai apylinkės rinkimų komisijai. Ri</text:span><text:span text:style-name="T744">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745">4.<text:s/>Nustačiusi apylinkės rinkimų komisijos pateiktų dokumentų trūkumus, apygardos rinkimų komisija imasi priemonių juos pašalinti, pareikalauja iš apylinkės rinkimų komisijos pirmininko pateikti trūkstamus dokumentus.</text:p>
      <text:p text:style-name="P746">5. Apygardos rinkimų komisija balsus skaičiuoja taip: susumuoja apylinkių rinkimų komisijų pateiktus duomenis ir prie jų prideda tuos paštu balsavusių rinkėjų balsus, kurie buvo suskaičiuoti apygardos rinkimų komisijoje.</text:p>
      <text:p text:style-name="P747">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748" text:outline-level="2"><text:bookmark-start text:name="_Toc481993445"/></text:h>
      <text:h text:style-name="P749" text:outline-level="2">83 straipsnis. Apygardos balsų skaičiavimo dokumentų pateikimas Vyriausiajai rinkimų<text:bookmark-end text:name="_Toc481993445"/><text:s/>komisijai</text:h>
      <text:p text:style-name="P750">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751" text:outline-level="2"><text:bookmark-start text:name="_Toc481993446"/></text:h>
      <text:h text:style-name="P752" text:outline-level="2">84 straipsnis. Stebėtojų dalyvavimas skaičiuojant balsus ir nustatant rinkimų rezultatus<text:bookmark-end text:name="_Toc481993446"/></text:h>
      <text:p text:style-name="P753">1. Skaičiuojant balsus rinkimų apylinkėse bei apygardose, taip pat nustatant rinkimų rezultatus apygardose, gali dalyvauti rinkimų stebėtojai, taip pat visuomenės informavimo priemonių atstovai.</text:p>
      <text:p text:style-name="P754">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755" text:outline-level="2"><text:bookmark-start text:name="_Toc481993447"/></text:h>
      <text:h text:style-name="P756" text:outline-level="2">85 straipsnis. Išankstinių rinkimų rezultatų skelbimas<text:bookmark-end text:name="_Toc481993447"/></text:h>
      <text:p text:style-name="P757">1. Išankstinius rinkimų<text:s/>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758">2. Iki Vyriausiosios rinkimų komisijos pranešimo visuomenės informavimo priemonių atstovams draudžiama vaizdo ar garso įrašymo technika, žodžiu, raštu ar kitaip skleisti informaciją apie balsų skaičiavimo ar rinkimų rezultatus.</text:p>
      <text:h text:style-name="P759" text:outline-level="2"><text:bookmark-start text:name="_Toc481993448"/></text:h>
      <text:h text:style-name="P760" text:outline-level="2">86 straipsnis. Skundai dėl rinkimų komisijų sprendimų, priimtų pasibaigus balsavimui<text:bookmark-end text:name="_Toc481993448"/></text:h>
      <text:p text:style-name="P761">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62">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763">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76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765">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766" text:outline-level="2"><text:bookmark-start text:name="_Toc481993449"/></text:h>
      <text:h text:style-name="P767" text:outline-level="2">87 straipsnis. Rinkimų apygardos balsų skaičiavimo protokolai<text:bookmark-end text:name="_Toc481993449"/></text:h>
      <text:p text:style-name="P768">1. Pagal rinkimų apylinkių balsų skaičiavimo protokolus, rinkimų biuletenius ir kitus rinkimų dokumentus apygardos rinkimų komisija nustato:</text:p>
      <text:p text:style-name="P769">1) apygardoje rinkimuose dalyvavusių rinkėjų skaičių;</text:p>
      <text:p text:style-name="P770">2) apygardoje negaliojančių biuletenių skaičių, taip pat Vyriausiosios rinkimų komisijos nustatytus balsų skaičiavimo duomenis, reikalingus tikrinant, ar tiksliai buvo suskaičiuoti rinkėjų paduoti balsai;</text:p>
      <text:p text:style-name="P771">3) apygardoje galiojančių biuletenių skaičių;</text:p>
      <text:p text:style-name="P772">4) už kiekvieną kandidatą į Seimo narius paduotų balsų skaičių;</text:p>
      <text:p text:style-name="P773">5) už kiekvieną kandidatų sąrašą paduotų balsų skaičių;</text:p>
      <text:p text:style-name="P774">6) už kiekvieną kandidatą paduotų pirmumo balsų skaičių.</text:p>
      <text:p text:style-name="P775">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76" text:outline-level="1"><text:bookmark-start text:name="_Toc481993450"/></text:h>
      <text:h text:style-name="P777" text:outline-level="1">VIENUOLIKTASIS SKIRSNIS<text:bookmark-end text:name="_Toc481993450"/></text:h>
      <text:h text:style-name="P778" text:outline-level="1"><text:bookmark-start text:name="_Toc481993451"/>RINKIMŲ REZULTATŲ NUSTATYMAS IR PASKELBIMAS<text:bookmark-end text:name="_Toc481993451"/></text:h>
      <text:h text:style-name="P779" text:outline-level="2"><text:bookmark-start text:name="_Toc481993452"/></text:h>
      <text:h text:style-name="P780" text:outline-level="2"><text:span text:style-name="T781">88 straipsnis. Rinkimų rezultatų nustatymas vienmandatėse rinkimų apygardose</text:span></text:h>
      <text:p text:style-name="P782">1. Rinkimų rezultatus nustato Vyriausioji rinkimų komisija po to, kai išnagrinėja visus skundus ir nustato visus rinkimų rezultatus šioje apygardoje, taip pat ir rinkėjų, balsavusių užsienyje ir laivuose, balsus.</text:p>
      <text:p text:style-name="P783">2. Vienmandatėje rinkimų apygardoje išrinktu laikomas kandidatas, jeigu rinkimuose dalyvavo ne mažiau kaip 40 procentų į tos rinkimų apygardos rinkėjų sąrašus įrašytų rinkėjų ir tas kandidatas gavo daugiausia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text:p>
      <text:p text:style-name="P784">3. Jeigu rinkimuose dalyvavo daugiau kaip du kandidatai ir pagal šio straipsnio 2 dalį Seimo narys nebuvo išrinktas, po dviejų savaičių nuo rinkimų rezultatų paskelbimo dienos rengiamas pakartotinis balsavimas, kuriame dalyvauja du kandidatai, gavę daugiausia balsų. Pakartotinio balsavimo datą Vyriausioji rinkimų komisija paskelbia kartu su rinkimų rezultatais. Per pakartotinį balsavimą išrinktu laikomas kandidatas, gavęs daugiau balsų. Jeigu abu kandidatai gavo vienodą balsų skaičių, Seimo nariu tampa tas kandidatas, kuris pirmą kartą balsuojant buvo gavęs daugiau balsų. Jeigu abu kandidatai pirmą kartą balsuojant buvo gavę vienodą balsų skaičių, Seimo nariu<text:s/>tampa vyresnio amžiaus kandidatas.</text:p>
      <text:p text:style-name="P785">4. Jeigu rinkimuose dalyvavo vienas arba du kandidatai ir pagal šio straipsnio 2 dalį Seimo narys nebuvo išrinktas, rinkimai laikomi neįvykusiais ir rengiami pakartotiniai rinkimai.</text:p>
      <text:p text:style-name="P786"><text:bookmark-start text:name="_Toc481993453"/><text:bookmark-end text:name="_Toc481993452"/>Straipsnio pakeitimai:</text:p>
      <text:p text:style-name="PlainText"><text:span text:style-name="T787">Nr.<text:s/></text:span><text:a xlink:href="http://www3.lrs.lt/cgi-bin/preps2?a=233795&amp;b=" office:target-frame-name="_top" xlink:show="replace"><text:span text:style-name="T788">IX-2233</text:span></text:a><text:span text:style-name="T789">, 2004-05-11, Žin., 2004, Nr. 83-2986 (2004-05-22)</text:span></text:p>
      <text:h text:style-name="P790" text:outline-level="2"/>
      <text:h text:style-name="P791" text:outline-level="2">89 straipsnis. Rinkimų rezultatų nustatymas daugiamandatėje rinkimų apygardoje<text:bookmark-end text:name="_Toc481993453"/></text:h>
      <text:p text:style-name="P792">1. Daugiamandatėje rinkimų apygardoje rinkimai laikomi įvykusiais,<text:s/>jeigu juose dalyvavo daugiau kaip vienas ketvirtadalis visų rinkėjų.</text:p>
      <text:p text:style-name="P793">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94">3. Mandatai kandidatų sąrašams paskirstomi pagal tai, kiek balsų gavo kiekvienas jų taikant kvotų ir liekanų metodą.</text:p>
      <text:p text:style-name="P795">4. Apskaičiuojama kvota - tai yra, kiek balsų reikia 1 mandatui gauti. Ji lygi rinkėjų balsų, kuriuos gavo sąrašai, dalyvaujantys skirstant mandatus, sumai, padalytai iš 70. Jei dalijant gaunama liekana, dalmuo padidinamas vienetu.</text:p>
      <text:p text:style-name="P796">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97">6. Jei kuriam nors sąrašui tektų didesnis mandatų skaičius, nei sąraše yra kandidatų, tai šie mandatai padalijami kitiems sąrašams, tęsiant toliau jų dalijimą liekanų metodu.</text:p>
      <text:p text:style-name="P798">7. Viename sąraše kandidatai gauna mandatus ta eilės tvarka, kurią nustato Vyriausioji rinkimų komisija, nustačiusi kandidatų reitingą.<text:s/>Sąraše praleidžiami tie kandidatai, kurie buvo išrinkti vienmandatėse apygardose.</text:p>
      <text:p text:style-name="P799">8. Jeigu partija, koalicija kartu su pareiškiniais dokumentais įteikia prašymą, kad jų kandidatų reitingas nebūtų nustatomas, apie tai iš anksto pranešama rinkėjams, nurodoma<text:s/>rinkimų biuletenyje ir kandidatų reitingas neskaičiuojamas, o įregistruota kandidatų eilė sąraše laikoma galutine.</text:p>
      <text:h text:style-name="P800" text:outline-level="2"><text:bookmark-start text:name="_Toc481993454"/></text:h>
      <text:h text:style-name="P801" text:outline-level="2">90 straipsnis. Kandidatų į Seimo narius reitingo skaičiavimas ir sąrašų galutinės eilės nustatymas<text:bookmark-end text:name="_Toc481993454"/></text:h>
      <text:p text:style-name="P802">1. Kandidatų į Seimo narius reitingą skaičiuoja ir šių kandidatų sąrašų galutinę eilę pagal rinkėjų pareikštą nuomonę ir paduotus pirmumo balsus nustato Vyriausioji rinkimų komisija.</text:p>
      <text:p text:style-name="P803">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804"><text:span text:style-name="T805">3. Po to suskaičiuojami kiekvieno kandidato į Seimo narius surinkti reitingo balai. Jie yra lygūs dviejų skaičių - rinkiminio reitingo (pirmojo daugiklio) ir partinio reitingo (antrojo daug</text:span><text:span text:style-name="T806">iklio) sandaugai. P</text:span><text:span text:style-name="T807">artinis reitingas yra sveikas skaičius, kurį nustato Vyriausioji rinkimų komisija kiekvienam kandidatui pagal kandidatų rinkimų numerius taip, kad partinis reitingas kandidato, turinčio pirmąjį rinkimų numerį, būtų 20 kartų didesnis už p</text:span><text:span text:style-name="T808">artinį reitingą kandidato, turinčio paskutinįjį šiame kandidatų sąraše rinkimų numerį ir sąrašo kandidatų, kurių rinkimų numeris skiriasi vienetu, partinių reitingų skirtumas būtų lygus 19. Tuo būdu nustatytas kandidato, įrašyto paskutiniuoju sąraše, parti</text:span><text:span text:style-name="T809">nis reitingas yra vienetu mažesnis už kandidatų skaičių šiame sąraše, o įrašyto pirmuoju sąraše yra 20 kartų didesnis už kandidato, įrašyto paskutiniuoju sąraše.</text:span></text:p>
      <text:p text:style-name="P810">4. Galutinė kandidatų į Seimo narius eilė sąrašuose nustatoma pagal kiekvieno kandidato gautus<text:s/>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11">5. Galutinę kandidatų į Seimo narius sąrašų eilę skelbia Vyriausioji rinkimų komisija tą pačią dieną kaip ir balsavimo rezultatus vienmandatėse rinkimų apygardose.</text:p>
      <text:p text:style-name="P812"><text:bookmark-start text:name="_Toc481993455"/></text:p>
      <text:h text:style-name="P813" text:outline-level="2">91 straipsnis. Rinkimų pripažinimas negaliojančiais<text:bookmark-end text:name="_Toc481993455"/></text:h>
      <text:p text:style-name="P814">1. Vyriausioji rinkimų komisija gali pripažinti rinkimų rezultatus rinkimų apygardoje negaliojančiais, jeigu nustato, kad šiurkštūs šio įstatymo pažeidimai, padaryti rinkimų apylinkėje arba rinkimų apygardoje, arba<text:s/>dokumentų suklastojimas ar jų praradimas turėjo esminės įtakos rinkimų rezultatams, arba pagal balsų skaičiavimo protokolus ar kitus rinkimų dokumentus negalima nustatyti šių esminių rinkimų rezultatų:</text:p>
      <text:p text:style-name="P815">1) vienmandatėje rinkimų apygardoje – kandidato, kuriam tenka mandatas, arba kandidatų, dalyvaujančių pakartotiniame balsavime;</text:p>
      <text:p text:style-name="P816">2) daugiamandatėje rinkimų apygardoje - kandidatų sąrašų, dalyvaujančių paskirstant mandatus, arba kandidatų sąrašui tenkančių mandatų skaičių galima nustatyti tik daugiau kaip vieno mandato tikslumu.</text:p>
      <text:p text:style-name="P817">2. Rinkimai negali būti skelbiami negaliojančiais, jeigu neginčijamai nustatyti rinkimų rezultatai leidžia nustatyti esminius rinkimų rezultatus.</text:p>
      <text:p text:style-name="P818"><text:bookmark-start text:name="_Toc481993456"/>Straipsnio pakeitimai:</text:p>
      <text:p text:style-name="PlainText"><text:span text:style-name="T819">Nr.<text:s/></text:span><text:a xlink:href="http://www3.lrs.lt/cgi-bin/preps2?a=233795&amp;b=" office:target-frame-name="_top" xlink:show="replace"><text:span text:style-name="T820">I</text:span><text:span text:style-name="T821">X-2233</text:span></text:a><text:span text:style-name="T822">, 2004-05-11, Žin., 2004, Nr. 83-2986 (2004-05-22)</text:span></text:p>
      <text:h text:style-name="P823" text:outline-level="2"/>
      <text:h text:style-name="P824" text:outline-level="2">92 straipsnis. Pakartotiniai rinkimai<text:bookmark-end text:name="_Toc481993456"/></text:h>
      <text:p text:style-name="P825">1. Pakartotiniai rinkimai vyksta rinkimų apygardose, kuriose rinkimai neįvyko ar pripažinti negaliojančiais.</text:p>
      <text:p text:style-name="P826">2. Pakartotiniai rinkimai rengiami ne vėliau kaip<text:s/>po pusės metų, o po neįvykusių pakartotinių rinkimų - ne vėliau kaip po metų.</text:p>
      <text:p text:style-name="P827">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text:s/>papildomai įrašomi tie šios rinkimų apygardos teritorijoje nuolat gyvenantys piliečiai, kuriems pakartotinių rinkimų dieną sukaks ne mažiau kaip 18 metų, o iš sąrašo išbraukiami tik rinkimų teisę praradę asmenys. Balsavimas užsienyje, laivuose (išskyrus tą<text:s/>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28">4. Pakartotiniai rinkimai nerengiami, jeigu skelbtina pakartotinių rinkimų data patenka į laikotarpį, kai iki eilinių Seimo rinkimų datos, skaičiuojamos pagal Konstituciją, yra likę mažiau kaip vieneri metai.</text:p>
      <text:p text:style-name="P829"><text:bookmark-start text:name="_Toc481993457"/>Straipsnio pakeitimai:</text:p>
      <text:p text:style-name="PlainText"><text:span text:style-name="T830">Nr.<text:s/></text:span><text:a xlink:href="http://www3.lrs.lt/cgi-bin/preps2?a=233795&amp;b=" office:target-frame-name="_top" xlink:show="replace"><text:span text:style-name="T831">IX-2233</text:span></text:a><text:span text:style-name="T832">, 2004-05-11, Žin., 2004, Nr. 83-2986 (2004-05-22)</text:span></text:p>
      <text:h text:style-name="P833" text:outline-level="2"/>
      <text:h text:style-name="P834" text:outline-level="2">93 straipsnis. Galutinių rinkimų rezultatų nustatymas ir paskelbimas<text:bookmark-end text:name="_Toc481993457"/></text:h>
      <text:p text:style-name="P835">1. Galutinius rinkimų rezultatus, išnagrinėjusi visus skundus<text:s/>ir nustačiusi visus rinkimų rezultatus apygardoje, taip pat ir rinkėjų, balsavusių užsienyje ir laivuose, balsus nustato Vyriausioji rinkimų komisija.</text:p>
      <text:p text:style-name="P836"><text:span text:style-name="T837">2. Galutinius rinkimų rezultatus ne vėliau kaip per 7 dienas nuo rinkimų arba pakartotinio balsavimo ske</text:span><text:span text:style-name="T838">lbia Vyriausioji rinkimų komisija. Jei renkant naują Seimą yra rengiamas pakartotinis balsavimas, galutiniai rinkimų daugiamandatėje rinkimų apygardoje rezultatai skelbiami kartu su</text:span><text:span text:style-name="T839"><text:s/></text:span><text:span text:style-name="T840">pakartotinio balsavimo rezultatais. Galutinius rinkimų rezultatus Vyriausi</text:span><text:span text:style-name="T841">oji rinkimų komisija pirmiausiai paskelbia internete ir artimiausiame „Valstybės žinių“ numeryje.</text:span></text:p>
      <text:p text:style-name="P842">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text:s/>rinkimų dokumentų pavyzdžių komplektą. Po to Vyriausioji rinkimų komisija gali nuspręsti nesaugotinus rinkimų dokumentus sunaikinti.</text:p>
      <text:p text:style-name="P843"><text:bookmark-start text:name="_Toc481993458"/>Straipsnio pakeitimai:</text:p>
      <text:p text:style-name="PlainText"><text:span text:style-name="T844">Nr.<text:s/></text:span><text:a xlink:href="http://www3.lrs.lt/cgi-bin/preps2?a=233795&amp;b=" office:target-frame-name="_top" xlink:show="replace"><text:span text:style-name="T845">IX-2233</text:span></text:a><text:span text:style-name="T846">, 2004-05-11, Žin., 2004,</text:span><text:span text:style-name="T847"><text:s/>Nr. 83-2986 (2004-05-22)</text:span></text:p>
      <text:h text:style-name="P848" text:outline-level="2"/>
      <text:h text:style-name="P849" text:outline-level="2">94 straipsnis. Seimo nario pažymėjimas<text:bookmark-end text:name="_Toc481993458"/></text:h>
      <text:p text:style-name="P850">1. Po rinkimų rezultatų paskelbimo Vyriausioji rinkimų komisija per 3 dienas išrinktiems kandidatams įteikia Seimo nario pažymėjimus.</text:p>
      <text:p text:style-name="P851"><text:span text:style-name="T852">2. Visus ginčus dėl Seimo nario pažymėjimo neįteikimo ne</text:span><text:span text:style-name="T853"><text:s/>vėliau kaip per 3 dienas sprendžia Lietuvos vyriausiasis</text:span><text:span text:style-name="T854"><text:s/></text:span><text:span text:style-name="T855">administracinis teismas, kurio sprendimas įsiteisėja nuo paskelbimo.</text:span></text:p>
      <text:p text:style-name="P856"><text:bookmark-start text:name="_Toc481993459"/>Straipsnio pakeitimai:</text:p>
      <text:p text:style-name="P857"><text:span text:style-name="T85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59">VIII-1937</text:span></text:a></text:a></text:a><text:span text:style-name="T860">, 2000.09.19, Žin., 2000, Nr. 85-2575 (2000.10.11)</text:span></text:p>
      <text:p text:style-name="P861"/>
      <text:h text:style-name="P862" text:outline-level="2">95 straipsnis. Paklausimas dėl Seimo rinkimų įstatymo<text:s/>pažeidimo<text:bookmark-end text:name="_Toc481993459"/></text:h>
      <text:p text:style-name="P863">1. Su paklausimu, ar nebuvo pažeistas Seimo rinkimų įstatymas, į Konstitucinį Teismą gali kreiptis Lietuvos Respublikos Seimas, taip pat Respublikos Prezidentas ne vėliau kaip per 3 dienas po to, kai paskelbiami oficialūs rinkimų rezultatai arba<text:s/>Vyriausiosios rinkimų komisijos sprendimas dėl laisvos Seimo nario vietos atsiradimo ar užėmimo.</text:p>
      <text:p text:style-name="P864">2. Konstitucinis Teismas tiria ir vertina Vyriausiosios rinkimų komisijos sprendimą arba jos atsisakymą nagrinėti skundus dėl Seimo rinkimų įstatymo pažeidimų<text:s/>tais atvejais, kai sprendimai buvo priimti ar kita komisijos veika buvo padaryta pasibaigus balsavimui.</text:p>
      <text:p text:style-name="P865">3. Tokį paklausimą Konstitucinis Teismas išnagrinėja ne vėliau kaip per 72 valandas nuo jo įteikimo Konstituciniam Teismui. Į šį terminą įskaitomos ir ne darbo dienos.</text:p>
      <text:p text:style-name="P866">4. Remdamasis Konstitucinio Teismo išvadomis, galutinį sprendimą dėl Seimo rinkimų įstatymo pažeidimo priima Lietuvos Respublikos Seimas.</text:p>
      <text:p text:style-name="P867">5. Jeigu Konstitucinis Teismas priima išvadą, kad buvo šiurkščiai pažeistas Seimo rinkimų įstatymas ar<text:s/>suklastoti rinkimų dokumentai ir tai turėjo įtakos nustatant rinkimų esminius rezultatus, Lietuvos Respublikos Seimas gali priimti vieną iš šių nutarimų:</text:p>
      <text:p text:style-name="P868">1) pripažinti rinkimus vienmandatėje ar daugiamandatėje rinkimų apygardoje negaliojančiais - kai pagal balsų skaičiavimo protokolus negalima nustatyti esminių rinkimų rezultatų;</text:p>
      <text:p text:style-name="P869">2) nustatyti tikruosius esminius rinkimų rezultatus pagal rinkimų komisijų pateiktus balsų skaičiavimo protokolus ar kitus rinkimų dokumentus.</text:p>
      <text:p text:style-name="P870">6. Seimas kartu priima nutarimą dėl<text:s/>neteisėtai ir teisėtai išrinktų Seimo narių.</text:p>
      <text:p text:style-name="P871"><text:bookmark-start text:name="_Toc481993460"/>Straipsnio pakeitimai:</text:p>
      <text:p text:style-name="P872"><text:span text:style-name="T873">Nr.<text:s/></text:span><text:a xlink:href="http://www3.lrs.lt/cgi-bin/preps2?a=170275&amp;b=" office:target-frame-name="_top" xlink:show="replace"><text:span text:style-name="T874">IX-967</text:span></text:a><text:span text:style-name="T875">, 2002-06-20, Žin., 2002, Nr. 68-2766 (2002-07-03)</text:span></text:p>
      <text:h text:style-name="P876" text:outline-level="2"/>
      <text:h text:style-name="P877" text:outline-level="2">96 straipsnis. Seimo nario įgaliojimų pripažinimas nutrūkusiais<text:bookmark-end text:name="_Toc481993460"/></text:h>
      <text:p text:style-name="P878">Seimo nario įgaliojimus nutrūkusiais pripažįsta Vyriausioji rinkimų komisija, išskyrus šio įstatymo 95 straipsnio 6 dalyje numatytus atvejus, ne vėliau kaip per 15 dienų po to, kai tam atsiranda vada:</text:p>
      <text:p text:style-name="P879">1) Seimo nariui mirus - pagal notariškai patvirtintą mirties liudijimo kopiją;</text:p>
      <text:p text:style-name="P880">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881">3) teismui pripažinus Seimo narį neveiksniu - pagal įsigaliojusį teismo sprendimą;</text:p>
      <text:p text:style-name="P882">4) Seimui panaikinus Seimo nario mandatą apkaltos proceso tvarka - pagal įsigaliojusį Seimo nutarimą;</text:p>
      <text:p text:style-name="P883">5) Seimo nariui perėjus dirbti arba neatsisakius darbo, nesuderinamo su Seimo nario pareigomis, - pagal įsigaliojusį Seimo nutarimą;</text:p>
      <text:p text:style-name="P884">6) Seimo nariui netekus Lietuvos Respublikos pilietybės - pagal įsigaliojusį teisės aktą dėl pilietybės netekimo;</text:p>
      <text:p text:style-name="P885">7) įstatymo nustatyta tvarka Seimo narys neprisiekė arba prisiekė lygtinai - pagal įsigaliojusį Seimo nutarimą.</text:p>
      <text:h text:style-name="P886" text:outline-level="2"><text:bookmark-start text:name="_Toc481993461"/></text:h>
      <text:h text:style-name="P887" text:outline-level="2">97 straipsnis. Laisvos Seimo nario vietos užėmimas<text:bookmark-end text:name="_Toc481993461"/></text:h>
      <text:p text:style-name="P888">Seimo nario įgaliojimus pripažinus nutrūkusiais, Seime atsiranda laisva Seimo nario vieta. Ji užimama taip:</text:p>
      <text:p text:style-name="P889">1) jei buvęs Seimo narys buvo išrinktas vienmandatėje rinkimų apygardoje, šioje rinkimų apygardoje organizuojami nauji rinkimai. Nauji rinkimai turi būti surengti ne vėliau kaip per 6 mėnesius. Rinkimai nerengiami, jeigu skelbtina naujų rinkimų<text:s/>data patenka į laikotarpį, kai iki eilinių Seimo rinkimų datos, skaičiuojamos pagal Konstituciją, yra likę mažiau kaip vieneri metai. Konkrečią naujų rinkimų rengimo tvarką pagal šio įstatymo nustatytus reikalavimus ir terminus nustato Vyriausioji rinkimų<text:s/>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90">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891"><text:bookmark-start text:name="_Toc481993462"/></text:p>
      <text:h text:style-name="P892" text:outline-level="2">98 straipsnis. Seimo nario<text:s/>mandato netekimas dėl rinkėjams nepaskelbto bendradarbiavimo su kitų valstybių specialiosiomis tarnybomis ir turėtos teismo nuosprendžiu paskirtos bausmės<text:bookmark-end text:name="_Toc481993462"/></text:h>
      <text:p text:style-name="P893">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text:s/>prie kandidato pavardės turi būti pažymėta: „Ne pagal Lietuvos Respublikos užduotis yra sąmoningai bendradarbiavęs su kitos valstybės specialiosiomis tarnybomis“.</text:p>
      <text:p text:style-name="P894">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895">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896">4. Jeigu kandidatas to nenurodė ir yra po 1990 m. kovo 11 d. įsiteisėjęs Lietuvos Respublikos teismo nuosprendis, kuriuo asmuo pripažintas kaltu dėl nusikalstamos veikos, arba yra įsiteisėjęs teismo nuosprendis, kad asmuo bet kada buvo pripažintas kaltu padaręs<text:s/>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897">Straipsnio pakeitimai:</text:p>
      <text:p text:style-name="PlainText"><text:span text:style-name="T898">Nr.<text:s/></text:span><text:a xlink:href="http://www3.lrs.lt/cgi-bin/preps2?a=209652&amp;b=" office:target-frame-name="_top" xlink:show="replace"><text:span text:style-name="T899">IX-1454</text:span></text:a><text:span text:style-name="T900">, 2003-04-03, Žin., 2003, Nr. 38-1699 (2003-04-24)</text:span></text:p>
      <text:p text:style-name="P901"/>
      <text:p text:style-name="P902"/>
      <text:p text:style-name="P903">LIETUVOS RESPUBLIKOS</text:p>
      <text:p text:style-name="P904">AUKŠČIAUSIOSIOS TARYBOS</text:p>
      <text:p text:style-name="P905">PIRMININKAS<text:s/><text:tab/><text:tab/><text:tab/><text:tab/><text:tab/>VYTAUTAS LANDSBERGIS</text:p>
      <text:p text:style-name="P906"/>
      <text:p text:style-name="P907">Vilnius, 1992 m. liepos 9 d.</text:p>
      <text:p text:style-name="P908">Nr. I-2721</text:p>
      <text:p text:style-name="P909"/>
      <text:p text:style-name="P910">__________________</text:p>
      <text:p text:style-name="P911"/>
      <text:p text:style-name="P912">Pakeitimai:</text:p>
      <text:p text:style-name="P913"/>
      <text:p text:style-name="P914">1.</text:p>
      <text:p text:style-name="P915">Lietuvos Respublikos Aukščiausioji Taryba-Atkuriamasis Seimas, Įstatymas</text:p>
      <text:p text:style-name="P916"><text:span text:style-name="T917">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918">I-28</text:span><text:bookmark-start text:name="_Hlt509030820"/><text:span text:style-name="T919">2</text:span><text:bookmark-end text:name="_Hlt509030820"/><text:span text:style-name="T920">6</text:span></text:a></text:a></text:a><text:span text:style-name="T921">, 1992.08.04, Žin., 1992, Nr. 24-710</text:span></text:p>
      <text:p text:style-name="P922">DĖL LIETUVOS RESPUBLIKOS SEIMO RINKIMŲ ĮSTATYMO KAI KURIŲ STRAIPSNIŲ PAKEITIMO IR PAPILDYMO</text:p>
      <text:p text:style-name="P923"/>
      <text:p text:style-name="P924">2.</text:p>
      <text:p text:style-name="P925">Lietuvos Respublikos Seimas, Įstatymas</text:p>
      <text:p text:style-name="P926"><text:span text:style-name="T927">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928">I-</text:span><text:bookmark-start text:name="_Hlt509030831"/><text:span text:style-name="T929">9</text:span><text:bookmark-end text:name="_Hlt509030831"/><text:span text:style-name="T930">9</text:span></text:a></text:a></text:a><text:span text:style-name="T931">, 1993.03.16, Žin.,<text:s/></text:span><text:span text:style-name="T932">1993, Nr. 10-234</text:span></text:p>
      <text:p text:style-name="P933">DĖL LIETUVOS RESPUBLIKOS SEIMO RINKIMŲ ĮSTATYMO DALINIO PAKEITIMO IR PAPILDYMO</text:p>
      <text:p text:style-name="P934"/>
      <text:p text:style-name="P935">3.</text:p>
      <text:p text:style-name="P936">Lietuvos Respublikos Seimas, Įstatymas</text:p>
      <text:p text:style-name="P937"><text:span text:style-name="T93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39">I-645</text:span></text:a></text:a></text:a><text:span text:style-name="T940">, 1994.11.08, Žin., 1994, Nr. 89-1718 (1994.11.18)</text:span></text:p>
      <text:p text:style-name="P941">DĖL LIETUVOS RESPUBLIKOS SEIMO RINKIMŲ ĮSTATYMO PAKEITIMO</text:p>
      <text:p text:style-name="P942"/>
      <text:p text:style-name="P943">4.</text:p>
      <text:p text:style-name="P944">Lietuvos Respublikos Seimas, Įstatymas</text:p>
      <text:p text:style-name="P945"><text:span text:style-name="T946">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947">I-756</text:span></text:a></text:a></text:a><text:span text:style-name="T948">, 1995.01.12, Žin., 1995, Nr. 7-142 (1995.01.20)</text:span></text:p>
      <text:p text:style-name="P949">DĖL LIETUVOS RESPUBLIKOS SEIMO RINKIMŲ ĮSTATYMO 10, 12 IR 82 STRAIPSNIŲ PAKEITIMO</text:p>
      <text:p text:style-name="P950"/>
      <text:p text:style-name="P951">5.</text:p>
      <text:p text:style-name="P952">Lietuvos Respublikos Seimas, Įstatymas</text:p>
      <text:p text:style-name="P953"><text:span text:style-name="T954">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955">I-1408</text:span></text:a></text:a></text:a><text:span text:style-name="T956">, 1996.06.27, Žin., 1996, Nr. 62-1467 (1996.07.02)</text:span></text:p>
      <text:p text:style-name="P957">LIETUVOS RESPUBLIKOS SEIMO RINKIMŲ ĮSTATYMO PAKEITIMO ĮSTATYMAS</text:p>
      <text:p text:style-name="P958">Nauja įstatymo redakcija</text:p>
      <text:p text:style-name="P959"/>
      <text:p text:style-name="P960">6.</text:p>
      <text:p text:style-name="P961">Lietuvos Respublikos Seimas, Įstatymas</text:p>
      <text:p text:style-name="P962"><text:span text:style-name="T963">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964">VIII-438</text:span></text:a></text:a></text:a><text:span text:style-name="T965">, 1997.10.09, Žin., 1997, Nr. 93-2324 (1997.10.15)</text:span></text:p>
      <text:p text:style-name="P966">LIETUVOS RESPUBLIKOS SEIMO RINKIMŲ ĮSTATYMO 15 STRAIPSNIO PAKEITIMO ĮSTATYMAS</text:p>
      <text:p text:style-name="P967"/>
      <text:p text:style-name="P968">7.</text:p>
      <text:p text:style-name="P969">Lietuvos Respublikos Seimas, Įstatymas</text:p>
      <text:p text:style-name="P970"><text:span text:style-name="T971">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972">VIII-1049</text:span></text:a></text:a></text:a><text:span text:style-name="T973">, 1999.02.09, Žin., 1999, Nr. 19-513 (1999.02.24)</text:span></text:p>
      <text:p text:style-name="P974">LIETUVOS RESPUBLIKOS SEIMO RINKIMŲ ĮSTATYMO 21, 36, 93 STRAIPSNIŲ PAKEITIMO IR PAPILDYMO ĮSTATYMAS</text:p>
      <text:p text:style-name="P975">Šis įstatymas įsigalioja nuo 1999 m. gegužės 1 d.</text:p>
      <text:p text:style-name="P976"/>
      <text:p text:style-name="P977">8.</text:p>
      <text:p text:style-name="P978">Lietuvos Respublikos Seimas, Įstatymas</text:p>
      <text:p text:style-name="P979"><text:span text:style-name="T980">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81">VIII-13</text:span><text:span text:style-name="T982">35</text:span></text:a></text:a></text:a><text:span text:style-name="T983">, 1999.09.23, Žin., 1999, Nr. 84-2494 (1999.10.08)</text:span></text:p>
      <text:p text:style-name="P984"><text:span text:style-name="T985">LIETUVOS RESPUBLIKOS</text:span><text:span text:style-name="T986"><text:s/>SEIMO RINKIMŲ ĮSTATYMO 91 IR 96 STRAIPSNIŲ PAKEITIMO ĮSTATYMAS</text:span></text:p>
      <text:p text:style-name="P987"/>
      <text:p text:style-name="P988">9.</text:p>
      <text:p text:style-name="P989">Lietuvos Respublikos Seimas, Įstatymas</text:p>
      <text:p text:style-name="P990"><text:span text:style-name="T991">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92">VIII-1870</text:span></text:a></text:a></text:a><text:span text:style-name="T993">, 2000.07.18, Žin., 2000, Nr. 59-1760 (2000.07.19)</text:span></text:p>
      <text:p text:style-name="P994">SEIMO RINKIMŲ ĮSTATYMO<text:s/>PAKEITIMO ĮSTATYMAS</text:p>
      <text:p text:style-name="P995">Nauja įstatymo redakcija</text:p>
      <text:p text:style-name="P996"/>
      <text:p text:style-name="P997">10.</text:p>
      <text:p text:style-name="P998">Lietuvos Respublikos Seimas, Įstatymas</text:p>
      <text:p text:style-name="P999"><text:span text:style-name="T100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001">VIII-1913</text:span></text:a></text:a></text:a><text:span text:style-name="T1002">, 2000.08.31, Žin., 2000, Nr. 75-2275 (2000.09.07)</text:span></text:p>
      <text:p text:style-name="P1003">SEIMO RINKIMŲ ĮSTATYMO 51 STRAIPSNIO PAKEITIMO ĮSTATYMAS</text:p>
      <text:p text:style-name="P1004"/>
      <text:p text:style-name="P1005">11.</text:p>
      <text:p text:style-name="P1006">Lietuvos Respublikos Seimas, Įstatymas</text:p>
      <text:p text:style-name="P1007"><text:span text:style-name="T100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09">VIII-1937</text:span></text:a></text:a></text:a><text:span text:style-name="T1010">, 2000.09.19,<text:s/></text:span><text:span text:style-name="T1011">Žin., 2000, Nr. 85-2575 (2000.10.11)</text:span></text:p>
      <text:p text:style-name="P1012">SEIMO RINKIMŲ ĮSTATYMO 21 IR 94 STRAIPSNIŲ PAKEITIMO ĮSTATYMAS</text:p>
      <text:p text:style-name="P1013">Šis įstatymas įsigalioja nuo 2001 m. sausio 1 d.</text:p>
      <text:p text:style-name="P1014"/>
      <text:p text:style-name="P1015">11.</text:p>
      <text:p text:style-name="P1016">Lietuvos Respublikos Seimas, Įstatymas</text:p>
      <text:p text:style-name="P1017"><text:span text:style-name="T1018">Nr.<text:s/></text:span><text:a xlink:href="http://www3.lrs.lt/cgi-bin/preps2?Condition1=124109&amp;Condition2=" office:target-frame-name="_top" xlink:show="replace"><text:a xlink:href="http://www3.lrs.lt/cgi-bin/preps2?Condition1=124109&amp;Condition2=" office:target-frame-name="_top" xlink:show="replace"><text:span text:style-name="T1019">IX-181</text:span></text:a></text:a><text:span text:style-name="T1020">, 2001 02 20, Žin., 2001, Nr. 21-689 (2001 03 09)</text:span></text:p>
      <text:p text:style-name="P1021">SEIMO RINKIMŲ ĮSTATYMO 41 STRAIPSNIO PAKEITIMO ĮSTATYMAS</text:p>
      <text:p text:style-name="P1022"/>
      <text:p text:style-name="P1023">12.</text:p>
      <text:p text:style-name="P1024">Lietuvos Respublikos Seimas, Įstatymas</text:p>
      <text:p text:style-name="P1025"><text:span text:style-name="T1026">Nr.<text:s/></text:span><text:a xlink:href="http://www3.lrs.lt/cgi-bin/preps2?Condition1=131422&amp;Condition2=" office:target-frame-name="_top" xlink:show="replace"><text:span text:style-name="T1027">IX</text:span><text:bookmark-start text:name="_Hlt514038604"/><text:span text:style-name="T1028">-</text:span><text:bookmark-end text:name="_Hlt514038604"/><text:span text:style-name="T1029">262</text:span></text:a><text:span text:style-name="T1030">, 2001 04 19, Žin., 2001, Nr. 39-1333 (2001 05 09)</text:span></text:p>
      <text:p text:style-name="P1031">SEIMO RINKIMŲ ĮSTATYMO 23 STRAIPSNIO PAKEITIMO IR PAPILDYMO ĮSTATYMAS</text:p>
      <text:p text:style-name="P1032"/>
      <text:p text:style-name="P1033">13.</text:p>
      <text:p text:style-name="P1034">Lietuvos Respublikos Seimas, Įstatymas</text:p>
      <text:p text:style-name="P1035"><text:span text:style-name="T1036">Nr.<text:s/></text:span><text:a xlink:href="http://www3.lrs.lt/cgi-bin/preps2?a=170275&amp;b=" office:target-frame-name="_top" xlink:show="replace"><text:span text:style-name="T1037">IX-967</text:span></text:a><text:span text:style-name="T1038">, 2002-06-20, Žin., 2002, Nr. 68-2766 (2002-07-03)</text:span></text:p>
      <text:p text:style-name="P1039">SEIMO RINKIMŲ ĮSTATYMO 2, 7, 9, 19, 20, 23, 25, 29, 95 STRAIPSNIŲ PAKEITIMO IR 12, 13, 14 STRAIPSNIŲ PRIPAŽINIMO NETEKUSIAIS GALIOS ĮSTATYMAS</text:p>
      <text:p text:style-name="P1040">Šis Įstatymas, išskyrus 10 ir 11 straipsnius, įsigalioja nuo 2002 m. rugpjūčio 1 d.</text:p>
      <text:p text:style-name="P1041"/>
      <text:p text:style-name="P1042">14.</text:p>
      <text:p text:style-name="P1043">Lietuvos Respublikos Seimas, Įstatymas</text:p>
      <text:p text:style-name="PlainText"><text:span text:style-name="T1044">Nr.<text:s/></text:span><text:a xlink:href="http://www3.lrs.lt/cgi-bin/preps2?a=187187&amp;b=" office:target-frame-name="_top" xlink:show="replace"><text:span text:style-name="T1045">IX-1076</text:span></text:a><text:span text:style-name="T1046">, 2002-09-17, Žin., 2002, Nr. 95-4085 (2</text:span><text:span text:style-name="T1047">002-10-02)</text:span></text:p>
      <text:p text:style-name="P1048">SEIMO RINKIMŲ ĮSTATYMO 58 STRAIPSNIO PAKEITIMO ĮSTATYMAS</text:p>
      <text:p text:style-name="P1049"/>
      <text:p text:style-name="P1050">15.</text:p>
      <text:p text:style-name="P1051">Lietuvos Respublikos Seimas, Įstatymas</text:p>
      <text:p text:style-name="PlainText"><text:span text:style-name="T1052">Nr.<text:s/></text:span><text:a xlink:href="http://www3.lrs.lt/cgi-bin/preps2?a=209652&amp;b=" office:target-frame-name="_top" xlink:show="replace"><text:span text:style-name="T1053">IX-1454</text:span></text:a><text:span text:style-name="T1054">, 2003-04-03, Žin., 2003, Nr. 38-1699 (2003-04-24)</text:span></text:p>
      <text:p text:style-name="P1055">SEIMO RINKIMŲ ĮSTATYMO 98 STRAIPSNIO PAKEITIMO ĮSTATYMAS</text:p>
      <text:p text:style-name="BodyText3">Šis Įstatymas įsigalioja kartu su Lietuvos Respublikos baudžiamuoju kodeksu (Žin., 2000, Nr. 89-2741) ir Lietuvos Respublikos baudžiamojo proceso kodeksu (Žin., 2002, Nr. 37-1341)., t.y. nuo 2003 m. gegužės 1 d.</text:p>
      <text:p text:style-name="P1056"/>
      <text:p text:style-name="P1057">16.</text:p>
      <text:p text:style-name="P1058">Lietuvos Respublikos Seimas, Įstatymas</text:p>
      <text:p text:style-name="PlainText"><text:span text:style-name="T1059">Nr.<text:s/></text:span><text:a xlink:href="http://www3.lrs.lt/cgi-bin/preps2?a=224258&amp;b=" office:target-frame-name="_top" xlink:show="replace"><text:span text:style-name="T1060">IX-1912</text:span></text:a><text:span text:style-name="T1061">, 2003-12-18, Žin., 2003, Nr. 123-5584 (2003-12-30)</text:span></text:p>
      <text:p text:style-name="P106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063">Šis įstatymas įsigalioja nuo 2004 m. sausio 1 d.</text:p>
      <text:p text:style-name="P1064"/>
      <text:p text:style-name="P1065">17.</text:p>
      <text:p text:style-name="P1066">Lietuvos Respublikos Seimas, Įstatymas</text:p>
      <text:p text:style-name="PlainText"><text:span text:style-name="T1067">Nr.<text:s/></text:span><text:a xlink:href="http://www3.lrs.lt/cgi-bin/preps2?a=233795&amp;b=" office:target-frame-name="_top" xlink:show="replace"><text:span text:style-name="T1068">IX-2233</text:span></text:a><text:span text:style-name="T1069">, 2004-05-11, Žin., 2004, Nr. 83-2986 (2004</text:span><text:span text:style-name="T1070">-05-22)</text:span></text:p>
      <text:p text:style-name="P1071">SEIMO RINKIMŲ ĮSTATYMO 6, 58, 88, 91, 92 IR 93 STRAIPSNIŲ PAKEITIMO ĮSTATYMAS</text:p>
      <text:p text:style-name="P1072"/>
      <text:p text:style-name="P1073">*** Pabaiga ***</text:p>
      <text:p text:style-name="P1074"/>
      <text:p text:style-name="P1075"/>
      <text:p text:style-name="P1076">Redagavo: Aušrinė Trapinskienė (2004-05-24)</text:p>
      <text:p text:style-name="P1077"><text:s text:c="18"/>autrap@lrs.lt</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6:00Z</meta:creation-date>
    <dc:date>2015-06-10T11:36:00Z</dc:date>
    <meta:print-date>8910-05-16T19:52:39Z</meta:print-date>
    <meta:template xlink:href="Normal" xlink:type="simple"/>
    <meta:editing-cycles>2</meta:editing-cycles>
    <meta:editing-duration>PT0S</meta:editing-duration>
    <meta:document-statistic meta:page-count="1" meta:paragraph-count="935" meta:word-count="20272" meta:character-count="159015" meta:row-count="2367" meta:non-whitespace-character-count="139678"/>
  </office:meta>
</office:document-meta>
</file>