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master-page-name="MPF1" style:family="paragraph">
      <style:paragraph-properties fo:break-before="page" fo:text-indent="3.543in" style:page-number="1"/>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center"/>
      <style:text-properties fo:font-weight="bold" style:font-weight-asian="bold" fo:text-transform="uppercase"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P388" style:parent-style-name="Normal" style:family="paragraph">
      <style:paragraph-properties fo:text-align="center"/>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master-page-name="MPF2" style:family="paragraph">
      <style:paragraph-properties fo:break-before="page" fo:margin-left="3.5437in" style:page-number="1">
        <style:tab-stops/>
      </style:paragraph-properties>
      <style:text-properties fo:color="#000000"/>
    </style:style>
    <style:style style:name="P403" style:parent-style-name="Normal" style:family="paragraph">
      <style:paragraph-properties fo:text-indent="3.543in"/>
      <style:text-properties fo:color="#000000"/>
    </style:style>
    <style:style style:name="P404" style:parent-style-name="Normal" style:family="paragraph">
      <style:paragraph-properties fo:text-indent="3.54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9">Suvestinė redakcija nuo 1994-12-17 iki 1995-04-30</text:span></text:p>
      <text:p text:style-name="P10"/>
      <text:p text:style-name="P11"><text:span text:style-name="T12">Nutarimas paskelbtas: Žin. 1992, Nr.<text:s/></text:span><text:a xlink:href="https://www.e-tar.lt/portal/legalAct.html?documentId=TAR.06141627FA24" office:target-frame-name="_top" xlink:show="replace"><text:span text:style-name="T13">35-1071</text:span></text:a><text:span text:style-name="T14">, i. k. 0921100NUTA00000844</text:span></text:p>
      <text:p text:style-name="P15"/>
      <text:p text:style-name="P16"/>
      <text:p text:style-name="P17"><text:span text:style-name="T18"/><text:span text:style-name="T19">LIETUVOS RESPUBLIKOS VYRIAUSYBĖ</text:span></text:p>
      <text:p text:style-name="P20"/>
      <text:p text:style-name="P21">N U T A R I M A S</text:p>
      <text:p text:style-name="P22">DĖL AUTOMOBILIŲ TRANSPORTO VERSLO LICENCIJŲ IR VANDENS TRANSPORTO VERSLO LICENCIJŲ IŠDAVIMO TAISYKLIŲ</text:p>
      <text:p text:style-name="P23"/>
      <text:p text:style-name="P24">1992 m. lapkričio 9 d. Nr. 844</text:p>
      <text:p text:style-name="P25">Vilnius</text:p>
      <text:p text:style-name="P26"/>
      <text:p text:style-name="P27"><text:span text:style-name="T28">Vadovaudamasi Lietuvos Resp</text:span><text:span text:style-name="T29">ublikos transporto veiklos pagrindų įstatymu, Lietuvos Respublikos Vyriausybė<text:s/></text:span><text:span text:style-name="T30">nutari</text:span><text:span text:style-name="T31">a:</text:span></text:p>
      <text:p text:style-name="P32"><text:span text:style-name="T33">1</text:span><text:span text:style-name="T34">. Patvirtinti pridedamas:</text:span></text:p>
      <text:p text:style-name="P35"><text:span text:style-name="T36">1.1</text:span><text:span text:style-name="T37">. Automobilių transporto verslo licencijų išdavimo taisykles;</text:span></text:p>
      <text:p text:style-name="P38"><text:span text:style-name="T39">1.2</text:span><text:span text:style-name="T40">. Vandens transporto verslo licencijų išdavimo taisykles.</text:span></text:p>
      <text:p text:style-name="P41"><text:span text:style-name="T42">2</text:span><text:span text:style-name="T43">. Susisiekimo ministerija, miestų ir rajonų savivaldybės turi įsteigti automobilių transporto verslo licencijų ir vandens transporto verslo licencijų išdavimo tarnybas.</text:span></text:p>
      <text:p text:style-name="P44"><text:span text:style-name="T45">3</text:span><text:span text:style-name="T46">. Nustatyti, kad juridiniai ir fiziniai asmenys nuo šio nutarimo įsigaliojimo die</text:span><text:span text:style-name="T47">nos verstis licencijuojama automobilių transporto ir vandens transporto ūkine veikla galės tik turėdami atitinkamą licenciją.</text:span></text:p>
      <text:p text:style-name="P48"><text:span text:style-name="T49">4</text:span><text:span text:style-name="T50">. Įpareigoti Susisiekimo ministeriją:</text:span></text:p>
      <text:p text:style-name="P51"><text:span text:style-name="T52">4.1</text:span><text:span text:style-name="T53">. patvirtinti keleivių, krovinių vežimo autobusais, krovininiais automobiliais, va</text:span><text:span text:style-name="T54">ndens transporto priemonėmis bei šių transporto priemonių ekipažų darbo taisykles;</text:span></text:p>
      <text:p text:style-name="P55"><text:span text:style-name="T56">4.2</text:span><text:span text:style-name="T57">. sudaryti tarpvalstybines keleivių ir krovinių vežimo automobilių transporto ir vandens transporto priemonėmis tarptautiniais maršrutais sutartis;</text:span></text:p>
      <text:p text:style-name="P58"><text:span text:style-name="T59">4.3</text:span><text:span text:style-name="T60">. nustatyti</text:span><text:span text:style-name="T61"><text:s/>įvažiavimo (įplaukimo) ir tranzitinių leidimų išdavimo, vežant keleivius arba krovinius automobilių transporto ir vandens transporto priemonėmis tarptautiniais maršrutais, tvarką;</text:span></text:p>
      <text:p text:style-name="P62"><text:span text:style-name="T63">4.4</text:span><text:span text:style-name="T64">. patvirtinti automobilių transporto verslo ir vandens transporto ve</text:span><text:span text:style-name="T65">rslo licencijų formas bei kitos dokumentacijos, susijusios su šių licencijų išdavimu, pavyzdžius.</text:span></text:p>
      <text:p text:style-name="P66"><text:span text:style-name="T67">5</text:span><text:span text:style-name="T68">. Nustatyti, kad tarptautinius reguliarius autobusų ir vandens transporto priemonių maršrutus steigia Susisiekimo ministerija.</text:span></text:p>
      <text:p text:style-name="P69"><text:span text:style-name="T70">Ši ministerija kartu su<text:s/></text:span><text:span text:style-name="T71">Krašto apsaugos ministerija ir Lietuvos Respublikos muitinės departamentu nustato nurodytųjų maršrutų įsteigimo ir vykimo per Lietuvos Respublikos valstybinę sieną autobusais ir vandens transporto priemonėmis tvarką.</text:span></text:p>
      <text:p text:style-name="P72"><text:span text:style-name="T73">6</text:span><text:span text:style-name="T74">. Įpareigoti Krašto apsaugos minis</text:span><text:span text:style-name="T75">teriją kartu su Lietuvos Respublikos muitinės departamentu:</text:span></text:p>
      <text:p text:style-name="P76"><text:span text:style-name="T77">6.1</text:span><text:span text:style-name="T78">. kontroliuoti, kad užsienio valstybių automobilių transporto ir vandens transporto priemonės, vykstančios per Lietuvos Respublikos valstybinę sieną, laikytųsi tarpvalstybinėse sutartyse nust</text:span><text:span text:style-name="T79">atytos tvarkos;</text:span></text:p>
      <text:p text:style-name="P80"><text:span text:style-name="T81">6.2</text:span><text:span text:style-name="T82">. nuo 1993 m. kovo 31 d. leisti išvažiuoti į kitas valstybes Lietuvos Respublikoje įregistruotiems automobiliams (išskyrus lengvuosius) ir išplaukti vandens transporto priemonėms tik pateikus keleivių ar krovinių vežėjams Susisiekimo</text:span><text:span text:style-name="T83"><text:s/>ministerijos išduotas licencijas.</text:span></text:p>
      <text:p text:style-name="P84">Punkto pakeitimai:</text:p>
      <text:p text:style-name="P85"><text:span text:style-name="T86">Nr.<text:s/></text:span><text:a xlink:href="https://www.e-tar.lt/portal/legalAct.html?documentId=TAR.2EEED630CDC7" office:target-frame-name="_top" xlink:show="replace"><text:span text:style-name="T87">995</text:span></text:a><text:span text:style-name="T88">, 1992-12-31, Žin., 1993, Nr. 3-66 (1993-01-31), i. k. 0921100NUTA00000995</text:span></text:p>
      <text:p text:style-name="Normal"/>
      <text:p text:style-name="P89"><text:span text:style-name="T90">7</text:span><text:span text:style-name="T91">. Pripažinti netekusiais<text:s/></text:span><text:span text:style-name="T92">galios:</text:span></text:p>
      <text:p text:style-name="P93"><text:span text:style-name="T94">Lietuvos Respublikos Vyriausybės 1992 m. liepos 21 d. nutarimą Nr. 575 „Dėl automobilių transporto verslo licencijų bei leidimų išdavimo“ (Žin., 1992, Nr.<text:s/></text:span><text:a xlink:href="https://www.e-tar.lt/portal/lt/legalAct/TAR.9AC1A84716B7" office:target-frame-name="_blank" xlink:show="new"><text:span text:style-name="T95">27-795</text:span></text:a><text:span text:style-name="T96">);</text:span></text:p>
      <text:soft-page-break/>
      <text:p text:style-name="P97">Lietuvos Respublikos Vyriausybės 1992 m. spalio 2 d. nutarimą Nr. 720 „Dėl Lietuvos Respublikos Vyriausybės 1992 m. liepos 21 d. nutarimo Nr. 575 dalinio pakeitimo“.</text:p>
      <text:p text:style-name="P98"/>
      <text:p text:style-name="P99"/>
      <text:p text:style-name="P100"><text:span text:style-name="T101">LIETUVOS RESPUBLIKOS</text:span></text:p>
      <text:p text:style-name="P102"><text:span text:style-name="T103">MINISTRAS PIRMININKAS</text:span><text:span text:style-name="T104"><text:tab/>ALEKSANDRAS ABIŠALA<text:s/></text:span></text:p>
      <text:soft-page-break/>
      <text:p text:style-name="P105">PATVIRTINTA</text:p>
      <text:p text:style-name="P113">Lietuvos Respublikos Vyriausybės</text:p>
      <text:p text:style-name="P114">1992 m. lapkričio 9 d. nutarimu Nr. 844</text:p>
      <text:p text:style-name="P115">(Lietuvos Respublikos Vyriausybės</text:p>
      <text:p text:style-name="P116">1993 m. liepos 28 d. nutarimo Nr. 577</text:p>
      <text:p text:style-name="P117">redakcija)</text:p>
      <text:p text:style-name="P118"/>
      <text:p text:style-name="P119"/>
      <text:p text:style-name="P120"><text:span text:style-name="T121">Automobilių transporto verslo licencijų išdavimo taisyklės</text:span></text:p>
      <text:p text:style-name="P122"/>
      <text:p text:style-name="P123"><text:span text:style-name="T124">Automobilių transporto verslas ir licencijų taikymas</text:span></text:p>
      <text:p text:style-name="P125"/>
      <text:p text:style-name="P126"/>
      <text:p text:style-name="P127"><text:span text:style-name="T128">1</text:span><text:span text:style-name="T129">. Automobilių transporto verslo licencija (toliau vadinama – licencija) yra leidimas fiziniams ir juridiniams asmenims (t</text:span><text:span text:style-name="T130">oliau vadinama – vežėjai) vežti keleivius arba krovinius už atlygį arba savo lėšomis.</text:span></text:p>
      <text:p text:style-name="P131"><text:span text:style-name="T132">2</text:span><text:span text:style-name="T133">. Kiekvienai vežėjo transporto priemonei, kuria jis naudojasi nuosavybės arba nuomos pagrindais, išduodama licencijos kortelė. Transporto priemonės turi būti įregist</text:span><text:span text:style-name="T134">ruotos Lietuvos Respublikoje.</text:span></text:p>
      <text:p text:style-name="P135"><text:span text:style-name="T136">3</text:span><text:span text:style-name="T137">. Licencijos kortelė išduodama vežėjui, nustatytąja tvarka įregistravusiam įmonę, kuriai leidžiama vežti keleivius arba krovinius Lietuvos Respublikos įstatymų ir kitų teisės aktų nustatyta tvarka.</text:span></text:p>
      <text:p text:style-name="P138"/>
      <text:p text:style-name="P139"><text:span text:style-name="T140">Licencijų rūšys</text:span></text:p>
      <text:p text:style-name="P141"/>
      <text:p text:style-name="P142"><text:span text:style-name="T143">4</text:span><text:span text:style-name="T144">. Licencijos yra šios:</text:span></text:p>
      <text:p text:style-name="P145"><text:span text:style-name="T146">4.1</text:span><text:span text:style-name="T147">. vežti keleivius taksi;</text:span></text:p>
      <text:p text:style-name="P148"><text:span text:style-name="T149">4.2</text:span><text:span text:style-name="T150">. vežti keleivius autobusais vidaus maršrutais;</text:span></text:p>
      <text:p text:style-name="P151"><text:span text:style-name="T152">4.3</text:span><text:span text:style-name="T153">. vežti keleivius arba krovinius tarptautiniais maršrutais.</text:span></text:p>
      <text:p text:style-name="P154"><text:span text:style-name="T155">5</text:span><text:span text:style-name="T156">. Licencijos suteikia teisę:</text:span></text:p>
      <text:p text:style-name="P157"><text:span text:style-name="T158">5.1</text:span><text:span text:style-name="T159">. licencijos vežti keleivius taksi –</text:span><text:span text:style-name="T160"><text:s/>vežti keleivius lengvaisiais automobiliais šią licenciją išdavusios aukštesniosios pakopos savivaldybės teritorijoje, taip pat vežti keleivius į bet kurią Lietuvos Respublikos vietovę arba už jos ribų;</text:span></text:p>
      <text:p text:style-name="P161"><text:span text:style-name="T162">5.2</text:span><text:span text:style-name="T163">. licencijos vežti keleivius autobusais vidaus</text:span><text:span text:style-name="T164"><text:s/>maršrutais – vežti keleivius Lietuvos Respublikos teritorijoje;</text:span></text:p>
      <text:p text:style-name="P165"><text:span text:style-name="T166">5.3</text:span><text:span text:style-name="T167">. licencijos vežti keleivius arba krovinius tarptautiniais maršrutais – vežti keleivius arba krovinius už Lietuvos Respublikos ribų, taip pat vežti keleivius autobusais Lietuvos Respub</text:span><text:span text:style-name="T168">likos teritorijoje.</text:span></text:p>
      <text:p text:style-name="P169"><text:span text:style-name="T170">6</text:span><text:span text:style-name="T171">. Vežėjas gali turėti kelių rūšių licencijas.</text:span></text:p>
      <text:p text:style-name="P172"><text:span text:style-name="T173">7</text:span><text:span text:style-name="T174">. Licencija vežti keleivius arba krovinius tarptautiniais maršrutais ir licencijos kortelė nereikalingos:</text:span></text:p>
      <text:p text:style-name="P175"><text:span text:style-name="T176">7.1</text:span><text:span text:style-name="T177">. krovininiams automobiliams, kurių keliamoji galia ne didesnė kaip</text:span><text:span text:style-name="T178"><text:s/>3,5 tonos;</text:span></text:p>
      <text:p text:style-name="P179"><text:span text:style-name="T180">7.2</text:span><text:span text:style-name="T181">. autobusams, kuriuose yra ne daugiau kaip 9 sėdimosios vietos (kartu su vairuotojo);</text:span></text:p>
      <text:p text:style-name="P182"><text:span text:style-name="T183">7.3</text:span><text:span text:style-name="T184">. važiuojant šalinti stichinių nelaimių padarinius;</text:span></text:p>
      <text:p text:style-name="P185"><text:span text:style-name="T186">7.4</text:span><text:span text:style-name="T187">. vežant mirusiųjų palaikus;</text:span></text:p>
      <text:p text:style-name="P188"><text:span text:style-name="T189">7.5</text:span><text:span text:style-name="T190">. transporto priemonėms, važinėjančioms tarp Liet</text:span><text:span text:style-name="T191">uvos Respublikos ir gretimų valstybių pasienio administracinių rajonų, kurios įregistruotos šiuose rajonuose, jeigu ko kita nenumatyta tarpvalstybiniuose (tarpvyriausybiniuose) susitarimuose;</text:span></text:p>
      <text:p text:style-name="P192"><text:span text:style-name="T193">7.6</text:span><text:span text:style-name="T194">. specialioms transporto priemonėms, kurios nėra skirtos<text:s/></text:span><text:span text:style-name="T195">keleiviams ar kroviniams vežti;</text:span></text:p>
      <text:p text:style-name="P196"><text:span text:style-name="T197">7.7</text:span><text:span text:style-name="T198">. transporto priemonėms, priklausančioms Vidaus reikalų ministerijai ir Krašto apsaugos ministerijai, išskyrus tuos atvejus, kai šiomis transporto priemonėmis vežama už atlygį;</text:span></text:p>
      <text:p text:style-name="P199"><text:span text:style-name="T200">7.8</text:span><text:span text:style-name="T201">. techninės pagalbos automobiliam</text:span><text:span text:style-name="T202">s.</text:span></text:p>
      <text:p text:style-name="P203"><text:span text:style-name="T204">8</text:span><text:span text:style-name="T205">. Susisiekimo ministerija turi teisę keisti transporto priemonių, kurioms nereikalingos licencijos ir licencijų kortelės, sąrašą.</text:span></text:p>
      <text:p text:style-name="P206"/>
      <text:p text:style-name="P207"><text:span text:style-name="T208">Licencijų galiojimas</text:span></text:p>
      <text:p text:style-name="P209"/>
      <text:p text:style-name="P210"><text:span text:style-name="T211">9</text:span><text:span text:style-name="T212">. Licencijos vežėjui išduodamos iki 5 metų laikotarpiui. Išduodant licenciją pirmą<text:s/></text:span><text:span text:style-name="T213">kartą, jos galiojimo laikas negali būti ilgesnis kaip 3 metai.</text:span></text:p>
      <text:p text:style-name="P214"/>
      <text:p text:style-name="P215"><text:span text:style-name="T216">Licencijų išdavimo teisė</text:span></text:p>
      <text:p text:style-name="P217"/>
      <text:p text:style-name="P218"><text:span text:style-name="T219">10</text:span><text:span text:style-name="T220">. Licencijas vežti keleivius taksi ir autobusais vidaus maršrutais išduoda aukštesniosios pakopos savivaldybės, kuriose įregistruota vežėjo įmonė.</text:span></text:p>
      <text:p text:style-name="P221"><text:span text:style-name="T222">11</text:span><text:span text:style-name="T223">.<text:s/></text:span><text:span text:style-name="T224">Licencijas vežti keleivius arba krovinius tarptautiniais maršrutais išduoda Susisiekimo ministerija arba jos įgaliota valstybinė tarnyba.</text:span></text:p>
      <text:p text:style-name="P225"><text:span text:style-name="T226">12</text:span><text:span text:style-name="T227">. Licencijos turi būti išduodamos ir apskaitomos kaip griežto atsiskaitomumo dokumentai.</text:span></text:p>
      <text:p text:style-name="P228"/>
      <text:p text:style-name="P229"><text:span text:style-name="T230">Licencijų išdavimo</text:span><text:span text:style-name="T231"><text:s/>sąlygos ir reikalavimai</text:span></text:p>
      <text:p text:style-name="P232"/>
      <text:p text:style-name="P233"><text:span text:style-name="T234">13</text:span><text:span text:style-name="T235">. Vežėjas, norintis įsigyti licenciją vežti keleivius arba krovinius, pasikeisti licenciją arba pratęsti jos galiojimo laiką, taip pat gauti arba pasikeisti licencijos kortelę, pateikia nustatytosios formos prašymą ir nustat</text:span><text:span text:style-name="T236">ytojo dydžio rinkliavos už licencijų verstis licencijuojama veikla išdavimą kvitą.</text:span></text:p>
      <text:p text:style-name="P237"><text:span text:style-name="T238">Nurodytosios rinkliavos sumokėjimas neatleidžia vežėjo nuo kitų Lietuvos Respublikos įstatymuose numatytų mokesčių.</text:span></text:p>
      <text:p text:style-name="P239"><text:span text:style-name="T240">14</text:span><text:span text:style-name="T241">. Vežėjas, norintis įsigyti licenciją vežti keleivi</text:span><text:span text:style-name="T242">us tarptautiniais maršrutais, turi:</text:span></text:p>
      <text:p text:style-name="P243"><text:span text:style-name="T244">14.1</text:span><text:span text:style-name="T245">. pateikti Susisiekimo ministerijai arba jos įgaliotai valstybinei tarnybai:</text:span></text:p>
      <text:p text:style-name="P246"><text:span text:style-name="T247">14.1.1</text:span><text:span text:style-name="T248">. banko pažymą apie savo finansinę būklę (vežėjas savo sąskaitoje privalo turėti 5 tūkst. litų vienam autobusui arba atitinkamą b</text:span><text:span text:style-name="T249">anko garantiją);</text:span></text:p>
      <text:p text:style-name="P250"><text:span text:style-name="T251">14.1.2</text:span><text:span text:style-name="T252">. pažymą apie įmonės vadovo arba jo įgalioto asmens, kuriam pavesta vadovauti tarptautiniam vežimui, profesinę kompetenciją. Šie asmenys turi būti arba išdirbę ne mažiau kaip 2 metus automobilių transporto įmonių vadovais, arba t</text:span><text:span text:style-name="T253">urėti automobilių transporto specialybės aukštojo ar aukštesniojo mokslo baigimo diplomą, arba būti išklausę aukštosios mokyklos automobilių transporto specialybės svarbiausiųjų disciplinų kursą (ar specialių paskaitų kursą), išlaikę egzaminus ir gavę pažy</text:span><text:span text:style-name="T254">mėjimą. Pasikeitus įmonės vadovui arba jo įgaliotam asmeniui, kuriam pavesta vadovauti tarptautiniam vežimui, naujojo vadovo arba jo įgalioto asmens profesinė kompetencija turi atitikti šiame punkte nurodytus reikalavimus;</text:span></text:p>
      <text:p text:style-name="P255"><text:span text:style-name="T256">14.2</text:span><text:span text:style-name="T257">. turėti gerą reputacij</text:span><text:span text:style-name="T258">ą (neturėti teistumo už nusikaltimus, kurių sąrašą nustato Teisingumo ministerija Susisiekimo ministerijos teikimu, ir per paskutiniuosius 3 metus nebūti atleistas iš pareigų pagal Lietuvos Respublikos darbo sutarties įstatymą už drausminę nuobaudą arba ka</text:span><text:span text:style-name="T259">ip netekęs pasitikėjimo).</text:span></text:p>
      <text:p text:style-name="P260"><text:span text:style-name="T261">15</text:span><text:span text:style-name="T262">. Vežėjas, norintis įsigyti licenciją vežti krovinius tarptautiniais maršrutais, turi pateikti Susisiekimo ministerijai arba jos įgaliotai valstybinei tarnybai banko pažymą apie savo finansinę būklę (vežėjas savo sąskaitoj</text:span><text:span text:style-name="T263">e privalo turėti 5 tūkst. litų vienam krovininiam automobiliui arba atitinkamą banko garantiją), 14.1.2 punkte nurodytą pažymą apie profesinę kompetenciją, taip pat turėti gerą reputaciją, apibrėžtą 14.2 punkte.</text:span></text:p>
      <text:p text:style-name="P264"><text:span text:style-name="T265">16</text:span><text:span text:style-name="T266">. Vietinių maršrutų autobusų tvarkaraš</text:span><text:span text:style-name="T267">čius nustato atitinkamos savivaldybės, o tolimojo susisiekimo ir tarptautinių maršrutų autobusų – Susisiekimo ministerija.</text:span></text:p>
      <text:p text:style-name="P268"><text:span text:style-name="T269">17</text:span><text:span text:style-name="T270">. Transporto priemonės, kuriomis ketinama vežti keleivius ar krovinius tarptautiniais maršrutais, turi atitikti reikalavimus, n</text:span><text:span text:style-name="T271">urodytus keleivių ar krovinių vežimą tarptautiniais maršrutais reglamentuojančiuose dokumentuose.</text:span></text:p>
      <text:p text:style-name="P272"><text:span text:style-name="T273">18</text:span><text:span text:style-name="T274">. Lengvieji taksi automobiliai turi būti aprūpinti taksometrais ir plafonais.</text:span></text:p>
      <text:p text:style-name="P275"><text:span text:style-name="T276">19</text:span><text:span text:style-name="T277">. Automobilių transporto priemonės ne darbo metu turi būti laikomos<text:s/></text:span><text:span text:style-name="T278">garažuose arba specialiai įrengtose aikštelėse.</text:span></text:p>
      <text:p text:style-name="P279"/>
      <text:p text:style-name="P280"><text:span text:style-name="T281">Licencijų išdavimas</text:span></text:p>
      <text:p text:style-name="P282"/>
      <text:p text:style-name="P283"><text:span text:style-name="T284">20</text:span><text:span text:style-name="T285">. Vežėjui pateikus dokumentus gauti licencijai vežti keleivius taksi arba autobusais vidaus maršrutais, savivaldybė per 10 dienų turi priimti sprendimą dėl licencijos išdavimo.</text:span></text:p>
      <text:p text:style-name="P286"><text:span text:style-name="T287">21</text:span><text:span text:style-name="T288">. Vežėjui pateikus dokumentus gauti licencijai vežti keleivius ar krovinius tarptautiniais maršrutais, Susisiekimo ministerija arba jos įgaliota valstybinė tarnyba per 30 dienų turi priimti sprendimą dėl licencijos išdavimo.</text:span></text:p>
      <text:p text:style-name="P289"><text:span text:style-name="T290">22</text:span><text:span text:style-name="T291">. Tais atvejais, k</text:span><text:span text:style-name="T292">ai atsisakoma išduoti 20 ir 21 punktuose nurodytas licencijas, pareiškėjas turi gauti raštišką motyvuotą pranešimą, kuris gali būti apskųstas teismine tvarka.</text:span></text:p>
      <text:p text:style-name="P293"><text:span text:style-name="T294">23</text:span><text:span text:style-name="T295">. Licencijos vežti keleivius arba krovinius neišduodamos, jeigu:</text:span></text:p>
      <text:p text:style-name="P296"><text:span text:style-name="T297">23.1</text:span><text:span text:style-name="T298">. neįvykdytos 13–19<text:s/></text:span><text:span text:style-name="T299">punktuose nurodytos sąlygos ir reikalavimai;</text:span></text:p>
      <text:p text:style-name="P300"><text:span text:style-name="T301">23.2</text:span><text:span text:style-name="T302">. automobilių transporto priemonė netinkama keleiviams ir kroviniams vežti maršrutais, nurodytais dokumentuose licencijai gauti;</text:span></text:p>
      <text:p text:style-name="P303"><text:span text:style-name="T304">23.3</text:span><text:span text:style-name="T305">. viršytos maršrutų ir vežimo kvotos, nustatytos licencijų<text:s/></text:span><text:span text:style-name="T306">išdavėjui.</text:span></text:p>
      <text:p text:style-name="P307"><text:span text:style-name="T308">24</text:span><text:span text:style-name="T309">. Automobilyje turi būti vežiojama licencijos kortelė, patvirtinanti, kad transporto priemonė priklauso vežėjui, turinčiam licenciją.</text:span></text:p>
      <text:p text:style-name="P310"><text:span text:style-name="T311">25</text:span><text:span text:style-name="T312">. Automobilių transporto verslo licencijavimas gali būti kvotuojamas. Keleivių ir krovinių vežimo</text:span><text:span text:style-name="T313"><text:s/>tarptautiniais maršrutais kvotas ir jų rūšis nustato Susisiekimo ministerija, o keleivių vežimo taksi ir autobusais vidaus maršrutais – aukštesniosios pakopos savivaldybės.</text:span></text:p>
      <text:p text:style-name="P314">Pagal nustatytąsias kvotas licencijos gali būti išduodamos konkurso tvarka.</text:p>
      <text:p text:style-name="P315"/>
      <text:p text:style-name="P316"><text:span text:style-name="T317">K</text:span><text:span text:style-name="T318">ontrolė ir sankcijos</text:span></text:p>
      <text:p text:style-name="P319"/>
      <text:p text:style-name="P320"><text:span text:style-name="T321">26</text:span><text:span text:style-name="T322">. Licencijų naudojimo kontrolė pavedama:</text:span></text:p>
      <text:p text:style-name="P323"><text:span text:style-name="T324">26.1</text:span><text:span text:style-name="T325">. įstaigoms, išdavusioms licencijas;</text:span></text:p>
      <text:p text:style-name="P326"><text:span text:style-name="T327">26.2</text:span><text:span text:style-name="T328">. įstaigoms, turinčioms teisę kontroliuoti vežėjų veiklą.</text:span></text:p>
      <text:p text:style-name="P329"><text:span text:style-name="T330">27</text:span><text:span text:style-name="T331">. Automobilio vairuotojas kontroliuojančių pareigūnų reikalavimu priva</text:span><text:span text:style-name="T332">lo pateikti licencijos kortelę, patvirtinančią, jog transporto priemonė priklauso vežėjui, turinčiam licenciją.</text:span></text:p>
      <text:p text:style-name="P333"><text:span text:style-name="T334">28</text:span><text:span text:style-name="T335">. Licencijos negali būti perduotos kitiems fiziniams ar juridiniams asmenims, o licencijų kortelės – kitoms transporto priemonėms.</text:span></text:p>
      <text:p text:style-name="P336"><text:span text:style-name="T337">29</text:span><text:span text:style-name="T338">.</text:span><text:span text:style-name="T339"><text:s/>Licencija gali būti panaikinta, jeigu vežėjas:</text:span></text:p>
      <text:p text:style-name="P340"><text:span text:style-name="T341">29.1</text:span><text:span text:style-name="T342">. atsisako pateikti licenciją kontroliuoti turintiems teisę pareigūnams;</text:span></text:p>
      <text:p text:style-name="P343"><text:span text:style-name="T344">29.2</text:span><text:span text:style-name="T345">. pažeidžia pasienio režimą ir muitų taisykles, – pasienio apsaugos tarnybos, muitinių ir kitų kompetentingų tarnybų teik</text:span><text:span text:style-name="T346">imu;</text:span></text:p>
      <text:p text:style-name="P347"><text:span text:style-name="T348">29.3</text:span><text:span text:style-name="T349">. nesilaiko tarptautinių konvencijų ir dvišalių susitarimų reikalavimų, – Lietuvos Respublikos arba kitų valstybių kompetentingų tarnybų teikimu;</text:span></text:p>
      <text:p text:style-name="P350"><text:span text:style-name="T351">29.4</text:span><text:span text:style-name="T352">. nuolat pažeidžia maršrutą, eismo tvarkaraštį arba nesilaiko transporto priemonių parkav</text:span><text:span text:style-name="T353">imo taisyklių;</text:span></text:p>
      <text:p text:style-name="P354"><text:span text:style-name="T355">29.5</text:span><text:span text:style-name="T356">. pažeidžia automobilių transporto verslo licencijavimo, keleivių arba krovinių vežimo bei kitas taisykles, vairuotojų darbo ir poilsio režimą, tarifų taikymo reikalavimus ar finansinę drausmę, – kontroliuojančių tarnybų teikimu;</text:span></text:p>
      <text:p text:style-name="P357">29.6. licencijos turėtojas laiku nepateikia galiojančių statistinių ataskaitų, valstybinės mokesčių inspekcijos pažymos apie pajamų deklaravimą ir mokesčių sumokėjimą, taip pat kai daugiau kaip 6 mėnesius nemoka mokesčių.</text:p>
      <text:p text:style-name="P358">Ši nuostata taikoma įmonėms, importuojančioms ir eksportuojančioms alkoholinius gėrimus (įskaitant alų), tabako gaminius ir naftos produktus, taip pat įmonėms, kurių pagrindinė veikla yra transporto paslaugos (daugiau kaip 50 procentų įplaukų gaunama už transporto paslaugas);</text:p>
      <text:p text:style-name="P359">Punkto pakeitimai:</text:p>
      <text:p text:style-name="P360"><text:span text:style-name="T361">Nr.<text:s/></text:span><text:a xlink:href="https://www.e-tar.lt/portal/legalAct.html?documentId=TAR.1EC4EE29B393" office:target-frame-name="_top" xlink:show="replace"><text:span text:style-name="T362">947</text:span></text:a><text:span text:style-name="T363">, 1994-10-06, Žin., 1994, Nr. 79-1493 (1994-10-12), i. k. 0941100NUTA00000947</text:span></text:p>
      <text:p text:style-name="P364"><text:span text:style-name="T365">Nr.<text:s/></text:span><text:a xlink:href="https://www.e-tar.lt/portal/legalAct.html?documentId=TAR.FB0E084EA75E" office:target-frame-name="_top" xlink:show="replace"><text:span text:style-name="T366">1245</text:span></text:a><text:span text:style-name="T367">, 1994-12-12, Žin., 1994, Nr. 97-1920 (1994-12-16), i. k. 0941100NUTA00001245</text:span></text:p>
      <text:p text:style-name="Normal"/>
      <text:p text:style-name="P368"><text:span text:style-name="T369">29.7</text:span><text:span text:style-name="T370">. įsigijęs licenciją, per 6 mėnesius nesiima licencijoje nurodyto automobilių transporto verslo;</text:span></text:p>
      <text:p text:style-name="P371"><text:span text:style-name="T372">29.8</text:span><text:span text:style-name="T373">. bankrutuoja.</text:span></text:p>
      <text:p text:style-name="P374"><text:span text:style-name="T375">30</text:span><text:span text:style-name="T376">. Teisė panaikinti licenciją sute</text:span><text:span text:style-name="T377">ikiama ją išdavusiai tarnybai. Licencijos panaikinimas vežėjo gali būti ginčijamas teismine tvarka. Panaikinus licenciją, ji gali būti išduota dar kartą, praėjus ne mažiau kaip vieneriems metams nuo šios licencijos grąžinimo ją išdavusiai tarnybai.</text:span></text:p>
      <text:p text:style-name="P378"><text:span text:style-name="T379">31</text:span><text:span text:style-name="T380">.</text:span><text:span text:style-name="T381"><text:s/>Praradus licenciją ar licencijos kortelę, už naujos licencijos ar licencijos kortelės išdavimą mokamas toks pat mokestis kaip ir jas įsigyjant.</text:span></text:p>
      <text:p text:style-name="P382"><text:span text:style-name="T383">32</text:span><text:span text:style-name="T384">. Pasibaigus licencijos galiojimo laikui arba ją panaikinus, per 15 dienų licencija ir licencijos<text:s/></text:span><text:span text:style-name="T385">kortelės turi būti grąžinamos jas išdavusiai tarnybai.</text:span></text:p>
      <text:p text:style-name="P386"><text:span text:style-name="T387">______________</text:span></text:p>
      <text:p text:style-name="P388"/>
      <text:p text:style-name="Normal"/>
      <text:p text:style-name="P389">Priedo pakeitimai:</text:p>
      <text:p text:style-name="P390"><text:span text:style-name="T391">Nr.<text:s/></text:span><text:a xlink:href="https://www.e-tar.lt/portal/legalAct.html?documentId=TAR.A9ABD4D96EF5" office:target-frame-name="_top" xlink:show="replace"><text:span text:style-name="T392">577</text:span></text:a><text:span text:style-name="T393">, 1993-07-28, Žin., 1993, Nr. 34-782 (1993-08-04), i. k. 0931100NUTA00</text:span><text:span text:style-name="T394">000577</text:span></text:p>
      <text:p text:style-name="Normal"/>
      <text:soft-page-break/>
      <text:p text:style-name="P395">PATVIRTINTA</text:p>
      <text:p text:style-name="P403">Lietuvos Respublikos Vyriausybės</text:p>
      <text:p text:style-name="P404">1992 m. lapkričio 9 d. nutarimu Nr. 844</text:p>
      <text:p text:style-name="P405"/>
      <text:p text:style-name="P406"><text:span text:style-name="T407">Vandens transporto verslo licencijų</text:span></text:p>
      <text:p text:style-name="P408"><text:span text:style-name="T409">išdavimo taisyklės</text:span></text:p>
      <text:p text:style-name="P410"/>
      <text:p text:style-name="P411"><text:span text:style-name="T412">Vandens transporto verslas ir licencijų taikymas</text:span></text:p>
      <text:p text:style-name="P413"/>
      <text:p text:style-name="P414"><text:span text:style-name="T415">1</text:span><text:span text:style-name="T416">. Vandens transporto ve</text:span><text:span text:style-name="T417">rslo licencija yra leidimas verslo įmonei vežti laivais keleivius ir krovinius.</text:span></text:p>
      <text:p text:style-name="P418"><text:span text:style-name="T419">2</text:span><text:span text:style-name="T420">. Vandens transporto verslo licencija išduodama vežėjui, kuris naudojasi vandens transporto priemonėmis nuosavybės, nuomos ar kitais teisėtais pagrindais. Vandens transpor</text:span><text:span text:style-name="T421">to priemonė turi būti įregistruota Lietuvos Respublikoje.</text:span></text:p>
      <text:p text:style-name="P422"><text:span text:style-name="T423">3</text:span><text:span text:style-name="T424">. Vežėjas – tai fizinio arba juridinio asmens teises turinti įmonė, kuriai leidžiama vežti keleivius arba krovinius Lietuvos Respublikos įstatymų ir kitų normatyvinių aktų nustatyta tvarka.</text:span></text:p>
      <text:p text:style-name="P425"/>
      <text:p text:style-name="P426"><text:span text:style-name="T427">Vandens transporto verslo licencijų rūšys</text:span></text:p>
      <text:p text:style-name="P428"/>
      <text:p text:style-name="P429"><text:span text:style-name="T430">4</text:span><text:span text:style-name="T431">. Vandens transporto verslo licencijos išduodamos:</text:span></text:p>
      <text:p text:style-name="P432"><text:span text:style-name="T433">4.1</text:span><text:span text:style-name="T434">. vežti keleivius laivais vietiniais maršrutais;</text:span></text:p>
      <text:p text:style-name="P435"><text:span text:style-name="T436">4.2</text:span><text:span text:style-name="T437">. vežti keleivius laivais tolimojo susisiekimo maršrutais;</text:span></text:p>
      <text:p text:style-name="P438"><text:span text:style-name="T439">4.3</text:span><text:span text:style-name="T440">. vežti keleivius arba<text:s/></text:span><text:span text:style-name="T441">krovinius laivais tarptautiniais maršrutais.</text:span></text:p>
      <text:p text:style-name="P442"><text:span text:style-name="T443">5</text:span><text:span text:style-name="T444">. Vežėjas gali turėti kelių rūšių licencijas.</text:span></text:p>
      <text:p text:style-name="P445"><text:span text:style-name="T446">6</text:span><text:span text:style-name="T447">. Licencijos vežti keleivius laivais vietiniais maršrutais suteikia teisę vežti keleivius miesto ir rajono vandens keliais, įplaukiant į gretimo rajono t</text:span><text:span text:style-name="T448">eritoriją.</text:span></text:p>
      <text:p text:style-name="P449"><text:span text:style-name="T450">7</text:span><text:span text:style-name="T451">. Licencijos vežti keleivius laivais tolimojo susisiekimo maršrutais suteikia teisę vežti keleivius Lietuvos Respublikos teritorijoje.</text:span></text:p>
      <text:p text:style-name="P452"><text:span text:style-name="T453">8</text:span><text:span text:style-name="T454">. Licencijos vežti keleivius arba krovinius laivais tarptautiniais maršrutais suteikia teisę vežti k</text:span><text:span text:style-name="T455">eleivius arba krovinius už Lietuvos Respublikos ribų.</text:span></text:p>
      <text:p text:style-name="P456"/>
      <text:p text:style-name="P457"><text:span text:style-name="T458">Vandens transporto verslo licencijų galiojimas</text:span></text:p>
      <text:p text:style-name="P459"/>
      <text:p text:style-name="P460"><text:span text:style-name="T461">9</text:span><text:span text:style-name="T462">. Vandens transporto verslo licencijos vežėjui išduodamos iki 5 metų.</text:span></text:p>
      <text:p text:style-name="P463"><text:span text:style-name="T464">10</text:span><text:span text:style-name="T465">. Išduodant licenciją daugiau kaip vieneriems metams, teisė turėti l</text:span><text:span text:style-name="T466">icenciją patvirtinama kasmet.</text:span></text:p>
      <text:p text:style-name="P467"><text:span text:style-name="T468">Vandens transporto verslo licencijų išdavimo teisė</text:span></text:p>
      <text:p text:style-name="P469"><text:span text:style-name="T470">11</text:span><text:span text:style-name="T471">. Licencijas vežti keleivius vietiniais maršrutais išduoda aukštesniosios pakopos savivaldybės, kuriose įregistruotos vandens transporto priemonės.</text:span></text:p>
      <text:p text:style-name="P472"><text:span text:style-name="T473">12</text:span><text:span text:style-name="T474">. Licencijas ve</text:span><text:span text:style-name="T475">žti keleivius tolimojo susisiekimo ir keleivius arba krovinius tarptautiniais maršrutais išduoda Susisiekimo ministerija.</text:span></text:p>
      <text:p text:style-name="P476"><text:span text:style-name="T477">13</text:span><text:span text:style-name="T478">. Vandens transporto verslo licencijas kitų valstybių fiziniams ir juridiniams asmenims išduoda Susisiekimo ministerija, gavusi<text:s/></text:span><text:span text:style-name="T479">Lietuvos Respublikos Vyriausybės sutikimą (leidimą).</text:span></text:p>
      <text:p text:style-name="P480"/>
      <text:p text:style-name="P481"><text:span text:style-name="T482">Vandens transporto verslo licencijų</text:span></text:p>
      <text:p text:style-name="P483"><text:span text:style-name="T484">išdavimo sąlygos ir reikalavimai</text:span></text:p>
      <text:p text:style-name="P485"/>
      <text:p text:style-name="P486"><text:span text:style-name="T487">14</text:span><text:span text:style-name="T488">. Vežėjas, norintis įsigyti vandens transporto verslo licenciją, pateikia aukštesniosios pakopos savivaldybei arba Susisie</text:span><text:span text:style-name="T489">kimo ministerijai nustatytosios formos raštišką pareiškimą ir rinkliavos už licencijų verstis licencijuojama veikla išdavimą kvitą.</text:span></text:p>
      <text:soft-page-break/>
      <text:p text:style-name="P490"><text:span text:style-name="T491">Rinkliava už licencijų išdavimą neatleidžia vežėjo nuo kitų Lietuvos Respublikos įstatymuose numatytų mokesčių. Rinkliavos d</text:span><text:span text:style-name="T492">ydis nustatomas Lietuvos Respublikos Vyriausybės 1991 m. liepos 31 d. nutarime Nr. 314 „Dėl valstybinės rinkliavos“ (Žin., 1991, Nr.<text:s/></text:span><text:a xlink:href="https://www.e-tar.lt/portal/lt/legalAct/TAR.68E17483BC3A" office:target-frame-name="_blank" xlink:show="new"><text:span text:style-name="T493">26-698</text:span></text:a><text:span text:style-name="T494">).</text:span></text:p>
      <text:p text:style-name="P495"><text:span text:style-name="T496">15</text:span><text:span text:style-name="T497">. Vežėjas, norintis<text:s/></text:span><text:span text:style-name="T498">įsigyti licenciją vežti keleivius vietiniais maršrutais, be dokumentų, nurodytų šių taisyklių 14 punkte, dar turi pateikti banko pažymą apie savo finansinę būklę (vežėjas savo sąskaitoje privalo turėti ne mažiau 10 tūkst. talonų vienam laivui arba atitinka</text:span><text:span text:style-name="T499">mą banko garantiją).</text:span></text:p>
      <text:p text:style-name="P500"><text:span text:style-name="T501">16</text:span><text:span text:style-name="T502">. Vežėjas, norintis įsigyti licenciją vežti keleivius tolimojo susisiekimo maršrutais, be dokumentų, nurodytų šių taisyklių 14 punkte, dar turi pateikti banko pažymą apie savo finansinę būklę (vežėjas savo sąskaitoje privalo turė</text:span><text:span text:style-name="T503">ti ne mažiau 20 tūkst. talonų vienam laivui arba atitinkamą banko garantiją).</text:span></text:p>
      <text:p text:style-name="P504"><text:span text:style-name="T505">17</text:span><text:span text:style-name="T506">. Vežėjas, norintis įsigyti licenciją vežti keleivius tarptautiniais maršrutais, be dokumentų, nurodytų šių taisyklių 14 punkte, dar turi pateikti banko pažymą apie savo fi</text:span><text:span text:style-name="T507">nansinę būklę (vežėjas savo sąskaitoje privalo turėti 50 tūkst. talonų vienam laivui, o nuo 1993 metų – ne mažiau kaip 150 ekiu (200 JAV dolerių) vienai keleivio vietai laive arba atitinkamą banko garantiją).</text:span></text:p>
      <text:p text:style-name="P508"><text:span text:style-name="T509">18</text:span><text:span text:style-name="T510">. Vežėjas, norintis įsigyti licenciją vež</text:span><text:span text:style-name="T511">ti krovinius tarptautiniais maršrutais, be dokumentų, nurodytų šių taisyklių 14 punkte, dar turi pateikti banko pažymą apie savo finansinę būklę (vežėjas savo sąskaitoje privalo turėti 30 tūkst. talonų vienam laivui, o nuo 1993 metų – ne mažiau kaip 7500 e</text:span><text:span text:style-name="T512">kiu (10 tūkst. JAV dolerių) vienam laivui arba atitinkamą banko garantiją).</text:span></text:p>
      <text:p text:style-name="P513"><text:span text:style-name="T514">19</text:span><text:span text:style-name="T515">. Vežėjas, norintis įsigyti vandens transporto verslo licenciją, privalo turėti gerą reputaciją (neturėti teistumo už nusikaltimus, kurių sąrašą nustato Teisingumo ministerij</text:span><text:span text:style-name="T516">a Susisiekimo ministerijos teikimu, ir per paskutiniuosius 3 metus nebūti atleistas iš pareigų pagal Lietuvos Respublikos darbo sutarties įstatymą už drausminę nuobaudą arba kaip netekęs pasitikėjimo). Laivo kapitono ir laivo komandos profesinė kompetencij</text:span><text:span text:style-name="T517">a turi atitikti laivyboje keliamus reikalavimus.</text:span></text:p>
      <text:p text:style-name="P518"><text:span text:style-name="T519">20</text:span><text:span text:style-name="T520">. Vandens transporto priemonė turi atitikti plaukiojimo saugumo bei tarptautinių konvencijų, kurias yra pasirašiusi Lietuvos Respublika, reikalavimus.</text:span></text:p>
      <text:p text:style-name="P521"/>
      <text:p text:style-name="P522"><text:span text:style-name="T523">Vandens transporto verslo licencijų išdavimas</text:span></text:p>
      <text:p text:style-name="P524"/>
      <text:p text:style-name="P525"><text:span text:style-name="T526">21</text:span><text:span text:style-name="T527">. Vežėjui pateikus dokumentus licencijai vežti keleivius vietiniais maršrutais gauti, savivaldybės per 20 dienų turi išnagrinėti šį klausimą ir priimti sprendimą dėl licencijos išdavimo.</text:span></text:p>
      <text:p text:style-name="P528"><text:span text:style-name="T529">22</text:span><text:span text:style-name="T530">. Vežėjui pateikus dokumentus licencijai vežti keleiviu</text:span><text:span text:style-name="T531">s tolimojo susisiekimo maršrutais gauti, Susisiekimo ministerija per 14 dienų turi išnagrinėti šį klausimą ir priimti sprendimą dėl licencijos išdavimo.</text:span></text:p>
      <text:p text:style-name="P532"><text:span text:style-name="T533">23</text:span><text:span text:style-name="T534">. Vežėjui pateikus dokumentus licencijai vežti keleivius arba krovinius tarptautiniais maršrutais</text:span><text:span text:style-name="T535"><text:s/>gauti, Susisiekimo ministerija per 30 dienų turi išnagrinėti šį klausimą ir priimti sprendimą dėl licencijos išdavimo.</text:span></text:p>
      <text:p text:style-name="P536"><text:span text:style-name="T537">24</text:span><text:span text:style-name="T538">. Tais atvejais, kai atsisakoma išduoti šių taisyklių 21–23 punktuose nurodytas licencijas, pareiškėjas turi gauti raštišką motyvu</text:span><text:span text:style-name="T539">otą pranešimą, kuris gali būti apskųstas teismine tvarka.</text:span></text:p>
      <text:p text:style-name="P540"><text:span text:style-name="T541">25</text:span><text:span text:style-name="T542">. Visos licencijos turi būti vežiojamos laive.</text:span></text:p>
      <text:p text:style-name="P543"/>
      <text:p text:style-name="P544"><text:span text:style-name="T545">Kontrolė ir sankcijos</text:span></text:p>
      <text:p text:style-name="P546"/>
      <text:p text:style-name="P547"><text:span text:style-name="T548">26</text:span><text:span text:style-name="T549">. Vandens transporto licencijų naudojimo ir vežėjų ūkinės veiklos kontrolė pavedama:</text:span></text:p>
      <text:p text:style-name="P550"><text:span text:style-name="T551">26.1</text:span><text:span text:style-name="T552">. įstaigoms, išdavus</text:span><text:span text:style-name="T553">ioms licencijas;</text:span></text:p>
      <text:p text:style-name="P554"><text:span text:style-name="T555">26.2</text:span><text:span text:style-name="T556">. įstaigoms, turinčioms teisę kontroliuoti vežėjų veiklą.</text:span></text:p>
      <text:p text:style-name="P557"><text:span text:style-name="T558">27</text:span><text:span text:style-name="T559">. Laivo kapitonas arba laivininkas kontroliuojančių pareigūnų reikalavimu privalo pateikti licenciją.</text:span></text:p>
      <text:p text:style-name="P560"><text:span text:style-name="T561">28</text:span><text:span text:style-name="T562">. Vandens transporto verslo licencijos negali būti perduo</text:span><text:span text:style-name="T563">tos kitiems juridiniams arba fiziniams asmenims.</text:span></text:p>
      <text:p text:style-name="P564"><text:span text:style-name="T565">29</text:span><text:span text:style-name="T566">. Vandens transporto verslo licencija gali būti panaikinama, jeigu:</text:span></text:p>
      <text:p text:style-name="P567"><text:span text:style-name="T568">29.1</text:span><text:span text:style-name="T569">. nesilaikoma įstatymų, kitų normatyvinių aktų ir taisyklių reikalavimų;</text:span></text:p>
      <text:p text:style-name="P570"><text:span text:style-name="T571">29.2</text:span><text:span text:style-name="T572">. atsisakoma pateikti licenciją kontroliuoti<text:s/></text:span><text:span text:style-name="T573">turintiems teisę pareigūnams;</text:span></text:p>
      <text:p text:style-name="P574"><text:span text:style-name="T575">29.3</text:span><text:span text:style-name="T576">. pažeidžiamas pasienio ruožo režimas ir muitų taisyklės, – pasienio apsaugos tarnybos, muitinių ir kitų kompetentingų tarnybų teikimu;</text:span></text:p>
      <text:p text:style-name="P577"><text:span text:style-name="T578">29.4</text:span><text:span text:style-name="T579">. nesilaikoma tarptautinių konvencijų ir dvišalių susitarimų reikalavimų,<text:s/></text:span><text:span text:style-name="T580">– Lietuvos Respublikos arba kitų šalių kompetentingų tarnybų teikimu;</text:span></text:p>
      <text:p text:style-name="P581"><text:span text:style-name="T582">29.5</text:span><text:span text:style-name="T583">. pažeidžiamos kitos vandens transporto verslo licencijavimo, keleivių ar krovinių vežimo taisyklės, laivo įgulos darbo ir poilsio režimas, tarifų taikymo reikalavimai ar finansi</text:span><text:span text:style-name="T584">nė drausmė, – kontroliuojančių tarnybų teikimu;</text:span></text:p>
      <text:p text:style-name="P585"><text:span text:style-name="T586">29.6</text:span><text:span text:style-name="T587">. licencijos turėtojo veikla gali padaryti žalos Lietuvos Respublikos ūkiui, gamtai, grėsti žmonių gyvybei ir sveikatai;</text:span></text:p>
      <text:p text:style-name="P588"><text:span text:style-name="T589">29.7</text:span><text:span text:style-name="T590">. licencijos turėtojas bankrutuoja ar kitaip nutraukia ūkinę veiklą.</text:span></text:p>
      <text:p text:style-name="P591"><text:span text:style-name="T592">30</text:span><text:span text:style-name="T593">. Teisė panaikinti vandens transporto verslo licenciją suteikiama ją išdavusiai tarnybai.</text:span></text:p>
      <text:p text:style-name="P594"><text:span text:style-name="T595">31</text:span><text:span text:style-name="T596">. Vandens transporto verslo licencija gali būti išduota dar kartą, praėjus ne mažiau kaip vieneriems metams nuo jos panaikinimo.</text:span></text:p>
      <text:p text:style-name="P597"><text:span text:style-name="T598">32</text:span><text:span text:style-name="T599">. Pametus vandens t</text:span><text:span text:style-name="T600">ransporto verslo licenciją, už naujos licencijos išdavimą mokamas toks pat mokestis, kaip ir įsigyjant licenciją.</text:span></text:p>
      <text:p text:style-name="P601"><text:span text:style-name="T602">33</text:span><text:span text:style-name="T603">. Panaikinus vandens transporto verslo licenciją arba pasibaigus licencijos galiojimo laikui, per 15 dienų licencija turi būti grąžinama</text:span><text:span text:style-name="T604"><text:s/>ją išdavusiai tarnybai.</text:span></text:p>
      <text:p text:style-name="P605"><text:span text:style-name="T606">______________</text:span></text:p>
      <text:p text:style-name="P607"/>
      <text:p text:style-name="Normal"/>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Vyriausybė, Nutarimas</text:span></text:p>
      <text:p text:style-name="P617"><text:span text:style-name="T618">Nr.<text:s/></text:span><text:a xlink:href="https://www.e-tar.lt/portal/legalAct.html?documentId=TAR.2EEED630CDC7" office:target-frame-name="_top" xlink:show="replace"><text:span text:style-name="T619">995</text:span></text:a><text:span text:style-name="T620">, 1992-12-31, Žin., 1993, Nr. 3-66 (1993-01-31), i. k.<text:s/></text:span><text:span text:style-name="T621">0921100NUTA00000995</text:span></text:p>
      <text:p text:style-name="P622"><text:span text:style-name="T623">Dėl Lietuvos Respublikos Vyriausybės 1992 m. lapkričio 9 d. nutarimo Nr. 844 dalinio pakeitimo</text:span></text:p>
      <text:p text:style-name="P624"/>
      <text:p text:style-name="P625"><text:span text:style-name="T626">2.</text:span></text:p>
      <text:p text:style-name="P627"><text:span text:style-name="T628">Lietuvos Respublikos Vyriausybė, Nutarimas</text:span></text:p>
      <text:p text:style-name="P629"><text:span text:style-name="T630">Nr.<text:s/></text:span><text:a xlink:href="https://www.e-tar.lt/portal/legalAct.html?documentId=TAR.A9ABD4D96EF5" office:target-frame-name="_top" xlink:show="replace"><text:span text:style-name="T631">577</text:span></text:a><text:span text:style-name="T632">, 199</text:span><text:span text:style-name="T633">3-07-28, Žin., 1993, Nr. 34-782 (1993-08-04), i. k. 0931100NUTA00000577</text:span></text:p>
      <text:p text:style-name="P634"><text:span text:style-name="T635">Dėl Lietuvos Respublikos Vyriausybės 1992 m. lapkričio 9 d. nutarimo Nr. 844 dalinio pakeitimo</text:span></text:p>
      <text:p text:style-name="P636"/>
      <text:p text:style-name="P637"><text:span text:style-name="T638">3.</text:span></text:p>
      <text:p text:style-name="P639"><text:span text:style-name="T640">Lietuvos Respublikos Vyriausybė, Nutarimas</text:span></text:p>
      <text:p text:style-name="P641"><text:span text:style-name="T642">Nr.<text:s/></text:span><text:a xlink:href="https://www.e-tar.lt/portal/legalAct.html?documentId=TAR.1EC4EE29B393" office:target-frame-name="_top" xlink:show="replace"><text:span text:style-name="T643">947</text:span></text:a><text:span text:style-name="T644">, 1994-10-06, Žin., 1994, Nr. 79-1493 (1994-10-12), i. k. 0941100NUTA00000947</text:span></text:p>
      <text:p text:style-name="P645"><text:span text:style-name="T646">Dėl priemonių alkoholinių gėrimų, tabako gaminių ir naftos produktų gamybos, importo, tranzito ir prekybos kontrolei stiprinti, mok</text:span><text:span text:style-name="T647">esčių rinkimui gerinti</text:span></text:p>
      <text:p text:style-name="P648"/>
      <text:p text:style-name="P649"><text:span text:style-name="T650">4.</text:span></text:p>
      <text:p text:style-name="P651"><text:span text:style-name="T652">Lietuvos Respublikos Vyriausybė, Nutarimas</text:span></text:p>
      <text:p text:style-name="P653"><text:span text:style-name="T654">Nr.<text:s/></text:span><text:a xlink:href="https://www.e-tar.lt/portal/legalAct.html?documentId=TAR.FB0E084EA75E" office:target-frame-name="_top" xlink:show="replace"><text:span text:style-name="T655">1245</text:span></text:a><text:span text:style-name="T656">, 1994-12-12, Žin., 1994, Nr. 97-1920 (1994-12-16), i. k. 0941100NUTA00001245</text:span></text:p>
      <text:p text:style-name="P657"><text:span text:style-name="T658">Dėl Lietuvos Respu</text:span><text:span text:style-name="T659">blikos Vyriausybės 1992 m. lapkričio 9 d. nutarimo Nr. 844 ir 1994 m. spalio 6 d. nutarimo Nr. 947 papildy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style:tab-stops>
          <style:tab-stop style:type="center" style:position="2.884in"/>
          <style:tab-stop style:type="right" style:position="5.768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 style:parent-style-name="DefaultParagraphFont" style:family="text">
      <style:text-properties fo:language="en" fo:country="GB"/>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3</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397"><draw:frame draw:style-name="F398" text:anchor-type="paragraph" svg:y="0.0006in" draw:z-index="0"><draw:text-box fo:min-height="0in" fo:min-width="0in"><text:p text:style-name="P396"><text:span text:style-name="T399"><text:page-number text:fixed="false">3</text:page-number></text:span></text:p></draw:text-box></draw:frame></text:p>
      </style:header>
      <style:footer>
        <text:p text:style-name="P400"/>
      </style:footer>
    </style:master-page>
    <style:master-page style:next-style-name="MP2" style:name="MPF2" style:page-layout-name="PL2">
      <style:header>
        <text:p text:style-name="P401"/>
      </style:header>
      <style:footer>
        <text:p text:style-name="P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21T12:03:00Z</meta:creation-date>
    <dc:date>2020-02-21T12:03:00Z</dc:date>
    <meta:template xlink:href="Normal.dotm" xlink:type="simple"/>
    <meta:editing-cycles>2</meta:editing-cycles>
    <meta:editing-duration>PT0S</meta:editing-duration>
    <meta:document-statistic meta:page-count="9" meta:paragraph-count="275" meta:word-count="2969" meta:character-count="23392" meta:row-count="627" meta:non-whitespace-character-count="20698"/>
  </office:meta>
</office:document-meta>
</file>