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Į S A K Y M A S</text:p>
      <text:p text:style-name="P8">DĖL LIETUVOS RESPUBLIKOS VIDAUS REIKALŲ MINISTRO 2010 M. BALANDŽIO 9 D. ĮSAKYMO Nr. 1V-219 „DĖL VALSTYBĖS TARNAUTOJŲ KVALIFIKACIJOS TOBULINIMO ĮSTAIGŲ SĄRAŠO TVIRTINIMO“ PAPILDYMO</text:p>
      <text:p text:style-name="P9"/>
      <text:p text:style-name="P10">2010 m. gegužės 25 d. Nr. 1V-330</text:p>
      <text:p text:style-name="P11">Vilnius</text:p>
      <text:p text:style-name="P12"/>
      <text:p text:style-name="P13"/>
      <text:p text:style-name="P14"><text:span text:style-name="T15">P a p i l d a u Valstybės tarnautojų kvalifikacijos tobulinimo įstaigų sąrašą, patvirtintą Lietuvos Respublikos vidaus reikalų ministro 2010 m. balandžio 9 d. įsakymu Nr. 1V-219 „Dėl Valstybė</text:span><text:span text:style-name="T16">s tarnautojų kvalifikacijos tobulinimo įstaigų sąrašo tvirtinimo“ (Žin., 2010, Nr.<text:s/></text:span><text:a xlink:href="https://www.e-tar.lt/portal/lt/legalAct/TAR.A486F306553D" office:target-frame-name="_blank" xlink:show="new"><text:span text:style-name="T17">43-2078</text:span></text:a><text:span text:style-name="T18">, Nr.<text:s/></text:span><text:a xlink:href="https://www.e-tar.lt/portal/lt/legalAct/TAR.C98F2C2CA440" office:target-frame-name="_blank" xlink:show="new"><text:span text:style-name="T19">56-2777</text:span></text:a><text:span text:style-name="T20">):</text:span></text:p>
      <text:p text:style-name="P21"><text:span text:style-name="T22">1</text:span><text:span text:style-name="T23">. Įrašau po žodžių „uždaroji akcinė bendrovė „Baltijos kompiuterių akademija“ žodžius „uždaroji akcinė bendrovė „Bridge2Apex“.</text:span></text:p>
      <text:p text:style-name="P24"><text:span text:style-name="T25">2</text:span><text:span text:style-name="T26">. Įrašau po žodžių „uždaroji akcinė bendrovė „LEKSINOVA“ žodžius „uždaroji akcinė bendrovė „Lietuvi</text:span><text:span text:style-name="T27">s“.</text:span></text:p>
      <text:p text:style-name="P28"><text:span text:style-name="T29">3</text:span><text:span text:style-name="T30">. Įrašau po žodžių „uždaroji akcinė bendrovė „ZETURIJA“ žodžius „uždaroji akcinė bendrovė „ŽMOGAUS STUDIJŲ CENTRAS“.</text:span></text:p>
      <text:p text:style-name="P31"><text:span text:style-name="T32">4</text:span><text:span text:style-name="T33">. Įrašau po žodžių „viešoji įstaiga Šeimos santykių institutas“ žodžius „viešoji įstaiga Šiaulių darbo rinkos mokymo centras“</text:span><text:span text:style-name="T34">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0:34:00Z</meta:creation-date>
    <dc:date>2016-10-24T10:3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8" meta:character-count="1287" meta:row-count="48" meta:non-whitespace-character-count="1123"/>
  </office:meta>
</office:document-meta>
</file>