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margin-right="-0.0562in" fo:text-indent="0.5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margin-right="-0.0562in" fo:text-indent="0.5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margin-right="-0.0562in" fo:text-indent="0.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text-position="super 66.6%"/>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text-position="super 66.6%"/>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text-position="super 66.6%"/>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super 66.6%"/>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text-position="super 66.6%"/>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text-position="super 66.6%"/>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margin-right="-0.0562in" fo:text-indent="0.5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margin-right="-0.0562in" fo:text-indent="0.5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widows="0" fo:orphans="0" fo:text-align="justify" fo:margin-right="-0.0562in"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text-indent="0.4923in"/>
    </style:style>
    <style:style style:name="T890" style:parent-style-name="DefaultParagraphFont" style:family="text">
      <style:text-properties fo:font-style="italic" style:font-style-asian="italic"/>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margin-right="-0.0562in" fo:text-indent="0.5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fo:widows="0" fo:orphans="0" fo:text-align="justify" fo:margin-right="-0.0562in" fo:text-indent="0.5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margin-right="-0.0562in" fo:text-indent="0.5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margin-right="-0.0562in" fo:text-indent="0.5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margin-right="-0.0562in" fo:text-indent="0.5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margin-right="-0.0562in" fo:text-indent="0.5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margin-right="-0.0562in" fo:text-indent="0.5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margin-right="-0.0562in"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margin-right="-0.0562in" fo:text-indent="0.5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text-position="super 66.6%"/>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text-position="super 66.6%"/>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style:text-position="super 66.6%"/>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text-position="super 66.6%"/>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text-position="super 66.6%"/>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style:text-position="super 66.6%"/>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text-position="super 66.6%"/>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text-position="super 66.6%"/>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text-position="super 66.6%"/>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style:text-position="super 66.6%"/>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text-position="super 66.6%"/>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text-position="super 66.6%"/>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text-position="super 66.6%"/>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text-position="super 66.6%"/>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text-position="super 66.6%"/>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text-position="super 66.6%"/>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style:text-position="super 66.6%"/>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text-position="super 66.6%"/>
    </style:style>
    <style:style style:name="T1175" style:parent-style-name="DefaultParagraphFont" style:family="text">
      <style:text-properties style:text-position="super 66.6%"/>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widows="0" fo:orphans="0" fo:text-align="justify" fo:text-indent="0.4923in"/>
    </style:style>
    <style:style style:name="T1181" style:parent-style-name="DefaultParagraphFont" style:family="text">
      <style:text-properties style:text-position="super 66.6%"/>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text-position="super 66.6%"/>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center" fo:margin-right="-0.0562in"/>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P1818" style:parent-style-name="Normal" style:family="paragraph">
      <style:paragraph-properties fo:widows="0" fo:orphans="0" fo:text-align="center" fo:margin-right="-0.0562in"/>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margin-right="-0.0562in" fo:text-indent="0.5in"/>
    </style:style>
    <style:style style:name="P1821" style:parent-style-name="Normal" style:family="paragraph">
      <style:paragraph-properties fo:widows="0" fo:orphans="0" fo:text-align="justify" fo:margin-right="-0.0562in" fo:text-indent="0.5in"/>
    </style:style>
    <style:style style:name="P1822" style:parent-style-name="Normal" style:family="paragraph">
      <style:paragraph-properties fo:widows="0" fo:orphans="0" fo:text-align="justify" fo:margin-right="-0.0562in" fo:text-indent="0.5in"/>
    </style:style>
    <style:style style:name="P1823" style:parent-style-name="Normal" style:family="paragraph">
      <style:paragraph-properties fo:widows="0" fo:orphans="0" fo:text-align="justify" fo:margin-right="-0.0562in" fo:text-indent="0.5in"/>
    </style:style>
    <style:style style:name="P1824" style:parent-style-name="Normal" style:family="paragraph">
      <style:paragraph-properties fo:widows="0" fo:orphans="0" fo:text-align="justify" fo:margin-right="-0.0562in" fo:text-indent="0.5in"/>
    </style:style>
    <style:style style:name="P1825" style:parent-style-name="Normal" style:family="paragraph">
      <style:paragraph-properties fo:widows="0" fo:orphans="0" fo:text-align="justify" fo:margin-right="-0.0562in" fo:text-indent="0.5in"/>
    </style:style>
    <style:style style:name="P1826" style:parent-style-name="Normal" style:family="paragraph">
      <style:paragraph-properties fo:widows="0" fo:orphans="0" fo:text-align="justify" fo:margin-right="-0.0562in" fo:text-indent="0.5in"/>
    </style:style>
    <style:style style:name="P1827" style:parent-style-name="Normal" style:family="paragraph">
      <style:paragraph-properties fo:widows="0" fo:orphans="0" fo:text-align="justify" fo:margin-right="-0.0562in" fo:text-indent="0.5in"/>
    </style:style>
    <style:style style:name="P1828" style:parent-style-name="Normal" style:family="paragraph">
      <style:paragraph-properties fo:widows="0" fo:orphans="0" fo:text-align="justify" fo:margin-right="-0.0562in" fo:text-indent="0.5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widows="0" fo:orphans="0" fo:text-align="justify" fo:margin-right="-0.0562in" fo:text-indent="0.5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widows="0" fo:orphans="0" fo:text-align="justify" fo:margin-right="-0.0562in" fo:text-indent="0.5in"/>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widows="0" fo:orphans="0" fo:text-align="justify" fo:margin-right="-0.0562in" fo:text-indent="0.5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margin-right="-0.0562in" fo:text-indent="0.5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margin-right="-0.0562in" fo:text-indent="0.5in"/>
    </style:style>
    <style:style style:name="P1962" style:parent-style-name="Normal" style:family="paragraph">
      <style:paragraph-properties fo:widows="0" fo:orphans="0" fo:text-align="justify" fo:margin-right="-0.0562in" fo:text-indent="0.5in"/>
    </style:style>
    <style:style style:name="P1963" style:parent-style-name="Normal" style:family="paragraph">
      <style:paragraph-properties fo:widows="0" fo:orphans="0" fo:text-align="justify" fo:margin-right="-0.0562in" fo:text-indent="0.5in"/>
    </style:style>
    <style:style style:name="P1964" style:parent-style-name="Normal" style:family="paragraph">
      <style:paragraph-properties fo:widows="0" fo:orphans="0" fo:text-align="justify" fo:margin-right="-0.0562in" fo:text-indent="0.5in"/>
    </style:style>
    <style:style style:name="P1965" style:parent-style-name="Normal" style:family="paragraph">
      <style:paragraph-properties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23in"/>
    </style:style>
    <style:style style:name="P1976" style:parent-style-name="Normal" style:family="paragraph">
      <style:paragraph-properties fo:widows="0" fo:orphans="0" fo:text-align="justify" fo:margin-right="-0.0562in" fo:text-indent="0.5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widows="0" fo:orphans="0" fo:text-align="justify" fo:margin-right="-0.0562in"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margin-right="-0.0562in" fo:text-indent="0.5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margin-right="-0.0562in" fo:text-indent="0.5in"/>
    </style:style>
    <style:style style:name="P2007" style:parent-style-name="Normal" style:family="paragraph">
      <style:paragraph-properties fo:widows="0" fo:orphans="0" fo:text-align="justify" fo:margin-right="-0.0562in" fo:text-indent="0.5in"/>
    </style:style>
    <style:style style:name="P2008" style:parent-style-name="Normal" style:family="paragraph">
      <style:paragraph-properties fo:widows="0" fo:orphans="0" fo:text-align="justify" fo:margin-right="-0.0562in" fo:text-indent="0.5in"/>
    </style:style>
    <style:style style:name="P2009" style:parent-style-name="Normal" style:family="paragraph">
      <style:paragraph-properties fo:widows="0" fo:orphans="0" fo:text-align="justify" fo:margin-right="-0.0562in" fo:text-indent="0.5in"/>
    </style:style>
    <style:style style:name="P2010" style:parent-style-name="Normal" style:family="paragraph">
      <style:paragraph-properties fo:widows="0" fo:orphans="0" fo:text-align="justify" fo:margin-right="-0.0562in" fo:text-indent="0.5in"/>
    </style:style>
    <style:style style:name="P2011" style:parent-style-name="Normal" style:family="paragraph">
      <style:paragraph-properties fo:widows="0" fo:orphans="0" fo:text-align="justify" fo:margin-right="-0.0562in" fo:text-indent="0.5in"/>
    </style:style>
    <style:style style:name="P2012" style:parent-style-name="Normal" style:family="paragraph">
      <style:paragraph-properties fo:widows="0" fo:orphans="0" fo:text-align="justify" fo:margin-right="-0.0562in" fo:text-indent="0.5in"/>
    </style:style>
    <style:style style:name="P2013" style:parent-style-name="Normal" style:family="paragraph">
      <style:paragraph-properties fo:widows="0" fo:orphans="0" fo:text-align="justify" fo:margin-right="-0.0562in" fo:text-indent="0.5in"/>
    </style:style>
    <style:style style:name="P2014" style:parent-style-name="Normal" style:family="paragraph">
      <style:paragraph-properties fo:widows="0" fo:orphans="0" fo:text-align="justify" fo:margin-right="-0.0562in" fo:text-indent="0.5in"/>
    </style:style>
    <style:style style:name="P2015" style:parent-style-name="Normal" style:family="paragraph">
      <style:paragraph-properties fo:widows="0" fo:orphans="0" fo:text-align="justify" fo:margin-right="-0.0562in" fo:text-indent="0.5in"/>
    </style:style>
    <style:style style:name="P2016" style:parent-style-name="Normal" style:family="paragraph">
      <style:paragraph-properties fo:widows="0" fo:orphans="0" fo:text-align="justify" fo:margin-right="-0.0562in"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margin-right="-0.0562in" fo:text-indent="0.5in"/>
    </style:style>
    <style:style style:name="P2034" style:parent-style-name="Normal" style:family="paragraph">
      <style:paragraph-properties fo:widows="0" fo:orphans="0" fo:text-align="justify" fo:margin-right="-0.0562in" fo:text-indent="0.5in"/>
    </style:style>
    <style:style style:name="P2035" style:parent-style-name="Normal" style:family="paragraph">
      <style:paragraph-properties fo:widows="0" fo:orphans="0" fo:text-align="justify" fo:margin-right="-0.0562in" fo:text-indent="0.5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margin-right="-0.0562in" fo:text-indent="0.5in"/>
    </style:style>
    <style:style style:name="P2043" style:parent-style-name="Normal" style:family="paragraph">
      <style:paragraph-properties fo:widows="0" fo:orphans="0" fo:text-align="justify" fo:margin-right="-0.0562in" fo:text-indent="0.5in"/>
    </style:style>
    <style:style style:name="P2044" style:parent-style-name="Normal" style:family="paragraph">
      <style:paragraph-properties fo:widows="0" fo:orphans="0" fo:text-align="justify" fo:margin-right="-0.0562in" fo:text-indent="0.5in"/>
    </style:style>
    <style:style style:name="P2045" style:parent-style-name="Normal" style:family="paragraph">
      <style:paragraph-properties fo:widows="0" fo:orphans="0" fo:text-align="justify" fo:margin-right="-0.0562in" fo:text-indent="0.5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right="-0.0562in" fo:text-indent="0.5in"/>
    </style:style>
    <style:style style:name="P2056" style:parent-style-name="Normal" style:family="paragraph">
      <style:paragraph-properties fo:widows="0" fo:orphans="0" fo:text-align="justify" fo:margin-right="-0.0562in" fo:text-indent="0.5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style:tab-stops>
          <style:tab-stop style:type="right" style:position="6.6937in"/>
        </style:tab-stops>
      </style:paragraph-properties>
    </style:style>
    <style:style style:name="T2075" style:parent-style-name="DefaultParagraphFont" style:family="text">
      <style:text-properties fo:text-transform="uppercase"/>
    </style:style>
    <style:style style:name="T2076" style:parent-style-name="DefaultParagraphFont" style:family="text">
      <style:text-properties fo:text-transform="uppercase"/>
    </style:style>
    <style:style style:name="P2077" style:parent-style-name="Normal" style:family="paragraph">
      <style:paragraph-properties fo:text-align="center"/>
    </style:style>
    <style:style style:name="P2078" style:parent-style-name="Normal" style:master-page-name="MPF2" style:family="paragraph">
      <style:paragraph-properties fo:break-before="page" fo:text-indent="3.543in" style:page-number="1"/>
    </style:style>
    <style:style style:name="P2087" style:parent-style-name="Normal" style:family="paragraph">
      <style:paragraph-properties fo:text-indent="3.543in"/>
    </style:style>
    <style:style style:name="P2088" style:parent-style-name="Normal" style:family="paragraph">
      <style:paragraph-properties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text-properties fo:font-weight="bold" style:font-weight-asian="bold"/>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indent="0.4923in"/>
    </style:style>
    <style:style style:name="TableColumn2100" style:family="table-column">
      <style:table-column-properties style:column-width="1.4972in" style:use-optimal-column-width="false"/>
    </style:style>
    <style:style style:name="TableColumn2101" style:family="table-column">
      <style:table-column-properties style:column-width="0.9159in" style:use-optimal-column-width="false"/>
    </style:style>
    <style:style style:name="TableColumn2102" style:family="table-column">
      <style:table-column-properties style:column-width="0.8555in" style:use-optimal-column-width="false"/>
    </style:style>
    <style:style style:name="TableColumn2103" style:family="table-column">
      <style:table-column-properties style:column-width="0.8555in" style:use-optimal-column-width="false"/>
    </style:style>
    <style:style style:name="TableColumn2104" style:family="table-column">
      <style:table-column-properties style:column-width="0.8562in" style:use-optimal-column-width="false"/>
    </style:style>
    <style:style style:name="TableColumn2105" style:family="table-column">
      <style:table-column-properties style:column-width="0.8555in" style:use-optimal-column-width="false"/>
    </style:style>
    <style:style style:name="TableColumn2106" style:family="table-column">
      <style:table-column-properties style:column-width="0.8562in" style:use-optimal-column-width="false"/>
    </style:style>
    <style:style style:name="Table2099" style:family="table">
      <style:table-properties style:width="6.6923in" fo:margin-left="0in" table:align="lef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fo:font-size="10pt" style:font-size-asian="10pt"/>
    </style:style>
    <style:style style:name="TableRow2117" style:family="table-row">
      <style:table-row-properties style:min-row-height="0.0159in" style:use-optimal-row-height="false" fo:keep-together="always"/>
    </style:style>
    <style:style style:name="P2118" style:parent-style-name="Normal" style:family="paragraph">
      <style:text-properties fo:font-size="10pt" style:font-size-asian="10pt"/>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weight="bold" style:font-weight-asian="bold" style:font-weight-complex="bold" fo:font-size="10pt" style:font-size-asian="10pt"/>
    </style:style>
    <style:style style:name="TableCell21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fo:font-weight="bold" style:font-weight-asian="bold" style:font-weight-complex="bold"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text-align="justify" fo:text-indent="0.4923in" fo:background-color="#FFFFFF"/>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text-indent="0.4923in"/>
      <style:text-properties fo:color="#000000"/>
    </style:style>
    <style:style style:name="TableColumn2267" style:family="table-column">
      <style:table-column-properties style:column-width="1.8486in" style:use-optimal-column-width="false"/>
    </style:style>
    <style:style style:name="TableColumn2268" style:family="table-column">
      <style:table-column-properties style:column-width="0.959in" style:use-optimal-column-width="false"/>
    </style:style>
    <style:style style:name="TableColumn2269" style:family="table-column">
      <style:table-column-properties style:column-width="0.7763in" style:use-optimal-column-width="false"/>
    </style:style>
    <style:style style:name="TableColumn2270" style:family="table-column">
      <style:table-column-properties style:column-width="0.777in" style:use-optimal-column-width="false"/>
    </style:style>
    <style:style style:name="TableColumn2271" style:family="table-column">
      <style:table-column-properties style:column-width="0.777in" style:use-optimal-column-width="false"/>
    </style:style>
    <style:style style:name="TableColumn2272" style:family="table-column">
      <style:table-column-properties style:column-width="0.777in" style:use-optimal-column-width="false"/>
    </style:style>
    <style:style style:name="TableColumn2273" style:family="table-column">
      <style:table-column-properties style:column-width="0.777in" style:use-optimal-column-width="false"/>
    </style:style>
    <style:style style:name="Table2266" style:family="table">
      <style:table-properties style:width="6.6923in" fo:margin-left="0in" table:align="left"/>
    </style:style>
    <style:style style:name="TableRow2274" style:family="table-row">
      <style:table-row-properties style:min-row-height="0.0159in" style:use-optimal-row-height="false" fo:keep-together="always"/>
    </style:style>
    <style:style style:name="TableCell2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style>
    <style:style style:name="T2277" style:parent-style-name="DefaultParagraphFont" style:family="text">
      <style:text-properties fo:font-weight="bold" style:font-weight-asian="bold" style:font-weight-complex="bold"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color="#000000" fo:font-size="10pt" style:font-size-asian="10pt"/>
    </style:style>
    <style:style style:name="TableCell22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fo:color="#000000"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paragraph-properties fo:widows="0" fo:orphans="0" fo:background-color="#FFFFFF"/>
      <style:text-properties fo:color="#000000" fo:font-size="10pt" style:font-size-asian="10pt"/>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color="#000000" fo:font-size="10pt" style:font-size-asian="10pt"/>
    </style:style>
    <style:style style:name="T2290" style:parent-style-name="DefaultParagraphFont" style:family="text">
      <style:text-properties fo:font-weight="bold" style:font-weight-asian="bold" style:font-weight-complex="bold"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2293" style:parent-style-name="DefaultParagraphFont" style:family="text">
      <style:text-properties fo:font-weight="bold" style:font-weight-asian="bold" style:font-weight-complex="bold"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weight="bold" style:font-weight-asian="bold" style:font-weight-complex="bold"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color="#000000"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color="#000000" fo:font-size="10pt" style:font-size-asian="10p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color="#000000" fo:font-size="10pt" style:font-size-asian="10pt"/>
    </style:style>
    <style:style style:name="TableCell23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top="none" fo:border-left="none"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Cell2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Cell2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top="none" fo:border-left="0.0104in solid #000000" fo:border-bottom="none" fo:border-right="none"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top="none" fo:border-left="none" fo:border-bottom="none" fo:border-right="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color="#000000" fo:font-size="10pt" style:font-size-asian="10pt"/>
    </style:style>
    <style:style style:name="TableCell2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Cell2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color="#000000" fo:font-size="10pt" style:font-size-asian="10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Cell2346" style:family="table-cell">
      <style:table-cell-properties fo:border-top="none" fo:border-left="0.0104in solid #000000" fo:border-bottom="none" fo:border-right="none"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top="none" fo:border-left="none" fo:border-bottom="none"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color="#000000" fo:font-size="10pt" style:font-size-asian="10pt"/>
    </style:style>
    <style:style style:name="TableCell2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Cell2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color="#000000" fo:font-size="10pt" style:font-size-asian="10pt"/>
    </style:style>
    <style:style style:name="TableCell2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Cell2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style>
    <style:style style:name="TableCell2361" style:family="table-cell">
      <style:table-cell-properties fo:border-top="none" fo:border-left="0.0104in solid #000000" fo:border-bottom="none" fo:border-right="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color="#000000"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color="#000000" fo:font-size="10pt" style:font-size-asian="10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Cell23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color="#000000" fo:font-size="10pt" style:font-size-asian="10pt"/>
    </style:style>
    <style:style style:name="P2381" style:parent-style-name="Normal" style:family="paragraph">
      <style:paragraph-properties fo:widows="0" fo:orphans="0" fo:background-color="#FFFFFF"/>
      <style:text-properties fo:color="#000000" fo:font-size="10pt" style:font-size-asian="10pt"/>
    </style:style>
    <style:style style:name="P2382" style:parent-style-name="Normal" style:family="paragraph">
      <style:paragraph-properties fo:widows="0" fo:orphans="0" fo:background-color="#FFFFFF"/>
      <style:text-properties fo:color="#000000" fo:font-size="10pt" style:font-size-asian="10pt"/>
    </style:style>
    <style:style style:name="P2383" style:parent-style-name="Normal" style:family="paragraph">
      <style:paragraph-properties fo:text-align="justify" fo:text-indent="0.4923in"/>
    </style:style>
    <style:style style:name="P2384" style:parent-style-name="Normal" style:family="paragraph">
      <style:paragraph-properties fo:text-indent="0.4923in"/>
    </style:style>
    <style:style style:name="T2385" style:parent-style-name="DefaultParagraphFont" style:family="text">
      <style:text-properties fo:font-weight="bold" style:font-weight-asian="bold"/>
    </style:style>
    <style:style style:name="TableColumn2387" style:family="table-column">
      <style:table-column-properties style:column-width="1.7875in"/>
    </style:style>
    <style:style style:name="TableColumn2388" style:family="table-column">
      <style:table-column-properties style:column-width="0.6972in"/>
    </style:style>
    <style:style style:name="TableColumn2389" style:family="table-column">
      <style:table-column-properties style:column-width="1.4013in"/>
    </style:style>
    <style:style style:name="TableColumn2390" style:family="table-column">
      <style:table-column-properties style:column-width="1.3708in"/>
    </style:style>
    <style:style style:name="TableColumn2391" style:family="table-column">
      <style:table-column-properties style:column-width="1.4354in"/>
    </style:style>
    <style:style style:name="Table2386" style:family="table">
      <style:table-properties style:width="6.6923in" fo:margin-left="0in" table:align="lef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style>
    <style:style style:name="TableRow2399" style:family="table-row">
      <style:table-row-properties/>
    </style:style>
    <style:style style:name="P2400" style:parent-style-name="Normal" style:family="paragraph">
      <style:paragraph-properties fo:text-align="center"/>
      <style:text-properties fo:font-weight="bold" style:font-weight-asian="bold" fo:font-size="10pt" style:font-size-asian="10pt"/>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weight="bold" style:font-weight-asian="bold" fo:font-size="10pt" style:font-size-asian="10pt"/>
    </style:style>
    <style:style style:name="P2447" style:parent-style-name="Normal" style:family="paragraph">
      <style:paragraph-properties fo:text-indent="0.4923in"/>
    </style:style>
    <style:style style:name="P2448" style:parent-style-name="Normal" style:family="paragraph">
      <style:paragraph-properties fo:text-align="justify" fo:text-indent="0.4923in"/>
      <style:text-properties fo:font-weight="bold" style:font-weight-asian="bold"/>
    </style:style>
    <style:style style:name="TableColumn2450" style:family="table-column">
      <style:table-column-properties style:column-width="1.1527in"/>
    </style:style>
    <style:style style:name="TableColumn2451" style:family="table-column">
      <style:table-column-properties style:column-width="0.6076in"/>
    </style:style>
    <style:style style:name="TableColumn2452" style:family="table-column">
      <style:table-column-properties style:column-width="0.9263in"/>
    </style:style>
    <style:style style:name="TableColumn2453" style:family="table-column">
      <style:table-column-properties style:column-width="0.8472in"/>
    </style:style>
    <style:style style:name="TableColumn2454" style:family="table-column">
      <style:table-column-properties style:column-width="0.9958in"/>
    </style:style>
    <style:style style:name="TableColumn2455" style:family="table-column">
      <style:table-column-properties style:column-width="1.25in"/>
    </style:style>
    <style:style style:name="TableColumn2456" style:family="table-column">
      <style:table-column-properties style:column-width="0.9125in"/>
    </style:style>
    <style:style style:name="Table2449" style:family="table">
      <style:table-properties style:width="6.692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style>
    <style:style style:name="TableRow2464" style:family="table-row">
      <style:table-row-properties/>
    </style:style>
    <style:style style:name="P2465" style:parent-style-name="Normal" style:family="paragraph">
      <style:paragraph-properties fo:text-align="center"/>
      <style:text-properties fo:font-weight="bold" style:font-weight-asian="bold" fo:font-size="10pt" style:font-size-asian="10pt"/>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paragraph-properties fo:text-align="center"/>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3" style:family="paragraph">
      <style:paragraph-properties fo:break-before="page" fo:text-indent="3.543in" style:page-number="1"/>
    </style:style>
    <style:style style:name="P2557" style:parent-style-name="Normal" style:family="paragraph">
      <style:paragraph-properties fo:text-indent="3.543in"/>
    </style:style>
    <style:style style:name="P2558" style:parent-style-name="Normal" style:family="paragraph">
      <style:paragraph-properties fo:text-indent="0.492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style>
    <style:style style:name="P2561" style:parent-style-name="Normal" style:family="paragraph">
      <style:paragraph-properties fo:text-indent="0.4923in"/>
    </style:style>
    <style:style style:name="TableColumn2563" style:family="table-column">
      <style:table-column-properties style:column-width="1.1236in"/>
    </style:style>
    <style:style style:name="TableColumn2564" style:family="table-column">
      <style:table-column-properties style:column-width="1.3854in"/>
    </style:style>
    <style:style style:name="TableColumn2565" style:family="table-column">
      <style:table-column-properties style:column-width="1.7027in"/>
    </style:style>
    <style:style style:name="TableColumn2566" style:family="table-column">
      <style:table-column-properties style:column-width="2.4805in"/>
    </style:style>
    <style:style style:name="Table2562" style:family="table">
      <style:table-properties style:width="6.6923in"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weight="bold" style:font-weight-asian="bold" style:text-position="super 65%" fo:font-size="10pt" style:font-size-asian="10pt"/>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indent="0.0347in"/>
      <style:text-properties fo:font-size="10pt" style:font-size-asian="10pt"/>
    </style:style>
    <style:style style:name="P2666" style:parent-style-name="Normal" style:family="paragraph">
      <style:paragraph-properties fo:text-align="center"/>
    </style:style>
    <style:style style:name="P2667" style:parent-style-name="Normal" style:master-page-name="MPF4" style:family="paragraph">
      <style:paragraph-properties fo:break-before="page" fo:text-indent="3.543in" style:page-number="1"/>
    </style:style>
    <style:style style:name="P2676" style:parent-style-name="Normal" style:family="paragraph">
      <style:paragraph-properties fo:text-indent="3.543in"/>
    </style:style>
    <style:style style:name="P2677" style:parent-style-name="Normal" style:family="paragraph">
      <style:paragraph-properties fo:text-align="justify" fo:text-indent="0.4923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text-properties fo:font-weight="bold" style:font-weight-asian="bold"/>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justify" fo:text-indent="0.4923in"/>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widows="0" fo:orphans="0" fo:text-align="justify" fo:text-indent="0.4923in"/>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text-position="sub 66.6%"/>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b 66.6%"/>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text-position="sub 66.6%"/>
    </style:style>
    <style:style style:name="T2707" style:parent-style-name="DefaultParagraphFont" style:family="text">
      <style:text-properties style:font-weight-complex="bold"/>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style:text-position="sub 66.6%"/>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style:text-position="sub 66.6%"/>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text-position="sub 66.6%"/>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text-position="sub 66.6%"/>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b 66.6%"/>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text-position="sub 66.6%"/>
    </style:style>
    <style:style style:name="T2723" style:parent-style-name="DefaultParagraphFont" style:family="text">
      <style:text-properties style:font-weight-complex="bold"/>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style:text-position="sub 66.6%"/>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style:text-position="sub 66.6%"/>
    </style:style>
    <style:style style:name="T2729" style:parent-style-name="DefaultParagraphFont" style:family="text">
      <style:text-properties style:text-position="sub 66.6%"/>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style:text-position="sub 66.6%"/>
    </style:style>
    <style:style style:name="P2732" style:parent-style-name="Normal" style:family="paragraph">
      <style:paragraph-properties fo:widows="0" fo:orphans="0" fo:text-align="justify" fo:text-indent="0.4923in"/>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style:font-weight-complex="bold"/>
    </style:style>
    <style:style style:name="T2735" style:parent-style-name="DefaultParagraphFont" style:family="text">
      <style:text-properties style:font-weight-complex="bold" style:text-position="sub 66.6%"/>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text-position="sub 66.6%"/>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text-position="sub 66.6%"/>
    </style:style>
    <style:style style:name="T2740" style:parent-style-name="DefaultParagraphFont" style:family="text">
      <style:text-properties style:font-weight-complex="bold"/>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style:text-position="sub 66.6%"/>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style:text-position="sub 66.6%"/>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style:text-position="sub 66.6%"/>
    </style:style>
    <style:style style:name="T2748" style:parent-style-name="DefaultParagraphFont" style:family="text">
      <style:text-properties style:font-style-complex="italic"/>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text-position="sub 66.6%"/>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text-position="sub 66.6%"/>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text-position="sub 66.6%"/>
    </style:style>
    <style:style style:name="T2757" style:parent-style-name="DefaultParagraphFont" style:family="text">
      <style:text-properties style:font-weight-complex="bold"/>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text-position="sub 66.6%"/>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style:text-position="sub 66.6%"/>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style:text-position="sub 66.6%"/>
    </style:style>
    <style:style style:name="T2765" style:parent-style-name="DefaultParagraphFont" style:family="text">
      <style:text-properties style:font-style-complex="italic"/>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P2774" style:parent-style-name="Normal" style:master-page-name="MPF5" style:family="paragraph">
      <style:paragraph-properties fo:break-before="page" fo:text-indent="3.543in" style:page-number="1"/>
    </style:style>
    <style:style style:name="P2783" style:parent-style-name="Normal" style:family="paragraph">
      <style:paragraph-properties fo:text-indent="3.543in"/>
    </style:style>
    <style:style style:name="P2784" style:parent-style-name="Normal" style:family="paragraph">
      <style:paragraph-properties fo:text-align="justify" fo:text-indent="0.4923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center"/>
    </style:style>
    <style:style style:name="P2799" style:parent-style-name="Normal" style:master-page-name="MPF6" style:family="paragraph">
      <style:paragraph-properties fo:widows="0" fo:orphans="0" fo:break-before="page" fo:text-indent="3.543in" style:page-number="1"/>
      <style:text-properties fo:color="#000000"/>
    </style:style>
    <style:style style:name="P2808" style:parent-style-name="Normal" style:family="paragraph">
      <style:paragraph-properties fo:widows="0" fo:orphans="0" fo:text-indent="3.54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indent="0.4923in"/>
      <style:text-properties fo:color="#000000"/>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text-indent="0.4923in"/>
      <style:text-properties fo:color="#000000"/>
    </style:style>
    <style:style style:name="P2815" style:parent-style-name="Normal" style:family="paragraph">
      <style:paragraph-properties fo:widows="0" fo:orphans="0" fo:text-align="justify" fo:text-indent="0.4923in"/>
      <style:text-properties fo:color="#000000"/>
    </style:style>
    <style:style style:name="P2816" style:parent-style-name="Normal" style:family="paragraph">
      <style:paragraph-properties fo:widows="0" fo:orphans="0" fo:text-align="justify" fo:text-indent="0.4923in"/>
      <style:text-properties fo:color="#000000"/>
    </style:style>
    <style:style style:name="P2817" style:parent-style-name="Normal" style:family="paragraph">
      <style:paragraph-properties fo:widows="0" fo:orphans="0" fo:text-align="justify" fo:text-indent="0.4923in"/>
      <style:text-properties fo:color="#000000"/>
    </style:style>
    <style:style style:name="P2818" style:parent-style-name="Normal" style:family="paragraph">
      <style:paragraph-properties fo:widows="0" fo:orphans="0" fo:text-align="justify" fo:text-indent="0.4923in"/>
      <style:text-properties fo:color="#000000"/>
    </style:style>
    <style:style style:name="P2819" style:parent-style-name="Normal" style:family="paragraph">
      <style:paragraph-properties fo:widows="0" fo:orphans="0" fo:text-align="justify" fo:text-indent="0.4923in"/>
      <style:text-properties fo:color="#000000"/>
    </style:style>
    <style:style style:name="P2820" style:parent-style-name="Normal" style:family="paragraph">
      <style:paragraph-properties fo:widows="0" fo:orphans="0" fo:text-align="justify" fo:text-indent="0.4923in"/>
      <style:text-properties fo:color="#000000"/>
    </style:style>
    <style:style style:name="P2821" style:parent-style-name="Normal" style:family="paragraph">
      <style:paragraph-properties fo:widows="0" fo:orphans="0" fo:text-align="justify" fo:text-indent="0.4923in"/>
      <style:text-properties fo:color="#000000"/>
    </style:style>
    <style:style style:name="P2822" style:parent-style-name="Normal" style:family="paragraph">
      <style:paragraph-properties fo:widows="0" fo:orphans="0" fo:text-align="justify" fo:text-indent="0.4923in"/>
      <style:text-properties fo:color="#000000"/>
    </style:style>
    <style:style style:name="P2823" style:parent-style-name="Normal" style:family="paragraph">
      <style:paragraph-properties fo:widows="0" fo:orphans="0" fo:text-align="justify" fo:text-indent="0.4923in"/>
      <style:text-properties fo:color="#000000"/>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font-weight="bold" style:font-weight-asian="bold" style:font-weight-complex="bold" fo:color="#000000"/>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text-indent="0.4923in"/>
      <style:text-properties fo:color="#000000"/>
    </style:style>
    <style:style style:name="TableColumn2831" style:family="table-column">
      <style:table-column-properties style:column-width="2.1125in" style:use-optimal-column-width="false"/>
    </style:style>
    <style:style style:name="TableColumn2832" style:family="table-column">
      <style:table-column-properties style:column-width="2.3895in" style:use-optimal-column-width="false"/>
    </style:style>
    <style:style style:name="TableColumn2833" style:family="table-column">
      <style:table-column-properties style:column-width="2.1902in" style:use-optimal-column-width="false"/>
    </style:style>
    <style:style style:name="Table2830" style:family="table">
      <style:table-properties style:width="6.6923in" fo:margin-left="0in" table:align="left"/>
    </style:style>
    <style:style style:name="TableRow2834" style:family="table-row">
      <style:table-row-properties style:min-row-height="0.0152in" style:use-optimal-row-height="false" fo:keep-together="always"/>
    </style:style>
    <style:style style:name="TableCell28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2837" style:parent-style-name="DefaultParagraphFont" style:family="text">
      <style:text-properties fo:font-weight="bold" style:font-weight-asian="bold" style:font-weight-complex="bold"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font-size="10pt" style:font-size-asian="10pt"/>
    </style:style>
    <style:style style:name="TableCell28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weight="bold" style:font-weight-asian="bold" style:font-weight-complex="bold" fo:font-size="10pt" style:font-size-asian="10pt"/>
    </style:style>
    <style:style style:name="TableRow2844" style:family="table-row">
      <style:table-row-properties style:min-row-height="0.0152in" style:use-optimal-row-height="false" fo:keep-together="always"/>
    </style:style>
    <style:style style:name="TableCell28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2in" style:use-optimal-row-height="false" fo:keep-together="always"/>
    </style:style>
    <style:style style:name="TableCell2852" style:family="table-cell">
      <style:table-cell-properties fo:border-top="none" fo:border-left="none"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top="none" fo:border-left="0.0104in solid #000000" fo:border-bottom="none"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Row2858" style:family="table-row">
      <style:table-row-properties style:min-row-height="0.0152in" style:use-optimal-row-height="false" fo:keep-together="always"/>
    </style:style>
    <style:style style:name="TableCell2859" style:family="table-cell">
      <style:table-cell-properties fo:border-top="none" fo:border-left="none"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top="none" fo:border-left="0.0104in solid #000000" fo:border-bottom="none" fo:border-right="none"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2in" style:use-optimal-row-height="false" fo:keep-together="always"/>
    </style:style>
    <style:style style:name="TableCell2866" style:family="table-cell">
      <style:table-cell-properties fo:border-top="none" fo:border-left="none"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top="none" fo:border-left="0.0104in solid #000000" fo:border-bottom="none" fo:border-right="none"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Row2872" style:family="table-row">
      <style:table-row-properties style:min-row-height="0.0152in" style:use-optimal-row-height="false" fo:keep-together="always"/>
    </style:style>
    <style:style style:name="TableCell2873" style:family="table-cell">
      <style:table-cell-properties fo:border-top="none" fo:border-left="none"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top="none" fo:border-left="0.0104in solid #000000" fo:border-bottom="none" fo:border-right="none"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2in" style:use-optimal-row-height="false" fo:keep-together="always"/>
    </style:style>
    <style:style style:name="TableCell2881" style:family="table-cell">
      <style:table-cell-properties fo:border-top="none" fo:border-left="none"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top="none" fo:border-left="0.0104in solid #000000" fo:border-bottom="none" fo:border-right="none"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2in" style:use-optimal-row-height="false" fo:keep-together="always"/>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top="none" fo:border-left="0.0104in solid #000000" fo:border-bottom="none" fo:border-right="none"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52in" style:use-optimal-row-height="false" fo:keep-together="always"/>
    </style:style>
    <style:style style:name="TableCell28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P2901" style:parent-style-name="Normal" style:family="paragraph">
      <style:paragraph-properties fo:text-indent="0.4923in"/>
      <style:text-properties fo:color="#000000"/>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text-indent="0.4923in"/>
      <style:text-properties fo:color="#000000"/>
    </style:style>
    <style:style style:name="TableColumn2906" style:family="table-column">
      <style:table-column-properties style:column-width="2.184in" style:use-optimal-column-width="false"/>
    </style:style>
    <style:style style:name="TableColumn2907" style:family="table-column">
      <style:table-column-properties style:column-width="0.0076in" style:use-optimal-column-width="false"/>
    </style:style>
    <style:style style:name="TableColumn2908" style:family="table-column">
      <style:table-column-properties style:column-width="2.1159in" style:use-optimal-column-width="false"/>
    </style:style>
    <style:style style:name="TableColumn2909" style:family="table-column">
      <style:table-column-properties style:column-width="2.3715in" style:use-optimal-column-width="false"/>
    </style:style>
    <style:style style:name="TableColumn2910" style:family="table-column">
      <style:table-column-properties style:column-width="0.0131in" style:use-optimal-column-width="false"/>
    </style:style>
    <style:style style:name="Table2905" style:family="table">
      <style:table-properties style:width="6.6923in" fo:margin-left="0in" table:align="lef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font-weight-complex="bold"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style>
    <style:style style:name="T2917" style:parent-style-name="DefaultParagraphFont" style:family="text">
      <style:text-properties fo:font-weight="bold" style:font-weight-asian="bold" style:font-weight-complex="bold" fo:color="#000000" fo:font-size="10pt" style:font-size-asian="10pt"/>
    </style:style>
    <style:style style:name="TableCell29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9" style:parent-style-name="Normal" style:family="paragraph">
      <style:paragraph-properties fo:widows="0" fo:orphans="0"/>
    </style:style>
    <style:style style:name="T2920" style:parent-style-name="DefaultParagraphFont" style:family="text">
      <style:text-properties fo:font-weight="bold" style:font-weight-asian="bold" style:font-weight-complex="bold" fo:color="#000000" fo:font-size="10pt" style:font-size-asian="10pt"/>
    </style:style>
    <style:style style:name="T2921" style:parent-style-name="DefaultParagraphFont" style:family="text">
      <style:text-properties fo:font-weight="bold" style:font-weight-asian="bold" style:font-weight-complex="bold"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color="#000000" fo:font-size="10pt" style:font-size-asian="10pt"/>
    </style:style>
    <style:style style:name="TableCell2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28" style:parent-style-name="Normal" style:family="paragraph">
      <style:paragraph-properties fo:widows="0" fo:orphans="0"/>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top="none" fo:border-left="none"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color="#000000" fo:font-size="10pt" style:font-size-asian="10pt"/>
    </style:style>
    <style:style style:name="TableCell2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color="#000000" fo:font-size="10pt" style:font-size-asian="10pt"/>
    </style:style>
    <style:style style:name="TableCell2934" style:family="table-cell">
      <style:table-cell-properties fo:border-top="none" fo:border-left="0.0104in solid #000000" fo:border-bottom="none" fo:border-right="none" fo:background-color="#FFFFFF" fo:padding-top="0in" fo:padding-left="0.0277in" fo:padding-bottom="0in" fo:padding-right="0.0277in"/>
    </style:style>
    <style:style style:name="P2935" style:parent-style-name="Normal" style:family="paragraph">
      <style:paragraph-properties fo:widows="0" fo:orphans="0"/>
      <style:text-properties fo:color="#000000"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color="#000000" fo:font-size="10pt" style:font-size-asian="10pt"/>
    </style:style>
    <style:style style:name="TableCell2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P2943" style:parent-style-name="Normal" style:family="paragraph">
      <style:paragraph-properties fo:text-indent="0.4923in"/>
      <style:text-properties fo:color="#000000"/>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font-weight="bold" style:font-weight-asian="bold" style:font-weight-complex="bold" fo:color="#000000"/>
    </style:style>
    <style:style style:name="P2946" style:parent-style-name="Normal" style:family="paragraph">
      <style:paragraph-properties fo:text-indent="0.4923in"/>
      <style:text-properties fo:color="#000000"/>
    </style:style>
    <style:style style:name="TableColumn2948" style:family="table-column">
      <style:table-column-properties style:column-width="1.9375in" style:use-optimal-column-width="false"/>
    </style:style>
    <style:style style:name="TableColumn2949" style:family="table-column">
      <style:table-column-properties style:column-width="2.3875in" style:use-optimal-column-width="false"/>
    </style:style>
    <style:style style:name="TableColumn2950" style:family="table-column">
      <style:table-column-properties style:column-width="2.3673in" style:use-optimal-column-width="false"/>
    </style:style>
    <style:style style:name="Table2947" style:family="table">
      <style:table-properties style:width="6.692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style:font-weight-complex="bold"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style:font-weight-complex="bold" fo:color="#000000" fo:font-size="10pt" style:font-size-asian="10pt"/>
    </style:style>
    <style:style style:name="TableCell2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weight-complex="bold" fo:color="#000000"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style:text-properties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color="#000000" fo:font-size="10pt" style:font-size-asian="10pt"/>
    </style:style>
    <style:style style:name="TableCell2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7" style:parent-style-name="Normal" style:family="paragraph">
      <style:paragraph-properties fo:widows="0" fo:orphans="0"/>
      <style:text-properties fo:color="#000000" fo:font-size="10pt" style:font-size-asian="10pt"/>
    </style:style>
    <style:style style:name="P2968" style:parent-style-name="Normal" style:family="paragraph">
      <style:paragraph-properties fo:text-indent="0.4923in"/>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master-page-name="MPF7" style:family="paragraph">
      <style:paragraph-properties fo:break-before="page" fo:text-indent="3.543in" style:page-number="1"/>
    </style:style>
    <style:style style:name="P2986" style:parent-style-name="Normal" style:family="paragraph">
      <style:paragraph-properties fo:text-indent="3.543in"/>
    </style:style>
    <style:style style:name="P2987" style:parent-style-name="Normal" style:family="paragraph">
      <style:paragraph-properties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indent="0.4923in"/>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center"/>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F8" style:family="paragraph">
      <style:paragraph-properties fo:break-before="page" fo:text-indent="3.543in" style:page-number="1"/>
    </style:style>
    <style:style style:name="P3057" style:parent-style-name="Normal" style:family="paragraph">
      <style:paragraph-properties fo:text-indent="3.543in"/>
    </style:style>
    <style:style style:name="P3058" style:parent-style-name="Normal" style:family="paragraph">
      <style:paragraph-properties fo:text-align="justify" fo:text-indent="0.4923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widows="0" fo:orphans="0"/>
    </style:style>
  </office:automatic-styles>
  <office:body>
    <office:text text:use-soft-page-breaks="true">
      <text:p text:style-name="P1"><text:span text:style-name="T9">Nutarimas netenka galios 2007-05-25:</text:span></text:p>
      <text:p text:style-name="P10"><text:span text:style-name="T11">Lietuvos Respublikos vertybinių popierių komisija, Nutarimas</text:span></text:p>
      <text:p text:style-name="P12"><text:span text:style-name="T13">Nr.<text:s/></text:span><text:a xlink:href="https://www.e-tar.lt/portal/legalAct.html?documentId=TAR.8BD5341C36A2" office:target-frame-name="_top" xlink:show="replace"><text:span text:style-name="T14">1K-20</text:span></text:a><text:span text:style-name="T15">, 2007-05-21, Žin., 2007, Nr. 57-2225 (2007-05-24), i. k.<text:s/></text:span><text:span text:style-name="T16">1072051NUTA0001K-20</text:span></text:p>
      <text:p text:style-name="P17"><text:span text:style-name="T18">Dėl kai kurių Lietuvos Respublikos vertybinių popierių komisijos nutarimų pripažinimo netekusiais galios</text:span></text:p>
      <text:p text:style-name="P19"/>
      <text:p text:style-name="P20"><text:span text:style-name="T21">Suvestinė redakcija nuo 2006-12-31 iki 2007-05-24</text:span></text:p>
      <text:p text:style-name="P22"/>
      <text:p text:style-name="P23"><text:span text:style-name="T24">Nutarimas paskelbtas: Žin. 2005, Nr.<text:s/></text:span><text:a xlink:href="https://www.e-tar.lt/portal/legalAct.html?documentId=TAR.060A087E6824" office:target-frame-name="_top" xlink:show="replace"><text:span text:style-name="T25">65-2348</text:span></text:a><text:span text:style-name="T26">, i. k. 1052051NUTA0001K-13</text:span></text:p>
      <text:p text:style-name="P27"/>
      <text:p text:style-name="P28"/>
      <text:p text:style-name="P29"><text:span text:style-name="T30"/><text:span text:style-name="T31">LIETUVOS RESPUBLIKOS VERTYBINIŲ POPIERIŲ KOMISIJA</text:span></text:p>
      <text:p text:style-name="P32"/>
      <text:p text:style-name="P33">N U T A R I M A S</text:p>
      <text:p text:style-name="P34">DĖL LIETUVOS RESPUBLIKOS VERTYBINIŲ POPIERIŲ KOMISIJA 2003 M. RUGSĖJO 25 D. NUTARIMO NR. 15 „DĖL AKCINĖS BENDROVĖS „VILNIAUS VERTYBINIŲ POPIERIŲ BIRŽA“ PREKYBOS TAISYKLIŲ“ PAKEITIMO</text:p>
      <text:p text:style-name="P35"/>
      <text:p text:style-name="P36">2005 m. gegužės 19 d. Nr. 1K-13</text:p>
      <text:p text:style-name="P37">Vilnius</text:p>
      <text:p text:style-name="P38"/>
      <text:p text:style-name="P39"/>
      <text:p text:style-name="P40">Lietuvos Respublikos vertybinių popierių komisija<text:s/><text:span text:style-name="T41">nutaria</text:span>:</text:p>
      <text:p text:style-name="P42">1. Pakeisti Vertybinių popierių komisijos 2003 m. rugsėjo 25 d. nutarimu Nr. 15 patvirtintas Akcinės bendrovės „Vilniaus vertybinių popierių birža“ prekybos taisykles (Žin., 2003, Nr.<text:s/><text:a xlink:href="https://www.e-tar.lt/portal/lt/legalAct/TAR.791A3D2B1EED" office:target-frame-name="_blank" xlink:show="new"><text:span text:style-name="T43">110-4926</text:span></text:a>; 2004, Nr.<text:s/><text:a xlink:href="https://www.e-tar.lt/portal/lt/legalAct/TAR.4A275DE97AB3" office:target-frame-name="_blank" xlink:show="new"><text:span text:style-name="T44">131-4749</text:span></text:a>, Nr.<text:s/><text:a xlink:href="https://www.e-tar.lt/portal/lt/legalAct/TAR.14BE51C592CA" office:target-frame-name="_blank" xlink:show="new"><text:span text:style-name="T45">184-6832</text:span></text:a>; 2005, Nr.<text:s/><text:a xlink:href="https://www.e-tar.lt/portal/lt/legalAct/TAR.C852266BB3D1" office:target-frame-name="_blank" xlink:show="new"><text:span text:style-name="T46">7-236</text:span></text:a>) ir išdėstyti jas nauja redakcija (pridedama).</text:p>
      <text:p text:style-name="P47">2. Nustatyti, kad Akcinės bendrovės „Vilniaus vertybinių popierių birža“ prekybos taisyklės įsigalioja 2005 m. gegužės 30 d. Jei 2005<text:s/>m. gegužės 30 d. naujoji prekybos sistema neveikia dėl nenugalimos jėgos (<text:span text:style-name="T48">force majeure</text:span>), birža privalo užtikrinti esamos prekybos sistemos funkcionavimą, kol pradės veikti naujoji prekybos sistema.</text:p>
      <text:p text:style-name="P49">3. Pripažinti netekusiais galios Lietuvos Respublikos<text:s/>vertybinių popierių komisijos nutarimus:</text:p>
      <text:p text:style-name="P50">2003 m. rugsėjo 25 d. Nr. 15 „Dėl Akcinės bendrovės „Nacionalinė vertybinių popierių birža“ prekybos taisyklių naujos redakcijos“;</text:p>
      <text:p text:style-name="P51">2004 m. rugpjūčio 19 d. Nr. 14 „Dėl Lietuvos Respublikos vertybinių popierių<text:s/>komisijos 1998 m. rugsėjo 22 d. nutarimo Nr. 36 „Dėl Akcinės bendrovės „Nacionalinė vertybinių popierių birža“ prekybos taisyklių naujos redakcijos pakeitimo“;</text:p>
      <text:p text:style-name="P52">2004 m. gruodžio 17 d. Nr. 27 „Dėl Lietuvos Respublikos vertybinių popierių komisijos 2003 m. rugsėjo 25 d. nutarimo Nr. 15 „Dėl Akcinės bendrovės „Vilniaus vertybinių popierių birža“ prekybos taisyklių“ pakeitimo ir papildymo“;</text:p>
      <text:p text:style-name="P53">2005 m. sausio 13 d. Nr. 3 „Dėl Lietuvos Respublikos vertybinių popierių komisijos 2003 m. rugsėjo 25 d. nutarimo Nr. 15 „Dėl Akcinės bendrovės „Vilniaus vertybinių popierių birža“ prekybos taisyklių naujos redakcijos“ pakeitimo ir papildymo“.</text:p>
      <text:p text:style-name="P54"/>
      <text:p text:style-name="P55"/>
      <text:p text:style-name="P56"/>
      <text:p text:style-name="P57"><text:span text:style-name="T58">KOMISIJOS PIRMININKAS</text:span><text:span text:style-name="T59"><text:tab/>VIRGILIJUS PODERYS</text:span></text:p>
      <text:soft-page-break/>
      <text:p text:style-name="P60">PATVIRTINTA</text:p>
      <text:p text:style-name="P69">Vertybinių popierių komisijos</text:p>
      <text:p text:style-name="P70">2005 m. gegužės 19 d. nutarimu Nr. 1K-13</text:p>
      <text:p text:style-name="P71"/>
      <text:p text:style-name="P72">PRIIMTA</text:p>
      <text:p text:style-name="P73">AB „Vilniaus vertybinių popierių birža“ valdybos</text:p>
      <text:p text:style-name="P74">posėdyje 2005 m. gegužės 4 d.</text:p>
      <text:p text:style-name="P75">Protokolo Nr. 05-27</text:p>
      <text:p text:style-name="P76"/>
      <text:p text:style-name="P77"><text:span text:style-name="T78">AKCINĖS BENDROVĖS „VILNIAUS<text:s/></text:span><text:span text:style-name="T79">VERTYBINIŲ POPIERIŲ BIRŽA“ PREKYBOS TAISYKL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aisyklių paskirtis ir teisinis pagrindas</text:span></text:p>
      <text:p text:style-name="P90">1.1. Akcinės bendrovės „Vilniaus vertybinių popierių birža“ prekybos taisyklės (toliau – taisyklės) nustato:</text:p>
      <text:p text:style-name="P91">1.1.1.<text:s/>vertybinių popierių įtraukimo į akcinės bendrovės „Vilniaus vertybinių popierių birža“ (toliau – VVPB) sąrašus ir išbraukimo iš jų sąlygas, tvarką ir terminus;</text:p>
      <text:p text:style-name="P92">1.1.2. prekybos vertybiniais popieriais VVPB tvarką;</text:p>
      <text:p text:style-name="P93">1.1.3. VVPB prekybos sesijų organizavimo laiką;</text:p>
      <text:p text:style-name="P94">1.1.4. VVPB sudaromų sandorių rūšis;</text:p>
      <text:p text:style-name="P95">1.1.5. vertybinių popierių kainos nustatymo tvarką;</text:p>
      <text:p text:style-name="P96">1.1.6. reikalavimus Biržos nariams, Biržos narių teises ir pareigas, teisės dalyvauti VVPB prekyboje sustabdymo, išbraukimo ir pašalinimo iš Biržos narių tvarką ir sąlygas, atsakomybę už pareigų nevykdymą;</text:p>
      <text:p text:style-name="P97">1.1.7. skelbimo apie kainas ir prekybos mastą tvarką;</text:p>
      <text:p text:style-name="P98">1.1.8. Įmokos už narystę VVPB, įmokos už VVPB sudaromus sandorius, vertybinių popierių įtraukimo į VVPB sąrašus ir metinės kotiravimo įmokos dydžius;<text:s/></text:p>
      <text:p text:style-name="P99">Punkto pakeitimai:</text:p>
      <text:p text:style-name="P100"><text:span text:style-name="T101">Nr.<text:s/></text:span><text:a xlink:href="https://www.e-tar.lt/portal/legalAct.html?documentId=TAR.3AFEEBAA3D87" office:target-frame-name="_top" xlink:show="replace"><text:span text:style-name="T102">1K-15</text:span></text:a><text:span text:style-name="T103">, 2006-12-28, Žin., 2006, Nr. 144-5536 (2006-12-30), i. k. 1062051NUTA0001K-15</text:span></text:p>
      <text:p text:style-name="Normal"/>
      <text:p text:style-name="P104">1.1.9. dėl VVPB sandorių kylančių ginčų<text:s/>sprendimo būdus.</text:p>
      <text:p text:style-name="P105">1.2. Šių taisyklių teisinis pagrindas – Lietuvos Respublikos vertybinių popierių rinkos įstatymo 44 straipsnis. Rengiant taisykles, atsižvelgta į 1993 m. gegužės 10 d. Tarybos direktyvą 93/22/EEB dėl investicinių paslaugų vertybinių<text:s/>popierių srityje, 2001 m. gegužės 28 d. Europos Parlamento ir Tarybos direktyvą 2001/34/EB dėl vertybinių popierių įtraukimo į biržos oficialųjį prekybos sąrašą ir dėl informacijos apie tuos vertybinius popierius paskelbimo, taip pat į NOREX aljanso taisykles, reglamentuojančias reikalavimus vertybinių popierių biržų nariams bei prekybos vertybiniais popieriais tvarką vertybinių popierių biržose, įeinančiose į NOREX aljansą.</text:p>
      <text:p text:style-name="P106"><text:span text:style-name="T107">2</text:span><text:span text:style-name="T108">. Taisyklėse vartojamos sąvokos</text:span></text:p>
      <text:p text:style-name="P109">2.1. Šiose taisyklėse vartojamos sąvokos:</text:p>
      <text:p text:style-name="P110">2.1.1. Automatinio įvykdymo sandoris – sandoris, sudaromas prekybos sistemoje automatinio pavedimų įvykdymo būdu.</text:p>
      <text:p text:style-name="P111">2.1.2. Automatinis pavedimų įvykdymas – procesas pavedimų knygoje, kurio metu pavedimai parduoti ir pirkti įvykdomi automatiškai, jeigu<text:s/>konkrečiame pavedime nurodyta vertybinių popierių kaina, skaičius ir kitos sąlygos atitinka anksčiau į pavedimų knygą įvestų pavedimų sąlygas.</text:p>
      <text:p text:style-name="P112">2.1.3. Automatinis pavedimų perdavimas – procesas, kurio metu Biržos narys kliento pavedimus automatiškai perduoda tiesiai į prekybos sistemą, naudodamas interneto ryšį ar kitas kompiuterinio ryšio tarp Biržos nario ir kliento priemones.</text:p>
      <text:p text:style-name="P113">2.1.4. Biržos makleris – Biržos nario darbuotojas, turintis leidimą dalyvauti VVPB prekyboje Biržos nario vardu.</text:p>
      <text:p text:style-name="P114">2.1.5.<text:s/>Biržos narys – vertybinių popierių viešosios apyvartos tarpininkas, kurį VVPB priėmė Biržos nariu ir kuris pasirašė narystės sutartį su VVPB.</text:p>
      <text:p text:style-name="P115">2.1.6. Garantinis fondas – piniginis fondas, sudarytas iš Biržos narių lėšų, kurias patikėjimo teise valdo VVPB Garantinio fondo formavimo ir naudojimo taisyklėse nustatyta tvarka. VVPB Garantinio fondo formavimo ir naudojimo taisykles tvirtina VVPB valdyba, suderinusi su Vertybinių popierių komisija (toliau – VPK).<text:s/></text:p>
      <text:p text:style-name="P116">Punkto pakeitimai:</text:p>
      <text:p text:style-name="P117"><text:span text:style-name="T118">Nr.<text:s/></text:span><text:a xlink:href="https://www.e-tar.lt/portal/legalAct.html?documentId=TAR.3AFEEBAA3D87" office:target-frame-name="_top" xlink:show="replace"><text:span text:style-name="T119">1K-15</text:span></text:a><text:span text:style-name="T120">, 2006-12-28, Žin., 2006, Nr. 144-5536 (2006-12-30), i. k. 1062051NUTA0001K-15</text:span></text:p>
      <text:p text:style-name="Normal"/>
      <text:p text:style-name="P121">2.1.7. Informacijos atskleidimo sistema – elektroninė sistema, susidedanti iš techninės, programinės bei ryšių įrangos ir skirta informacijai apie emitentus ir jų išleistus vertybinius popierius skleisti, VVPB priimtiems sprendimams ir kitai su prekyba vertybiniais popieriais susijusiai informacijai skelbti. Per informacijos atskleidimo sistemą paskelbta informacija yra dedama į VVPB interneto tinklalapį ir (arba) prekybos sistemą.</text:p>
      <text:p text:style-name="P122">2.1.8. Kainos kitimo žingsnis – mažiausias galimas kainos pokytis prekybos sistemoje.</text:p>
      <text:p text:style-name="P123">2.1.9. Kapitalizacija – bendra vienos ar kelių vertybinių popierių emisijų vertė, apskaičiuojama vertybinių popierių skaičių padauginus iš paskutinės mokėtos kainos už šiuos vertybinius popierius.</text:p>
      <text:p text:style-name="P124">2.1.10. Listingavimas – vertybinių popierių sąrašų sudarymas ir valdymas, apimantis vertybinių popierių įtraukimą į sąrašus, emitentų, kurių vertybiniai popieriai įtraukti į sąrašus, priežiūrą, informacijos apie tokius emitentus ir jų vertybinius popierius atskleidimą ir kitus VVPB veiksmus.</text:p>
      <text:p text:style-name="P125">2.1.11. Nepilnas lotas – vertybinių popierių skaičius, mažesnis už pilną lotą.</text:p>
      <text:p text:style-name="P126">2.1.12. Nuosavybės vertybinių popierių rinka – prekybos sistemos segmentas, skirtas prekybai nuosavybės vertybiniais popieriais. Nuosavybės vertybinių popierių rinka gali būti suskirstyta į smulkesnius segmentus – subrinkas.</text:p>
      <text:p text:style-name="P127">2.1.13. Paklausos ir pasiūlos ribos – kainos,<text:s/>patenkančios į skirtumą tarp pavedimo pirkti didžiausia kaina ir pavedimo parduoti mažiausia kaina.</text:p>
      <text:p text:style-name="P128">2.1.14. Paskutinė mokėta kaina – paskutinė už vertybinius popierius mokėta kaina (pajamingumas), kuria buvo sudarytas automatinio įvykdymo sandoris arba<text:s/>tiesioginis sandoris (nurodant sandorio tipą – „kontraktinis sandoris“) dėl ne mažiau kaip vieno pilno loto. Paskutinė mokėta kaina yra laikoma vertybinio popieriaus rinkos kaina.</text:p>
      <text:p text:style-name="P129">2.1.15. Pavedimas – į pavedimų knygą įvestas, teisiškai saistantis Biržos nario pasiūlymas pirkti arba parduoti nurodytą skaičių vertybinių popierių.</text:p>
      <text:p text:style-name="P130">2.1.16. Pavedimas parduoti – pavedimas parduoti konkretų vertybinį popierių.</text:p>
      <text:p text:style-name="P131">2.1.17. Pavedimas pirkti – pavedimas nupirkti konkretų vertybinį popierių.</text:p>
      <text:p text:style-name="P132">2.1.18.<text:s/>Pavedimų knyga – prekybos sistemos duomenų bazė, kurioje fiksuojami į prekybos sistemą įvesti pavedimai pirkti ir parduoti vertybinius popierius, taip pat fiksuojama informacija apie konkretų vertybinį popierių, tokia kaip informacija apie šio vertybinio popieriaus lotų dydžius, kokiu tikslumu pavedimuose turi būti nurodoma kaina ir pan.</text:p>
      <text:p text:style-name="P133">2.1.19. Pilnas lotas – mažiausias vertybinių popierių skaičius, dėl kurio, pateikus pavedimą ir sudarius sandorį, nustatoma paskutinė mokėta kaina.</text:p>
      <text:p text:style-name="P134">2.1.20. Prekybos<text:s/>diena – diena, kai VVPB vyksta prekyba.</text:p>
      <text:p text:style-name="P135">2.1.21. Prekybos sistema – elektroninė sistema, susidedanti iš techninės, programinės bei ryšių įrangos ir skirta prekybai vertybiniais popieriais.</text:p>
      <text:p text:style-name="P136">2.1.22. Prekybos valandos – laikas prekybos dienos metu, apimantis priešprekybinę sesiją, prekybos sesiją ir poprekybinę sesiją.</text:p>
      <text:p text:style-name="P137">2.1.23. Sandoris – vertybinių popierių pirkimas-pardavimas, kuris gali būti sudaromas kaip automatinio įvykdymo sandoris arba tiesioginis sandoris.</text:p>
      <text:p text:style-name="P138">2.1.24. Skolos vertybinių popierių rinka – prekybos sistemos segmentas, skirtas prekybai skolos vertybiniais popieriais. Skolos vertybinių popierių rinka gali būti suskirstyta į smulkesnius segmentus – subrinkas.</text:p>
      <text:p text:style-name="P139">2.1.25. Subrinka – prekybos sistemos segmentas, nuosavybės arba skolos vertybinių popierių rinkos dalis, kuriai taikomos tos pačios prekybos procedūros ir tvarka.</text:p>
      <text:p text:style-name="P140">2.1.26. Techninė įranga – Biržos nario turima techninė ir programinė įranga, įskaitant taikomąsias kompiuterines programas, naudojama prekybai ir atsiskaitymams prekybos sistemoje ir Biržos nario prisijungimui prie jos.</text:p>
      <text:p text:style-name="P141"><text:span text:style-name="T142">2.1.27</text:span><text:span text:style-name="T143">. Tiesioginis sandoris – sandoris, sudaromas ne pavedimų knygoje šių taisyklių nustatyta tvarka. Tiesioginis sandoris yra sudaromas nurodant vieną iš sandorio tipų, kurie pateikti ir a</text:span><text:span text:style-name="T144">pibrėžti šių taisyklių 5 priede „Tiesioginių sandorių tipai“.</text:span><text:s/></text:p>
      <text:p text:style-name="P145">Punkto pakeitimai:</text:p>
      <text:p text:style-name="P146"><text:span text:style-name="T147">Nr.<text:s/></text:span><text:a xlink:href="https://www.e-tar.lt/portal/legalAct.html?documentId=TAR.8730D12A57EF" office:target-frame-name="_top" xlink:show="replace"><text:span text:style-name="T148">1K-2</text:span></text:a><text:span text:style-name="T149">, 2006-02-09, Žin., 2006, Nr. 22-741 (2006-02-21), i. k. 1062051NUTA00001K-2</text:span></text:p>
      <text:p text:style-name="Normal"/>
      <text:p text:style-name="P150">2.1.28. Vertybinių popierių biržos, įeinančios į NOREX aljansą – Helsinkio vertybinių popierių birža, Islandijos vertybinių popierių birža, Kopenhagos vertybinių popierių birža, Oslo vertybinių popierių birža, Rygos vertybinių popierių birža, Stokholmo vertybinių popierių birža, Talino vertybinių popierių birža ir VVPB. Ši sąvoka gali būti vartojama kalbant apie visas NOREX biržas arba apie kiekvieną atskirai.</text:p>
      <text:p text:style-name="P151">2.1.29. Vidaus sandoris – tiesioginis sandoris, sudarytas tarp Biržos nario ir jo kliento arba tarp to paties Biržos nario klientų.</text:p>
      <text:p text:style-name="P152">2.1.30. Rinkos formuotojas – Biržos narys, kuris pagal pasirašytą sutartį su VVPB įsipareigoja kiekvieną prekybos dieną Taisyklėse nustatytomis sąlygomis teikti pavedimus pirkti ir parduoti konkrečius vertybinius<text:s/>popierius siekiant padidinti investuotojams galimybę prekiauti šiais vertybiniais popieriais</text:p>
      <text:p text:style-name="P153">Papildyta punktu:</text:p>
      <text:p text:style-name="P154"><text:span text:style-name="T155">Nr.<text:s/></text:span><text:a xlink:href="https://www.e-tar.lt/portal/legalAct.html?documentId=TAR.80F0EDFFC414" office:target-frame-name="_top" xlink:show="replace"><text:span text:style-name="T156">1K-13</text:span></text:a><text:span text:style-name="T157">, 2006-11-09, Žin., 2006, Nr. 123-4668 (2006-11-16),<text:s/></text:span><text:span text:style-name="T158">i. k. 1062051NUTA0001K-13</text:span></text:p>
      <text:p text:style-name="Normal"/>
      <text:p text:style-name="P159">2.1.31. Atskaitos kaina (<text:span text:style-name="T160">angl.<text:s/></text:span>reference price) – kaina, kuria prekybos sesijoje buvo sudarytas paskutinis automatinio įvykdymo arba tiesioginis (nurodant sandorio tipą – „kontraktinis sandoris“) sandoris dėl konkretaus vertybinio popieriaus. Jei prekybos sesijoje nebuvo sudarytas nė vienas automatinio įvykdymo arba tiesioginis (nurodant sandorio tipą – „kontraktinis sandoris“) sandoris dėl konkretaus vertybinio popieriaus, tačiau buvo įvestas pavedimas pirkti konkretų vertybinį popierių didesne nei jo atskaitos kaina ar pavedimas parduoti konkretų vertybinį popierių mažesne nei jo atskaitos kaina, tai tokio pavedimo kaina turi būti laikoma prekybos sesijos atskaitos kaina. Jeigu šiame punkte nustatytos sąlygos yra netenkinamos, tai šio vertybinio popieriaus atskaitos kaina turi būti laikoma jo atskaitos kaina, nustatyta per praėjusią prekybos sesiją.<text:s/></text:p>
      <text:p text:style-name="P161">Papildyta punktu:</text:p>
      <text:p text:style-name="P162"><text:span text:style-name="T163">Nr.<text:s/></text:span><text:a xlink:href="https://www.e-tar.lt/portal/legalAct.html?documentId=TAR.80F0EDFFC414" office:target-frame-name="_top" xlink:show="replace"><text:span text:style-name="T164">1K-13</text:span></text:a><text:span text:style-name="T165">, 2006-11-09, Žin.,</text:span><text:span text:style-name="T166"><text:s/>2006, Nr. 123-4668 (2006-11-16), i. k. 1062051NUTA0001K-13</text:span></text:p>
      <text:p text:style-name="Normal"/>
      <text:p text:style-name="P167">2.2. Kitos taisyklėse vartojamos sąvokos turi tokią pačią prasmę kaip Vertybinių popierių rinkos įstatyme.</text:p>
      <text:p text:style-name="P168"/>
      <text:p text:style-name="P169"><text:span text:style-name="T170">II</text:span><text:span text:style-name="T171"><text:s/>SKYRIUS</text:span></text:p>
      <text:p text:style-name="P172"><text:span text:style-name="T173">VERTYBINIŲ POPIERIŲ LISTINGAVIMO TVARKA</text:span></text:p>
      <text:p text:style-name="P174"/>
      <text:p text:style-name="P175"><text:span text:style-name="T176">I</text:span><text:span text:style-name="T177"><text:s/>SKIRSNIS</text:span></text:p>
      <text:p text:style-name="P178"><text:span text:style-name="T179">ĮTRAUKIMAS Į VVPB SĄRAŠUS</text:span></text:p>
      <text:p text:style-name="P180"/>
      <text:p text:style-name="P181"><text:span text:style-name="T182">3</text:span><text:span text:style-name="T183">. VVPB sudaromi sąrašai</text:span></text:p>
      <text:p text:style-name="P184">3.1. VVPB yra sudaromi šie sąrašai: Oficialusis, Einamasis, Skolos vertybinių popierių ir Investicinių vienetų sąrašas. Oficialusis, Einamasis ir Skolos vertybinių popierių sąrašai yra prekybos<text:s/>sąrašai. VVPB organizuoja prekybą į šiuos prekybos sąrašus įtrauktais vertybiniais popieriais šių taisyklių nustatyta tvarka. Investicinių vienetų sąrašas nėra prekybos sąrašas ir VVPB neorganizuoja prekybos į šį sąrašą įtrauktais vertybiniais popieriais.</text:p>
      <text:p text:style-name="P185">3.2. Į Oficialųjį ir Einamąjį prekybos sąrašus gali būti įtraukti nuosavybės vertybiniai popieriai (išskyrus konvertuojamas ar keičiamas obligacijas ir obligacijas su variantais), jeigu jie ir jų emitentas atitinka kituose šių taisyklių punktuose nustatytus reikalavimus. Į Skolos vertybinių popierių prekybos sąrašą gali būti įtraukti skolos vertybiniai popieriai (įskaitant konvertuojamas ar keičiamas obligacijas ir obligacijas su varantais), jeigu jie ir jų emitentas atitinka kituose šių taisyklių punktuose nustatytus reikalavimus. Į Investicinių vienetų sąrašą gali būti įtraukti investicinių fondų investiciniai vienetai bei investicinių kintamojo kapitalo bendrovių akcijos, jeigu jie ir jų emitentas atitinka kituose šių taisyklių punktuose nustatytus reikalavimus. Čia ir toliau taisyklėse sąvoka „emitentas“, kiek tai susiję su investicinių fondų investiciniais vienetais bei investicinių kintamojo kapitalo bendrovių akcijomis, reiškia subjektą (valdymo įmonę arba investicinę kintamojo kapitalo bendrovę),<text:s/>įgaliotą veikti kolektyvinio investavimo subjekto vardu.</text:p>
      <text:p text:style-name="P186"><text:span text:style-name="T187">4</text:span><text:span text:style-name="T188">. Bendri reikalavimai emitentams ir jų išleistiems vertybiniams popieriams, kuriuos siekiama įtraukti į prekybos sąrašus</text:span></text:p>
      <text:p text:style-name="P189">4.1. Emitentas turi atitikti įstatymus ir teisės aktus, taikomus jo steigimui ir veiklai pagal jo įstatus.</text:p>
      <text:p text:style-name="P190">4.2. Emitento ekonominė ir teisinė padėtis neturi kelti grėsmės investuotojų interesams.</text:p>
      <text:p text:style-name="P191">4.3. Vertybiniai popieriai turi būti be perleidimo teisių apribojimų (laisvai cirkuliuojantys), suteikiantys jų savininkams vienodas teises ir visiškai apmokėti.</text:p>
      <text:p text:style-name="P192">VVPB nevisiškai apmokėtus vertybinius popierius gali laikyti laisvai cirkuliuojančiais, jeigu tai neprieštarauja Lietuvos Respublikos įstatymams ir jeigu buvo pasirengta užtikrinti laisvą ir neribotą tokių vertybinių popierių cirkuliaciją, o prekyba jais vykdoma atvirai ir tinkamai, suteikiant visuomenei visą reikalingą informaciją.</text:p>
      <text:p text:style-name="P193">Tais atvejais, kai į Oficialųjį ar Einamąjį prekybos sąrašą siekiama įtraukti tuos nuosavybės vertybinius popierius, kuriuos galima įsigyti tik turint atitinkamą leidimą, VVPB gali nesilaikyti šio papunkčio pirmoje pastraipoje įtvirtinto reikalavimo su sąlyga, kad toks leidimas nesutrikdo rinkos.</text:p>
      <text:p text:style-name="P194">4.4. Vertybiniai popieriai turi būti apskaitomi pagal Lietuvos Respublikos įstatymų ir kitų norminių aktų nustatytus reikalavimus.</text:p>
      <text:p text:style-name="P195">4.5.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turi būti paskelbiamas vertybinių popierių, kuriuos siekiama įtraukti į prekybos sąrašą, prospektas, išskyrus atvejus, kai pareiga paskelbti prospektą netaikoma.</text:p>
      <text:p text:style-name="P196">4.6. Nuosavybės vertybiniams popieriams, kuriuos siekiama įtraukti į Oficialųjį ar Einamąjį prekybos sąrašą, mutatis mutandis taikomi specialūs reikalavimai, nustatyti akcijų emitentams ir jų išleistoms akcijoms. Depozitoriumo pakvitavimai dėl akcijų gali būti įtraukti į prekybos sąrašą tik tuo atveju, jeigu tų akcijų emitentas įvykdo sąlygas, nustatytas 4.1 punkte ir 5.1-5.3 punktuose (traukiant į Oficialųjį prekybos sąrašą) arba 6.1-6.3 punktuose (traukiant į Einamąjį prekybos sąrašą), ir jeigu pakvitavimai atitinka<text:s/>sąlygas, nustatytas 5.4 ir 5.5 punktuose (traukiant į Oficialųjį prekybos sąrašą) arba 6.4 ir 6.5 (traukiant į Einamąjį prekybos sąrašą).</text:p>
      <text:p text:style-name="P197"><text:span text:style-name="T198">5</text:span><text:span text:style-name="T199">. Specialūs reikalavimai akcijų emitentams ir jų išleistoms akcijoms, kurias siekiama įtraukti į Oficialųjį pre</text:span><text:span text:style-name="T200">kybos sąrašą</text:span></text:p>
      <text:p text:style-name="P201">5.1. Emitentas turi būti aktyviai vykdęs savo pagrindinę veiklą mažiausiai trejus paskutinius metus. Atsižvelgdama į emitento finansinę padėtį, jo pozicijas rinkoje, veiklos sritį, reputaciją, ateities planus ir kitus faktorius, reikšmingus<text:s/>įvertinant emitentą ir jo veiklą, VVPB turi teisę daryti jam išimtį dėl šio reikalavimo.</text:p>
      <text:p text:style-name="P202">5.2. Emitentas turi būti paskelbęs arba pateikęs savo paskutinių trejų finansinių metų audituotas metines finansines atskaitomybes. Paskutinių finansinių metų finansinė atskaitomybė turi būti parengta pagal Tarptautinius finansinės atskaitomybės standartus. Kai emitentas veikia trumpesnį nei trejų metų laikotarpį, VVPB turi teisę daryti jam išimtį dėl šio reikalavimo, jeigu mano, kad investuotojai turi galimybę susipažinti su visa informacija, reikalinga motyvuotam sprendimui dėl investicijų į emitento akcijas, kurias siekiama įtraukti į Oficialųjį prekybos sąrašą, priimti.</text:p>
      <text:p text:style-name="P203">5.3. Numatoma akcijų, dėl kurių paduota paraiška įtraukti į Oficialųjį prekybos sąrašą, kapitalizacija arba, jeigu to negalima įvertinti, bendrovės kapitalas ir rezervai, įskaitant pelną ar nuostolius, per paskutinius finansinius metus turi būti ne mažesni kaip keturi milijonai eurų. VVPB turi teisę daryti išimtį dėl šio reikalavimo, jeigu yra<text:s/>pakankamas investuotojų interesas prekiauti emitento akcijomis reguliuojamoje rinkoje.</text:p>
      <text:p text:style-name="P204">Šio papunkčio pirmoje pastraipoje nustatyta sąlyga netaikoma į Oficialųjį prekybos sąrašą įtraukiant kitą tos pačios klasės akcijų, jau įtrauktų į Oficialųjį prekybos sąrašą, emisiją.</text:p>
      <text:p text:style-name="P205">5.4. Dar iki įtraukimo į Oficialųjį prekybos sąrašą pakankamas akcijų skaičius turi būti viešai išplatintas Lietuvos Respublikoje ir (ar) vienoje ar daugiau Europos Sąjungos valstybių narių. Laikoma, kad yra išplatintas pakankamas akcijų<text:s/>skaičius, jeigu:</text:p>
      <text:p text:style-name="P206">5.4.1. akcijos, dėl kurių paduota paraiška įtraukti į Oficialųjį prekybos sąrašą, jau yra išplatintos viešai tiek, kad tai sudaro ne mažiau kaip 25% įstatinio kapitalo dalies, kurią sudaro tos klasės akcijos; arba</text:p>
      <text:p text:style-name="P207">5.4.2. atsižvelgiant į didelį tos pačios klasės akcijų skaičių ir jų viešo išplatinimo mastą, rinka gali tinkamai funkcionuoti ir esant mažesniam jų procentui; arba</text:p>
      <text:p text:style-name="P208">5.4.3. yra pagrindas manyti, kad artimiausiu metu bus išplatintas pirmiau nurodytas pakankamas akcijų skaičius.</text:p>
      <text:p text:style-name="P209">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210">Jeigu į Oficialųjį prekybos sąrašą siekiama įtraukti kitą tos pačios klasės akcijų emisiją, VVPB gali įvertinti, ar buvo viešai išplatintas pakankamas akcijų skaičius nuo visų išleistų akcijų, o ne tik nuo tos kitos akcijų<text:s/>emisijos.</text:p>
      <text:p text:style-name="P211">Kai akcijos yra įtrauktos į biržos Oficialųjį prekybos sąrašą vienoje ar daugiau valstybių ne Europos Sąjungos narių, VVPB gali nesilaikyti šio papunkčio pirmos pastraipos nuostatų ir įtraukti šias akcijas į Oficialųjį prekybos sąrašą, jeigu toje<text:s/>valstybėje (-ėse) buvo išplatintas pakankamas akcijų skaičius.</text:p>
      <text:p text:style-name="P212">Punkto pakeitimai:</text:p>
      <text:p text:style-name="P213"><text:span text:style-name="T214">Nr.<text:s/></text:span><text:a xlink:href="https://www.e-tar.lt/portal/legalAct.html?documentId=TAR.80F0EDFFC414" office:target-frame-name="_top" xlink:show="replace"><text:span text:style-name="T215">1K-13</text:span></text:a><text:span text:style-name="T216">, 2006-11-09, Žin., 2006, Nr. 123-4668 (2006-11-16), i. k. 1062051NUTA0001K-13</text:span></text:p>
      <text:p text:style-name="Normal"/>
      <text:p text:style-name="P217">5.5. Paraiška įtraukti į Oficialųjį prekybos sąrašą turi būti paduota dėl visų jau išleistų tos pačios klasės akcijų.</text:p>
      <text:p text:style-name="P218">VVPB gali netaikyti reikalavimo įtraukti visas tos pačios klasės akcijas į paraišką dėl įtraukimo į Oficialųjį prekybos sąrašą, jeigu<text:s/>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Oficialųjį prekybos sąrašą, savininkų interesams.</text:p>
      <text:p text:style-name="P219">5.6. Akcijos, kurias išleido bendrovė, esanti valstybės ne Europos Sąjungos narės nacionalinis subjektas, negali būti įtrauktos į Oficialųjį prekybos sąrašą, jeigu jos nėra įtrauktos nei į<text:s/><text:soft-page-break/>valstybės, kurios nacionalinis subjektas yra akcijas išleidusi bendrovė, nei į valstybės, kurioje laikoma didžioji akcijų dalis, biržos Oficialųjį prekybos sąrašą.</text:p>
      <text:p text:style-name="P220"><text:span text:style-name="T221">6</text:span><text:span text:style-name="T222">. Specialūs reikalavimai akcijų</text:span><text:span text:style-name="T223"><text:s/>emitentams ir jų išleistoms akcijoms, kurias siekiama įtraukti į Einamąjį prekybos sąrašą</text:span></text:p>
      <text:p text:style-name="P224">6.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225">6.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akcijas, kurias siekiama įtraukti į Einamąjį prekybos sąrašą, priimti.</text:p>
      <text:p text:style-name="P226">6.3. Numatoma<text:s/>akcijų, dėl kurių paduota paraiška įtraukti į Einamąjį prekybos sąrašą, kapitalizacija arba, jeigu to negalima įvertinti, bendrovės kapitalas ir rezervai, įskaitant pelną ar nuostolius, per paskutinius finansinius metus turi būti ne mažesni kaip vienas milijonas eurų. VVPB turi teisę daryti išimtį dėl šio reikalavimo, jeigu yra pakankamas investuotojų interesas prekiauti emitento akcijomis reguliuojamoje rinkoje.</text:p>
      <text:p text:style-name="P227">Šio papunkčio pirmoje pastraipoje nustatyta sąlyga netaikoma į Einamąjį prekybos sąrašą įtraukiant kitą tos pačios klasės akcijų, jau įtrauktų į Einamąjį prekybos sąrašą, emisiją.</text:p>
      <text:p text:style-name="P228">6.4. Dar iki įtraukimo į Einamąjį prekybos sąrašą pakankamas akcijų skaičius turi būti viešai išplatintas Lietuvos Respublikoje ir (ar) vienoje ar daugiau Europos Sąjungos valstybių narių. Laikoma, kad yra išplatintas pakankamas akcijų skaičius, jeigu:</text:p>
      <text:p text:style-name="P229">6.4.1. akcijos, dėl kurių paduota paraiška įtraukti į Einamąjį prekybos sąrašą, jau yra išplatintos viešai tiek, kad tai sudaro ne mažiau kaip 25% įstatinio kapitalo dalies, kurią sudaro tos klasės akcijos; arba</text:p>
      <text:p text:style-name="P230">6.4.2. atsižvelgiant į didelį tos pačios klasės akcijų skaičių ir jų viešo išplatinimo mastą, rinka gali tinkamai funkcionuoti ir esant mažesniam jų procentui; arba</text:p>
      <text:p text:style-name="P231">6.4.3. yra pagrindas manyti, kad artimiausiu metu bus išplatintas pirmiau nurodytas pakankamas akcijų skaičius.</text:p>
      <text:p text:style-name="P232">Jeigu asmeniui, veikiančiam savarankiškai ar kartu su kitais asmenimis, priklauso daugiau kaip 5% įstatinio kapitalo, šios akcijos nėra laikomos išplatintomis viešai ir apskaičiuojant<text:s/>akcijų viešo išplatinimo mastą į šias akcijas neatsižvelgiama, nebent VVPB nusprendžia kitaip.</text:p>
      <text:p text:style-name="P233">Jeigu į Einamąjį prekybos sąrašą siekiama įtraukti kitą tos pačios klasės akcijų emisiją, VVPB gali įvertinti, ar buvo viešai išplatintas pakankamas akcijų skaičius nuo visų išleistų akcijų, o ne tik nuo tos kitos akcijų emisijos.</text:p>
      <text:p text:style-name="P234">Kai akcijos yra įtrauktos į Biržos Oficialųjį prekybos sąrašą vienoje ar daugiau valstybių ne Europos Sąjungos narių, VVPB gali nesilaikyti šio papunkčio pirmos pastraipos nuostatų ir įtraukti šias akcijas į Einamąjį prekybos sąrašą, jeigu toje valstybėje (-ėse) buvo išplatintas pakankamas akcijų skaičius.</text:p>
      <text:p text:style-name="P235">Punkto pakeitimai:</text:p>
      <text:p text:style-name="P236"><text:span text:style-name="T237">Nr.<text:s/></text:span><text:a xlink:href="https://www.e-tar.lt/portal/legalAct.html?documentId=TAR.80F0EDFFC414" office:target-frame-name="_top" xlink:show="replace"><text:span text:style-name="T238">1K-13</text:span></text:a><text:span text:style-name="T239">, 2006-11-09, Žin.,<text:s/></text:span><text:span text:style-name="T240">2006, Nr. 123-4668 (2006-11-16), i. k. 1062051NUTA0001K-13</text:span></text:p>
      <text:p text:style-name="Normal"/>
      <text:p text:style-name="P241">6.5. Paraiška įtraukti į Einamąjį prekybos sąrašą turi būti paduota dėl visų jau išleistų tos pačios klasės akcijų.</text:p>
      <text:p text:style-name="P242">VVPB gali netaikyti reikalavimo įtraukti visas tos pačios klasės akcijas į<text:s/>paraišką dėl įtraukimo į Einamą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text:s/><text:soft-page-break/>pavojaus, jog tokios situacijos pakenks akcijų, kurias siekiama įtraukti į Einamąjį prekybos sąrašą, savininkų interesams.</text:p>
      <text:p text:style-name="P243"><text:span text:style-name="T244">7</text:span><text:span text:style-name="T245">. Specialūs reikalavimai skolos vertybinių popierių emitentams ir jų išleist</text:span><text:span text:style-name="T246">iems skolos vertybiniams popieriams, kuriuos siekiama įtraukti į Skolos vertybinių popierių prekybos sąrašą</text:span></text:p>
      <text:p text:style-name="P247">7.1. Emitentas turi būti aktyviai vykdęs savo pagrindinę veiklą mažiausiai dvejus paskutinius metus. Atsižvelgdama į emitento finansinę padėtį, jo<text:s/>pozicijas rinkoje, veiklos sritį, reputaciją, ateities planus ir kitus faktorius, reikšmingus įvertinant emitentą ir jo veiklą, VVPB turi teisę daryti jam išimtį dėl šio reikalavimo.</text:p>
      <text:p text:style-name="P248">7.2. Emitentas turi būti paskelbęs arba pateikęs savo paskutinių<text:s/>dvejų finansinių metų audituotas metines finansines atskaitomybes. Paskutinių finansinių metų finansinė atskaitomybė turi būti parengta pagal Tarptautinius finansinės atskaitomybės standartus. Kai emitentas veikia trumpesnį nei dvejų metų laikotarpį, VVPB<text:s/>turi teisę daryti jam išimtį dėl šio reikalavimo, jeigu mano, kad investuotojai turi galimybę susipažinti su visa informacija, reikalinga motyvuotam sprendimui dėl investicijų į emitento skolos vertybinius popierius, kuriuos siekiama įtraukti į Skolos vertybinių popierių prekybos sąrašą, priimti.</text:p>
      <text:p text:style-name="P249">7.3. Bendra skolos vertybinių popierių emisijos nominali vertė turi būti ne mažesnė kaip du šimtai tūkstančių eurų. Ši nuostata netaikoma nuolatinėms emisijoms, išleidžiamoms pagal investuotojų paklausą, kai skolos vertybinių popierių emisijos nominalios vertės dydis nėra nustatytas.</text:p>
      <text:p text:style-name="P250">7.4. Skolos vertybiniai popieriai turi būti denominuoti litais arba eurais. Skolos vertybinio popieriaus nominali vertė turi būti sveikas skaičius.</text:p>
      <text:p text:style-name="P251">7.5. Konvertuojamos ar keičiamos obligacijos ir obligacijos su varantais gali būti įtrauktos į Skolos vertybinių popierių prekybos sąrašą tik tada, kai su jomis susietos akcijos jau yra įtrauktos į VVPB Oficialųjį arba Einamąjį prekybos sąrašą arba į kitos reguliuojamos nuolat veikiančios pripažintos atviros rinkos sąrašus arba yra įtraukiamos į juos tuo pačiu metu.</text:p>
      <text:p text:style-name="P252">VVPB turi teisę daryti išimtį dėl šio reikalavimo, jeigu mano, kad skolos vertybinių popierių savininkai disponuoja visa informacija, reikalinga susidaryti nuomonei apie akcijų, su kuriomis tie skolos vertybiniai popieriai yra susieti, vertę.</text:p>
      <text:p text:style-name="P253">7.6. Paraiška įtraukti į Skolos vertybinių popierių prekybos sąrašą turi būti paduota dėl visų tos pačios emisijos skolos vertybinių popierių.</text:p>
      <text:p text:style-name="P254">7.7. Įtraukiant į Skolos vertybinių popierių prekybos sąrašą valstybės, jos regiono ar vietos valdžios institucijos arba tarptautinės organizacijos išleistus skolos vertybinius popierius, 7.1-7.3 ir 7.5 papunkčių reikalavimai netaikomi.</text:p>
      <text:p text:style-name="P255"><text:span text:style-name="T256">8</text:span><text:span text:style-name="T257">. Paraiškos pateikimo tvarka</text:span></text:p>
      <text:p text:style-name="P258">8.1. Emitentas, siekiantis, kad jo išleisti vertybiniai popieriai būtų įtraukti į sąrašą, privalo pateikti VVPB paraišką. Paraiška pateikiama tipine VVPB valdybos patvirtinta paraiškos forma.</text:p>
      <text:p text:style-name="P259">Punkto pakeitimai:</text:p>
      <text:p text:style-name="P260"><text:span text:style-name="T261">Nr.<text:s/></text:span><text:a xlink:href="https://www.e-tar.lt/portal/legalAct.html?documentId=TAR.80F0EDFFC414" office:target-frame-name="_top" xlink:show="replace"><text:span text:style-name="T262">1K-13</text:span></text:a><text:span text:style-name="T263">, 2006-11-09, Žin., 2006, Nr. 123-4668 (2006-11-16), i. k. 1062051NUTA0001K-13</text:span></text:p>
      <text:p text:style-name="Normal"/>
      <text:p text:style-name="P264">8.2. Išskyrus atvejus, kai yra pateikiama paraiška įtraukti investicinių fondų investicinius vienetus ar investicinių kintamojo kapitalo<text:s/>bendrovių akcijas į Investicinių vienetų sąrašą, kartu su paraiška turi būti pateikti šie dokumentai arba jų kopijos (dokumentų kopijos turi būti patvirtintos emitento antspaudu ir įgalioto asmens parašu):</text:p>
      <text:p text:style-name="P265">8.2.1.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patvirtintas<text:s/>bei paskelbtas vertybinių popierių, kuriuos siekiama įtraukti į prekybos sąrašą, prospektas, išskyrus atvejus, kai pareiga paskelbti prospektą netaikoma;</text:p>
      <text:p text:style-name="P266">8.2.2. dokumentas, įrodantis, kad 8.2.1 papunktyje nurodytas prospektas yra nustatyta tvarka patvirtintas kompetentingos institucijos;</text:p>
      <text:p text:style-name="P267">8.2.3. paskutinis metų prospektas-ataskaita;</text:p>
      <text:p text:style-name="P268">8.2.4. visi paskutinių keturių ketvirčių balansai ir pelno (nuostolio) ataskaitos;</text:p>
      <text:p text:style-name="P269">8.2.5. vertybinių popierių išplatinimo ataskaita;</text:p>
      <text:p text:style-name="P270">8.2.6. emitento įstatai ir registracijos dokumentai;</text:p>
      <text:p text:style-name="P271">8.2.7. informacija apie emitento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72">8.2.8. informacija apie bendrą vertybinių popierių, dėl kurių paduota paraiška, savininkų skaičių ir informacija apie vertybinių<text:s/>popierių savininkus, kurie paraiškos pateikimo metu turi nuosavybės teise ar veikdami kartu su kitais asmenimis arba savarankiškai valdo daugiau kaip 5% paraiškoje nurodytų vertybinių popierių (nurodyti šių savininkų vardus ir pavardes (juridinių asmenų pavadinimus ir kodus), kiekvieno iš jų turimų vertybinių popierių skaičių ir jų dalį procentais);</text:p>
      <text:p text:style-name="P273">8.2.9. informacija apie esminius pasikeitimus, kurie įvyko nuo to laiko, kai buvo paskelbtas paskutinis emitento prospektas arba paskutinis metų prospektas-ataskaita;</text:p>
      <text:p text:style-name="P274">8.2.10. emitento kompetentingo organo sprendimas dėl paraiškos įtraukti emitento išleistus vertybinius popierius į VVPB prekybos sąrašą pateikimo;</text:p>
      <text:p text:style-name="P275">8.2.11. paduodant paraišką įtraukti skolos vertybinius popierius, informacija apie obligacijų savininkų atstovą ir atstovavimo sutartis, jeigu tokie yra;</text:p>
      <text:p text:style-name="P276">8.2.12. prašymas priimti sprendimą dėl sąlyginio vertybinių popierių įtraukimo į sąrašą, taip pat įrodymai bei paaiškinimai, kokiu būdu ir per kokį terminą emitentas ketina įvykdyti sąlygas, keliamas, kad emitentas ir jo išleisti vertybiniai popieriai atitiktų visus šių taisyklių nustatytus reikalavimus. Šiame papunktyje nurodyti dokumentai pateikiami tik tuo atveju, jei emitentas pageidauja sąlyginio jo išleistų vertybinių popierių įtraukimo į sąrašą;</text:p>
      <text:p text:style-name="P277">8.2.13. Informacija apie rinkos formuotojus bei pagrindines sutarties, jeigu emitentas yra sudaręs sutartį su rinkos formuotoju, sąlygas, nustatančias reikalavimus pavedimams pirkti ir parduoti emitento vertybinius popierius.<text:s/></text:p>
      <text:p text:style-name="P278">Papildyta<text:s/>punktu:</text:p>
      <text:p text:style-name="P279"><text:span text:style-name="T280">Nr.<text:s/></text:span><text:a xlink:href="https://www.e-tar.lt/portal/legalAct.html?documentId=TAR.80F0EDFFC414" office:target-frame-name="_top" xlink:show="replace"><text:span text:style-name="T281">1K-13</text:span></text:a><text:span text:style-name="T282">, 2006-11-09, Žin., 2006, Nr. 123-4668 (2006-11-16), i. k. 1062051NUTA0001K-13</text:span></text:p>
      <text:p text:style-name="Normal"/>
      <text:p text:style-name="P283">8.3. Jeigu yra pateikiama paraiška įtraukti investicinių fondų<text:s/>investicinius vienetus ar investicinių kintamojo kapitalo bendrovių akcijas į Investicinių vienetų sąrašą, kartu su paraiška turi būti pateikti šie dokumentai arba jų kopijos (dokumentų kopijos turi būti patvirtintos emitento antspaudu ir įgalioto asmens parašu):</text:p>
      <text:p text:style-name="P284">8.3.1. valdymo įmonės veiklos licencija, suteikianti teisę verstis investicinių fondų ar investicinių kintamojo kapitalo bendrovių valdymu, arba investicinės kintamojo kapitalo bendrovės veiklos licencija, arba emitento patvirtinimas, kad užsienio valstybėje licencijuota valdymo įmonė ar investicinė kintamojo kapitalo bendrovė turi teisę platinti užsienio investicinius vienetus ar akcijas Lietuvos Respublikoje;</text:p>
      <text:p text:style-name="P285">8.3.2. valdymo įmonės arba investicinės kintamojo kapitalo bendrovės registracijos<text:s/>dokumentai;</text:p>
      <text:p text:style-name="P286">8.3.3. investicinio fondo taisyklės ar investicinės kintamojo kapitalo bendrovės įstatai, arba jiems analogiški dokumentai;</text:p>
      <text:p text:style-name="P287">8.3.4. pagal 1985 m. gruodžio 20 d. Tarybos direktyvos 85/61l/ EEB dėl įstatymų ir kitų teisės aktų, susijusių su kolektyvinio investavimo į perleidžiamus vertybinius popierius subjektais (KIAVPS), derinimo (su paskutiniais pakeitimais, nustatytais 2002 m. sausio 21 d. Europos Parlamento ir Tarybos direktyvomis 2001/ 107/EB ir 2001/108/EB) nustatytą tvarką parengtas<text:s/>bei paskelbtas vertybinių popierių, kuriuos siekiama įtraukti į Investicinių vienetų sąrašą, visas bei sutrumpintas prospektas;</text:p>
      <text:p text:style-name="P288">8.3.5. naujausia metų ir pusmečio ataskaita, jei tokia parengta po metų ataskaitos;</text:p>
      <text:p text:style-name="P289">8.3.6. informacija apie valdymo įmonės arba investicinės kintamojo kapitalo bendrovės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90">8.3.7. valdymo įmonės arba investicinės kintamojo kapitalo bendrovės kompetentingo organo sprendimas dėl paraiškos įtraukti vertybinius popierius į VVPB Investicinių vienetų sąrašą pateikimo.</text:p>
      <text:p text:style-name="P291">8.4. VVPB kiekvienu konkrečiu atveju turi teisę nuspręsti, kad kai kurie 8.2 ar 8.3 punkte išvardyti dokumentai neprivalo būti pateikti kartu su paraiška.</text:p>
      <text:p text:style-name="P292">8.5. Valstybės, jos regiono ar vietos valdžios institucijos arba tarptautinės organizacijos išleistų skolos vertybinių popierių emitentas neprivalo kartu su paraiška pateikti 8.2 punkte išvardytų dokumentų.</text:p>
      <text:p text:style-name="P293">8.6. VVPB turi teisę pareikalauti iš emitento, kuris pateikė paraišką įtraukti jo išleistus vertybinius popierius į sąrašą, pateikti papildomus dokumentus arba informaciją, jeigu mano, kad tai yra būtina investuotojų apsaugai užtikrinti.</text:p>
      <text:p text:style-name="P294">8.7. VVPB valdyba turi teisę pareikalauti, kad emitentas, kuris pateikė paraišką įtraukti jo išleistus vertybinius popierius į sąrašą, sudarytų sutartį su rinkos formuotoju.<text:s/></text:p>
      <text:p text:style-name="P295">Papildyta punktu:</text:p>
      <text:p text:style-name="P296"><text:span text:style-name="T297">Nr.<text:s/></text:span><text:a xlink:href="https://www.e-tar.lt/portal/legalAct.html?documentId=TAR.80F0EDFFC414" office:target-frame-name="_top" xlink:show="replace"><text:span text:style-name="T298">1K-13</text:span></text:a><text:span text:style-name="T299">, 2006-11-09, Žin., 2006, Nr. 123-4668 (2006-11-16), i. k. 1062051NUTA000</text:span><text:span text:style-name="T300">1K-13</text:span></text:p>
      <text:p text:style-name="Normal"/>
      <text:p text:style-name="P301"><text:span text:style-name="T302">9</text:span><text:span text:style-name="T303">. Paraiškos svarstymas</text:span></text:p>
      <text:p text:style-name="P304">9.1. Paraišką svarsto ir sprendimą dėl vertybinių popierių įtraukimo į sąrašą priima VVPB valdyba, išskyrus šių taisyklių 9.2 papunktyje numatytą atvejį.</text:p>
      <text:p text:style-name="P305">9.2. Lietuvos Respublikos išleisti skolos vertybiniai<text:s/>popieriai į Skolos vertybinių popierių prekybos sąrašą įtraukiami automatiškai po to, kai VVPB gauna jų emitento paraišką. VVPB valdyba sprendimo įtraukti šiuos vertybinius popierius į Skolos vertybinių popierių prekybos sąrašą tokiais atvejais nepriima. Informacija apie šių vertybinių popierių įtraukimą į Skolos vertybinių popierių prekybos sąrašą skelbiama per VVPB informacijos atskleidimo sistemą.</text:p>
      <text:p text:style-name="P306">9.3. Paraiškos ir kartu su ja pateiktų dokumentų analizei VVPB gali samdyti ekspertus, kurie pateiktų savo rekomendacijas VVPB valdybai.</text:p>
      <text:p text:style-name="P307">9.4. Visos išimtys dėl vertybinių popierių įtraukimo į VVPB sąrašus sąlygų, kurios gali būti daromos pagal šių taisyklių II skyriaus I skirsnį, turi būti vienodai taikomos visiems emitentams, kai jas pateisinančios aplinkybės yra panašios.</text:p>
      <text:p text:style-name="P308">9.5. Jeigu dėl tų pačių vertybinių popierių tuo pačiu metu arba netrukus po to paduodamos paraiškos įtraukti juos į VVPB Oficialųjį prekybos sąrašą bei į oficialųjį prekybos sąrašą kitoje(-ose) biržoje, kuri yra arba veikia kitoje<text:s/>ar kitose Europos Sąjungos valstybėse narėse, arba jeigu yra paduota paraiška įtraukti į VVPB Oficialųjį prekybos sąrašą vertybinius popierius, kurie jau yra įtraukti į oficialųjį prekybos sąrašą kitoje Europos Sąjungos valstybėje narėje, VVPB valdyba apie<text:s/>tai informuoja kitos Europos Sąjungos valstybės narės atsakingas institucijas ir imasi priemonių, kad procesas būtų pagreitintas ir kiek įmanoma supaprastinti formalumai ir visos papildomos sąlygos, reikalingos siekiant įtraukti į Oficialųjį prekybos sąrašą atitinkamus vertybinius popierius.</text:p>
      <text:p text:style-name="P309">9.6. VVPB valdyba sprendimą dėl vertybinių popierių įtraukimo į Oficialųjį prekybos sąrašą turi priimti ir pareiškėjui pateikti per 6 mėnesius nuo paraiškos gavimo dienos (jei trūkstami ar papildomi dokumentai pateikiami vėliau, – per 6 mėnesius nuo šių dokumentų gavimo dienos). VVPB valdyba sprendimą dėl vertybinių popierių įtraukimo į Einamąjį, Skolos vertybinių popierių ar Investicinių vienetų sąrašą turi priimti ir pareiškėjui pateikti per 3 mėnesius nuo paraiškos gavimo dienos (jei trūkstami ar papildomi dokumentai pateikiami vėliau, – per 3 mėnesius nuo šių dokumentų gavimo dienos).</text:p>
      <text:p text:style-name="P310">9.7. VVPB valdyba gali priimti vieną iš trijų sprendimų:</text:p>
      <text:p text:style-name="P311">9.7.1. sprendimą įtraukti vertybinius popierius į sąrašą;</text:p>
      <text:p text:style-name="P312">9.7.2. sprendimą neįtraukti vertybinių popierių į sąrašą;</text:p>
      <text:p text:style-name="P313">9.7.3. sprendimą dėl sąlyginio vertybinių popierių įtraukimo į sąrašą.</text:p>
      <text:p text:style-name="P314">9.8. Jeigu per 9.6 punkte nurodytą terminą VVPB valdyba nepriima ir nepateikia pareiškėjui sprendimo, laikoma, kad paraiška įtraukti vertybinius popierius į sąrašą yra atmesta. Tokį atmetimą pareiškėjas gali apskųsti teismui įstatymų nustatyta tvarka.</text:p>
      <text:p text:style-name="P315"><text:span text:style-name="T316">10</text:span><text:span text:style-name="T317">. Sprendimo įtraukti vertybinius popierius į sąrašą priėmimas</text:span></text:p>
      <text:p text:style-name="P318">10.1. VVPB valdyba priima sprendimą įtraukti vertybinius popierius į sąrašą, jeigu vertybiniai popieriai ir jų emitentas atitinka jiems šiose taisyklėse nustatytus reikalavimus.</text:p>
      <text:p text:style-name="P319">10.2. VVPB valdyba negali kelti sąlygos, kad bendrovės ar kito juridinio asmens, kuris yra kitos Europos Sąjungos valstybės narės nacionalinis subjektas, išleisti vertybiniai popieriai, kuriuos siekiama įtraukti į VVPB sąrašą, jau būtų įtraukti į sąrašą Biržoje, kuri yra ar veikia vienoje iš valstybių narių.</text:p>
      <text:p text:style-name="P320">10.3. Sprendime įtraukti vertybinius popierius į sąrašą VVPB valdyba nustato vertybinių popierių įtraukimo į sąrašą dieną, kuri taip pat yra pirmoji šių vertybinių popierių kotiravimo sąraše diena. Jeigu VVPB valdyba nenusprendžia kitaip, ši diena yra šešta darbo diena po VVPB valdybos sprendimo įtraukti vertybinius popierius į sąrašą paskelbimo per VVPB informacijos atskleidimo sistemą dienos.</text:p>
      <text:p text:style-name="P321">10.4. VVPB valdybai priėmus sprendimą įtraukti vertybinius popierius į sąrašą, pareiškėjas apie tai informuojamas tą pačią dieną, išsiunčiant jam valdybos sprendimą. Sprendimas taip pat paskelbiamas per VVPB informacijos atskleidimo sistemą.</text:p>
      <text:p text:style-name="P322">10.5. Iki vertybinių popierių įtraukimo į sąrašą dienos, nustatytos VVPB valdybos sprendime, emitentas privalo pasirašyti su VVPB sutartį dėl emitento vertybinių popierių listingavimo. Sutartis nustato emitento pareigą laikytis šių taisyklių. VVPB nepradeda kotiruoti vertybinių popierių, kol nėra pasirašyta sutartis.</text:p>
      <text:p text:style-name="P323"><text:span text:style-name="T324">11</text:span><text:span text:style-name="T325">. Sprendimo neįtraukti vertybinių popierių į sąrašą priėmimas</text:span></text:p>
      <text:p text:style-name="P326">11.1. VVPB valdyba priima sprendimą neįtraukti vertybinių popierių į sąrašą, jeigu vertybiniai popieriai arba jų emitentas neatitinka jiems šiose taisyklėse nustatytų reikalavimų arba šių vertybinių popierių emitentas atsisako pateikti VVPB jos prašomą papildomą informaciją ar dokumentus, taip pat jeigu emitentas atsisako vykdyti kitus pagrįstus VVPB valdybos reikalavimus.</text:p>
      <text:p text:style-name="P327">11.2. VVPB valdyba priima sprendimą neįtraukti vertybinių popierių į prekybos sąrašą, jeigu prekybos sistemos techninės galimybės neleidžia užtikrinti prekybos tokiais vertybiniais popieriais.</text:p>
      <text:p text:style-name="P328">11.3. VVPB valdyba gali priimti sprendimą neįtraukti vertybinių popierių į sąrašą, jeigu per paskutinius dvejus metus iki paraiškos pateikimo emitentui buvo iškelta bankroto byla arba jis per šį laikotarpį susidurdavo su mokumo problemomis, taip<text:s/>pat jeigu emitento būklė, ekonominė ar teisinė padėtis yra tokia, kad įtraukimas pakenktų investuotojų interesams.</text:p>
      <text:p text:style-name="P329">11.4. VVPB valdyba gali priimti sprendimą neįtraukti į sąrašą vertybinių popierių, jau įtrauktų į sąrašą kitoje Europos Sąjungos valstybėje narėje, jeigu emitentas nevykdo su vertybinių popierių įtraukimu į sąrašą susijusių pareigų, nustatytų toje Europos Sąjungos valstybėje narėje.</text:p>
      <text:p text:style-name="P330">11.5. Sprendimas neįtraukti vertybinių popierių į sąrašą turi būti motyvuotas. Pareiškėjas gali apskųsti<text:s/>sprendimą teismui įstatymų nustatyta tvarka per 30 dienų nuo sprendimo priėmimo. VVPB valdybai priėmus sprendimą neįtraukti vertybinių popierių į sąrašą, pareiškėjas apie priimtą sprendimą informuojamas tą pačią dieną, išsiunčiant jam valdybos sprendimą. Emitentas gali bendra tvarka pakartotinai kreiptis į VVPB dėl vertybinių popierių įtraukimo į sąrašą praėjus ne mažiau kaip 1 mėnesiui nuo VVPB valdybos sprendimo neįtraukti vertybinių popierių į sąrašą priėmimo dienos. Emitentui pateikus motyvuotą prašymą,<text:s/>VVPB valdyba turi teisę sutrumpinti šį terminą.</text:p>
      <text:p text:style-name="P331"><text:span text:style-name="T332">12</text:span><text:span text:style-name="T333">. Sprendimo dėl sąlyginio vertybinių popierių įtraukimo į sąrašą priėmimas</text:span></text:p>
      <text:p text:style-name="P334">12.1. VVPB valdyba turi teisę priimti sprendimą dėl sąlyginio vertybinių popierių įtraukimo į sąrašą, jeigu paraiškos pateikimo metu emitentas arba jo išleisti vertybiniai popieriai neatitinka<text:s/><text:soft-page-break/>jiems šiose taisyklėse nustatytų reikalavimų, tačiau vadovaudamasi emitento pateiktais įrodymais ir paaiškinimais VVPB valdyba mano, kad emitentas ir jo išleisti vertybiniai popieriai atitiks šių taisyklių nustatytus reikalavimus po to, kai bus įvykdytas vertybinių popierių viešas siūlymas ar kiti veiksmai.</text:p>
      <text:p text:style-name="P335">12.2. Sprendime dėl sąlyginio vertybinių popierių įtraukimo į sąrašą VVPB valdyba nustato sąlygas, kurias emitentas privalo įvykdyti, kad jis ir jo išleisti vertybiniai popieriai atitiktų visus šių taisyklių nustatytus reikalavimus. Sprendime taip pat nurodomas terminas, per kurį nustatytos sąlygos turi būti įvykdytos.</text:p>
      <text:p text:style-name="P336">12.3. VVPB valdybai priėmus sprendimą dėl sąlyginio vertybinių popierių įtraukimo į sąrašą, pareiškėjas apie priimtą sprendimą informuojamas tą pačią dieną, išsiunčiant jam valdybos sprendimą. Sprendimas taip pat paskelbiamas per VVPB informacijos atskleidimo sistemą.</text:p>
      <text:p text:style-name="P337">12.4. VVPB valdybai priėmus sprendimą dėl<text:s/>sąlyginio vertybinių popierių įtraukimo į sąrašą, vertybiniai popieriai yra laikomi įtrauktais į sąrašą ne anksčiau negu emitentas įvykdo VVPB valdybos sprendime nustatytas sąlygas ir VVPB valdyba nusprendžia, kad emitentas ir jo išleisti vertybiniai popieriai atitinka visus šiose taisyklėse nustatytus reikalavimus. Jeigu VVPB valdyba nenusprendžia kitaip, vertybinių popierių įtraukimo į sąrašą diena, kuri taip pat yra pirmoji šių vertybinių popierių kotiravimo diena, yra šešta darbo diena po VVPB valdybos<text:s/>sprendimo pripažinti, kad emitentas ir jo išleisti vertybiniai popieriai atitinka visus šiose taisyklėse nustatytus reikalavimus, paskelbimo per VVPB informacijos atskleidimo sistemą dienos.</text:p>
      <text:p text:style-name="P338">12.5. Emitentas, įvykdęs VVPB valdybos sprendime nustatytas sąlygas, privalo pateikti VVPB valdybai ataskaitą apie šių sąlygų įvykdymą bei kitus šių taisyklių 8.2 punkte išvardytus dokumentus (jeigu tai nebuvo padaryta anksčiau).</text:p>
      <text:p text:style-name="P339">12.6. Jeigu emitentas neįvykdo visų VVPB valdybos sprendime nustatytų sąlygų per sprendime nurodytą terminą, VVPB valdyba pratęsia minėtą terminą arba panaikina sprendimą dėl sąlyginio vertybinių popierių įtraukimo į sąrašą.</text:p>
      <text:p text:style-name="P340"><text:span text:style-name="T341">13</text:span><text:span text:style-name="T342">. Vertybinių popierių įtraukimo į sąrašą padariniai</text:span></text:p>
      <text:p text:style-name="P343">13.1. Prekyba vertybiniais popieriais pradedama, kai<text:s/>emitentas sumoka VVPB vertybinių popierių įtraukimo į sąrašą įmoką ir pasirašo su VVPB sutartį dėl vertybinių popierių listingavimo. Sutartis nėra pasirašoma su Lietuvos Respublikos išleistų skolos vertybinių popierių emitentu.</text:p>
      <text:p text:style-name="P344">13.2. Į sąrašą įtrauktiems vertybiniams popieriams iki pirmo jų kotiravimo netaikomos kurso kitimo ribos. Ši nuostata netaikoma, jeigu vertybiniai popieriai prieš tai buvo kotiruojami kitame VVPB sąraše.</text:p>
      <text:p text:style-name="P345">13.3. Emitento, kurio vertybiniai popieriai įtraukti į sąrašą, VVPB valdybai pateikti dokumentai ir kita informacija apie jį ir jo vertybinius popierius gali būti skelbiama per VVPB informacijos atskleidimo sistemą.</text:p>
      <text:p text:style-name="P346"/>
      <text:p text:style-name="P347"><text:span text:style-name="T348">II</text:span><text:span text:style-name="T349"><text:s/>SKIRSNIS</text:span></text:p>
      <text:p text:style-name="P350"><text:span text:style-name="T351">PREKYBOS VERTYBINIAIS POPIERIAIS, ĮTRAUKTAIS Į VVPB PREKYBOS</text:span></text:p>
      <text:p text:style-name="P352"><text:span text:style-name="T353">SĄRAŠUS, SUSTABDYMAS IR<text:s/></text:span><text:span text:style-name="T354">ATNAUJINIMAS</text:span></text:p>
      <text:p text:style-name="P355"/>
      <text:p text:style-name="P356"><text:span text:style-name="T357">14</text:span><text:span text:style-name="T358">. Sprendimo sustabdyti ir (ar) atnaujinti prekybą priėmimas ir paskelbimas</text:span></text:p>
      <text:p text:style-name="P359">14.1. VVPB vardu sprendimą sustabdyti ir (ar) atnaujinti prekybą vertybiniais popieriais, įtrauktais į VVPB prekybos sąrašus, priima VVPB valdyba. VVPB valdybos sprendimu, atnaujinus prekybą, šiems vertybiniams popieriams prekybos sesijos atidarymo momentu kurso kitimo ribos gali būti netaikomos.</text:p>
      <text:p text:style-name="P360">14.2. Jeigu iš emitento ar kito pirminio informacijos šaltinio gauta esminė informacija, dėl kurios, siekiant apsaugoti investuotojų interesus, būtina skubiai sustabdyti prekybą VVPB prekybos sąraše esančiais vertybiniais popieriais arba jeigu to reikalauja VPK, sprendimą dėl prekybos sustabdymo gali priimti VVPB Rinkos operacijų departamento direktorius. Rinkos operacijų departamento direktorius apie savo sprendimus artimiausiame posėdyje informuoja VVPB valdybą.<text:s/></text:p>
      <text:soft-page-break/>
      <text:p text:style-name="P361">Punkto pakeitimai:</text:p>
      <text:p text:style-name="P362"><text:span text:style-name="T363">Nr.<text:s/></text:span><text:a xlink:href="https://www.e-tar.lt/portal/legalAct.html?documentId=TAR.3AFEEBAA3D87" office:target-frame-name="_top" xlink:show="replace"><text:span text:style-name="T364">1K-15</text:span></text:a><text:span text:style-name="T365">, 2006-12-28, Žin., 2006, Nr. 144-5536<text:s/></text:span><text:span text:style-name="T366">(2006-12-30), i. k. 1062051NUTA0001K-15</text:span></text:p>
      <text:p text:style-name="Normal"/>
      <text:p text:style-name="P367">14.3. Jeigu būtina skubiai atnaujinti prekybą VVPB prekybos sąraše esančiais vertybiniais popieriais, sprendimą dėl to gali priimti<text:s/><text:span text:style-name="T368">Rinkos operacijų departamento</text:span><text:s/>direktorius. Jis taip pat turi teisę priimti sprendimą, kad, atnaujinus prekybą, šiems vertybiniams popieriams prekybos sesijos atidarymo momentu kurso kitimo ribos netaikomos.<text:s/><text:span text:style-name="T369">Rinkos operacijų departamento</text:span><text:s/>direktorius apie savo sprendimus artimiausiame posėdyje informuoja VVPB valdybą.</text:p>
      <text:p text:style-name="P370">14.4. VVPB valdybos ir<text:s/><text:span text:style-name="T371">Rinkos operacijų departamento</text:span><text:s/>direktoriaus sprendimai dėl prekybos vertybiniais popieriais, įtrauktais į VVPB prekybos sąrašus, sustabdymo ir (ar) atnaujinimo nedelsiant išsiunčiami (elektroniniu būdu arba faksu) šių vertybinių popierių emitentui<text:s/>ir VPK bei skelbiami per VVPB informacijos atskleidimo sistemą. VVPB apie sprendimus sustabdyti ir (ar) atnaujinti prekybą vertybiniais popieriais praneša kitoms vertybinių popierių biržoms, kuriose, VVPB žiniomis, yra prekiaujama šiais vertybiniais popieriais.</text:p>
      <text:p text:style-name="P372">Punkto pakeitimai:</text:p>
      <text:p text:style-name="P373"><text:span text:style-name="T374">Nr.<text:s/></text:span><text:a xlink:href="https://www.e-tar.lt/portal/legalAct.html?documentId=TAR.8730D12A57EF" office:target-frame-name="_top" xlink:show="replace"><text:span text:style-name="T375">1K-2</text:span></text:a><text:span text:style-name="T376">, 2006-02-09, Žin., 2006, Nr. 22-741 (2006-02-21), i. k. 1062051NUTA00001K-2</text:span></text:p>
      <text:p text:style-name="Normal"/>
      <text:p text:style-name="P377"><text:span text:style-name="T378">15</text:span><text:span text:style-name="T379">. Prekybos sustabdymo ir atnaujinimo atvejai</text:span></text:p>
      <text:p text:style-name="P380">15.1. VVPB turi teisę sustabdyti prekybą vertybiniais popieriais, jeigu:</text:p>
      <text:p text:style-name="P381">15.1.1. vertybinių popierių emitentas ar patys vertybiniai popieriai nebeatitinka VVPB prekybos sąrašo, į kurį įtraukti vertybiniai popieriai, reikalavimų;</text:p>
      <text:p text:style-name="P382">15.1.2. prekybos sustabdymas<text:s/>yra būtinas norint apsaugoti investuotojų interesus;</text:p>
      <text:p text:style-name="P383">15.1.3. to reikalauja VPK;</text:p>
      <text:p text:style-name="P384">15.1.4. emitentas nesilaiko šių taisyklių reikalavimų ar nevykdo jam nustatytų pareigų;</text:p>
      <text:p text:style-name="P385">15.1.5. kitais šių taisyklių nustatytais atvejais.</text:p>
      <text:p text:style-name="P386">15.2. VVPB turi<text:s/>teisę sustabdyti prekybą vertybiniais popieriais, jeigu to prašo šių vertybinių popierių emitentas. Emitentas, norintis, kad būtų sustabdyta prekyba jo vertybiniais popieriais, privalo pateikti VVPB rašytinį prašymą. Prašyme emitentas turi išsamiai pagrįsti priežastis, dėl kurių reikia sustabdyti prekybą, taip pat nurodyti laikotarpį, per kurį prekyba turėtų būti sustabdyta.</text:p>
      <text:p text:style-name="P387">15.3. VVPB turi teisę sustabdyti prekybą vertybiniais popieriais, jeigu skolos vertybinių popierių emitentas nesumoka skolos vertybinių popierių savininkams atkarpos išmokos, taip pat jeigu vertybinių popierių emitentas priėmė ar ketina priimti sprendimą likviduoti bendrovę, teismas iškėlė bankroto bylą ar yra paduotas pareiškimas dėl bankroto bylos iškėlimo, arba kreditorių susirinkimas priėmė nutarimą dėl bankroto procedūros neteisminio nagrinėjimo.</text:p>
      <text:p text:style-name="P388">15.4. VVPB turi teisę sustabdyti prekybą vertybiniais popieriais arba sustabdyti pavedimų vykdymą, jeigu emitento per VVPB informacijos atskleidimo sistemą paskleista informacija, galinti daryti didelę įtaką jo išleistų vertybinių popierių kainai, yra akivaizdžiai klaidinga ar reikalauja išsamesnių paaiškinimų, ar turi būti patikrinta dėl kitų priežasčių.</text:p>
      <text:p text:style-name="P389">15.5. Siekdama apsaugoti investuotojų interesus, VVPB turi teisę sustabdyti prekybą vertybiniais popieriais visuotinio akcininkų susirinkimo, kuriame numatoma svarstyti emitento įstatinio kapitalo didinimo, mažinimo, akcijų nominalios vertės keitimo ar vertybinių popierių konvertavimo klausimus arba tvirtinti metinę finansinę atskaitomybę, dieną iki esminio įvykio – visuotinio akcininkų susirinkimo priimtų sprendimų – paskelbimo per VVPB informacijos atskleidimo sistemą.<text:s/></text:p>
      <text:p text:style-name="P390">Punkto pakeitimai:</text:p>
      <text:p text:style-name="P391"><text:span text:style-name="T392">Nr.<text:s/></text:span><text:a xlink:href="https://www.e-tar.lt/portal/legalAct.html?documentId=TAR.80F0EDFFC414" office:target-frame-name="_top" xlink:show="replace"><text:span text:style-name="T393">1K-13</text:span></text:a><text:span text:style-name="T394">, 2006-11-09, Žin., 2006, Nr. 123-4668 (2006-11-16), i. k. 1062051NUTA0001K-13</text:span></text:p>
      <text:p text:style-name="Normal"/>
      <text:p text:style-name="P395">15.6. VVPB, gavusi emitento pranešimą, nurodytą šių taisyklių 23.9 papunktyje, siekdama apsaugoti investuotojų interesus, gali sustabdyti prekybą atitinkamo emitento vertybiniais popieriais nuo trečios darbo dienos prieš dokumentų, skirtų emitento įstatinio kapitalo didinimo, mažinimo ar<text:s/><text:soft-page-break/>akcijų nominalios vertės keitimo įregistravimui juridinių asmenų registre, pateikimą juridinių asmenų registro tvarkytojui iki bendrosios vertybinių popierių sąskaitos Lietuvos centriniame vertybinių popierių depozitoriume (toliau – Centrinis depozitoriumas) koregavimo dienos, jeigu šių vertybinių popierių emitentas visuotiniame akcininkų susirinkime priėmė sprendimą:</text:p>
      <text:p text:style-name="P396">15.6.1. didinti įstatinį kapitalą iš bendrovės lėšų padidinant anksčiau išleistų akcijų nominalias vertes;</text:p>
      <text:p text:style-name="P397">15.6.2. mažinti įstatinį kapitalą proporcingai mažinant visų akcininkų turimų akcijų skaičių;</text:p>
      <text:p text:style-name="P398">15.6.3. mažinti įstatinį kapitalą sumažinant akcijų nominalias vertes;</text:p>
      <text:p text:style-name="P399">15.6.4. nekeičiant įstatinio kapitalo dydžio, padidinti akcijų nominalias vertes proporcingai sumažinant akcijų skaičių;</text:p>
      <text:p text:style-name="P400">15.6.5. nekeičiant įstatinio kapitalo dydžio, sumažinti akcijų nominalias vertes proporcingai padidinant akcijų skaičių.</text:p>
      <text:p text:style-name="P401">Atnaujinus prekybą, šiems vertybiniams popieriams prekybos sesijos atidarymo momentu kurso kitimo ribos gali būti netaikomos.</text:p>
      <text:p text:style-name="P402">15.7. VVPB prekybos sąraše esančių vertybinių popierių emitentui pranešus apie šaukiamą visuotinį akcininkų susirinkimą, kuriame numatoma svarstyti emitento kaip bendrovės reorganizavimą (arba jau vykstant bendrovės reorganizavimo procesui), VVPB, siekdama apsaugoti investuotojų interesus, gali priimti sprendimą<text:s/>stabdyti prekybą reorganizuojamų bendrovių vertybiniais popieriais.</text:p>
      <text:p text:style-name="P403">15.8. Išimtiniais atvejais VVPB, siekdama apsaugoti investuotojų interesus, gali sustabdyti prekybą vertybiniais popieriais arba sustabdyti pavedimų vykdymą, jeigu sužino, kad informacija, kuri pagal šias taisykles turi būti pateikta VVPB ar paskelbta per VVPB informacijos atskleidimo sistemą, tapo prieinama neįgaliotiems asmenims arba yra viešai skleidžiama kitų asmenų dar prieš šios informacijos paskelbimą per VVPB informacijos atskleidimo sistemą. Prekyba atnaujinama po to, kai emitentas paskelbia tą informaciją pagal šių taisyklių reikalavimus. Atnaujinus prekybą, šiems vertybiniams popieriams prekybos sesijos atidarymo momentu kurso kitimo ribos gali būti netaikomos.</text:p>
      <text:p text:style-name="P404">15.9. VVPB<text:s/>gali vienai prekybos sesijai sustabdyti pavedimų dėl konkrečių vertybinių popierių vykdymą trečią darbo dieną prieš šių vertybinių popierių emitento visuotinį akcininkų susirinkimą.<text:s/></text:p>
      <text:p text:style-name="P405">Punkto pakeitimai:</text:p>
      <text:p text:style-name="P406"><text:span text:style-name="T407">Nr.<text:s/></text:span><text:a xlink:href="https://www.e-tar.lt/portal/legalAct.html?documentId=TAR.80F0EDFFC414" office:target-frame-name="_top" xlink:show="replace"><text:span text:style-name="T408">1K-13</text:span></text:a><text:span text:style-name="T409">, 2006-11-09, Žin., 2006, Nr. 123-4668 (2006-11-16), i. k. 1062051NUTA0001K-13</text:span></text:p>
      <text:p text:style-name="Normal"/>
      <text:p text:style-name="P410">15.10. Prekyba skolos vertybiniais popieriais yra sustabdoma likus trims darbo dienoms<text:s/>iki galutinio jų išpirkimo dienos ir galutinio išpirkimo dieną, išskyrus šių Taisyklių 15.11 punkte numatytą atvejį.<text:s/></text:p>
      <text:p text:style-name="P411">Punkto pakeitimai:</text:p>
      <text:p text:style-name="P412"><text:span text:style-name="T413">Nr.<text:s/></text:span><text:a xlink:href="https://www.e-tar.lt/portal/legalAct.html?documentId=TAR.80F0EDFFC414" office:target-frame-name="_top" xlink:show="replace"><text:span text:style-name="T414">1K-13</text:span></text:a><text:span text:style-name="T415">, 2006-11-09, Žin., 2006, Nr</text:span><text:span text:style-name="T416">. 123-4668 (2006-11-16), i. k. 1062051NUTA0001K-13</text:span></text:p>
      <text:p text:style-name="Normal"/>
      <text:p text:style-name="P417">15.11. Prekyba Lietuvos Respublikos išleistais skolos vertybiniais popieriais yra sustabdoma likus dviem darbo dienoms iki galutinio jų išpirkimo dienos ir galutinio išpirkimo dieną.<text:s/></text:p>
      <text:p text:style-name="P418">Papildyta punktu:</text:p>
      <text:p text:style-name="P419"><text:span text:style-name="T420">Nr.<text:s/></text:span><text:a xlink:href="https://www.e-tar.lt/portal/legalAct.html?documentId=TAR.80F0EDFFC414" office:target-frame-name="_top" xlink:show="replace"><text:span text:style-name="T421">1K-13</text:span></text:a><text:span text:style-name="T422">, 2006-11-09, Žin., 2006, Nr. 123-4668 (2006-11-16), i. k. 1062051NUTA0001K-13</text:span></text:p>
      <text:p text:style-name="Normal"/>
      <text:p text:style-name="P423">15.12. Jeigu šiose taisyklėse ar sprendime sustabdyti prekybą vertybiniais popieriais nėra aiškiai nustatytas prekybos atnaujinimo momentas, sprendimas atnaujinti prekybą priimamas tik tada, kai nebelieka pagrindo ir priežasčių, dėl kurių prekyba buvo sustabdyta.</text:p>
      <text:p text:style-name="P424">Punkto numeracijos pakeitimas:</text:p>
      <text:p text:style-name="P425"><text:span text:style-name="T426">Nr.<text:s/></text:span><text:a xlink:href="https://www.e-tar.lt/portal/legalAct.html?documentId=TAR.80F0EDFFC414" office:target-frame-name="_top" xlink:show="replace"><text:span text:style-name="T427">1K-13</text:span></text:a><text:span text:style-name="T428">, 2006-11-09, Žin., 2006, Nr. 123-4668 (2006-11-16), i. k. 1062051NUTA0001K-13</text:span></text:p>
      <text:p text:style-name="Normal"/>
      <text:p text:style-name="P429"><text:span text:style-name="T430">16</text:span><text:span text:style-name="T431">. Emitento pareigos prekybos sustabdymo metu</text:span></text:p>
      <text:p text:style-name="P432">16.1. Emitentui šių taisyklių nustatytos pareigos yra taikomos ir tuo metu, kai prekyba emitento išleistais vertybiniais popieriais yra sustabdyta.</text:p>
      <text:p text:style-name="P433">16.2. Emitentas, kurio išleistais vertybiniais popieriais prekyba yra sustabdyta, privalo visą prekybos sustabdymo laikotarpį nuolat informuoti VVPB apie aplinkybių, dėl kurių yra sustabdyta prekyba, vystymąsi, kitimą, pasibaigimą.</text:p>
      <text:p text:style-name="P434"/>
      <text:p text:style-name="P435"><text:span text:style-name="T436">III</text:span><text:span text:style-name="T437"><text:s/>SKIRSNIS</text:span></text:p>
      <text:p text:style-name="P438"><text:span text:style-name="T439">VERTYBINIŲ POPIERIŲ IŠBRAUKIMAS IŠ VVPB SĄRAŠŲ</text:span></text:p>
      <text:p text:style-name="P440"/>
      <text:p text:style-name="P441"><text:span text:style-name="T442">17</text:span><text:span text:style-name="T443">. Sprendimo išbraukti vertybinius popierius iš sąrašo priėmimas ir paskelbimas</text:span></text:p>
      <text:p text:style-name="P444">17.1.<text:s/>VVPB vardu sprendimą išbraukti vertybinius popierius iš sąrašo priima VVPB valdyba.</text:p>
      <text:p text:style-name="P445">17.2. Prieš priimdama sprendimą išbraukti vertybinius popierius iš sąrašo, VVPB informuoja emitentą apie tai, kad VVPB valdyba ketina svarstyti jo vertybinių popierių išbraukimo iš sąrašo klausimą, aptaria su emitentu galimybę pašalinti aplinkybes bei priežastis, dėl kurių ketinama svarstyti vertybinių popierių išbraukimo iš sąrašo klausimą, ir suteikia emitentui galimybę pateikti rašytinius paaiškinimus. VVPB gali nustatyti emitentui terminą aplinkybėms bei priežastims, dėl kurių ketinama svarstyti vertybinių popierių išbraukimo iš sąrašo klausimą, pašalinti.</text:p>
      <text:p text:style-name="P446">17.3. VVPB valdyba, priimdama sprendimą išbraukti vertybinius popierius iš sąrašo, turi nustatyti šio sprendimo įsigaliojimo datą. Laikotarpis nuo VVPB valdybos sprendimo išbraukti vertybinius popierius iš sąrašo priėmimo iki jo įsigaliojimo gali būti nustatomas kiekvienam konkrečiam atvejui atskirai, atsižvelgiant į vertybinių popierių pasiskirstymą tarp investuotojų ir galimą išbraukimo iš sąrašo poveikį investuotojų interesams, tačiau negali būti ilgesnis kaip 6 mėnesiai nuo VVPB valdybos sprendimo priėmimo dienos.</text:p>
      <text:p text:style-name="P447">17.4. VVPB valdybos sprendimas išbraukti vertybinius popierius iš sąrašo yra tą pačią dieną išsiunčiamas šių vertybinių popierių emitentui ir VPK bei skelbiamas per VVPB informacijos atskleidimo sistemą. VVPB apie sprendimą išbraukti vertybinius popierius iš sąrašo praneša kitoms vertybinių popierių biržoms, kuriose, VVPB žiniomis, yra prekiaujama<text:s/>šiais vertybiniais popieriais.</text:p>
      <text:p text:style-name="P448">17.5. Emitentas turi teisę VVPB valdybos sprendimą išbraukti vertybinius popierius iš sąrašo apskųsti teismui įstatymų nustatyta tvarka per 30 dienų nuo sprendimo priėmimo.</text:p>
      <text:p text:style-name="P449">17.6. VVPB valdybai priimant sprendimą išbraukti vertybinius popierius iš Oficialiojo prekybos sąrašo, tame pačiame posėdyje gali būti priimamas sprendimas įtraukti šiuos vertybinius popierius į Einamąjį prekybos sąrašą, jeigu vertybiniai popieriai bei jų emitentas atitinka šiose Taisyklėse nustatytus Einamojo prekybos sąrašo reikalavimus.<text:s/></text:p>
      <text:p text:style-name="P450">Punkto pakeitimai:</text:p>
      <text:p text:style-name="P451"><text:span text:style-name="T452">Nr.<text:s/></text:span><text:a xlink:href="https://www.e-tar.lt/portal/legalAct.html?documentId=TAR.80F0EDFFC414" office:target-frame-name="_top" xlink:show="replace"><text:span text:style-name="T453">1K-13</text:span></text:a><text:span text:style-name="T454">, 2006-11-09, Žin., 2006, Nr. 123-4668 (2006-11-16), i. k. 1062051NUTA0001K-13</text:span></text:p>
      <text:p text:style-name="Normal"/>
      <text:p text:style-name="P455">17.7. Išbraukus vertybinius popierius iš sąrašo, šių vertybinių popierių emitentas gali bendra tvarka kreiptis į VVPB dėl pakartotinio atitinkamų vertybinių popierių įtraukimo į sąrašą tik po 6 mėnesių nuo VVPB valdybos sprendimo išbraukti vertybinius popierius iš sąrašo įsigaliojimo dienos. Emitentui pateiktus motyvuotą prašymą, VVPB valdyba turi teisę sutrumpinti šį terminą.</text:p>
      <text:p text:style-name="P456"><text:span text:style-name="T457">18</text:span><text:span text:style-name="T458">. Vertybinių popierių išbraukimo iš sąrašų atvejai</text:span></text:p>
      <text:p text:style-name="P459">18.1. VVPB turi teisę išbraukti vertybinius popierius iš sąrašo, jeigu:</text:p>
      <text:p text:style-name="P460">18.1.1. emitentas arba jo vertybiniai popieriai nebeatitinka VVPB sąrašo, į kurį įtraukti vertybiniai popieriai, reikalavimų;</text:p>
      <text:p text:style-name="P461">18.1.2. emitentas nesilaiko šių taisyklių reikalavimų ar nevykdo jam nustatytų pareigų;</text:p>
      <text:p text:style-name="P462">18.1.3. per 3 mėnesius nuo prekybos sustabdymo nepašalinamos šį sustabdymą sąlygojusios priežastys;</text:p>
      <text:p text:style-name="P463">18.1.4. vertybinių popierių emitentas priėmė sprendimą likviduoti bendrovę, teismas iškėlė bankroto bylą arba kreditorių susirinkimas priėmė nutarimą dėl bankroto procedūros neteisminio nagrinėjimo;</text:p>
      <text:p text:style-name="P464">18.1.5. Emitentas kaip bendrovė pasibaigia po jos reorganizavimo;<text:s/></text:p>
      <text:p text:style-name="P465">Papildyta punktu:</text:p>
      <text:p text:style-name="P466"><text:span text:style-name="T467">Nr.<text:s/></text:span><text:a xlink:href="https://www.e-tar.lt/portal/legalAct.html?documentId=TAR.80F0EDFFC414" office:target-frame-name="_top" xlink:show="replace"><text:span text:style-name="T468">1K-13</text:span></text:a><text:span text:style-name="T469">, 2006-11-09, Žin., 2006, Nr. 123-4668 (2006-11-16), i. k. 1062051NUTA0001K-13</text:span></text:p>
      <text:p text:style-name="Normal"/>
      <text:p text:style-name="P470">18.1.6. vertybinių popierių savininkų skaičius tapo toks mažas, kad rinka negalės tinkamai funkcionuoti;</text:p>
      <text:p text:style-name="P471">Punkto numeracijos pakeitimas:</text:p>
      <text:p text:style-name="P472"><text:span text:style-name="T473">Nr.<text:s/></text:span><text:a xlink:href="https://www.e-tar.lt/portal/legalAct.html?documentId=TAR.80F0EDFFC414" office:target-frame-name="_top" xlink:show="replace"><text:span text:style-name="T474">1K-13</text:span></text:a><text:span text:style-name="T475">, 2006-11-09, Žin., 200</text:span><text:span text:style-name="T476">6, Nr. 123-4668 (2006-11-16), i. k. 1062051NUTA0001K-13</text:span></text:p>
      <text:p text:style-name="Normal"/>
      <text:p text:style-name="P477">18.1.7. Emitento ekonominė ir (arba) teisinė padėtis kelia grėsmę investuotojų interesams;</text:p>
      <text:p text:style-name="P478">Punkto pakeitimai:</text:p>
      <text:p text:style-name="P479"><text:span text:style-name="T480">Nr.<text:s/></text:span><text:a xlink:href="https://www.e-tar.lt/portal/legalAct.html?documentId=TAR.80F0EDFFC414" office:target-frame-name="_top" xlink:show="replace"><text:span text:style-name="T481">1K-13</text:span></text:a><text:span text:style-name="T482">, 2006-11-09, Žin., 2006, Nr. 123-4668 (2006-11-16), i. k. 1062051NUTA0001K-13</text:span></text:p>
      <text:p text:style-name="P483">Punkto numeracijos pakeitimas:</text:p>
      <text:p text:style-name="P484"><text:span text:style-name="T485">Nr.<text:s/></text:span><text:a xlink:href="https://www.e-tar.lt/portal/legalAct.html?documentId=TAR.80F0EDFFC414" office:target-frame-name="_top" xlink:show="replace"><text:span text:style-name="T486">1K-13</text:span></text:a><text:span text:style-name="T487">, 2006-11-09, Žin., 2006, Nr. 123-4668 (2006-11-1</text:span><text:span text:style-name="T488">6), i. k. 1062051NUTA0001K-13</text:span></text:p>
      <text:p text:style-name="Normal"/>
      <text:p text:style-name="P489">18.1.8. to prašo šių vertybinių popierių emitento įgaliotas organas, išsamiai pagrįsdamas priežastis. VVPB tokį prašymą turi išnagrinėti ir sprendimą priimti per 3 mėnesius nuo prašymo ar papildomų dokumentų gavimo dienos.</text:p>
      <text:p text:style-name="P490">Punkto numeracijos pakeitimas:</text:p>
      <text:p text:style-name="P491"><text:span text:style-name="T492">Nr.<text:s/></text:span><text:a xlink:href="https://www.e-tar.lt/portal/legalAct.html?documentId=TAR.80F0EDFFC414" office:target-frame-name="_top" xlink:show="replace"><text:span text:style-name="T493">1K-13</text:span></text:a><text:span text:style-name="T494">, 2006-11-09, Žin., 2006, Nr. 123-4668 (2006-11-16), i. k. 1062051NUTA0001K-13</text:span></text:p>
      <text:p text:style-name="Normal"/>
      <text:p text:style-name="P495">18.2. VVPB turi teisę išbraukti konvertuojamas<text:s/>ar keičiamas obligacijas ir obligacijas su varantais iš Skolos vertybinių popierių prekybos sąrašo, jeigu iš Oficialiojo arba Einamojo prekybos sąrašo arba kitos reguliuojamos nuolat veikiančios pripažintos atviros rinkos sąrašų yra išbraukiamos su obligacijomis susietos akcijos.</text:p>
      <text:p text:style-name="P496">18.3. Prekyba skolos vertybiniais popieriais (įskaitant Lietuvos Respublikos išleistus skolos vertybinius popierius) yra nutraukiama ir šie skolos vertybiniai popieriai išbraukiami iš Skolos vertybinių popierių prekybos sąrašo kitą darbo dieną po jų išpirkimo<text:s/>dienos.<text:s/></text:p>
      <text:p text:style-name="P497">Punkto pakeitimai:</text:p>
      <text:p text:style-name="P498"><text:span text:style-name="T499">Nr.<text:s/></text:span><text:a xlink:href="https://www.e-tar.lt/portal/legalAct.html?documentId=TAR.80F0EDFFC414" office:target-frame-name="_top" xlink:show="replace"><text:span text:style-name="T500">1K-13</text:span></text:a><text:span text:style-name="T501">, 2006-11-09, Žin., 2006, Nr. 123-4668 (2006-11-16), i. k. 1062051NUTA0001K-13</text:span></text:p>
      <text:p text:style-name="Normal"/>
      <text:p text:style-name="P502">18.4. Prekyba pasirašymo teisėmis yra nutraukiama ir<text:s/>pasirašymo teisės be VVPB valdybos sprendimo išbraukiamos iš prekybos sąrašo likus keturioms darbo dienoms iki jų galiojimo laikotarpio pabaigos.</text:p>
      <text:p text:style-name="P503">18.5. VVPB turi teisę atsisakyti tenkinti vertybinių popierių emitento įgalioto organo prašymą, nurodytą šių taisyklių 18.1.7 papunktyje, jeigu dėl vertybinių popierių išbraukimo iš sąrašų gali būti pažeistos daugelio investuotojų teisės ir (ar) teisėti interesai.</text:p>
      <text:p text:style-name="P504"/>
      <text:p text:style-name="P505"><text:span text:style-name="T506">III</text:span><text:span text:style-name="T507">1</text:span><text:span text:style-name="T508"><text:s/>SKIRSNIS</text:span></text:p>
      <text:p text:style-name="P509"/>
      <text:p text:style-name="P510"><text:span text:style-name="T511">STEBIMOJO STATUSO SUTEIKIMAS EMITENTAMS, KURIŲ VERTYBINIAI POPIERIAI<text:s/></text:span><text:span text:style-name="T512">ĮTRAUKTI Į VVPB SĄRAŠUS</text:span></text:p>
      <text:p text:style-name="P513"/>
      <text:p text:style-name="P514"><text:span text:style-name="T515">18</text:span><text:span text:style-name="T516">1</text:span><text:span text:style-name="T517"><text:s/>Stebimojo statuso paskirtis</text:span></text:p>
      <text:p text:style-name="P518">18<text:span text:style-name="T519">1</text:span>.1. Stebimojo statuso tikslas – atkreipti vertybinių popierių rinkos dalyvių dėmesį į su emitentu ar jo išleistais vertybiniais popieriais susijusias svarbias aplinkybes ar faktus.</text:p>
      <text:p text:style-name="P520"><text:span text:style-name="T521">18</text:span><text:span text:style-name="T522">2</text:span><text:span text:style-name="T523">. Stebimojo statuso suteikimo atvejai</text:span></text:p>
      <text:p text:style-name="P524">18<text:span text:style-name="T525">2</text:span>.1. VVPB turi teisę suteikti emitentui stebimojo statusą, jeigu:</text:p>
      <text:p text:style-name="P526">18<text:span text:style-name="T527">2</text:span>.1.1. Emitentas keičia veiklos pobūdį, kuris gali turėti reikšmingą poveikį pačiam<text:s/><text:soft-page-break/>emitentui ir jo vertybiniams popieriams;</text:p>
      <text:p text:style-name="P528">18<text:span text:style-name="T529">2</text:span>.1.2. Vyksta<text:s/>emitento kaip bendrovės reorganizavimo procesas;</text:p>
      <text:p text:style-name="P530">18<text:span text:style-name="T531">2</text:span>.1.3. Emitentas nesilaiko šių Taisyklių reikalavimų ar nevykdo jam nustatytų pareigų;</text:p>
      <text:p text:style-name="P532">18<text:span text:style-name="T533">2</text:span>.1.4. Emitentas priėmė sprendimą likviduoti bendrovę, teismas iškėlė bankroto bylą arba yra paduotas<text:s/>pareiškimas dėl bankroto bylos iškėlimo, arba kreditorių susirinkimas priėmė nutarimą dėl bankroto procedūros neteisminio nagrinėjimo;</text:p>
      <text:p text:style-name="P534">18<text:span text:style-name="T535">2</text:span>.1.5. Emitento ekonominė ir (arba) teisinė padėtis gali kelti grėsmę investuotojų interesams;</text:p>
      <text:p text:style-name="P536">18<text:span text:style-name="T537">2</text:span>.1.6. Emitentas pateikė prašymą išbraukti vertybinius popierius iš sąrašo arba VVPB ketina Taisyklių nustatyta tvarka inicijuoti emitento vertybinių popierių išbraukimo iš sąrašo procedūrą;</text:p>
      <text:p text:style-name="P538">18<text:span text:style-name="T539">2</text:span>.1.7. Dėl kitų priežasčių, kai stebimojo statuso suteikimas emitentui yra būtinas norint apsaugoti investuotojų interesus;</text:p>
      <text:p text:style-name="P540">18<text:span text:style-name="T541">2</text:span>.1.8. To reikalauja VPK.</text:p>
      <text:p text:style-name="P542"><text:span text:style-name="T543">18</text:span><text:span text:style-name="T544">3</text:span><text:span text:style-name="T545">. Sprendimo suteikti emitentui stebimojo statusą priėmimas ir paskelbimas</text:span></text:p>
      <text:p text:style-name="P546">18<text:span text:style-name="T547">3</text:span>.1. VVPB valdyba (skubiais atvejais – Rinkos operacijų departamento direktorius) turi teisę suteikti emitentui stebimojo statusą ar jį panaikinti. Rinkos operacijų departamento direktorius apie savo sprendimus informuoja VVPB valdybą artimiausiame jos posėdyje.</text:p>
      <text:p text:style-name="P548">18<text:span text:style-name="T549">3</text:span>.2. VVPB priėmus sprendimą suteikti emitentui stebimojo statusą, prekybos sistemoje ir VVPB interneto tinklalapyje prie emitento ir jo vertybinių popierių pavadinimo įrašomas specialus žymuo, informuojantis vertybinių popierių rinkos dalyvius, kad atitinkamam emitentui suteiktas stebimojo statusas.</text:p>
      <text:p text:style-name="P550">18<text:span text:style-name="T551">3</text:span>.3. Emitentui šių Taisyklių nustatytos pareigos privalomas ir tuo laikotarpiu, kai jam suteiktas stebimojo statusas. Emitentas privalo informuoti VVPB kaip kinta aplinkybės, dėl kurių jam suteiktas šis statusas.</text:p>
      <text:p text:style-name="P552">18<text:span text:style-name="T553">3</text:span>.4. Sprendimas panaikinti emitentui stebimojo statusą priimamas tik tada, kai nebelieka pagrindo ir priežasčių, dėl kurių jam buvo paskirta tokia priežiūra.</text:p>
      <text:p text:style-name="P554">18<text:span text:style-name="T555">3</text:span>.5. VVPB sprendimas dėl stebimojo statuso emitentui suteikimo ir (ar) panaikinimo nedelsiant išsiunčiamas (elektroniniu būdu arba faksu) šių vertybinių popierių emitentui ir VPK, taip pat paskelbiamas per VVPB informacijos atskleidimo sistemą. Jei emitentas nori pakomentuoti VVPB priimtą sprendimą dėl stebimojo statuso emitentui suteikimo, jis turi Taisyklių 19.5 punkte nustatyta tvarka apie tai pranešti VVPB.<text:s/></text:p>
      <text:p text:style-name="P556">Papildyta skirsniu:</text:p>
      <text:p text:style-name="P557"><text:span text:style-name="T558">Nr.<text:s/></text:span><text:a xlink:href="https://www.e-tar.lt/portal/legalAct.html?documentId=TAR.80F0EDFFC414" office:target-frame-name="_top" xlink:show="replace"><text:span text:style-name="T559">1K-13</text:span></text:a><text:span text:style-name="T560">, 2006-11-09, Žin., 2006, Nr. 123-4668 (2006-11-16), i. k. 1062051NUTA0001K-13</text:span></text:p>
      <text:p text:style-name="Normal"/>
      <text:p text:style-name="P561"><text:span text:style-name="T562">IV</text:span><text:span text:style-name="T563"><text:s/>SKIRSNIS</text:span></text:p>
      <text:p text:style-name="P564"><text:span text:style-name="T565">EMITENTŲ, KURIŲ VERTYBINIAI<text:s/></text:span><text:span text:style-name="T566">POPIERIAI ĮTRAUKTI Į VVPB SĄRAŠUS,</text:span></text:p>
      <text:p text:style-name="P567"><text:span text:style-name="T568">PAREIGOS</text:span></text:p>
      <text:p text:style-name="P569"/>
      <text:p text:style-name="P570"><text:span text:style-name="T571">19</text:span><text:span text:style-name="T572">. Bendrosios emitentų, kurių vertybiniai popieriai yra įtraukti į VVPB sąrašus, pareigos</text:span></text:p>
      <text:p text:style-name="P573">19.1. Emitentas privalo užtikrinti, kad šiame skyriuje nurodyta informacija būtų paskelbta viešai arba pateikta VVPB tokia tvarka ir terminais, kaip nustato šios taisyklės.</text:p>
      <text:p text:style-name="P574">19.2. Emitentas taip pat privalo nedelsdamas atskleisti informaciją apie visus reikšmingus pasikeitimus jo veikloje ar kitas su emitentu susijusias aplinkybes net ir tuo atveju, kai tokia pareiga šiose taisyklėse nėra tiesiogiai nustatyta, jeigu tokia informacija nėra atkleista viešai ir tokie pasikeitimai ar aplinkybės dėl savo pobūdžio ir poveikio emitento turtui, atsakomybei, verslui ar reputacijai gali turėti įtakos jo išleistų vertybinių popierių kainai.</text:p>
      <text:p text:style-name="P575">19.3. Emitento atskleidžiama informacija turi būti tikra, tiksli ir nedviprasmiška, joje neturi būti praleista faktų, iškreipiančių pateikiamos informacijos esmę ar prasmę, informacija neturi klaidinti.</text:p>
      <text:p text:style-name="P576">19.4. VVPB turi teisę pareikalauti iš emitento visos ją dominančios informacijos, reikalingos investuotojų interesams apsaugoti ar sklandžiam rinkos darbui užtikrinti. VVPB taip pat turi teisę reikalauti, kad emitentas pateiktų paaiškinimus ar papildomą informaciją, susijusią su emitento jau atskleista ar pateikta informacija. VVPB gali reikalauti, kad emitentas paskelbtų informaciją tokia forma ir per tokį laikotarpį, kurie, VVPB manymu, yra tinkami. Jeigu emitentas nesilaiko šio reikalavimo, VVPB gali pati paskelbti tokią informaciją.</text:p>
      <text:p text:style-name="P577">19.5. Jeigu šiose taisyklėse nėra nurodyta kitaip, emitentas informaciją privalo atskleisti (pranešimus pateikti) elektroninio ryšio priemonėmis per VVPB naudojamą informacijos atskleidimo sistemą. Siekdamas užtikrinti atskleidžiamos informacijos paskelbimą, emitentas, išsiuntęs informaciją VVPB, privalo nedelsdamas apie tai telefonu pranešti VVPB<text:s/><text:span text:style-name="T578">Rinkos operacijų departamentui</text:span>. VVPB supažindina emitentą su informacijos atskleidimo sistema ir apmoko, kaip ja naudotis. Jeigu dėl techninių sutrikimų ar kitų priežasčių nėra galimybės pateikti informacijos per informacijos atskleidimo sistemą, emitentas privalo pateikti ją kitais būdais, nurodytais VPK Informacijos apie emitentų esminius įvykius atskleidimo taisyklėse. VVPB iš emitento gautą informaciją paskelbia VVPB interneto tinklalapyje ir prekybos sistemoje, jeigu pateiktoje informacijoje nėra akivaizdžių esminių klaidų ar netikslumų. Tuo atveju, kai akivaizdžių esminių klaidų ar netikslumų yra, VVPB turi teisę tos informacijos neskelbti ir kreiptis į emitentą, kad šis ją ištaisytų ar patikslintų.</text:p>
      <text:p text:style-name="P579">Punkto pakeitimai:</text:p>
      <text:p text:style-name="P580"><text:span text:style-name="T581">Nr.<text:s/></text:span><text:a xlink:href="https://www.e-tar.lt/portal/legalAct.html?documentId=TAR.8730D12A57EF" office:target-frame-name="_top" xlink:show="replace"><text:span text:style-name="T582">1K-2</text:span></text:a><text:span text:style-name="T583">, 2006-02-09, Žin., 2006, Nr. 22-741 (2006-02-21), i. k. 1062051NUTA00001K-2</text:span></text:p>
      <text:p text:style-name="Normal"/>
      <text:p text:style-name="P584">19.6. Emitentas informacijos, galinčios turėti įtakos jo išleistų vertybinių popierių kainai, neturi teisės atskleisti komentaruose, interviu ar kitais būdais tol, kol tokia informacija bus viešai paskelbta per VVPB informacijos atskleidimo sistemą.</text:p>
      <text:p text:style-name="P585">19.7. Jeigu emitentas<text:s/>sužino, kad informacija, kuri pagal šias taisykles turi būti paskelbta per VVPB informacijos atskleidimo sistemą ar pateikta VVPB kitais būdais, tapo prieinama neįgaliotiems asmenims dar prieš šios informacijos paskelbimą, jis privalo nedelsdamas paskelbti tą informaciją pagal šių taisyklių reikalavimus.</text:p>
      <text:p text:style-name="P586">19.8. Jeigu emitentui tampa žinoma, kad kiti asmenys viešai skleidžia apie jį informaciją, kuri gali turėti įtakos jo išleistų vertybinių popierių kainai, tai, nepaisant to, ar informacija atitinka<text:s/>tikrovę, ar ne, emitentas privalo nedelsdamas pakomentuoti tokią informaciją per VVPB informacijos atskleidimo sistemą paskelbtame pranešime.</text:p>
      <text:p text:style-name="P587">19.9. Emitentas, kurio vertybiniai popieriai yra įtraukti į sąrašą kitoje (-ose) Biržoje, privalo užtikrinti,<text:s/>kad rinkos dalyviai kiekvienoje biržoje gautų lygiavertę informaciją. Emitentas privalo atskleisti informaciją per VVPB ne vėliau nei ši informacija yra atskleidžiama per kitą Biržą.</text:p>
      <text:p text:style-name="P588">19.10. Skelbdamas informacinius pranešimus apie esminius įvykius per<text:s/>VVPB informacijos atskleidimo sistemą, emitentas privalo užtikrinti, kad pranešimų finansiniai duomenys būtų išreikšti bent litais ir eurais.</text:p>
      <text:p text:style-name="P589">19.11. Visi pranešimai, kuriuos emitentas skelbia per VVPB informacijos atskleidimo sistemą, turi būti pateikti lietuvių ir anglų kalbomis. Jeigu įmanoma, emitentas informaciją turi paskelbti abiem kalbom vienu metu.</text:p>
      <text:p text:style-name="P590">19.12. Emitentas privalo paskirti darbuotoją, atsakingą už ryšius su VVPB ir informacijos jai pateikimą. Emitentas privalo nedelsdamas pranešti VVPB apie tokio darbuotojo pasikeitimą.</text:p>
      <text:p text:style-name="P591">19.13. Emitentas privalo savo tarpininke paskirti finansinę instituciją, per kurią emitento išleistų vertybinių popierių savininkai galėtų realizuoti savo finansines teises, išskyrus atvejus, kai pats emitentas užtikrina galimybę jo išleistų vertybinių popierių savininkams realizuoti savo finansines teises. Bent vienos tokios finansinės institucijos buveinė turėtų būti Lietuvos Respublikoje. Emitentas privalo nedelsdamas atskleisti informaciją apie paskirto tarpininko pasikeitimą.</text:p>
      <text:p text:style-name="P592">19.14. Emitentas, kurio išleisti vertybiniai popieriai yra įtraukti į VVPB sąrašą, privalo mokėti VVPB metinę įmoką už vertybinių popierių kotiravimą sąraše.</text:p>
      <text:p text:style-name="P593">19.15. Jeigu emitentas nevykdo šiame skyriuje nustatytų pareigų, VVPB valdyba šį faktą gali paskelbti viešai ir, esant reikalui, apie tai pranešti VPK</text:p>
      <text:p text:style-name="P594"><text:span text:style-name="T595">20</text:span><text:span text:style-name="T596">. Emitento finansinė atskaitomybė ir periodinis informacijos atskleidimas</text:span></text:p>
      <text:p text:style-name="P597">20.1. Emitentai, kurių vertybiniai popieriai yra įtraukti į Oficialųjį, Einamąjį arba Skolos vertybinių popierių prekybos sąrašą, buhalterinę apskaitą privalo tvarkyti ir finansinę atskaitomybę sudaryti pagal Tarptautinius finansinės atskaitomybės standartus.</text:p>
      <text:p text:style-name="P598">20.2. Emitentas privalo rašytine ir elektronine forma pateikti VVPB emitento audituotą<text:s/>metinę finansinę atskaitomybę ir auditoriaus išvadą ne vėliau kaip tą dieną, kai sudaroma galimybė su šiais dokumentais susipažinti emitento akcininkams. Metinė finansinė atskaitomybė ir auditoriaus išvada turi būti pateikta taip pat ir anglų kalba. VVPB<text:s/>gali skelbti emitento metinę finansinę atskaitomybę ir auditoriaus išvadą viešai.</text:p>
      <text:p text:style-name="P599">20.3. Jeigu emitento patronuojančios ar dukterinės bendrovės išleisti vertybiniai popieriai yra įtraukti į sąrašą kitoje (-ose) biržoje, emitentas privalo užtikrinti, kad<text:s/>informacija apie emitento ir šių bendrovių finansines atskaitomybes būtų visose biržose atskleista vienu laiku.</text:p>
      <text:p text:style-name="P600">20.4. Emitentas privalo rašytine ir elektronine forma pateikti VVPB pagal įstatymų reikalavimus parengtą metinį pranešimą ne vėliau kaip likus 10 dienų iki visuotinio akcininkų susirinkimo. Jei emitento akcininkams sudaroma galimybė anksčiau susipažinti su šiuo pranešimu, tai tą pačią dieną emitentas privalo šį pranešimą pateikti VVPB. Gautą emitento metinį pranešimą VVPB gali skelbti viešai.<text:s/></text:p>
      <text:p text:style-name="P601">Punkto pakeitimai:</text:p>
      <text:p text:style-name="P602"><text:span text:style-name="T603">Nr.<text:s/></text:span><text:a xlink:href="https://www.e-tar.lt/portal/legalAct.html?documentId=TAR.80F0EDFFC414" office:target-frame-name="_top" xlink:show="replace"><text:span text:style-name="T604">1K-13</text:span></text:a><text:span text:style-name="T605">, 2006-11-09, Žin., 2006, Nr. 123-4668 (2006-11-16), i. k. 1062051NUTA0001K-13</text:span></text:p>
      <text:p text:style-name="Normal"/>
      <text:p text:style-name="P606">20.5. Vadovaudamasis VVPB valdybos nustatyta tvarka,<text:s/>emitentas metiniame pranešime turi atskleisti, kaip jis laikosi VVPB patvirtinto bendrovių, kurių vertybiniais popieriais prekiaujama reguliuojamoje rinkoje, valdymo kodekso (toliau -Bendrovių valdymo kodeksas) ir konkrečių jo nuostatų. Jei Bendrovių valdymo kodekso ar kai kurių jo nuostatų nesilaikoma, tai turi būti nurodoma, kurių konkrečių nuostatų nesilaikoma ir dėl kokių priežasčių. VVPB turi teisę analizuoti šią emitento metiniame pranešime atskleistą informaciją ir skelbti tą analizę viešai</text:p>
      <text:p text:style-name="P607">Papildyta<text:s/>punktu:</text:p>
      <text:p text:style-name="P608"><text:span text:style-name="T609">Nr.<text:s/></text:span><text:a xlink:href="https://www.e-tar.lt/portal/legalAct.html?documentId=TAR.80F0EDFFC414" office:target-frame-name="_top" xlink:show="replace"><text:span text:style-name="T610">1K-13</text:span></text:a><text:span text:style-name="T611">, 2006-11-09, Žin., 2006, Nr. 123-4668 (2006-11-16), i. k. 1062051NUTA0001K-13</text:span></text:p>
      <text:p text:style-name="Normal"/>
      <text:p text:style-name="P612">20.6. Bendrovių valdymo kodekso tekstas yra skelbiamas VVPB interneto tinklalapyje.<text:s/></text:p>
      <text:p text:style-name="P613">Papildyta punktu:</text:p>
      <text:p text:style-name="P614"><text:span text:style-name="T615">Nr.<text:s/></text:span><text:a xlink:href="https://www.e-tar.lt/portal/legalAct.html?documentId=TAR.80F0EDFFC414" office:target-frame-name="_top" xlink:show="replace"><text:span text:style-name="T616">1K-13</text:span></text:a><text:span text:style-name="T617">, 2006-11-09, Žin., 2006, Nr. 123-4668 (2006-11-16), i. k. 1062051NUTA0001K-13</text:span></text:p>
      <text:p text:style-name="Normal"/>
      <text:p text:style-name="P618">20.7. Emitentas savo periodines ataskaitas, parengtas pagal VPK nustatytas taisykles, privalo pateikti VVPB tais pačiais terminais kaip ir VPK. Periodinės ataskaitos turi būti pateiktos rašytine ir elektronine forma. VVPB gali skelbti emitento periodines ataskaitas viešai.</text:p>
      <text:p text:style-name="P619">Punkto numeracijos pakeitimas:</text:p>
      <text:p text:style-name="P620"><text:span text:style-name="T621">N</text:span><text:span text:style-name="T622">r.<text:s/></text:span><text:a xlink:href="https://www.e-tar.lt/portal/legalAct.html?documentId=TAR.80F0EDFFC414" office:target-frame-name="_top" xlink:show="replace"><text:span text:style-name="T623">1K-13</text:span></text:a><text:span text:style-name="T624">, 2006-11-09, Žin., 2006, Nr. 123-4668 (2006-11-16), i. k. 1062051NUTA0001K-13</text:span></text:p>
      <text:p text:style-name="Normal"/>
      <text:p text:style-name="P625">20.8. Emitentas, kurio vertybiniai popieriai yra įtraukti į vertybinių popierių prekybos sąrašus, VVPB privalo pateikti trijų, šešių, devynių ir dvylikos mėnesių tarpinę finansinę atskaitomybę (balansą, pelno (nuostolio) ataskaitą, pinigų srautų ataskaitą, nuosavybės pokyčių ataskaitą ir aiškinamąjį raštą) nedelsdamas, bet ne vėliau kaip per 2 mėnesius po ataskaitinio laikotarpio pabaigos. Trijų, šešių, devynių ir dvylikos mėnesių tarpinė finansinė atskaitomybė (balansas, pelno (nuostolio) ataskaita, pinigų srautų ataskaita, nuosavybės pokyčių ataskaita ir aiškinamasis raštas) turi būti<text:s/>pateikta rašytine ir elektronine forma. VVPB šiuos dokumentus gali skelbti viešai.<text:s/></text:p>
      <text:p text:style-name="P626">Punkto pakeitimai:</text:p>
      <text:p text:style-name="P627"><text:span text:style-name="T628">Nr.<text:s/></text:span><text:a xlink:href="https://www.e-tar.lt/portal/legalAct.html?documentId=TAR.80F0EDFFC414" office:target-frame-name="_top" xlink:show="replace"><text:span text:style-name="T629">1K-13</text:span></text:a><text:span text:style-name="T630">, 2006-11-09, Žin., 2006, Nr. 123-4668 (2006-11-16), i. k. 106</text:span><text:span text:style-name="T631">2051NUTA0001K-13</text:span></text:p>
      <text:p text:style-name="P632"><text:span text:style-name="T633">Nr.<text:s/></text:span><text:a xlink:href="https://www.e-tar.lt/portal/legalAct.html?documentId=TAR.3AFEEBAA3D87" office:target-frame-name="_top" xlink:show="replace"><text:span text:style-name="T634">1K-15</text:span></text:a><text:span text:style-name="T635">, 2006-12-28, Žin., 2006, Nr. 144-5536 (2006-12-30), i. k. 1062051NUTA0001K-15</text:span></text:p>
      <text:soft-page-break/>
      <text:p text:style-name="P636">Punkto numeracijos pakeitimas:</text:p>
      <text:p text:style-name="P637"><text:span text:style-name="T638">Nr.<text:s/></text:span><text:a xlink:href="https://www.e-tar.lt/portal/legalAct.html?documentId=TAR.80F0EDFFC414" office:target-frame-name="_top" xlink:show="replace"><text:span text:style-name="T639">1K-13</text:span></text:a><text:span text:style-name="T640">, 2006-11-09, Žin., 2006, Nr. 123-4668 (2006-11-16), i. k. 1062051NUTA0001K-13</text:span></text:p>
      <text:p text:style-name="Normal"/>
      <text:p text:style-name="P641">20.9. Emitentas, kurio išleisti vertybiniai popieriai yra įtraukti į Einamąjį prekybos sąrašą, privalo ne vėliau kaip<text:s/>per 1 mėnesį po ataskaitinio laikotarpio pabaigos pateikti VVPB šiuos I ir III kalendorinių metų ketvirčių duomenis apie stambiausius akcininkus ir valdymo organų narius:</text:p>
      <text:p text:style-name="P642">20.9.1. Informaciją apie bendrą emitento akcininkų skaičių;</text:p>
      <text:p text:style-name="P643">20.9.2. Informaciją<text:s/>apie stambiausius emitento akcininkus, kurie turi nuosavybės teise ar veikdami kartu su kitais asmenimis arba savarankiškai valdo daugiau kaip 5% visų emitento akcijų (nurodyti šių akcininkų vardus ir pavardes (juridinių asmenų pavadinimus ir kodus), kiekvieno iš jų turimų akcijų skaičių bei balsų dalį procentais);</text:p>
      <text:p text:style-name="P644">20.9.3. Informaciją apie valdymo organų narius (stebėtojų tarybos, valdybos, administracijos (administracijos vadovas, vyriausiasis finansininkas) narius), nurodyti jų pareigas, vardus ir pavardes, kiekvieno iš jų turimų emitento akcijų skaičių bei balsų dalį procentais, duomenis apie kiekvieno iš jų dalyvavimą kitų įmonių, įstaigų ir organizacijų veikloje (nurodyti įmonės, įstaigos ar organizacijos pavadinimą), taip pat nurodyti narius, kurie turi nuosavybės teise ar veikdami kartu su kitais asmenimis arba savarankiškai valdo daugiau kaip 5% kitų įmonių akcijų (nurodyti kiekvieno iš jų turimų akcijų skaičių bei balsų dalį procentais);</text:p>
      <text:p text:style-name="P645">20.9.4. Šiame punkte nustatyta informacija turi būti pateikta rašytine ir elektronine forma.<text:s/></text:p>
      <text:p text:style-name="P646">Papildyta punktu:</text:p>
      <text:p text:style-name="P647"><text:span text:style-name="T648">Nr.<text:s/></text:span><text:a xlink:href="https://www.e-tar.lt/portal/legalAct.html?documentId=TAR.80F0EDFFC414" office:target-frame-name="_top" xlink:show="replace"><text:span text:style-name="T649">1K-13</text:span></text:a><text:span text:style-name="T650">, 2006-11-09, Žin., 2006, Nr. 123-4668 (2006-11-16), i. k. 1062051NUTA0001K-13</text:span></text:p>
      <text:p text:style-name="Normal"/>
      <text:p text:style-name="P651">20.10. Informacija, kurią emitentas atskleidžia vadovaudamasis Taisyklių 20 punktu (išskyrus 20.9 punktą, kuriame nustatyta informacija gali būti pateikiama tik lietuvių kalba), turi būti pateikta lietuvių ir anglų kalbomis. Jeigu įmanoma, emitentas informaciją turi atskleisti<text:s/>abiem kalbom vienu metu.<text:s/></text:p>
      <text:p text:style-name="P652">Papildyta punktu:</text:p>
      <text:p text:style-name="P653"><text:span text:style-name="T654">Nr.<text:s/></text:span><text:a xlink:href="https://www.e-tar.lt/portal/legalAct.html?documentId=TAR.80F0EDFFC414" office:target-frame-name="_top" xlink:show="replace"><text:span text:style-name="T655">1K-13</text:span></text:a><text:span text:style-name="T656">, 2006-11-09, Žin., 2006, Nr. 123-4668 (2006-11-16), i. k. 1062051NUTA0001K-13</text:span></text:p>
      <text:p text:style-name="Normal"/>
      <text:p text:style-name="P657"><text:span text:style-name="T658">21</text:span><text:span text:style-name="T659">. Emitento pareiga atskleisti ki</text:span><text:span text:style-name="T660">tą informaciją</text:span></text:p>
      <text:p text:style-name="P661">21.1. Emitentas privalo nedelsdamas pranešti apie savo pavadinimo ar buveinės adreso pasikeitimą.</text:p>
      <text:p text:style-name="P662">21.2. Emitentas privalo nedelsdamas pranešti apie emitento įgalioto organo priimtą ir (arba) siūlomą priimti sprendimą reorganizuoti, pertvarkyti arba likviduoti emitentą, taip pat sprendimą kreiptis į teismą dėl bankroto bylos emitentui iškėlimo. Emitentas privalo nedelsdamas pranešti, jeigu yra priimtas teismo sprendimas iškelti emitentui bankroto bylą arba kreditorių susirinkimo nutarimas dėl emitento bankroto procedūros neteisminio nagrinėjimo, taip pat jeigu įgaliota institucija priėmė sprendimą pripažinti emitentą nemokiu.</text:p>
      <text:p text:style-name="P663">21.3. Emitentas privalo nedelsdamas pranešti apie sprendimą keisti (išrinkti ar atšaukti) emitento organų narius (stebėtojų tarybos, valdybos narius) ar vadovą. Emitentas taip pat privalo pranešti, jeigu emitento organų nariai ar vadovas įteikė atsistatydinimo prašymą ar dėl kitų priežasčių negali toliau eiti savo pareigų. Pranešdamas apie sprendimą išrinkti emitento organų narius ar vadovą emitentas privalo nurodyti naujų narių ar vadovo vardą, pavardę, einamas pareigas.</text:p>
      <text:p text:style-name="P664">21.4. Emitentas privalo pateikti pranešimą apie preliminarų bendrovės finansinių metų rezultatą (pelną ar nuostolį) nedelsdamas po to, kai jį<text:s/>sužino, bet ne vėliau kaip per 2 mėnesius po finansinių metų pabaigos. Jeigu audituotoje emitento metinėje finansinėje atskaitomybėje nurodytas finansinių metų rezultatas skiriasi nuo paskelbto preliminaraus rezultato daugiau kaip 10%, emitentas privalo nedelsdamas pateikti pranešimą, paaiškinantį tokio nukrypimo priežastis.<text:s/></text:p>
      <text:p text:style-name="P665">Punkto pakeitimai:</text:p>
      <text:p text:style-name="P666"><text:span text:style-name="T667">Nr.<text:s/></text:span><text:a xlink:href="https://www.e-tar.lt/portal/legalAct.html?documentId=TAR.80F0EDFFC414" office:target-frame-name="_top" xlink:show="replace"><text:span text:style-name="T668">1K-13</text:span></text:a><text:span text:style-name="T669">, 2006-11-09, Žin., 2006, Nr. 123-4668 (2006-11-16), i. k.<text:s/></text:span><text:span text:style-name="T670">1062051NUTA0001K-13</text:span></text:p>
      <text:p text:style-name="P671"><text:span text:style-name="T672">Nr.<text:s/></text:span><text:a xlink:href="https://www.e-tar.lt/portal/legalAct.html?documentId=TAR.3AFEEBAA3D87" office:target-frame-name="_top" xlink:show="replace"><text:span text:style-name="T673">1K-15</text:span></text:a><text:span text:style-name="T674">, 2006-12-28, Žin., 2006, Nr. 144-5536 (2006-12-30), i. k. 1062051NUTA0001K-15</text:span></text:p>
      <text:p text:style-name="Normal"/>
      <text:p text:style-name="P675">21.5. Jeigu emitentas pateikia pranešimą apie planuojamus (prognozuojamus) ateinančio ataskaitinio laikotarpio (metų, ketvirčio, mėnesio) veiklos rezultatus (pelną ar nuostolį, pardavimus), jis privalo paaiškinti prognozes ir nurodyti aplinkybes bei prielaidas, kuriomis tos prognozės yra grindžiamos. Jeigu po to, kai pateikia planuojamus veiklos rezultatus, emitento prognozė pasikeičia – jis mano, kad faktinis ataskaitinio laikotarpio veiklos rezultatas skirsis nuo paskelbtų prognozių daugiau kaip 10%, tai emitentas privalo nedelsdamas pateikti pranešimą ir patikslinti prognozę, taip pat paaiškinti tokio nukrypimo priežastis. Jeigu prielaidos, kuriomis buvo grindžiamos paskelbtos prognozės, negali būti įgyvendintos, emitentas privalo tai atskleisti pateikdamas atitinkamą pranešimą.</text:p>
      <text:p text:style-name="P676">21.6. Emitentas ne vėliau kaip per 30 dienų iki visuotinio akcininkų susirinkimo, kuriame numatoma svarstyti klausimą dėl akcijų išbraukimo iš VVPB sąrašų, privalo teisės aktų nustatyta tvarka parengti ir pateikti pranešimą apie ketinimą išbraukti akcijas iš VVPB sąrašų.<text:s/></text:p>
      <text:p text:style-name="P677">Papildyta punktu:</text:p>
      <text:p text:style-name="P678"><text:span text:style-name="T679">Nr.<text:s/></text:span><text:a xlink:href="https://www.e-tar.lt/portal/legalAct.html?documentId=TAR.80F0EDFFC414" office:target-frame-name="_top" xlink:show="replace"><text:span text:style-name="T680">1K-13</text:span></text:a><text:span text:style-name="T681">, 2006-11-09, Žin., 2006, Nr. 123-4668 (2006-11-16), i. k. 1062051NUTA0001K-13</text:span></text:p>
      <text:p text:style-name="Normal"/>
      <text:p text:style-name="P682">21.7. Informacija, kurią emitentas atskleidžia vadovaudamasis Taisyklių 21 punktu, turi būti pateikta lietuvių ir anglų kalbomis. Jeigu įmanoma, emitentas informaciją turi atskleisti abiem kalbom vienu metu.<text:s/></text:p>
      <text:p text:style-name="P683">Papildyta punktu:</text:p>
      <text:p text:style-name="P684"><text:span text:style-name="T685">Nr.<text:s/></text:span><text:a xlink:href="https://www.e-tar.lt/portal/legalAct.html?documentId=TAR.80F0EDFFC414" office:target-frame-name="_top" xlink:show="replace"><text:span text:style-name="T686">1K-13</text:span></text:a><text:span text:style-name="T687">, 2006-11-09, Žin., 2006, Nr. 123-4668 (2006-11-16), i. k. 1062051NUTA0001K-13</text:span></text:p>
      <text:p text:style-name="Normal"/>
      <text:p text:style-name="P688"><text:span text:style-name="T689">22</text:span><text:span text:style-name="T690">. Esminių įvykių atskleidimas</text:span></text:p>
      <text:p text:style-name="P691">22.1. Emitentai, kurių vertybiniai popieriai yra įtraukti į Oficialųjį, Einamąjį arba Skolos vertybinių popierių prekybos sąrašą, privalo paskelbti informacinius pranešimus apie esminius įvykius per VVPB informacijos atskleidimo sistemą.</text:p>
      <text:p text:style-name="P692">22.2. Jeigu emitento vertybiniai popieriai yra įtraukti į Oficialųjį arba Einamąjį prekybos<text:s/>sąrašą, esminiais įvykiais, kurie privalo būti paskelbti per VVPB informacijos atskleidimo sistemą, laikomi visi Informacijos apie emitentų esminius įvykius atskleidimo taisyklėse nurodyti įvykiai, taip pat šie su emitento veikla susiję įvykiai:</text:p>
      <text:p text:style-name="P693">22.2.1.<text:s/>emitento vedamos verslo derybos, galinčios turėti įtakos emitento vertybinių popierių rinkos kainai, tuo atveju, kai derybos priartėja prie sutarties pasirašymo artimiausiu metu. Emitentas gali neinformuoti VVPB apie vedamas derybas, jeigu ši informacija yra konfidenciali ir negali būti atskleidžiama viešai, tačiau turi būti užtikrinama, kad derybų atstovai (vadovai, patarėjai, konsultantai, auditoriai ir kt.), žinantys konfidencialią informaciją, neatskleis šios informacijos viešai bei neprekiaus tais vertybiniais popieriais, kol informacija bus atskleista viešai;</text:p>
      <text:p text:style-name="P694">22.2.2. emitento įgalioto organo priimtas ir (arba) siūlomas priimti sprendimas pateikti vertybinių popierių biržai prašymą išbraukti emitento išleistus vertybinius popierius iš šios biržos prekybos sąrašo;</text:p>
      <text:p text:style-name="P695">22.2.3. emitento įgalioto organo priimtas ir (arba) siūlomas priimti sprendimas keisti emitento organų (stebėtojų tarybos, valdybos) struktūrą ar sudarymo tvarką;</text:p>
      <text:p text:style-name="P696">22.2.4. sutarties su audito įmone nutraukimas ir jo priežastys;</text:p>
      <text:p text:style-name="P697">22.2.5. konvertuojamų skolos vertybinių popierių konvertavimas į akcijas;</text:p>
      <text:p text:style-name="P698">22.2.6. emitento verslo trukdymai, galintys turėti reikšmingą poveikį emitento finansinei būklei;</text:p>
      <text:p text:style-name="P699">22.2.7. emitento investicijos, darančios ar galinčios daryti esminę įtaką<text:s/>emitento veiklai ir finansinei būklei;</text:p>
      <text:p text:style-name="P700">22.2.8. naujų rinkų radimas (įėjimas į naujas rinkas) ar esamų praradimas, naujų produktų (paslaugų) įtraukimas į rinką;</text:p>
      <text:p text:style-name="P701">22.2.9. emitento įgyti patentai, licencijos, sertifikatai, sudarytos pramoninės, komercinės ar finansinės sutartys, pradėti nauji gamybiniai procesai, galintys daryti esminę įtaką emitento veiklai bei finansinei būklei;</text:p>
      <text:p text:style-name="P702">22.2.10. pasiūlymas pasinaudoti pirmumo teise įsigyti emitento akcijų ar konvertuojamų obligacijų ir terminas, per kurį<text:s/>šia teise gali būti pasinaudota.</text:p>
      <text:p text:style-name="P703">22.3. Jeigu emitento vertybiniai popieriai yra įtraukti į Skolos vertybinių popierių prekybos sąrašą, esminiais įvykiais gali būti laikomi įvykiai, nurodyti Informacijos apie emitentų esminius įvykius atskleidimo taisyklėse ir šių taisyklių 22.2 punkte.</text:p>
      <text:p text:style-name="P704"><text:span text:style-name="T705">23</text:span><text:span text:style-name="T706">. Emitento, kurio išleisti vertybiniai popieriai yra įtraukti į Oficialųjį arba Einamąjį prekybos sąrašą, pareigos</text:span></text:p>
      <text:p text:style-name="P707">23.1. Emitentui, kurio išleisti vertybiniai popieriai yra įtraukti į Oficialųjį arba Einamąjį<text:s/>prekybos sąrašą, yra taikomos visos šių taisyklių 19-22 punktų nuostatos bei šio punkto nuostatos. Jeigu į Oficialųjį arba Einamąjį prekybos sąrašą yra įtraukti depozitoriumo pakvitavimai dėl akcijų, pareigos kyla ne depozitoriumo pakvitavimų, bet akcijų emitentui.</text:p>
      <text:p text:style-name="P708">23.2. Išleisdamas viešam siūlymui naują tos pačios klasės akcijų, kaip ir tos, kurios jau yra įtrauktos į VVPB Oficialųjį arba Einamąjį prekybos sąrašą, emisiją, emitentas privalo, jei naujosios akcijos nėra įtraukiamos automatiškai, paduoti<text:s/>paraišką įtraukti akcijas atitinkamai į VVPB Oficialųjį arba Einamąjį prekybos sąrašą ne vėliau kaip po vienerių metų nuo jų emisijos arba kai jos tampa laisvai cirkuliuojančiomis.</text:p>
      <text:p text:style-name="P709">23.3. Emitentas privalo užtikrinti, kad visi akcininkai, kurių padėtis<text:s/>yra vienoda, būtų traktuojami vienodai. Emitentas privalo užtikrinti, kad akcininkams būtų prieinamos visos reikalingos priemonės ir informacija, suteikianti jiems galimybę naudotis savo teisėmis. Emitentas privalo nedelsdamas atskleisti informaciją apie visus įvairių klasių akcijų suteikiamų teisių pasikeitimus.</text:p>
      <text:p text:style-name="P710">23.4. Emitentas per VVPB informacijos atskleidimo sistemą privalo paskelbti pranešimą apie sprendimą sušaukti emitento visuotinį akcininkų susirinkimą. Tame pranešime emitentas privalo nurodyti<text:s/>bendrovės pavadinimą, buveinę, kodą, susirinkimo datą, laiką, vietą (adresą), susirinkimo apskaitos dieną, susirinkimo darbotvarkę, susirinkimo šaukimo iniciatorius (bendrovės valdybos organą, asmenis ar instituciją, priėmusius sprendimą sušaukti visuotinį akcininkų susirinkimą). Tokia pačia tvarka turi būti atskleidžiama informacija apie pakartotinį akcininkų susirinkimą bei apie šaukiamo akcininkų susirinkimo darbotvarkės pakeitimus ir (ar) papildymus. Emitentas privalo per VVPB informacijos atskleidimo<text:s/>sistemą paskelbti šaukiamo visuotinio akcininkų susirinkimo sprendimų projektus ne vėliau kaip tą dieną, kai emitento akcininkams sudaroma galimybė susipažinti su šiais projektais. Emitentas privalo per VVPB informacijos atskleidimo sistemą paskelbti pranešimą apie emitento visuotiniame akcininkų susirinkime (ar pakartotiniame visuotiniame akcininkų susirinkime) priimtus sprendimus.<text:s/></text:p>
      <text:p text:style-name="P711">Punkto pakeitimai:</text:p>
      <text:p text:style-name="P712"><text:span text:style-name="T713">Nr.<text:s/></text:span><text:a xlink:href="https://www.e-tar.lt/portal/legalAct.html?documentId=TAR.80F0EDFFC414" office:target-frame-name="_top" xlink:show="replace"><text:span text:style-name="T714">1K-13</text:span></text:a><text:span text:style-name="T715">, 2006-11-09,<text:s/></text:span><text:span text:style-name="T716">Žin., 2006, Nr. 123-4668 (2006-11-16), i. k. 1062051NUTA0001K-13</text:span></text:p>
      <text:p text:style-name="Normal"/>
      <text:p text:style-name="P717">23.5. Kai į akcininkų susirinkimo darbotvarkę įtrauktas klausimas dėl įstatinio kapitalo mažinimo arba didinimo, emitentas savo pranešime privalo nurodyti įstatinio kapitalo mažinimo<text:s/>arba didinimo tikslą ir numatomą būdą. Emitento visuotiniam akcininkų susirinkimui priėmus sprendimą padidinti arba sumažinti įstatinį kapitalą, keisti akcijų nominalią vertę ar konvertuoti vertybinius popierius, emitentas privalo paskelbti pranešimą, kuriame būtų detaliai atskleista šių sprendimų įgyvendinimo tvarka ir terminai.</text:p>
      <text:p text:style-name="P718">23.6. Emitentas privalo per VVPB informacijos atskleidimo sistemą paskelbti pranešimą apie emitento įgalioto organo priimtą ir (arba) siūlomą priimti sprendimą mokėti (arba nemokėti) dividendus. Tokiame pranešime emitentas privalo nurodyti dividendų dydį vienai akcijai, dividendų išmokėjimo tvarką bei terminus.</text:p>
      <text:p text:style-name="P719">23.7. Emitentas privalo per VVPB informacijos atskleidimo sistemą paskelbti pranešimą apie emitento įgalioto organo<text:s/>priimtą ir (arba) siūlomą priimti sprendimą reorganizuoti emitentą. Tokiame pranešime emitentas privalo nurodyti, kur galima susipažinti su emitento reorganizavimo sąlygomis, arba privalo kartu su pranešimu pateikti reorganizavimo sąlygas VVPB.</text:p>
      <text:p text:style-name="P720">23.8.<text:s/>Jeigu emitentui tampa žinoma apie akcininkų, kuriems priklausančios akcijos kartu suteikia daugiau kaip 5 procentus visų balsų, tarpusavio susitarimus arba su kitais akcininkais ar trečiaisiais asmenimis sudarytus susitarimus, ribojančius teisę perleisti akcijas arba galinčius turėti didelę įtaką emitento išleistų akcijų kainai, jis privalo paskelbti pranešimą apie tokius susitarimus.</text:p>
      <text:p text:style-name="P721">23.9. Emitentas privalo pateikti VVPB raštišką pranešimą ir jame nurodyti konkrečią datą, kada juridinių asmenų registro<text:s/>tvarkytojui bus pateikti dokumentai, skirti emitento įstatinio kapitalo didinimo, mažinimo ar akcijų nominalios vertės keitimo įregistravimui juridinių asmenų registre, kai tokiu įregistravimu yra įgyvendinamas emitento visuotiniame akcininkų susirinkime<text:s/>priimtas sprendimas, nurodytas šių taisyklių 15.6 punkte. Šis pranešimas turi būti pateiktas VVPB ne vėliau kaip likus 5 darbo dienoms iki minėtų dokumentų pateikimo juridinių asmenų registro tvarkytojui datos.</text:p>
      <text:p text:style-name="P722">23.10. Emitentas privalo raštu pateikti VVPB emitento steigimo dokumentų ar įstatų pakeitimų projektą ne vėliau kaip tą dieną, kai emitento akcininkams sudaroma galimybė susipažinti su šiuo projektu. Įstatymų nustatyta tvarka įregistravus steigimo dokumentų ar įstatų pakeitimus, tie pakeitimai turi būti nedelsiant raštu pateikti VVPB.</text:p>
      <text:p text:style-name="P723"><text:span text:style-name="T724">24</text:span><text:span text:style-name="T725">. Emitento, kurio išleisti skolos vertybiniai popieriai yra įtraukti į Skolos vertybinių popierių prekybos sąrašą, pareigos</text:span></text:p>
      <text:p text:style-name="P726">24.1. Bendrovei, kurios išleisti skolos vertybiniai popieriai yra įtraukti į Skolos vertybinių popierių prekybos sąrašą, yra taikomos visos šių taisyklių 19-22 punktų nuostatos bei šio punkto nuostatos. Jeigu į Skolos vertybinių popierių prekybos sąrašą yra įtraukti valstybės, jos regiono ar vietos valdžios institucijos arba tarptautinės organizacijos išleisti skolos vertybiniai popieriai, tai tokių skolos vertybinių popierių emitentui yra taikomos tik šių taisyklių 19 punkto (išskyrus 19. 6-19.8 ir 19.12 papunkčius) bei šio punkto nuostatos.</text:p>
      <text:p text:style-name="P727">24.2. Emitentas privalo užtikrinti, kad visi lygiaverčių skolos vertybinių popierių savininkai būtų vienodai traktuojami visų teisių, kurias suteikia šie skolos vertybiniai popieriai, atžvilgiu. Ši sąlyga nedraudžia emitentui siūlyti skolos vertybinių popierių savininkams išpirkti kai kuriuos skolos vertybinius popierius anksčiau nei numatyta emisijos sąlygose (pirmiausia atsižvelgiant į socialinius prioritetus), jeigu tai neprieštarauja nacionaliniams įstatymams.</text:p>
      <text:p text:style-name="P728">24.3. Emitentas privalo užtikrinti, kad skolos vertybinių popierių savininkams būtų prieinamos visos reikalingos priemonės ir informacija, suteikianti jiems galimybę naudotis savo teisėmis. Emitentas privalo nedelsdamas atskleisti informaciją apie visus skolos vertybinių popierių savininkų teisių pasikeitimus, atsiradusius dėl skolos<text:s/>vertybinių popierių emisijos sąlygų arba palūkanų normos pasikeitimo.</text:p>
      <text:p text:style-name="P729">24.4. Emitentas privalo per VVPB informacijos atskleidimo sistemą paskelbti pranešimą apie šaukiamą skolos vertybinių popierių savininkų susirinkimą, taip pat pranešimą dėl šių vertybinių popierių konvertavimo, keitimo, pasirašymo ar atsisakymo teisių įgyvendinimo.</text:p>
      <text:p text:style-name="P730">24.5. Emitentas privalo per VVPB informacijos atskleidimo sistemą paskelbti pranešimą apie emitento įgalioto organo priimtą ir (arba) siūlomą priimti sprendimą nemokėti<text:s/>skolos vertybinių popierių savininkams palūkanų arba mokėti tik jų dalį.</text:p>
      <text:p text:style-name="P731">24.6. Emitentas privalo per VVPB informacijos atskleidimo sistemą paskelbti pranešimą apie emitento įgalioto organo priimtą ir (arba) siūlomą priimti sprendimą išpirkti skolos vertybinius popierius nepasibaigus jų terminui. Tokiame pranešime emitentas privalo nurodyti priešlaikinio išpirkimo datą bei tvarką, pinigų sumą, tenkančią vienam skolos vertybiniam popieriui.</text:p>
      <text:p text:style-name="P732">24.7. Emitentas privalo nedelsdamas atskleisti informaciją apie naujas skolos vertybinių popierių emisijas, visų pirma apie jų garantijas ir užtikrinimą, taip pat apie pagrindines naujų skolos vertybinių popierių charakteristikas.</text:p>
      <text:p text:style-name="P733">24.8. Emitentas privalo nedelsdamas atskleisti informaciją apie ketinimą mažinti<text:s/>įstatinį kapitalą. Emitento visuotiniam akcininkų susirinkimui priėmus sprendimą sumažinti įstatinį kapitalą, emitentas privalo paskelbti pranešimą, kuriame būtų detaliai atskleista šio sprendimo įgyvendinimo tvarka ir terminai. Emitentas taip pat privalo<text:s/>nedelsdamas atskleisti informaciją apie<text:s/><text:soft-page-break/>aplinkybes, galinčias turėti įtakos emitento galimybėms vykdyti pareigas skolos vertybinių popierių savininkams.</text:p>
      <text:p text:style-name="P734">24.9. Jeigu į Skolos vertybinių popierių prekybos sąrašą yra įtrauktos konvertuojamos arba keičiamos obligacijos ar obligacijos su varantais, emitentas privalo nedelsdamas atskleisti informaciją apie visus įvairių klasių akcijų, su kuriomis obligacijos susietos, suteikiamų teisių pasikeitimus.</text:p>
      <text:p text:style-name="P735">24.10. Jeigu bendrovės steigimo dokumentų ar įstatų<text:s/>pakeitimų projekte numatomi pakeitimai gali paveikti skolos vertybinių popierių savininkų teises, bendrovė privalo tą projektą raštu pateikti VVPB ne vėliau kaip tą dieną, kai bendrovės akcininkams sudaroma galimybė susipažinti su šiuo projektu. Įstatymų nustatyta tvarka įregistravus steigimo dokumentų ar įstatų pakeitimus, tie pakeitimai turi būti nedelsiant raštu pateikti VVPB.</text:p>
      <text:p text:style-name="P736"><text:span text:style-name="T737">25</text:span><text:span text:style-name="T738">. Emitento, pagal kurio paraišką vertybiniai popieriai yra įtraukti į Investicinių vienetų sąrašą, pareigos</text:span></text:p>
      <text:p text:style-name="P739">25.1. Emitentui, pagal kurio paraišką vertybiniai popieriai yra įtraukti į Investicinių vienetų sąrašą, yra taikomos tik šių taisyklių 19 punkto (išskyrus 19.6-19.8 ir 19.12 papunkčius) bei šio punkto nuostatos.</text:p>
      <text:p text:style-name="P740">25.2. Emitento veikla turi atitikti ir būti vykdoma<text:s/>pagal jai taikomų teisės aktų reikalavimus, prospekto, investicinio fondo taisyklių ar investicinės kintamojo kapitalo bendrovės įstatų nuostatas. Emitentas privalo nedelsdamas atskleisti informaciją apie visus paminėtų reikalavimų ar nuostatų pažeidimus,<text:s/>nurodyti tų pažeidimų pobūdį bei priemones, kurių reikia imtis jiems pašalinti.</text:p>
      <text:p text:style-name="P741">25.3. Emitentas privalo nedelsdamas raštu pateikti VVPB visus informacijoje ar dokumentuose, pateiktuose kartu su paraiška įtraukti vertybinius popierius į Investicinių vienetų sąrašą, atsiradusius pasikeitimus.</text:p>
      <text:p text:style-name="P742">25.4. Emitentas savo periodines ataskaitas, parengtas pagal Kolektyvinio investavimo subjektų įstatymą, privalo pateikti VVPB tais pačiais terminais kaip ir VPK. Periodinės ataskaitos turi būti pateiktos rašytine ir elektronine forma. VVPB emitento periodines ataskaitas gali skelbti savo interneto tinklalapyje.</text:p>
      <text:p text:style-name="P743">25.5. Emitentas privalo kiekvieną prekybos dieną pateikti VVPB investicinių vienetų ar akcijų kainas (platinimo, išpirkimo kainas ir investicinio vieneto ar akcijos vertę).</text:p>
      <text:p text:style-name="P744">25.6. Emitentas privalo nedelsdamas pateikti pranešimą, jeigu yra priimtas sprendimas sustabdyti investicinio fondo ar investicinės kintamojo kapitalo bendrovės veiklą, panaikinti valdymo įmonės ar investicinės kintamojo kapitalo<text:s/>bendrovės licencijos galiojimą, reorganizuoti ar likviduoti valdymo įmonę ar investicinę kintamojo kapitalo bendrovę, padalyti investicinį fondą.</text:p>
      <text:p text:style-name="P745">25.7. Emitentas privalo nedelsdamas pateikti pranešimą, jeigu yra pradėta valdymo įmonės ar investicinės<text:s/>kintamojo kapitalo bendrovės bankroto procedūra.</text:p>
      <text:p text:style-name="P746">25.8. Emitentas privalo nedelsdamas pateikti pranešimą, jeigu valdymo įmonė ar investicinė kintamojo kapitalo bendrovė dalį savo funkcijų perdavė kitai įmonei.</text:p>
      <text:p text:style-name="P747">25.9. Emitentas privalo nedelsdamas pateikti pranešimą, jeigu pasikeitė valdymo įmonės arba investicinės kintamojo kapitalo bendrovės organų (stebėtojų tarybos, valdybos) nariai ar vadovas.</text:p>
      <text:p text:style-name="P748"/>
      <text:p text:style-name="P749"><text:span text:style-name="T750">III</text:span><text:span text:style-name="T751"><text:s/>SKYRIUS</text:span></text:p>
      <text:p text:style-name="P752"><text:span text:style-name="T753">NARYSTĖS IR PREKYBOS TVARKA</text:span></text:p>
      <text:p text:style-name="P754"/>
      <text:p text:style-name="P755"><text:span text:style-name="T756">V</text:span><text:span text:style-name="T757"><text:s/>SKIRSNIS</text:span></text:p>
      <text:p text:style-name="P758"><text:span text:style-name="T759">BENDROSIOS NUOSTATOS</text:span></text:p>
      <text:p text:style-name="P760"/>
      <text:p text:style-name="P761"><text:span text:style-name="T762">26</text:span><text:span text:style-name="T763">.<text:s/></text:span><text:span text:style-name="T764">Pagrindinės šių taisyklių III skyriaus nuostatos</text:span></text:p>
      <text:p text:style-name="P765">26.1. Taisyklių III skyrius „Narystės ir prekybos tvarka“ nustato reikalavimus Biržos nariams ir reglamentuoja VVPB bei Biržos narių tarpusavio santykius vykdant prekybą vertybiniais<text:s/><text:soft-page-break/>popieriais VVPB. Reikalavimai, nustatyti šio skyriaus 27.1–27.4, 27.7–27.9, 27.13–27.15, 27.19, 27.20, 27.24, 35.7, 42.11, 42.12 ir 43.3 punktuose, netaikomi Biržos nariams, kurie prie prekybos sistemos prisijungę ne per VVPB.<text:s/></text:p>
      <text:p text:style-name="P766">Punkto pakeitimai:</text:p>
      <text:p text:style-name="P767"><text:span text:style-name="T768">Nr.<text:s/></text:span><text:a xlink:href="https://www.e-tar.lt/portal/legalAct.html?documentId=TAR.8730D12A57EF" office:target-frame-name="_top" xlink:show="replace"><text:span text:style-name="T769">1K-2</text:span></text:a><text:span text:style-name="T770">, 2006-02-09, Žin., 2006, Nr. 22-741 (2006-02-21), i. k. 1062051NUTA00001K-2</text:span></text:p>
      <text:p text:style-name="P771"><text:span text:style-name="T772">Nr.<text:s/></text:span><text:a xlink:href="https://www.e-tar.lt/portal/legalAct.html?documentId=TAR.3AFEEBAA3D87" office:target-frame-name="_top" xlink:show="replace"><text:span text:style-name="T773">1K-15</text:span></text:a><text:span text:style-name="T774">, 20</text:span><text:span text:style-name="T775">06-12-28, Žin., 2006, Nr. 144-5536 (2006-12-30), i. k. 1062051NUTA0001K-15</text:span></text:p>
      <text:p text:style-name="Normal"/>
      <text:p text:style-name="P776">26.2. Taisyklės yra privalomos kiekvienam Biržos nariui nuo tos dienos, kai jis pasirašo narystės sutartį ir tampa VVPB nariu, nebent pasirašyta narystės sutartis nustato kitą<text:s/>terminą.</text:p>
      <text:p text:style-name="P777">26.3. VVPB gali priimti šių taisyklių pakeitimus ir papildymus, kurie įsigalioja, kai yra patvirtinami VPK ir paskelbiami įstatymų nustatyta tvarka. Tokie taisyklių pakeitimai ir papildymai Biržos nariams yra privalomi be išankstinio Biržos narių patvirtinimo ir (ar) sutikimo.</text:p>
      <text:p text:style-name="P778">Prieš priimdama šių taisyklių III skyriaus pakeitimus ir papildymus, VVPB apie tai informuoja Biržos narius. Šie gali reikalauti išankstinių konsultacijų su VVPB dėl rengiamų taisyklių pakeitimų ir papildymų, bet ne vėliau kaip per 10 darbo dienų nuo tokio pranešimo gavimo dienos.</text:p>
      <text:p text:style-name="P779">Jeigu pagal įstatymus, kitus teisės aktus, valdžios įstaigų sprendimus tokius papildymus ir (arba) pakeitimus priimti privaloma, taip pat jeigu tai būtina dėl rinkos sąlygų arba jeigu išankstinės<text:s/>konsultacijos akivaizdžiai nebūtinos, VVPB gali priimti tokius pakeitimus ir (arba) papildymus iš karto, be išankstinių konsultacijų. Biržos nariai apie pakeitimus ir (ar) papildymus informuojami po jų priėmimo.</text:p>
      <text:p text:style-name="P780">26.4. Laikydamasi įstatymuose įtvirtintų reikalavimų, VVPB turi teisę be Biržos narių sutikimo visas savo teises ir įsipareigojimus Biržos narių atžvilgiu, atsiradusius vykdant šias taisykles, perleisti bet kuriai kitai įmonei, įsipareigojančiai organizuoti prekybos sistemos darbą, arba – susijungimo atveju – jungtinei įmonei. Toks teisių ir įsipareigojimų perleidimas gali įsigalioti ne anksčiau kaip po keturių savaičių nuo tos dienos, kai VVPB išsiunčia pranešimus Biržos nariams apie perleidimą. Biržos nariai taip pat turi teisę perleisti savo<text:s/>teises ir įsipareigojimus, atsiradusius vykdant šias taisykles, įskaitant ir tuos atvejus, kai perleidimas vykdomas dėl Biržos nario susijungimo arba skaidymosi, tačiau tik gavę VVPB sutikimą.</text:p>
      <text:p text:style-name="P781"><text:span text:style-name="T782">27</text:span><text:span text:style-name="T783">. Su prekybos sistema susijusios techninės nuostatos</text:span></text:p>
      <text:p text:style-name="P784">27.1. VVPB pateikia Biržos nariams prekybos sistemos savininko parengtą techninę dokumentaciją, taip pat smulkią informaciją apie tai, kaip naudotis prekybos sistema.</text:p>
      <text:p text:style-name="P785">27.2. Biržos narys prijungiamas prie prekybos sistemos per duomenų perdavimo tinklus,<text:s/>kuriuos patvirtina arba nurodo VVPB ir kurie atitinka VVPB nustatytus reikalavimus. VVPB turi teisę parinkti konkrečius duomenų perdavimo tinklo paslaugų teikėjus. Biržos narys turi teisę prisijungti prie prekybos sistemos per tarptinklinį ryšį tarp jo pasirinkto ir VVPB parinkto duomenų perdavimo tinklo paslaugų teikėjo. Parinkti konkrečių duomenų perdavimo tinklo paslaugų teikėjai gali būti keičiami tik po konsultacijų, kaip nurodyta 26.3 punkte. Biržos narys pats padengia visas išlaidas, susijusias su duomenų perdavimo tinklo įdiegimu ir eksploatavimu.</text:p>
      <text:p text:style-name="P786">27.3. Ryšys su prekybos sistema gali būti palaikomas tik per prekybos sistemos savininko sertifikuotas kompiuterines taikomąsias programas. VVPB pateikia Biržos nariams sertifikuotų kompiuterinių taikomųjų programų sąrašą.</text:p>
      <text:p text:style-name="P787">27.4. Biržos narys pats atsako už tinkamos techninės įrangos, užtikrinančios prisijungimą prie prekybos sistemos ir duomenų perdavimą į (iš) prekybos sistemą, įdiegimą. Biržos nario techninė įranga turi atitikti VVPB nustatytus reikalavimus, kuriuos ji turi teisę keisti. Biržos narys privalo užtikrinti, kad jo kompiuterinės taikomosios programos ir procedūros, skirtos ryšiui su prekybos sistema, atitiktų VVPB pateiktus kompiuterinio ryšio su prekybos sistema protokolus (sandorių, sesijos ir prieigos protokolai). Biržos narys atsako už nuolatinį minėtų programų ir procedūrų suderinimą pagal naujausius VVPB pateiktus protokolų pakeitimus. Biržos narys privalo užtikrinti, kad jo naudojama techninė įranga visada atitiktų šiose taisyklėse įtvirtintus ar VVPB papildomai nustatytus reikalavimus.</text:p>
      <text:p text:style-name="P788">27.5. Biržos narių techninė įranga visą laiką turi gerai veikti, kad visada būtų galima ją sujungti su prekybos sistema ir perduoti duomenis.</text:p>
      <text:p text:style-name="P789">27.6. Visas už techninės įrangos įsigijimo ir jos įdiegimo Biržos nario patalpose išlaidas, įskaitant išlaidas, susijusias su ryšio su prekybos sistema užtikrinimu, padengia Biržos narys.</text:p>
      <text:p text:style-name="P790">27.7. Elektroniniam prisijungimui prie prekybos sistemos naudojama techninė įranga prieš sujungiant ją su prekybos sistemos verslo aplinka turi būti iš anksto testuojama prekybos sistemos testavimo aplinkoje. Testavimas atliekamas VVPB nustatytu būdu ir pagal VVPB parengtas instrukcijas. VVPB turi teisę iš anksto patikrinti Biržos nario techninės įrangos ir elektroninio prisijungimo prie prekybos sistemos funkcionalumą. VVPB turi teisę reikalauti, kad Biržos narys dalyvautų tokiuose testuose.</text:p>
      <text:p text:style-name="P791">27.8. VVPB turi teisę testuoti Biržos nario techninės įrangos ir elektroninio prisijungimo prie prekybos sistemos<text:s/>funkcionalumą jų eksploatavimo metu. VVPB gali reikalauti, kad Biržos narys dalyvautų tokiuose testuose. Be to, VVPB gali reikalauti, kad Biržos narys atliktų tokius testus. Testavimas atliekamas VVPB nustatytu būdu ir pagal VVPB parengtas instrukcijas.</text:p>
      <text:p text:style-name="P792">27.9. Biržos narys gali bet kuriuo metu prašyti, kad VVPB atliktų jo techninės įrangos patikrinimą prekybos sistemos testavimo aplinkoje. VVPB už tokį testavimą gali imti įmokas. VVPB teikia Biržos nariui reikalingą pagalbą, susijusią su Biržos nario testavimu.</text:p>
      <text:p text:style-name="P793">27.10. VVPB turi teisę prekybos valandomis ir ne prekybos valandomis testuoti prekybos sistemos funkcionalumą. VVPB gali reikalauti, kad Biržos narys dalyvautų tokiuose testuose. Testavimas atliekamas VVPB nustatytu būdu ir pagal VVPB parengtas<text:s/>instrukcijas. Jeigu prekybos sistemos testavimas gali turėti įtakos Biržos nario kasdieninei veiklai, VVPB apie numatomą testavimą turi jam pranešti prieš protingą terminą.</text:p>
      <text:p text:style-name="P794">27.11. VVPB ir testavime dalyvavę Biržos nariai privalo mažiausiai tris mėnesius nuo testavimo pabaigos saugoti testavimo duomenis.</text:p>
      <text:p text:style-name="P795">27.12. Biržos narys pats padengia išlaidas, kurias jis patiria vykdant testavimą.</text:p>
      <text:p text:style-name="P796">27.13. Kol VVPB nepatvirtina Biržos nario techninės įrangos ir prisijungimo sistemų tinkamumo, Biržos nariui pradėti prekybą VVPB draudžiama.</text:p>
      <text:p text:style-name="P797">27.14. Jeigu VVPB, remdamasi atliktų testų rezultatais ar dėl kitų priežasčių, laikosi nuomonės, kad Biržos nario techninė įranga ar jos elektroninis prisijungimas prie prekybos sistemos veikia nepatenkinamai, arba jeigu,<text:s/>VVPB nuomone, Biržos nario techninė įranga įrengta taip, kad neužtikrina ar negali užtikrinti atitikties šių taisyklių nuostatoms, Biržos narys turi ištaisyti gedimą ar sutrikimą. VVPB turi teisę nurodyti, kad techninė įranga ar jos dalis negali būti naudojama, kol gedimas ar sutrikimas neištaisytas.</text:p>
      <text:p text:style-name="P798">27.15. Biržos narys privalo užtikrinti, kad jo techninė įranga būtų įrengta tokioje vietoje ir taip, kad atitiktų aukštus prieigos kontrolės ir fizinio saugumo standartus. Techninė įranga, be kita ko, turi<text:s/>būti įrengta taip, kad būtų užkirstas kelias neįgaliotai prieigai prie prekybos sistemos ir kad būtų įmanoma atgaliniu būdu nustatyti atskirus prisijungimus prie prekybos sistemos. Techninė įranga turi būti įrengta patalpose, į kurias negali patekti neįgalioti asmenys. VVPB turi teisę nustatyti ir daugiau saugumo reikalavimų, susijusių su Biržos narių technine įranga.</text:p>
      <text:p text:style-name="P799">27.16. Biržos narys privalo nedelsdamas informuoti VVPB, jeigu įvyko žymus saugumo priemonių pažeidimas arba jeigu yra tikimybė, kad gali<text:s/>įvykti žymus saugumo priemonių pažeidimas, galintis paveikti Biržos nario prisijungimą prie prekybos sistemos, bet kurio kito Biržos nario prisijungimą prie prekybos sistemos arba pačią prekybos sistemą.</text:p>
      <text:p text:style-name="P800">27.17. VVPB pasilieka sau teisę daryti prekybos<text:s/>sistemos pakeitimus. Be kita ko, VVPB turi teisę keisti kompiuterinę įrangą ir jos vietą, taip pat programinę įrangą ir prekybos sistemos duomenų perdavimo protokolą.</text:p>
      <text:p text:style-name="P801">27.18. VVPB, prieš darydama prekybos sistemos pakeitimus, apie tai prieš protingą terminą raštu informuoja Biržos narius. Jeigu keitimai labai dideli ir gali prireikti atlikti pakeitimus Biržos narių techninėje įrangoje, pranešime taip pat pateikiamas tų pakeitimų aprašymas, numatomas<text:s/><text:soft-page-break/>testavimo laikas ir data, nuo kada pakeitimai įsigalioja. Prekybos sistemos pakeitimus, pataisas ir modifikacijas įgyvendina VVPB ir Biržos nariai pagal VVPB nustatytą grafiką ir tvarką.</text:p>
      <text:p text:style-name="P802">Jeigu Biržos nariai reikalauja, VVPB organizuoja darbo grupę, sudarytą iš VVPB atstovų ir Biržos narių bendrai deleguotų atstovų. Per šią darbo grupę VVPB teikia informaciją apie numatomus pakeitimus, pateikia jos aptarimui procedūras, grafikus ir kitus atitinkamus reikalavimus, tuo siekdama užtikrinti, kad pakeitimų, pataisų ar modifikacijų įdiegimas būtų vykdomas sutinkamai<text:s/>su Biržos narių, VVPB ir kitų rinkos dalyvių interesais.</text:p>
      <text:p text:style-name="P803">27.19. Biržos narys privalo laikytis VVPB nustatyto prekybos sistemos keitimų grafiko bei tvarkos ir atitinkamai keisti savo techninę įrangą. Jeigu VVPB nenustato kitaip, Biržos nario techninės įrangos pakeitimai testuojami 27.7 ir 27.8 punktuose nustatyta tvarka.</text:p>
      <text:p text:style-name="P804">27.20. Biržos narys gali keisti savo techninę įrangą, sujungtą su prekybos sistema. Apie pakeitimus, veikiančius ar galinčius paveikti prekybos sistemą, turi būti nedelsiant raštu pranešama VVPB. VVPB turi teisę reikalauti, kad pakeista įranga būtų testuojama 27.7 ir 27.8 punktuose nustatyta tvarka. Biržos narys turi teisę reikalauti testuoti pakeistą įrangą 27.9 punkte nustatyta tvarka.</text:p>
      <text:p text:style-name="P805">27.21. Biržos narys pats padengia išlaidas,<text:s/>kurias jis patiria dėl techninės įrangos pakeitimų – tiek reikalingų dėl VVPB atliktų prekybos sistemos pakeitimų, tiek atliktų paties Biržos nario iniciatyva.</text:p>
      <text:p text:style-name="P806">27.22. VVPB pasilieka sau teisę prireikus uždaryti prekybos sistemą remontui ar apriboti prekybos sistemos funkcijas remonto metu. Jeigu įmanoma, VVPB tokius darbus atlieka ne prekybos valandomis ir apie juos iš anksto praneša Biržos nariams.</text:p>
      <text:p text:style-name="P807">27.23. Biržos narys privalo užtikrinti, kad joks neįgaliotas asmuo nei tiesiogiai, nei netiesiogiai<text:s/>negalėtų turėti prieigos prie prekybos sistemos. Biržos narys privalo užtikrinti, kad jo darbuotojai laikytųsi prieigos prie prekybos sistemos slaptumo procedūrų, naudodamiesi slaptažodžiais, ir kad tie darbuotojai jokiomis aplinkybėmis neatskleistų savo slaptažodžių neįgaliotiems asmenims. Jeigu Biržos narys įtaria, kad prieigos prie prekybos sistemos tvarka tapo žinoma neįgaliotam asmeniui, apie tai turi būti nedelsiant informuojama VVPB.</text:p>
      <text:p text:style-name="P808">27.24. Biržos narys privalo paskirti vieną ar kelis darbuotojus<text:s/>ryšiams su VVPB, kurie būtų atsakingi už Biržos nario techninę įrangą bei Biržos nario prisijungimą prie prekybos sistemos ir kuriems būtų pavesta tvarkyti VVPB paklausimus dėl Biržos nario techninės įrangos ir prisijungimo. Biržos narys turi raštu pranešti VVPB tokių asmenų pavardes, o jeigu jie pakeičiami, – raštu informuoti apie paskirtus naujus asmenis.</text:p>
      <text:p text:style-name="P809">27.25. Biržos narys atsako už visus veiksmus, įvykdytus per šio Biržos nario elektroninį prisijungimą prie prekybos sistemos, nepriklausomai nuo to, ar tokius veiksmus atliko Biržos nario įgaliotas, ar neįgaliotas asmuo.</text:p>
      <text:p text:style-name="P810"><text:span text:style-name="T811">28</text:span><text:span text:style-name="T812">. Informacija iš prekybos sistemos</text:span></text:p>
      <text:p text:style-name="P813">28.1. Biržos nario veiklos priežiūros tikslais VVPB turi teisę naudoti Biržos nario pavedimuose, įvestuose į prekybos sistemą, nurodytą<text:s/>informaciją. VVPB turi išimtinę teisę į sukauptą informaciją, gaunamą iš prekybos sistemos, įskaitant išimtinę teisę visais būdais (taip pat ir viešai) ją skelbti, spausdinti, platinti ir kopijuoti, išskyrus atvejus, kai informacija yra nevieša ar konfidenciali. Nevieša informacija laikoma Biržos nario pavedime nurodyta investuotojo kategorija, informacija apie Biržos nario klientą ir atsiskaitymams reikalinga informacija.</text:p>
      <text:p text:style-name="P814">28.2. Biržos narys turi teisę naudoti informaciją iš prekybos sistemos, kuri buvo<text:s/>gauta šio Biržos nario elektroninio prisijungimo prie prekybos sistemos būdu, tik išimtinai prekybos VVPB vykdymo tikslais. Be to, tokią informaciją gali gauti ir naudoti tik Biržos nario vidaus vartotojai.</text:p>
      <text:p text:style-name="P815">Vidaus vartotojai – tai Biržos nario biržos makleriai, darbuotojai, vykdantys Biržos nario vidinius atsiskaitymus ir ataskaitų rengimo procedūras, taip pat darbuotojai, prižiūrintys tiesiogiai su prekybos sistema sujungtą Biržos nario techninę įrangą, bei kiti darbuotojai, kuriuos galima laikyti tiesiogiai susijusiais su prekyba vertybiniais popieriais, įskaitant darbuotojus, atliekančius rizikos stebėseną ar Biržos nario prekybos analizę. Kiti Biržos nario ar bendrovių, esančių toje<text:s/><text:soft-page-break/>pačioje įmonių grupėje, kaip ir Biržos narys, darbuotojai vidaus vartotojais nelaikomi. Biržos narys turi nuolat atnaujinti vidaus vartotojų sąrašą ir, VVPB ar VVPB įgaliotam juridiniam arba fiziniam asmeniui paprašius, pateikti tą sąrašą prašančiajam.</text:p>
      <text:p text:style-name="P816">28.3. Biržos narys turi teisę sistemingai platinti viešą informaciją iš prekybos sistemos – apdorota ar neapdorota forma, visą ar dalimis – tik pasirašęs atskirą sutartį dėl informacijos platinimo su VVPB ar VVPB įgaliotu juridiniu ar fiziniu asmeniu.</text:p>
      <text:p text:style-name="P817">Sistemingas informacijos platinimas – tai nuolatinis ar dažnas informacijos kopijavimas ir nuolatinis ar dažnas informacijos iš prekybos sistemos skelbimas ir (arba) platinimas, įskaitant informacijos realiu laiku ištraukas ir nuolatinį ar dažną tokios informacijos atnaujinimą.</text:p>
      <text:p text:style-name="P818">28.4. VVPB ar VVPB įgaliotas juridinis ar fizinis asmuo gali nustatyti, iš kurios Biržos nario prisijungimo prie prekybos sistemos vietos Biržos narys gali platinti informaciją, taip pat tokį platinimą reglamentuojančią tvarką.</text:p>
      <text:p text:style-name="P819">28.5. Biržos narys atsako už tai, kad būtų užtikrinta, jog tretieji asmenys, turintys ar ateityje turėsiantys prieigą prie Biržos nario techninės įrangos, įskaitant informaciją iš prekybos sistemos, būtų supažindinti su 28 punkte nustatytomis nuostatomis ir jų laikytųsi.</text:p>
      <text:p text:style-name="P820"><text:span text:style-name="T821">29</text:span><text:span text:style-name="T822">. Intelektinės nuosavybės teisės</text:span></text:p>
      <text:p text:style-name="P823">29.1. VVPB<text:s/>įsipareigoja visą laiką turėti ir išlaikyti autorines teises, licencijas ir kitas intelektinės nuosavybės teises, reikalingas teisėtai naudotis programine įranga, naudojama prekybos sistemoje. Biržos narys, kol jis toks yra, turi neperleidžiamą neišimtinę<text:s/>teisę naudotis prekybos sistema, atsižvelgiant į visus Biržos nariams taikomus apribojimus, kuriuos nustato VVPB, ryšium su savo operacijomis rinkoje.</text:p>
      <text:p text:style-name="P824">29.2. Biržos narys turi turėti visas reikalingas licencijas ir teisę naudotis technine įranga, kuri Biržos nariui būtina prisijungiant prie prekybos sistemos ir perduodant į ją duomenis.</text:p>
      <text:p text:style-name="P825"><text:span text:style-name="T826">30</text:span><text:span text:style-name="T827">. Ypatingosios priemonės</text:span></text:p>
      <text:p text:style-name="P828">30.1. Įvykus prekybos sistemos sutrikimams, kurie, VVPB nuomone, turi didelę įtaką VVPB galimybei sėkmingai vykdyti operacijas prekybos<text:s/>sistemoje, VVPB turi teisę taikyti bet kurias iš toliau išvardytų priemonių:</text:p>
      <text:p text:style-name="P829">Punkto pakeitimai:</text:p>
      <text:p text:style-name="P830"><text:span text:style-name="T831">Nr.<text:s/></text:span><text:a xlink:href="https://www.e-tar.lt/portal/legalAct.html?documentId=TAR.80F0EDFFC414" office:target-frame-name="_top" xlink:show="replace"><text:span text:style-name="T832">1K-13</text:span></text:a><text:span text:style-name="T833">, 2006-11-09, Žin., 2006, Nr. 123-4668 (2006-11-16), i. k. 1062051NU</text:span><text:span text:style-name="T834">TA0001K-13</text:span></text:p>
      <text:p text:style-name="P835">30.1.1. sustabdyti prekybos operacijas;</text:p>
      <text:p text:style-name="P836">30.1.2. apriboti prekybos operacijas;</text:p>
      <text:p text:style-name="P837">30.1.3. atidėti prekybos operacijų pradžią ir (arba) pabaigą;</text:p>
      <text:p text:style-name="P838">30.1.4. apriboti elektroninio prisijungimo skaičių kiekvienam Biržos nariui;</text:p>
      <text:p text:style-name="P839">30.1.5.<text:s/>bendrai apriboti sandorių ar pavedimų, įvedamų per elektroninį prisijungimą, skaičių arba apimtį;</text:p>
      <text:p text:style-name="P840">30.1.6. apriboti sandorių ar pavedimų, įvedamų per vieną ar kelis konkrečius elektroninius prisijungimus, skaičių arba apimtį;</text:p>
      <text:p text:style-name="P841">30.1.7. uždaryti vieną<text:s/>ar kelis elektroninius prisijungimus.</text:p>
      <text:p text:style-name="P842">Nurodytų priemonių gali būti imamasi visos prekybos atžvilgiu, konkrečios rinkos arba subrinkos, konkretaus vertybinio popieriaus atžvilgiu, jos gali būti taikomos automatiniam pavedimų perdavimui, pavedimų įvedimui, keitimui ir anuliavimui automatizuotu būdu, taip pat konkrečiam Biržos nariui. Konkretaus Biržos nario atžvilgiu šių priemonių gali būti imamasi dėl neteisėtų jo veiksmų vykdant operacijas prekybos sistemoje ir dėl veiksmų, trukdančių normaliai funkcionuoti<text:s/>prekybos sistemai ar kitų Biržos narių vykdomoms operacijoms šioje sistemoje.</text:p>
      <text:p text:style-name="P843">Taisyklių 30 punkto nuostatos neužkerta kelio VVPB imtis prekybą ribojančių priemonių remiantis kitais teisės aktais ar kitais šių taisyklių skyriais ar punktais.</text:p>
      <text:p text:style-name="P844">30.2. Taisyklių 30.3-30.11 punktų nuostatos taikomos, kai prekyba stabdoma dėl techninių sutrikimų.</text:p>
      <text:p text:style-name="P845">30.3. Jeigu prie prekybos sistemos negali prisijungti Biržos nariai, kurių prekybos apyvarta sudaro 75% ar daugiau prekybos apyvartos nuosavybės vertybinių popierių rinkoje arba skolos<text:s/><text:soft-page-break/>vertybinių popierių rinkoje, laikoma, kad prekyba negali tinkamai vykti, ir VVPB<text:s/><text:span text:style-name="T846">Rinkos operacijų departamento</text:span><text:s/>direktorius privalo sustabdyti prekybą arba atidėti jos pradžią toje rinkoje.</text:p>
      <text:p text:style-name="P847">30.4. Jeigu prie prekybos sistemos negali prisijungti Biržos nariai, kurių prekybos apyvarta sudaro ne daugiau kaip 25% prekybos apyvartos nuosavybės vertybinių popierių rinkoje arba skolos vertybinių popierių rinkoje, laikoma, kad prekyba gali tinkamai vykti, ir VVPB nestabdo prekybos ir neatideda jos pradžios toje rinkoje.</text:p>
      <text:p text:style-name="P848">30.5. Jeigu prie prekybos sistemos negali prisijungti Biržos nariai, kurių prekybos apyvarta sudaro daugiau negu 25%, bet mažiau negu 75% prekybos apyvartos nuosavybės vertybinių popierių rinkoje arba skolos vertybinių<text:s/>popierių rinkoje, VVPB<text:s/><text:span text:style-name="T849">Rinkos operacijų departamento</text:span><text:s/>direktorius sprendžia, ar prekyba gali vykti, ir priima sprendimą dėl prekybos sustabdymo ar jos pradžios atidėjimo toje rinkoje.</text:p>
      <text:p text:style-name="P850">30.6. Laikoma, kad Biržos narys negali prisijungti prie prekybos sistemos, kai neveikia visi Biržos nario elektroniniai prisijungimai prie prekybos sistemos.</text:p>
      <text:p text:style-name="P851">30.7. Siekdama nustatyti, kokia prekybos apyvartos dalis sutrikdyta, VVPB naudojasi statistiniais duomenimis, rodančiais Biržos nario praėjusio kalendorinio mėnesio apyvartą sudarant automatinio įvykdymo sandorius ir tiesioginius sandorius (nurodant sandorio tipą- „kontraktinis sandoris“).<text:s/></text:p>
      <text:p text:style-name="P852">Punkto pakeitimai:</text:p>
      <text:p text:style-name="P853"><text:span text:style-name="T854">Nr.<text:s/></text:span><text:a xlink:href="https://www.e-tar.lt/portal/legalAct.html?documentId=TAR.80F0EDFFC414" office:target-frame-name="_top" xlink:show="replace"><text:span text:style-name="T855">1K-13</text:span></text:a><text:span text:style-name="T856">, 2006-11-09, Žin</text:span><text:span text:style-name="T857">., 2006, Nr. 123-4668 (2006-11-16), i. k. 1062051NUTA0001K-13</text:span></text:p>
      <text:p text:style-name="Normal"/>
      <text:p text:style-name="P858">30.8. Prekyba atnaujinama, kai Biržos nariai, kurių prekybos apyvarta sudaro 75% prekybos apyvartos nuosavybės vertybinių popierių rinkoje arba skolos vertybinių popierių rinkoje, turi bent<text:s/>vieną elektroninį prisijungimą prie prekybos sistemos, ir VVPB<text:s/><text:span text:style-name="T859">Rinkos operacijų departamento</text:span><text:s/>direktorius nusprendžia, kad prekyba gali sėkmingai vykti.</text:p>
      <text:p text:style-name="P860">Prieš atnaujinant prekybą, Biržos nariams suteikiama galimybė atšaukti pateiktus pavedimus. Prekyba prasideda nuo tos pačios situacijos, kurioje buvo sustabdyta. VVPB<text:s/><text:span text:style-name="T861">Rinkos operacijų departamento</text:span><text:s/>direktorius gali nuspręsti atnaujinti prekybą be į pavedimų<text:s/>knygą įvestų pavedimų, skelbiant ar neskelbiant aukciono, kuris vykdomas pagal atviro aukciono taisykles.</text:p>
      <text:p text:style-name="P862">30.9. Jeigu VVPB sustabdo prekybą (nesvarbu, kokiam laikui) ar ilgiau nei vienai valandai atideda prekybos pradžią, VVPB<text:s/><text:span text:style-name="T863">Rinkos operacijų<text:s/></text:span><text:span text:style-name="T864">departamento</text:span><text:s/>direktorius gali nuspręsti pratęsti prekybos valandas. Toks pratęsimas negali būti ilgesnis negu prekybos sustabdymo ar atidėjimo laikas, tačiau ir ne trumpesnis kaip 15 minučių. Visi pratęsimai ir jų trukmė skelbiama prekybos sistemoje.</text:p>
      <text:p text:style-name="P865">30.10. Biržos narys apie ypatingąsias priemones informuojamas per prekybos sistemą likus pakankamai laiko iki tokių priemonių įgyvendinimo, išskyrus atvejus, jei dėl delsimo įgyvendinti priemones kiltų grėsmė patirti didelių nuostolių. Tokiais atvejais VVPB<text:s/>informuoja Biržos narį apie ypatingąsias priemones, kurių buvo imtasi, kai tik praktiškai įmanoma. Biržos narys, jeigu įmanoma, informuoja savo klientus.</text:p>
      <text:p text:style-name="P866">30.11. VVPB per prekybos sistemą nedelsdama informuoja Biržos narį apie ypatingųjų priemonių atšaukimą ir apie tai, kad prekybos sistema tinkamai veikia. Jeigu prekybos operacijos buvo sustabdytos, prekyba atnaujinama ne anksčiau kaip po 10 minučių nuo sprendimo ją atnaujinti paskelbimo, išskyrus atvejus, kai visi Biržos nariai buvo informuoti apie prekybos atnaujinimą anksčiau.</text:p>
      <text:p text:style-name="P867">Punkto pakeitimai:</text:p>
      <text:p text:style-name="P868"><text:span text:style-name="T869">Nr.<text:s/></text:span><text:a xlink:href="https://www.e-tar.lt/portal/legalAct.html?documentId=TAR.8730D12A57EF" office:target-frame-name="_top" xlink:show="replace"><text:span text:style-name="T870">1K-2</text:span></text:a><text:span text:style-name="T871">, 2006-02-09, Žin., 2006, Nr. 22-741 (2006-02-21), i. k. 1062051NUTA00001K-2</text:span></text:p>
      <text:p text:style-name="Normal"/>
      <text:p text:style-name="P872"><text:span text:style-name="T873">31</text:span><text:span text:style-name="T874">. Konfidencialumas ir pareiga te</text:span><text:span text:style-name="T875">ikti informaciją</text:span></text:p>
      <text:p text:style-name="P876">31.1. Biržos narys privalo užtikrinti, kad jo darbuotojai ir paslaugoms teikti samdomi asmenys būtų saistomi konfidencialumo įsipareigojimo ir (išskyrus įstatymuose nurodytus atvejus) neatskleistų ar nenaudotų informacijos (išskyrus viešą), kurią jie sužino Biržos nariui vykdant<text:s/><text:soft-page-break/>veiklą VVPB. Konfidencialumo įsipareigojimas taikomas nepriklausomai nuo to, ar darbo santykiai jau nutraukti, o paslaugos suteiktos, ar ne.</text:p>
      <text:p text:style-name="P877">31.2. Jeigu Biržos nariui per klaidą suteikiama informacija, skirta<text:s/>kitam Biržos nariui, Biržos narys turi nedelsdamas apie tai informuoti VVPB. Biržos narys privalo laikytis visų VVPB nurodymų dėl tokios informacijos. Tokia informacija yra konfidenciali ir Biržos narys neturi teisės ja pasinaudoti.</text:p>
      <text:p text:style-name="P878">31.3. VVPB paprašius, Biržos narys privalo suteikti jai visą informaciją (įskaitant informaciją apie Biržos nario kliento tapatybę), reikalingą tam, kad VVPB galėtų užtikrinti šių taisyklių vykdymą, kontroliuoti, kaip jų laikomasi, taip pat kad galėtų tinkamai vykdyti savo pareigas, nustatytas vertybinių popierių rinką reglamentuojančiuose įstatymuose ir kituose teisės aktuose. Informacija pateikiama VVPB nurodytu būdu.</text:p>
      <text:p text:style-name="P879">31.4. Biržos narys privalo nedelsdamas informuoti VVPB apie visus reikšmingus nukrypimus nuo jam taikomų šių taisyklių nuostatų laikymosi ar vykdymo.</text:p>
      <text:p text:style-name="P880">31.5. Biržos narys privalo nedelsdamas informuoti VVPB, jeigu jo finansinė padėtis pablogėja tiek, kad atsiranda rizika, jog jis nebegalės įvykdyti pagal šias taisykles prisiimtų įsipareigojimų, arba jeigu<text:s/>yra kitų aplinkybių, dėl kurių gali taip atsitikti.</text:p>
      <text:p text:style-name="P881">31.6. Biržos narys privalo pateikti VVPB savo metų ataskaitą, taip pat informuoti ją apie visus pasikeitimus, atsiradusius informacijoje, kurią jis pateikė paraiškoje tapti Biržos nariu, ir dokumentuose, kurie buvo pateikti VVPB kartu su paraiška.</text:p>
      <text:p text:style-name="P882">31.7. VVPB gali atskleisti konfidencialaus pobūdžio informaciją trečiosioms šalims, jei jos yra VVPB prižiūrinčios valdžios institucijos arba jei joms privaloma teikti informaciją pagal įstatymus.</text:p>
      <text:p text:style-name="P883"><text:span text:style-name="T884">32</text:span><text:span text:style-name="T885">. Atsakomybės apribojimas</text:span></text:p>
      <text:p text:style-name="P886">32.1. Biržos narys ir VVPB neatsako už nuostolius, patirtus dėl kitų, nei 32 punkte nurodyta, aplinkybių, jeigu buvo laikomasi įprastų atsargumo priemonių.</text:p>
      <text:p text:style-name="P887">32.2. Biržos narys ir VVPB neatsako už nuostolius, patirtus dėl nenugalimos jėgos (<text:span text:style-name="T888">force majeure</text:span>) ar kitų ypatingų įvykių.</text:p>
      <text:p text:style-name="P889">Laikoma, kad<text:s/><text:span text:style-name="T890">force majeure</text:span><text:s/>ar koks nors kitas ypatingas įvykis yra tada, kai šalis (VVPB, Biržos narys ar jų pasamdyti asmenys) negali vykdyti – visiškai ar iš dalies – savo įsipareigojimų pagal šias<text:s/>taisykles arba jeigu toks įsipareigojimo vykdymas gali būti laikomas nepagrįstai sunkiu dėl nacionalinių ar užsienio įstatymų, nacionalinių ar užsienio valdžios institucijų veiksmų, Europos ekonominės erdvės organų nuostatų ar kitų priemonių, elektros tiekimo nutrūkimo, gaisro, vandens padarytos žalos, telekomunikacijų sutrikimo, streikų, blokadų, lokautų, boikotų, gamtos nelaimių, karo ar kitų panašių aplinkybių, kurių tokia šalis negali kontroliuoti. Ši išlyga taikoma streikų, blokadų, lokautų ir boikotų<text:s/>atveju nepaisant to, kad Biržos narys arba VVPB yra tokių priemonių objektas, ar jas vykdo.</text:p>
      <text:p text:style-name="P891">32.3. Jeigu Biržos narys ar VVPB negali visiškai ar iš dalies vykdyti šiose taisyklėse nustatytų pareigų ar veiksmų dėl 32 punkte išdėstytų aplinkybių, jų vykdymas gali būti atidėtas iki to laiko, kai kliūtys bus pašalintos. Jeigu Biržos narys ar VVPB dėl tokių aplinkybių negali sumokėti ar gauti atlygio, šalys neprivalo mokėti delspinigių.</text:p>
      <text:p text:style-name="P892">32.4. Biržos narys ir VVPB jokiomis aplinkybėmis neatsako už prarastus duomenis, negautas pajamas ar kapitalo prieaugį, taip pat kitokius netiesioginius ar ryšium su tuo atsirandančius nuostolius.</text:p>
      <text:p text:style-name="P893">32.5. Be kitų 32 punkte nurodytų atvejų, VVPB jokiomis aplinkybėmis neatsako už žalą, patiriamą dėl viešos ar neviešos rinkos informacijos platinimo, arba ryšium su tokiu platinimu, įskaitant atvejus, kai platinama informacija yra neišsami ar klaidinga. VVPB neprivalo informuoti apie viešos ar neviešos rinkos informacijos klaidas ar jas taisyti, išskyrus atvejus, kai, VVPB nuomone, toks informavimas ar ištaisymas yra tikslingas ir gali būti reikšmingas Biržos nariui.</text:p>
      <text:p text:style-name="P894">32.6. Be kitų 32 punkte nurodytų atvejų, VVPB jokiomis aplinkybėmis neatsako už žalą, patiriamą dėl VVPB pagal 30 punktą įgyvendinamų ypatingųjų priemonių ar ryšium su jomis. Ši<text:s/><text:soft-page-break/>nuostata taip pat taikoma, kai VVPB imasi prekybą ribojančių priemonių remdamasi kitais teisės aktais ar kitais šių taisyklių skyriais ar punktais.</text:p>
      <text:p text:style-name="P895">32.7. Pretenzijos dėl žalos atlyginimo gali būti sumažintos ar panaikintos, jeigu nukentėjusioji šalis savo pačios veiksmais, tiesiogiai arba netiesiogiai, sukėlė nuostolius, prisidėjo prie jų atsiradimo ar nesugebėjo sumažinti savo nuostolių.</text:p>
      <text:p text:style-name="P896"><text:span text:style-name="T897">33</text:span><text:span text:style-name="T898">. Taikytina teisė ir ginčų sprendimas</text:span></text:p>
      <text:p text:style-name="P899">33.1. Visi tarp VVPB ir Biržos nario kylantys ginčai, susiję su šių taisyklių taikymu ar šiose taisyklėse numatytų teisių įgyvendinimu bei pareigų vykdymu, yra sprendžiami šalių geranorišku susitarimu ir derybomis, vadovaujantis Lietuvos Respublikos įstatymais. Nepavykus ginčo išspręsti minėtais būdais,<text:s/>jis sprendžiamas Lietuvos Respublikos įstatymų nustatyta tvarka VVPB buveinės vietos teisme.</text:p>
      <text:p text:style-name="P900">33.2. Su prekyba VVPB susiję ginčai tarp Biržos narių yra sprendžiami vadovaujantis Lietuvos Respublikos įstatymais.</text:p>
      <text:p text:style-name="P901"/>
      <text:p text:style-name="P902"><text:span text:style-name="T903">VI</text:span><text:span text:style-name="T904"><text:s/>SKIRSNIS</text:span></text:p>
      <text:p text:style-name="P905"><text:span text:style-name="T906">BIRŽOS NARIAI IR<text:s/></text:span><text:span text:style-name="T907">PREKYBOS TVARKOS BENDROSIOS TAISYKLĖS</text:span></text:p>
      <text:p text:style-name="P908"/>
      <text:p text:style-name="P909"><text:span text:style-name="T910">34</text:span><text:span text:style-name="T911">. Bendrosios nuostatos</text:span></text:p>
      <text:p text:style-name="P912">34.1. Prekyba VVPB yra suskirstyta į nuosavybės vertybinių popierių rinką ir skolos vertybinių popierių rinką. Kiekviena rinka gali būti suskirstyta į smulkesnius segmentus – subrinkas.</text:p>
      <text:p text:style-name="P913">34.2. Šiame skirsnyje išdėstytos taisyklės taikomos nuosavybės vertybinių popierių rinkai, skolos vertybinių popierių rinkai ir jas sudarančioms subrinkoms, išskyrus atvejus, kai nurodyta kitaip.</text:p>
      <text:p text:style-name="P914">34.3. Vykdydami prekybą, Biržos nariai, be šių Taisyklių, privalo laikytis jų pagrindu priimtų VVPB valdybos sprendimų, kurie detalizuoja ir įgyvendina šių taisyklių nuostatas, bei Garantinio fondo formavimo ir naudojimo taisyklių nuostatų.<text:s/></text:p>
      <text:p text:style-name="P915">Punkto pakeitimai:</text:p>
      <text:p text:style-name="P916"><text:span text:style-name="T917">Nr.<text:s/></text:span><text:a xlink:href="https://www.e-tar.lt/portal/legalAct.html?documentId=TAR.3AFEEBAA3D87" office:target-frame-name="_top" xlink:show="replace"><text:span text:style-name="T918">1K-15</text:span></text:a><text:span text:style-name="T919">, 2006-12-28, Žin., 2006, Nr. 144-5536 (2006-12-30), i. k. 1062051NUTA0001K-15</text:span></text:p>
      <text:p text:style-name="Normal"/>
      <text:p text:style-name="P920"><text:span text:style-name="T921">35</text:span><text:span text:style-name="T922">. Narystė VVPB</text:span></text:p>
      <text:p text:style-name="P923">35.1. Tik Biržos nariai gali dalyvauti VVPB prekyboje. Vertybinių<text:s/>popierių viešosios apyvartos tarpininkas, norintis tapti Biržos nariu, turi pateikti VVPB užpildytą tipinės formos paraišką ir kitus dokumentus, įvardytus paraiškos formoje. Į NOREX aljansą įeinančios vertybinių popierių biržos narys, padavęs paraišką, gali tapti VVPB nariu be papildomo įvertinimo, jeigu įvykdyti privalomi įstatymų ar priežiūros institucijų nustatyti reikalavimai.<text:s/></text:p>
      <text:p text:style-name="P924">Punkto pakeitimai:</text:p>
      <text:p text:style-name="P925"><text:span text:style-name="T926">Nr.<text:s/></text:span><text:a xlink:href="https://www.e-tar.lt/portal/legalAct.html?documentId=TAR.80F0EDFFC414" office:target-frame-name="_top" xlink:show="replace"><text:span text:style-name="T927">1K-13</text:span></text:a><text:span text:style-name="T928">, 2006-11-09, Žin</text:span><text:span text:style-name="T929">., 2006, Nr. 123-4668 (2006-11-16), i. k. 1062051NUTA0001K-13</text:span></text:p>
      <text:p text:style-name="P930"><text:span text:style-name="T931">Nr.<text:s/></text:span><text:a xlink:href="https://www.e-tar.lt/portal/legalAct.html?documentId=TAR.3AFEEBAA3D87" office:target-frame-name="_top" xlink:show="replace"><text:span text:style-name="T932">1K-15</text:span></text:a><text:span text:style-name="T933">, 2006-12-28, Žin., 2006, Nr. 144-5536 (2006-12-30), i. k. 1062051NUTA0001K-15</text:span></text:p>
      <text:p text:style-name="Normal"/>
      <text:p text:style-name="P934">35.2. Biržos nariui<text:s/>gali būti suteikta teisė dalyvauti prekyboje nuosavybės vertybinių popierių rinkoje ir (ar) skolos vertybinių popierių rinkoje, vienoje ar keliose jų subrinkose, taip pat teisė veikti kaip rinkos formuotojui.<text:s/></text:p>
      <text:p text:style-name="P935">Punkto pakeitimai:</text:p>
      <text:p text:style-name="P936"><text:span text:style-name="T937">Nr.<text:s/></text:span><text:a xlink:href="https://www.e-tar.lt/portal/legalAct.html?documentId=TAR.80F0EDFFC414" office:target-frame-name="_top" xlink:show="replace"><text:span text:style-name="T938">1K-13</text:span></text:a><text:span text:style-name="T939">, 2006-11-09, Žin., 2006, Nr. 123-4668 (2006-11-16), i. k. 1062051NUTA0001K-13</text:span></text:p>
      <text:p text:style-name="Normal"/>
      <text:p text:style-name="P940">35.3. Biržos narys turi turėti verslui tinkamą struktūrą, privalomas rizikos valdymo procedūras, saugias technines sistemas ir visais kitais atžvilgiais būti laikomas tinkamu dalyvauti prekyboje.</text:p>
      <text:p text:style-name="P941">35.4. Biržos nariu gali tapti vertybinių popierių viešosios apyvartos tarpininkas, turintis teisę teikti šias investicines paslaugas: vykdyti pavedimus įsigyti arba perleisti vertybinius popierius savo<text:s/><text:soft-page-break/>ir (ar) klientų sąskaita. Biržos narys turi turėti privalomą licenciją veikti kaip finansų maklerio įmonė arba kredito įstaiga, suteikiančią teisę teikti investicines paslaugas nuosavybės vertybinių popierių rinkoje ir (ar) skolos vertybinių popierių rinkoje bei jų subrinkose, nurodytose Biržos nario paraiškoje.<text:s/></text:p>
      <text:p text:style-name="P942">Punkto pakeitimai:</text:p>
      <text:p text:style-name="P943"><text:span text:style-name="T944">Nr.<text:s/></text:span><text:a xlink:href="https://www.e-tar.lt/portal/legalAct.html?documentId=TAR.3AFEEBAA3D87" office:target-frame-name="_top" xlink:show="replace"><text:span text:style-name="T945">1K-15</text:span></text:a><text:span text:style-name="T946">, 2006-12-28, Žin., 2006, Nr. 144-5536 (2006-12-</text:span><text:span text:style-name="T947">30), i. k. 1062051NUTA0001K-15</text:span></text:p>
      <text:p text:style-name="Normal"/>
      <text:p text:style-name="P948">35.5. Biržos narys turi tapti kliringo ir atsiskaitymų sistemų, kurias pripažįsta VVPB ir kurių dalyviu privaloma būti norint prekiauti VVPB, dalyviu arba sudaryti sutartis su vertybinių popierių ir lėšų saugotojais,<text:s/>kurie yra tokių sistemų dalyviai, taip pat jis privalo pateikti VVPB duomenis apie standartines atsiskaitymų sąlygas.</text:p>
      <text:p text:style-name="P949">Papildyta punktu:</text:p>
      <text:p text:style-name="P950"><text:span text:style-name="T951">Nr.<text:s/></text:span><text:a xlink:href="https://www.e-tar.lt/portal/legalAct.html?documentId=TAR.3AFEEBAA3D87" office:target-frame-name="_top" xlink:show="replace"><text:span text:style-name="T952">1K-15</text:span></text:a><text:span text:style-name="T953">, 2006-12-28, Žin., 2006, Nr.</text:span><text:span text:style-name="T954"><text:s/>144-5536 (2006-12-30), i. k. 1062051NUTA0001K-15</text:span></text:p>
      <text:p text:style-name="Normal"/>
      <text:p text:style-name="P955">35.6. Biržos narys turi turėti ne mažiau kaip du įgaliotus Biržos maklerius</text:p>
      <text:p text:style-name="P956">Papildyta punktu:</text:p>
      <text:p text:style-name="P957"><text:span text:style-name="T958">Nr.<text:s/></text:span><text:a xlink:href="https://www.e-tar.lt/portal/legalAct.html?documentId=TAR.3AFEEBAA3D87" office:target-frame-name="_top" xlink:show="replace"><text:span text:style-name="T959">1K-15</text:span></text:a><text:span text:style-name="T960">, 2006-12-28, Ži</text:span><text:span text:style-name="T961">n., 2006, Nr. 144-5536 (2006-12-30), i. k. 1062051NUTA0001K-15</text:span></text:p>
      <text:p text:style-name="Normal"/>
      <text:p text:style-name="P962">35.7. Biržos narys turi gauti VVPB patvirtinimą, kad jo techninė įranga atitinka reikalavimus, ta techninė įranga turi būti prijungta prie atitinkamos prekybos sistemos verslo aplinkos ir<text:s/>sudaryta prisijungimo sutartis su VVPB</text:p>
      <text:p text:style-name="P963">Papildyta punktu:</text:p>
      <text:p text:style-name="P964"><text:span text:style-name="T965">Nr.<text:s/></text:span><text:a xlink:href="https://www.e-tar.lt/portal/legalAct.html?documentId=TAR.3AFEEBAA3D87" office:target-frame-name="_top" xlink:show="replace"><text:span text:style-name="T966">1K-15</text:span></text:a><text:span text:style-name="T967">, 2006-12-28, Žin., 2006, Nr. 144-5536 (2006-12-30), i. k. 1062051NUTA0001K-15</text:span></text:p>
      <text:p text:style-name="Normal"/>
      <text:p text:style-name="P968">35.8. Biržos narys turi<text:s/>pervesti įmoką į Garantinio fondo sąskaitą Garantinio fondo formavimo ir naudojimo taisyklių nustatyta tvarka.<text:s/></text:p>
      <text:p text:style-name="P969">Papildyta punktu:</text:p>
      <text:p text:style-name="P970"><text:span text:style-name="T971">Nr.<text:s/></text:span><text:a xlink:href="https://www.e-tar.lt/portal/legalAct.html?documentId=TAR.3AFEEBAA3D87" office:target-frame-name="_top" xlink:show="replace"><text:span text:style-name="T972">1K-15</text:span></text:a><text:span text:style-name="T973">, 2006-12-28, Žin., 2006, Nr. 144-5</text:span><text:span text:style-name="T974">536 (2006-12-30), i. k. 1062051NUTA0001K-15</text:span></text:p>
      <text:p text:style-name="Normal"/>
      <text:p text:style-name="P975">35.9. Sprendimą suteikti VVPB narystę ir teisę dalyvauti prekyboje nuosavybės vertybinių popierių rinkoje ir (ar) skolos vertybinių popierių rinkoje bei jų subrinkose, nurodytose Biržos nario paraiškoje, priima VVPB valdyba ne vėliau kaip per dvi savaites nuo užpildytos tipinės paraiškos formos ir visų joje įvardytų dokumentų bei pasirašytos Biržos nario sutarties su VVPB pateikimo dienos.<text:s/></text:p>
      <text:p text:style-name="P976">Punkto pakeitimai:</text:p>
      <text:p text:style-name="P977"><text:span text:style-name="T978">Nr.<text:s/></text:span><text:a xlink:href="https://www.e-tar.lt/portal/legalAct.html?documentId=TAR.80F0EDFFC414" office:target-frame-name="_top" xlink:show="replace"><text:span text:style-name="T979">1K-13</text:span></text:a><text:span text:style-name="T980">, 2006-11-09, Žin., 2006, Nr. 123-4668 (2006-11-16), i. k. 1062051NUTA0001K-13</text:span></text:p>
      <text:p text:style-name="P981"><text:span text:style-name="T982">Nr.<text:s/></text:span><text:a xlink:href="https://www.e-tar.lt/portal/legalAct.html?documentId=TAR.3AFEEBAA3D87" office:target-frame-name="_top" xlink:show="replace"><text:span text:style-name="T983">1K-15</text:span></text:a><text:span text:style-name="T984">, 2006-12-28, Žin., 2006, Nr. 144-5536 (2006-</text:span><text:span text:style-name="T985">12-30), i. k. 1062051NUTA0001K-15</text:span></text:p>
      <text:p text:style-name="P986">Punkto numeracijos pakeitimas:</text:p>
      <text:p text:style-name="P987"><text:span text:style-name="T988">Nr.<text:s/></text:span><text:a xlink:href="https://www.e-tar.lt/portal/legalAct.html?documentId=TAR.3AFEEBAA3D87" office:target-frame-name="_top" xlink:show="replace"><text:span text:style-name="T989">1K-15</text:span></text:a><text:span text:style-name="T990">, 2006-12-28, Žin., 2006, Nr. 144-5536 (2006-12-30), i. k. 1062051NUTA0001K-15</text:span></text:p>
      <text:p text:style-name="Normal"/>
      <text:p text:style-name="P991">35.10. Biržos narys privalo šių Taisyklių nustatyta tvarka sumokėti įmoką už narystę VVPB.<text:s/></text:p>
      <text:p text:style-name="P992"><text:span text:style-name="T993">36</text:span><text:span text:style-name="T994">. Prekybos valandos</text:span></text:p>
      <text:p text:style-name="P995">VVPB prekybos valandos ir prieigos prie prekybos sistemos laikas nustatomas šių taisyklių 1 priede „Prekybos dienos struktūra ir prekybos operacijų atlikimo laikas“. Nuo nurodyto laiko gali būti nukrypstama VVPB valdybai, o skubiais atvejais –<text:s/><text:span text:style-name="T996">Rinkos opera</text:span><text:span text:style-name="T997">cijų departamento</text:span><text:s/>direktoriui dėl konkrečių aplinkybių priėmus atitinkamą sprendimą. Apie tokį sprendimą VVPB nedelsdama informuoja Biržos narius.</text:p>
      <text:p text:style-name="P998">Punkto pakeitimai:</text:p>
      <text:p text:style-name="P999"><text:span text:style-name="T1000">Nr.<text:s/></text:span><text:a xlink:href="https://www.e-tar.lt/portal/legalAct.html?documentId=TAR.8730D12A57EF" office:target-frame-name="_top" xlink:show="replace"><text:span text:style-name="T1001">1K-2</text:span></text:a><text:span text:style-name="T1002">, 2006-02-09, Žin., 2006, Nr. 22-741 (2006-02-21), i. k. 1062051NUTA00001K-2</text:span></text:p>
      <text:p text:style-name="Normal"/>
      <text:p text:style-name="P1003"><text:span text:style-name="T1004">37</text:span><text:span text:style-name="T1005">. Biržos makleriai</text:span></text:p>
      <text:p text:style-name="P1006">37.1. Biržos narys VVPB prekyboje dalyvauja per biržos maklerius. Biržos makleriai turi būti Biržos nario darbuotojai.</text:p>
      <text:p text:style-name="P1007">37.2. Biržos narys yra atsakingas už visus veiksmus, kuriuos biržos makleriai ar kitos šalys atlieka per Biržos nario ryšį su prekybos sistema, nepriklausomai nuo to, ar veiksmai buvo įgalioti, ar ne. Biržos nario biržos makleriai turi užtikrinti, kad visi į prekybos sistemą įvesti duomenys neprieštarautų šioms taisyklėms. Biržos narys užtikrina, kad kiekvieno į prekybos sistemą įvedamo pavedimo atveju būtų nurodomas biržos maklerio asmeninis vartotojo atpažinimo kodas.</text:p>
      <text:p text:style-name="P1008">37.3. Biržos narys turi užtikrinti, kad biržos makleris turėtų atitinkamą priežiūros institucijos išduotą licenciją, būtų tinkamas atlikti savo pareigas ir turėtų toliau nurodytą kvalifikaciją bei pasirengimą:</text:p>
      <text:p text:style-name="P1009">37.3.1. ne mažesnę kaip 6 mėnesių patirtį vertybinių popierių rinkoje;</text:p>
      <text:p text:style-name="P1010">37.3.2. dokumentą, patvirtinantį, kad yra susipažinęs su šiomis taisyklėmis ir kitais prekybą reglamentuojančiais teisės aktais;</text:p>
      <text:p text:style-name="P1011">37.3.3. dokumentą, patvirtinantį ekonomikos, finansų rinkų ir finansinės analizės žinias;</text:p>
      <text:p text:style-name="P1012">37.3.4. būtų išlaikęs prekybos VVPB naudojamoje prekybos sistemoje egzaminą.</text:p>
      <text:p text:style-name="P1013">37.4. Gavusi Biržos nario paraišką, VVPB užregistruoja Biržos nario darbuotoją prekiauti nuosavybės vertybinių popierių rinkoje ir (ar) skolos vertybinių popierių rinkoje arba konkrečiose jų subrinkose, jeigu šis darbuotojas<text:s/>atitinka anksčiau nurodytus reikalavimus ir laikomas tinkamu būti biržos makleriu. Paraiška įregistravimui užpildoma standartine VVPB patvirtinta forma ir pateikiama VVPB. Asmuo, kuris yra biržos makleris vienoje iš vertybinių popierių biržų, įeinančių į NOREX aljansą, turi teisę be papildomo įvertinimo tarpininkauti Biržos nariui kaip biržos makleris VVPB. Biržos makleriui priskiriamas asmeninis vartotojo atpažinimo kodas ir slaptažodis, suteikiantis jam galimybę prisijungti prie prekybos sistemos ir teisę<text:s/>naudotis atitinkama jos dalimi. Biržos makleris neturi teisės leisti jokiai kitai šaliai pasinaudoti biržos maklerio asmeniniu vartotojo atpažinimo kodu, išskyrus šiose taisyklėse nurodytus atvejus. Biržos makleriui 3 mėnesius nuo jo prekybos pradžios gali būti taikoma speciali VVPB priežiūra.</text:p>
      <text:p text:style-name="P1014">37.5. Biržos narys turi nedelsdamas informuoti VVPB, jeigu nutraukiama biržos maklerio darbo sutartis ar atsiranda kitos aplinkybės, dėl kurių biržos makleris negali dalyvauti prekyboje.</text:p>
      <text:p text:style-name="P1015">37.6. Biržos makleris, vienerius metus nedalyvavęs VVPB prekyboje ir kitų vertybinių popierių biržų, įeinančių į NOREX aljansą, prekyboje, turi iš naujo gauti teisę naudotis prekybos sistema. VVPB apie tai informuoja biržos maklerį ir Biržos narį.</text:p>
      <text:p text:style-name="P1016">37.7. Jeigu yra ypatingų<text:s/>priežasčių, VVPB gali taikyti biržos makleriams išimtis dėl šiose taisyklėse nustatytų reikalavimų.</text:p>
      <text:p text:style-name="P1017"><text:span text:style-name="T1018">38</text:span><text:span text:style-name="T1019">. Pavedimų įvedimas</text:span></text:p>
      <text:p text:style-name="P1020">Biržos nariai, įskaitant tuos, kurie turi du ar daugiau Biržos nario atpažinimo kodų, turi įvesti pavedimus ir formuluoti nurodymus prekybai taip, kad pavedimai pirkti ir parduoti, kuriuos Biržos narys vykdo savo sąskaita, netaptų sandoriais prekybos sistemoje.</text:p>
      <text:p text:style-name="P1021"><text:span text:style-name="T1022">39</text:span><text:span text:style-name="T1023">. Pavedimų ir sandorių kainai taikomi reikalavimai</text:span></text:p>
      <text:p text:style-name="P1024">39.1. Į pavedimų knygą įvedami pavedimai, automatinio įvykdymo<text:s/>sandoriai ir tiesioginiai sandoriai turi atspindėti atitinkamo vertybinio popieriaus dabartinę rinkos vertę ir būti tikri, neapsimestiniai.</text:p>
      <text:p text:style-name="P1025">Dabartinė rinkos vertė – tai kaina, kuri, atlikus visapusišką įvertinimą, atspindi atitinkamo vertybinio popieriaus<text:s/>dabartinį įvertinimą. Įvertinant dabartinę rinkos vertę, greta kitų dalykų, turi būti atsižvelgiama į vertybinio popieriaus kainos pokyčius per atitinkamą prekybos dieną, į vertybinio popieriaus kainos pokyčius ankstesnėmis prekybos dienomis, taip pat į vertybinio popieriaus kainos kintamumą ir palyginamųjų vertybinių popierių bendruosius kainos pokyčius ir, jeigu reikia, į kitas konkrečias su tuo sandoriu ar pavedimu susijusias sąlygas. Įvertinant pavedimo kainą, reikia atsižvelgti į pavedimo galiojimą.</text:p>
      <text:p text:style-name="P1026">39.2. Biržos narys turi vengti įvesti tokius pavedimus ar sudaryti tokius sandorius, kuriais – atskirai ar kartu – yra ketinama netinkamai paveikti kainų struktūrą prekybos sistemoje, kurie neturi komercinio tikslo ar kuriais ketinama uždelsti ar sukliudyti prieigą prie prekybos sistemos kitiems Biržos nariams. Tie veiksmai gali pasireikšti įvairiomis formomis, nustatytomis Vertybinių popierių rinkos įstatymo 10 straipsnyje. Biržos narys taip pat turi vengti atlikti veiksmus, turinčius VPK nustatytų manipuliavimo rinka požymių, bei kitų panašių veiksmų, kurių nebaigtinis sąrašas pateiktas toliau:</text:p>
      <text:p text:style-name="P1027">39.2.1. slapta sudaryti sandorį dėl vertybinių popierių pažadant po to juos įsigyti už nurodytą mažiausią kainą arba tokiomis sąlygomis, kurios apriboja teisę toliau perleisti vertybinius popierius ar kuriomis siekiama išimti juos iš viešosios apyvartos;</text:p>
      <text:p text:style-name="P1028">39.2.2. sudaryti sandorį, turint ketinimų, kad vertybinių popierių pirkėjas ir pardavėjas būtų tas pats fizinis ar juridinis asmuo;</text:p>
      <text:p text:style-name="P1029">39.2.3. įvesti pavedimą ar sudaryti sandorį turint ketinimų taip paveikti vertybinių popierių kainą, kad konkrečiu metu, pavyzdžiui, prieš metų ar mėnesio pabaigą, pasikeistų Biržos nario ar kurio nors kito asmens turimo vertybinių popierių paketo vertė;</text:p>
      <text:p text:style-name="P1030">39.2.4. patarti bet kuriam kitam asmeniui įvesti pavedimą ar sudaryti sandorį siekiant paveikti vertybinių popierių kainą taip, kad tretysis asmuo galėtų nusipirkti ar parduoti vertybinius popierius palankesne kaina negu būtų buvę galima;</text:p>
      <text:p text:style-name="P1031">39.2.5. uždelsti galinčio turėti įtakos vertybinių popierių kainai pavedimo įvedimą turint ketinimų prieš įvedant tokį pavedimą sudaryti sandorį dėl šių vertybinių popierių paties Biržos nario sąskaita ar kliento sąskaita.</text:p>
      <text:p text:style-name="P1032"><text:span text:style-name="T1033">40</text:span><text:span text:style-name="T1034">. Pavedimų vykdymo sustabdymas</text:span></text:p>
      <text:p text:style-name="P1035">40.1. Konkrečiais atvejais VVPB valdyba (skubiais atvejais –<text:s/><text:span text:style-name="T1036">Rinkos operacijų departamento</text:span><text:s/>arba<text:s/><text:span text:style-name="T1037">Rinkos operacijų departamento</text:span><text:s/>direktorius) gali nuspręsti sustabdyti pavedimų vykdymą vienu ar keliais vertybiniais popieriais. Pavedimų vykdymas gali būti stabdomas, jeigu reikia padaryti pranešimą dėl to vertybinio popieriaus, neįprasto kainų judėjimo atveju, taip pat atvejais, kai galima įtarti, kad rinkoje nėra vienodos informacijos, bei kitais šiose taisyklėse nustatytais atvejais.</text:p>
      <text:p text:style-name="P1038">Pavedimų vykdymas stabdomas kuo trumpesniam laikui.</text:p>
      <text:p text:style-name="P1039">Punkto pakeitimai:</text:p>
      <text:p text:style-name="P1040"><text:span text:style-name="T1041">Nr.<text:s/></text:span><text:a xlink:href="https://www.e-tar.lt/portal/legalAct.html?documentId=TAR.8730D12A57EF" office:target-frame-name="_top" xlink:show="replace"><text:span text:style-name="T1042">1K-2</text:span></text:a><text:span text:style-name="T1043">, 2006-02-09, Žin., 2006, Nr. 22-741 (2006-02-21), i. k. 1062051NUTA00001K-2</text:span></text:p>
      <text:p text:style-name="Normal"/>
      <text:p text:style-name="P1044">40.2. Prekybos sistemoje paskelbiama, kad<text:s/>pavedimų vykdymas sustabdomas. Informacija apie pavedimų vykdymo sustabdymo priežastis gali būti nurodyta tuo pačiu metu. Taip pat paskelbiama ir apie pavedimų vykdymo sustabdymo atšaukimą.</text:p>
      <text:p text:style-name="P1045">Vertybinių popierių, kuriais pavedimų vykdymas sustabdomas, atžvilgiu taikomi šie apribojimai ir reikalavimai:</text:p>
      <text:p text:style-name="P1046">40.2.1. nutraukiamas automatinis pavedimų įvykdymas;</text:p>
      <text:p text:style-name="P1047">40.2.2. Biržos nariams nekyla įsipareigojimų iš jų įvestų pavedimų;</text:p>
      <text:p text:style-name="P1048">40.2.3. neleidžiama įvesti naujų pavedimų ar keisti jau įvestų, tačiau pavedimą<text:s/>galima anuliuoti pavedimų knygoje;</text:p>
      <text:p text:style-name="P1049">40.2.4. Biržos nariai turi teisę sudaryti tiesioginius sandorius pagal šių taisyklių 49 ir 62 punktus.</text:p>
      <text:p text:style-name="P1050">Kai pavedimų vykdymo sustabdymas atšaukiamas, prekyba atnaujinama, apribojimai pavedimų įvedimui ir pakeitimams atšaukiami, o Biržos narys vėl yra saistomas pavedimų, įvestų į pavedimų knygą. VVPB turi teisę nuspręsti, kad prekyba po pavedimų vykdymo sustabdymo pradedama skelbiant atvirą aukcioną.</text:p>
      <text:p text:style-name="P1051"><text:span text:style-name="T1052">41</text:span><text:span text:style-name="T1053">. Prekybos sustabdymas</text:span></text:p>
      <text:p text:style-name="P1054">41.1. VVPB valdyba (skubiais atvejais –<text:s/><text:span text:style-name="T1055">Rinkos operacijų departamento</text:span><text:s/>arba<text:s/><text:span text:style-name="T1056">Rinkos operacijų departamento</text:span><text:s/>direktorius) turi teisę sustabdyti prekybą vertybiniu popieriumi, jeigu visuomenė neturi galimybės gauti informacijos apie šį vertybinį popierių vienodais terminais ir sąlygomis arba negali gauti pakankamai informacijos apie šio vertybinio popieriaus emitentą, arba yra kitas šiose taisyklėse ar kituose teisės aktuose nustatytas pagrindas ar kokia nors kita ypatinga priežastis.</text:p>
      <text:p text:style-name="P1057">Punkto pakeitimai:</text:p>
      <text:p text:style-name="P1058"><text:span text:style-name="T1059">Nr.<text:s/></text:span><text:a xlink:href="https://www.e-tar.lt/portal/legalAct.html?documentId=TAR.8730D12A57EF" office:target-frame-name="_top" xlink:show="replace"><text:span text:style-name="T1060">1K-2</text:span></text:a><text:span text:style-name="T1061">, 2006-02-09, Žin., 2006, Nr. 22-741 (2006-02-21), i. k. 1062051NUTA00001K-2</text:span></text:p>
      <text:p text:style-name="Normal"/>
      <text:p text:style-name="P1062">41.2. Prekybos sustabdymas nutraukiamas, kai pašalinamos prekybos sustabdymo priežastys.</text:p>
      <text:p text:style-name="P1063">41.3. VVPB paskelbia, kad prekyba sustabdyta, ir nurodo prekybos sustabdymo priežastis. VVPB taip pat paskelbia ir tai, kad prekybos sustabdymas atšaukiamas.</text:p>
      <text:p text:style-name="P1064">41.4. VVPB gali nuspręsti, kad po prekybos sustabdymo automatinis pavedimų įvykdymas pradedamas skelbiant aukcioną, kuris<text:s/>vykdomas pagal atviro aukciono taisykles.</text:p>
      <text:p text:style-name="P1065">41.5. Vertybinio popieriaus, kuriuo prekyba yra sustabdyta, atžvilgiu taikomi šie apribojimai ir reikalavimai:</text:p>
      <text:p text:style-name="P1066">41.5.1. pavedimai, įvesti į pavedimų knygą prieš prekybos sustabdymą, anuliuojami;</text:p>
      <text:p text:style-name="P1067">41.5.2. teikti naujus pavedimus ir sudaryti sandorius draudžiama tol, kol prekyba atitinkamu vertybiniu popieriumi sustabdyta.</text:p>
      <text:p text:style-name="P1068"><text:span text:style-name="T1069">42</text:span><text:span text:style-name="T1070">. Automatinis pavedimų perdavimas</text:span></text:p>
      <text:p text:style-name="P1071">42.1. Teisė naudotis automatiniu pavedimų perdavimu Biržos nariui gali būti suteikiama VVPB leidimu, pagal Biržos nario pateiktą paraišką. VVPB valdyba priima sprendimą dėl Biržos nario teisės naudotis automatiniu pavedimų perdavimu ne vėliau kaip per mėnesį nuo paraiškos pateikimo dienos. Biržos narys paraišką VVPB pateikia tipinėje VVPB patvirtintoje paraiškos formoje. Naudotis automatiniu pavedimų perdavimu galima tik tada, kai yra gautas VVPB patvirtinimas raštu.</text:p>
      <text:p text:style-name="P1072">Paraiškoje naudoti automatinį pavedimų perdavimą raštu išdėstomos automatinio pavedimų perdavimo procedūros. Tose procedūrose turi būti:</text:p>
      <text:p text:style-name="P1073">42.1.1. saugumo priemonių, kurias turi Biržos narys ir klientas, aprašymas, įskaitant kliento atpažinimo procedūras;</text:p>
      <text:p text:style-name="P1074">42.1.2. patikrinimo tvarkos, taikomos pavedimui iš kliento prieš įvedant jį į prekybos sistemą, aprašymas;</text:p>
      <text:p text:style-name="P1075">42.1.3.<text:s/>automatinio pavedimų perdavimo vidinės kontrolės procedūrų aprašymas;</text:p>
      <text:p text:style-name="P1076">42.1.4. kliento naudojimosi automatiniu pavedimų perdavimu tvarkos aprašymas;</text:p>
      <text:p text:style-name="P1077">42.1.5. informacija apie tai, kokią informaciją iš prekybos sistemos Biržos narys ketina platinti savo klientams ryšium su automatiniu pavedimų perdavimu, ir informacija apie sudarytas sutartis dėl informacijos platinimo.</text:p>
      <text:p text:style-name="P1078">Punkto pakeitimai:</text:p>
      <text:p text:style-name="P1079"><text:span text:style-name="T1080">Nr.<text:s/></text:span><text:a xlink:href="https://www.e-tar.lt/portal/legalAct.html?documentId=TAR.80F0EDFFC414" office:target-frame-name="_top" xlink:show="replace"><text:span text:style-name="T1081">1K-13</text:span></text:a><text:span text:style-name="T1082">, 2006-11-09, Žin., 20</text:span><text:span text:style-name="T1083">06, Nr. 123-4668 (2006-11-16), i. k. 1062051NUTA0001K-13</text:span></text:p>
      <text:p text:style-name="Normal"/>
      <text:p text:style-name="P1084">42.2. Biržos nariui už pavedimus, kuriuos jis perduoda automatinio pavedimų perdavimo būdu, tenka tokia pat atsakomybė kaip ir už pavedimus, kuriuos Biržos narys įveda bet kuriuo kitu būdu.</text:p>
      <text:p text:style-name="P1085">42.3. Biržos narys turi nustatyti tinkamas technines ir administracines sąlygas tam, kad užtikrintų, jog automatinio pavedimų perdavimo būdu perduodami pavedimai nepažeistų šių taisyklių nuostatų.</text:p>
      <text:p text:style-name="P1086">42.4. Tam, kad užtikrintų, jog automatinis pavedimų<text:s/>perdavimas būtų vykdomas pagal šių taisyklių 42 punktą, Biržos narys privalo paskirti prekybos vadovą ar kitą atsakingą asmenį ryšiams su VVPB palaikyti. Šis asmuo yra atsakingas už automatinio pavedimų perdavimo būdu vykdomų pavedimų priežiūrą ir visus su<text:s/>automatiniu pavedimų perdavimu susijusius dalykus. Be to, Biržos narys turi paskirti ir to asmens pavaduotoją.</text:p>
      <text:p text:style-name="P1087">Biržos narys turi užtikrinti, kad VVPB būtų nedelsiant nurodoma asmens ryšiams palaikyti ir jo pavaduotojo pavardė, taip pat kad tas asmuo ar pavaduotojas visada būtų pasiekiamas prekybos valandomis.</text:p>
      <text:p text:style-name="P1088">42.5. Biržos narys turi užtikrinti, kad klientas, turintis techninį ryšį su Biržos nariu, neturėtų prieigos prie neviešos rinkos informacijos.</text:p>
      <text:p text:style-name="P1089">42.6. Biržos narys turi nedelsdamas informuoti VVPB apie visus reikšmingus pokyčius ar pataisas, susijusias su automatiniu pavedimų perdavimu.</text:p>
      <text:p text:style-name="P1090">42.7. VVPB turi teisę bet kada pareikalauti naujausios informacijos apie Biržos nario automatinį pavedimų perdavimą.</text:p>
      <text:p text:style-name="P1091">42.8. Biržos narys savo teisinius santykius su klientu, pageidaujančiu naudoti automatinį pavedimų perdavimą, privalo reglamentuoti taip, kad būtų užtikrintas šių taisyklių laikymasis, o klientas būtų informuotas apie šių taisyklių nuostatas bei galimas savo veiksmų pasekmes.</text:p>
      <text:p text:style-name="P1092">42.9. VVPB valdyba turi teisę priimti sprendimą, kad automatinio pavedimų perdavimo būdu perduotą pavedimą, kuriame nurodyta kaina nuo atskaitos kainos skiriasi daugiau negu VVPB valdybos nustatytas kainos kitimo žingsnių skaičius, prekybos sistema atmestų automatiškai.<text:s/></text:p>
      <text:p text:style-name="P1093">Punkto pakeitimai:</text:p>
      <text:p text:style-name="P1094"><text:span text:style-name="T1095">Nr.<text:s/></text:span><text:a xlink:href="https://www.e-tar.lt/portal/legalAct.html?documentId=TAR.80F0EDFFC414" office:target-frame-name="_top" xlink:show="replace"><text:span text:style-name="T1096">1K-13</text:span></text:a><text:span text:style-name="T1097">, 2006-11-09, Žin., 2006, Nr. 123-4668 (2006-11-16), i. k. 1062051NUTA0001K-13</text:span></text:p>
      <text:p text:style-name="Normal"/>
      <text:p text:style-name="P1098">42.10. Biržos nario automatinio pavedimų perdavimo sistema<text:s/>turi atitikti bent jau šiuos reikalavimus:</text:p>
      <text:p text:style-name="P1099">42.10.1. pavedime turi būti nurodyta kliento pavedimo įvedimo data ir laikas;</text:p>
      <text:p text:style-name="P1100">42.10.2. Biržos nario automatinio pavedimų perdavimo sistema turi automatiškai atmesti ir neleisti patekti į pavedimų knygą kliento pavedimams, kurie, jeigu būtų įvykdyti, daugiau negu leistina padidintų kliento atsiskaitymų ir (ar) vertybinių popierių pateikimo riziką, be to, Biržos nario automatinio pavedimų perdavimo sistema turi tuo pačiu metu (sinchronizuotai) perduoti Biržos<text:s/>nariui informaciją apie tokius pavedimus;</text:p>
      <text:p text:style-name="P1101">42.10.3. Biržos narys privalo visą laiką turėti galimybę patikrinti bendrą vertybinių popierių nepateikimo ir atsiskaitymų riziką, kylančią ryšium su kliento pavedimais, įvestais per automatinio pavedimų perdavimo sistemą;</text:p>
      <text:p text:style-name="P1102">42.10.4. Biržos narys privalo turėti pakankamai duomenų apsaugos priemonių (ugniasienių) kliento techninės įrangos atžvilgiu arba – pagal sutartį su klientu – turėti teisę stebėti kliento techninę įrangą ir techninius prisijungimus;</text:p>
      <text:p text:style-name="P1103">42.10.5. pavedimas, atmestas pagal šių taisyklių 42.9 punktą, automatiškai perduodamas biržos makleriui rankiniam apdorojimui.</text:p>
      <text:p text:style-name="P1104">42.11. Biržos narys techninę įrangą, naudojamą automatiniam pavedimų perdavimui, turi testuoti ir patvirtinti prieš ją<text:s/>paleidžiant. VVPB turi teisę reikalauti tolesnio tokios techninės įrangos testavimo. VVPB turi patvirtinti techninės įrangos prijungimą prie prekybos sistemos prieš ją įdiegiant.</text:p>
      <text:p text:style-name="P1105">42.12. Techninė įranga, naudojama automatiniam pavedimų perdavimui, prie<text:s/>prekybos sistemos prijungiama nurodant vieną ar daugiau vartotojo atpažinimo kodų, skirtų išimtinai automatiniam pavedimų perdavimui.</text:p>
      <text:p text:style-name="P1106">42.13. Automatinis pavedimų perdavimas gali būti naudojamas tik tiems vertybiniams popieriams, kuriems taikomas automatinis pavedimų vykdymas.</text:p>
      <text:p text:style-name="P1107"><text:span text:style-name="T1108">43</text:span><text:span text:style-name="T1109">. Pavedimų įvedimas, keitimas ir anuliavimas automatizuotu būdu</text:span></text:p>
      <text:p text:style-name="P1110">43.1. Biržos narys, gavęs išankstinį raštišką VVPB patvirtinimą, turi teisę dalyvauti prekyboje, įvesdamas, keisdamas ar anuliuodamas pavedimus pavedimų knygoje automatizuotu būdu, t. y. naudodamasis programine įranga, kuri, atsakydama į konkrečius iš anksto užprogramuotus veiksnius, automatiškai sukuria pavedimus.</text:p>
      <text:p text:style-name="P1111">43.2. Biržos narys turi užtikrinti, kad pavedimų įvedimas, keitimas ir anuliavimas automatizuotu būdu nesukurtų per daug didelės rizikos pažeisti apribojimus, taikomus Biržos nario veiklai, vertybinių popierių pateikimui bei atsiskaitymams.</text:p>
      <text:p text:style-name="P1112">43.3. Biržos nario techninei įrangai, kuri naudojama pavedimų įvedimui, keitimui ir anuliavimui automatizuotu būdu, taikomi šių taisyklių 27 punkte nustatyti reikalavimai.</text:p>
      <text:p text:style-name="P1113">43.4. Pavedimų įvedimas, keitimas ir anuliavimas automatizuotu būdu turi būti užregistruojamas prekybos sistemoje naudojant vieną ar kelis konkrečius vartotojo atpažinimo kodus, skirtus tik pavedimų įvedimo, keitimo ir anuliavimo automatizuotu būdu tikslais.</text:p>
      <text:p text:style-name="P1114">43.5. Tam, kad užtikrintų, jog pavedimų įvedimas, keitimas ir anuliavimas automatizuotu būdu būtų vykdomas pagal šių taisyklių 43 punktą, Biržos narys privalo paskirti prekybos<text:s/>vadovą ar kitą atsakingą asmenį ryšiams su VVPB palaikyti. Šis asmuo yra atsakingas už automatizuotu būdu įvestų pavedimų priežiūrą ir už visus su pavedimų įvedimu, keitimu ir anuliavimu automatizuotu būdu susijusius dalykus. Be to, Biržos narys turi paskirti ir to asmens pavaduotoją.</text:p>
      <text:p text:style-name="P1115">Biržos narys turi užtikrinti, kad VVPB būtų nedelsiant nurodoma asmens ryšiams palaikyti ir jo pavaduotojo pavardė, taip pat kad tas asmuo ar pavaduotojas visada būtų pasiekiamas prekybos valandomis.</text:p>
      <text:p text:style-name="P1116"/>
      <text:p text:style-name="P1117"><text:span text:style-name="T1118">43</text:span><text:span text:style-name="T1119">1</text:span><text:span text:style-name="T1120">. Rinkos formuo</text:span><text:span text:style-name="T1121">tojai</text:span></text:p>
      <text:p text:style-name="P1122">43<text:span text:style-name="T1123">1</text:span>. l. Veikti kaip rinkos formuotojai gali tik tie Biržos nariai, kurie turi teisę vykdyti pavedimus įsigyti arba perleisti vertybinius popierius savo sąskaita. Biržos narys, norintis tapti rinkos formuotoju, turi pateikti užpildytą VVPB valdybos<text:s/>patvirtintą tipinės formos paraišką.</text:p>
      <text:p text:style-name="P1124">43<text:span text:style-name="T1125">1</text:span>.2. Sprendimą suteikti teisę Biržos nariui veikti kaip rinkos formuotojui priima VVPB valdyba ne vėliau kaip per penkiolika dienų nuo paraiškos pateikimo dienos.</text:p>
      <text:p text:style-name="P1126">43<text:span text:style-name="T1127">1</text:span>.3. VVPB valdyba sudaro vertybinių popierių, kurių atžvilgiu Biržos nariams gali būti suteikta teisė veikti kaip rinkos formuotojams, sąrašą.</text:p>
      <text:p text:style-name="P1128">43<text:span text:style-name="T1129">1</text:span>.4. VVPB valdyba turi teisę priimti sprendimą nesuteikti Biržos nariui teisės veikti kaip rinkos formuotojui ar veikti kaip rinkos formuotojui atskirų<text:s/>vertybinių popierių atžvilgiu, jeigu:</text:p>
      <text:p text:style-name="P1130">43<text:span text:style-name="T1131">1</text:span>.4.1. Užpildyta VVPB valdybos patvirtinta tipinės formos paraiška neatitinka nustatytų reikalavimų arba joje pateikti ne visi ar tikrovės neatitinkantys duomenys;</text:p>
      <text:p text:style-name="P1132">43<text:span text:style-name="T1133">1</text:span>.4.2. Biržos narys neatitinka šiose Taisyklėse nustatytų reikalavimų rinkos formuotojui arba jis atsisako pateikti VVPB jos prašomą papildomą informaciją ar dokumentus, taip pat jeigu Biržos narys atsisako vykdyti kitus pagrįstus VVPB valdybos reikalavimus;</text:p>
      <text:p text:style-name="P1134">43<text:span text:style-name="T1135">1</text:span>.4.3. Per paskutinius metus iki<text:s/>paraiškos pateikimo Biržos nariui buvo anuliuota teisė veikti kaip rinkos formuotojui;</text:p>
      <text:p text:style-name="P1136">43<text:span text:style-name="T1137">1</text:span>.4.4. Biržos nario kaip rinkos formuotojo veikla gali kelti Biržos nario ir jo kliento(-ų) ir (ar) kitų rinkos dalyvių tarpusavio interesų konfliktą;</text:p>
      <text:p text:style-name="P1138">43<text:span text:style-name="T1139">1</text:span>.4.5.<text:s/>Kitais atvejais, kai VVPB valdyba mano, kad Biržos nario kaip rinkos formuotojo veikla gali skatinti nesąžiningą prekybą vertybiniais popieriais, manipuliavimą rinka bei kitus nesąžiningus veiksmus.</text:p>
      <text:p text:style-name="P1140">Sprendimas nesuteikti Biržos nariui teisės veikti kaip rinkos formuotojui ar veikti kaip rinkos formuotojui atskirų vertybinių popierių atžvilgiu turi būti motyvuotas. VVPB valdybai priėmus sprendimą nesuteikti Biržos nariui teisės veikti kaip rinkos formuotojui ar veikti kaip rinkos formuotojui atskirų vertybinių popierių atžvilgiu, pareiškėjas apie priimtą sprendimą informuojamas tą pačią dieną, išsiunčiant jam valdybos sprendimą. Biržos narys gali bendra tvarka pakartotinai kreiptis į VVPB dėl teisės veikti kaip rinkos formuotojui suteikimo praėjus ne mažiau<text:s/>kaip 1 mėnesiui nuo VVPB valdybos sprendimo nesuteikti Biržos nariui teisės veikti kaip rinkos formuotojui ar veikti kaip rinkos formuotojui atskirų vertybinių popierių atžvilgiu priėmimo dienos. Biržos nariui pateikus motyvuotą prašymą, VVPB valdyba turi<text:s/>teisę sutrumpinti šį terminą.</text:p>
      <text:p text:style-name="P1141">43<text:span text:style-name="T1142">1</text:span>.5. VVPB valdyba nustato Biržos nariams, kuriems suteikta teisė veikti kaip rinkos formuotojams, tokius reikalavimus:</text:p>
      <text:p text:style-name="P1143">43<text:span text:style-name="T1144">1</text:span>.5.1. Maksimalų leidžiamą skirtumą tarp Biržos narių skelbiamų vertybinio popieriaus pirkimo ir pardavimo kainų;</text:p>
      <text:p text:style-name="P1145">43<text:span text:style-name="T1146">1</text:span>.5.2. Laiko trukmę, per kurią Biržos nariai turi užtikrinti, kad į pavedimų knygą būtų įvesti pavedimai pirkti ir parduoti vertybinius popierius, kurių atžvilgiu Biržos nariams suteikta teisė veikti kaip rinkos formuotojams;</text:p>
      <text:p text:style-name="P1147">43<text:span text:style-name="T1148">1</text:span>.5.3. Minimalų vertybinių popierių, kurių atžvilgiu Biržos nariams suteikta teisė veikti kaip rinkos formuotojams, kiekį, kurį Biržos nariai privalo kiekvieną prekybos dieną, teikdami pavedimus pirkti ir parduoti šiuos vertybinius popierius, įvesti į pavedimų knygą;</text:p>
      <text:p text:style-name="P1149">43<text:span text:style-name="T1150">1</text:span>.5.4. Išimtis, kada Biržos nariams gali būti netaikomi Taisyklių 43<text:span text:style-name="T1151">1</text:span>.5 punkte nustatyti reikalavimai.</text:p>
      <text:p text:style-name="P1152">43<text:span text:style-name="T1153">1</text:span>.6. Biržos narys gali pradėti veikti kaip rinkos formuotojas tik po to, kai pasirašo rinkos formuotojo sutartį su VVPB, kuri<text:s/>detaliai reglamentuoja Biržos nario, kuriam suteikta teisė veikti kaip rinkos formuotojui, teises ir pareigas.</text:p>
      <text:p text:style-name="P1154">43<text:span text:style-name="T1155">1</text:span>.7. Biržos narys gali atsisakyti veikti kaip rinkos formuotojas. Tokiu atveju Biržos narys turi pateikti VVPB valdybos patvirtintą tipinės<text:s/>formos paraišką ir privalo veikti kaip rinkos formuotojas dar trisdešimt dienų nuo šios paraiškos pateikimo dienos (VVPB valdyba gali sutrumpinti šį terminą, jeigu to prašo paraišką pateikęs Biržos narys).</text:p>
      <text:p text:style-name="P1156">43<text:span text:style-name="T1157">1</text:span>.8. Esant svarbioms priežastims, Biržos narys turi teisę kreiptis į VVPB su prašymu sustabdyti jo kaip rinkos formuotojo veiklą. Tokiu atveju Biržos narys turi ne vėliau kaip prieš penkias darbo dienas pateikti VVPB rašytinį prašymą, kuriame turi išsamiai pagrįsti priežastis, dėl kurių nori sustabdyti rinkos formuotojo veiklą, taip pat nurodyti laikotarpį (bet ne ilgesnį kaip 3 mėnesiai), per kurį rinkos formuotojo veikla turėtų būti sustabdyta.</text:p>
      <text:p text:style-name="P1158">43<text:span text:style-name="T1159">1</text:span>.9. Jeigu Biržos narys nesilaiko šiose Taisyklėse ir (ar) VVPB ir Biržos nario pasirašytoje rinkos formuotojo sutartyje nustatytų reikalavimų, VVPB valdyba turi teisę sustabdyti arba anuliuoti Biržos nario teisę veikti kaip rinkos formuotojui.</text:p>
      <text:p text:style-name="P1160">43<text:span text:style-name="T1161">1</text:span>.10. Biržos narys turi teisę su į prekybos sąrašą įtrauktų vertybinių popierių emitentu sudaryti rinkos formuotojo sutartį, pagal kurią Biržos narys įsipareigoja sutartyje nustatytomis sąlygomis teikti pavedimus pirkti ir parduoti į VVPB prekybos sąrašus įtrauktus emitento vertybinius popierius, kurių atžvilgiu Biržos nariams yra suteikta teisė veikti kaip<text:s/>rinkos formuotojams. Sutartyje nustatyti Biržos nario įsipareigojimai gali būti griežtesni nei tie, kurie yra nustatyti rinkos formuotojo sutartyje su VVPB.</text:p>
      <text:p text:style-name="P1162">43<text:span text:style-name="T1163">1</text:span>.11. Biržos narys privalo pranešti VVPB apie su vertybinių popierių emitentais pasirašytas<text:s/>ar nutrauktas sutartis, kurios yra apibrėžtos Taisyklių 43<text:span text:style-name="T1164">1</text:span>.10 punkte. Pranešime turi būti nurodyti sutarties įsigaliojimo ir jos galiojimo (jei yra nustatyta) terminai.</text:p>
      <text:p text:style-name="P1165">43<text:span text:style-name="T1166">1</text:span>.12. VVPB interneto tinklalapyje paskelbiami:</text:p>
      <text:p text:style-name="P1167">43<text:span text:style-name="T1168">1</text:span>.12.1. Biržos nariai,<text:s/>kuriems suteikta, sustabdyta arba anuliuota teisė veikti kaip rinkos formuotojams;</text:p>
      <text:p text:style-name="P1169">43<text:span text:style-name="T1170">1</text:span>.12.2. Vertybiniai popieriai, kurių atžvilgiu Biržos nariams suteikta teisė veikti kaip rinkos formuotojams;</text:p>
      <text:p text:style-name="P1171">43<text:span text:style-name="T1172">1</text:span>.12.3. Vertybiniai popieriai, kurių atžvilgiu Biržos nariai veikia kaip rinkos formuotojai;</text:p>
      <text:p text:style-name="P1173">43<text:span text:style-name="T1174">1</text:span>.12.4. VVPB valdybos pagal Taisyklių 43<text:span text:style-name="T1175">1</text:span>.5 punktą nustatyti reikalavimai Biržos nariams, kuriems suteikta teisė veikti kaip rinkos formuotojams.</text:p>
      <text:p text:style-name="P1176">43<text:span text:style-name="T1177">1</text:span>.13. Vykdydami rinkos formuotojo veiklą Biržos nariai<text:s/>privalo:</text:p>
      <text:p text:style-name="P1178">43<text:span text:style-name="T1179">1</text:span>.13.1. Veikti sąžiningai kitų rinkos dalyvių atžvilgiu ir rinkos patikimumo interesais;</text:p>
      <text:p text:style-name="P1180">43<text:span text:style-name="T1181">1</text:span>.13.2. Veikti rūpestingai, su reikiamu profesionalumu ir atsargumu;</text:p>
      <text:p text:style-name="P1182">43<text:span text:style-name="T1183">1</text:span>.13.3. Stengtis išvengti interesų konfliktų, o kai jų išvengti neįmanoma, užtikrinti, kad su rinkos dalyviais būtų elgiamasi sąžiningai.<text:s/></text:p>
      <text:p text:style-name="P1184">Papildyta punktu:</text:p>
      <text:p text:style-name="P1185"><text:span text:style-name="T1186">Nr.<text:s/></text:span><text:a xlink:href="https://www.e-tar.lt/portal/legalAct.html?documentId=TAR.80F0EDFFC414" office:target-frame-name="_top" xlink:show="replace"><text:span text:style-name="T1187">1K-13</text:span></text:a><text:span text:style-name="T1188">, 2006-11-09, Žin., 2006, Nr. 123-4668 (2006-11-16), i. k. 1062051NUTA0001K-</text:span><text:span text:style-name="T1189">13</text:span></text:p>
      <text:p text:style-name="Normal"/>
      <text:p text:style-name="P1190"><text:span text:style-name="T1191">VII</text:span><text:span text:style-name="T1192"><text:s/>SKIRSNIS</text:span></text:p>
      <text:p text:style-name="P1193"><text:span text:style-name="T1194">NUOSAVYBĖS VERTYBINIŲ POPIERIŲ RINKA</text:span></text:p>
      <text:p text:style-name="P1195"/>
      <text:p text:style-name="P1196"><text:span text:style-name="T1197">44</text:span><text:span text:style-name="T1198">. Bendrosios nuostatos</text:span></text:p>
      <text:p text:style-name="P1199">Jeigu taisyklėse nenurodyta kitaip, šių taisyklių 44-51 punktuose išdėstytos bendrosios prekybos taisyklės yra taikomos prekybai nuosavybės vertybiniais popieriais<text:s/>šiose nuosavybės vertybinių popierių rinkos subrinkose:</text:p>
      <text:p text:style-name="P1200">44.1. akcijų subrinkoje;</text:p>
      <text:p text:style-name="P1201">44.2. pasirašymo teisių subrinkoje;</text:p>
      <text:p text:style-name="P1202">44.3. pirminio viešo akcijų platinimo subrinkoje;</text:p>
      <text:p text:style-name="P1203">44.4. viešo akcijų pardavimo subrinkoje;</text:p>
      <text:p text:style-name="P1204">44.5. oficialaus pasiūlymo<text:s/>subrinkoje.</text:p>
      <text:p text:style-name="P1205">Šių taisyklių 52-56 punktuose išdėstytos specialios prekybos taisyklės, taikomos atitinkamoms subrinkoms.</text:p>
      <text:p text:style-name="P1206"><text:span text:style-name="T1207">45</text:span><text:span text:style-name="T1208">. Prekybos metodai</text:span></text:p>
      <text:p text:style-name="P1209">Gali būti sudaromi tiesioginiai arba automatinio įvykdymo sandoriai.</text:p>
      <text:p text:style-name="P1210"><text:span text:style-name="T1211">46</text:span><text:span text:style-name="T1212">. Prekybos sesijos</text:span></text:p>
      <text:p text:style-name="P1213">46.1. VVPB prekybos valandos apima tokias sesijas:</text:p>
      <text:p text:style-name="P1214">46.1.1. priešprekybinę sesiją;</text:p>
      <text:p text:style-name="P1215">46.1.2. prekybos sesiją;</text:p>
      <text:p text:style-name="P1216">46.1.3. poprekybinę sesiją.</text:p>
      <text:p text:style-name="P1217"><text:span text:style-name="T1218">46.2</text:span><text:span text:style-name="T1219">. Priešprekybinės sesijos metu:</text:span></text:p>
      <text:p text:style-name="P1220"><text:span text:style-name="T1221">46.2.1</text:span><text:span text:style-name="T1222">. Biržos nariai gali įvesti, keisti, sustabdyti, atnaujinti ir anuliuoti pav</text:span><text:span text:style-name="T1223">edimus dalyvauti atvirame atidarymo aukcione;</text:span></text:p>
      <text:p text:style-name="P1224"><text:span text:style-name="T1225">46.2.2</text:span><text:span text:style-name="T1226">. Biržos nariai turi teisę sudaryti ar pranešti apie sudarytus tiesioginius sandorius pagal šių taisyklių 49 punktą.</text:span><text:s/></text:p>
      <text:p text:style-name="P1227">Punkto pakeitimai:</text:p>
      <text:p text:style-name="P1228"><text:span text:style-name="T1229">Nr.<text:s/></text:span><text:a xlink:href="https://www.e-tar.lt/portal/legalAct.html?documentId=TAR.8730D12A57EF" office:target-frame-name="_top" xlink:show="replace"><text:span text:style-name="T1230">1K-2</text:span></text:a><text:span text:style-name="T1231">, 2006-02-09, Žin., 2006, Nr. 22-741 (2006-02-21), i. k. 1062051NUTA00001K-2</text:span></text:p>
      <text:p text:style-name="Normal"/>
      <text:p text:style-name="P1232">46.3. Prekybos sesijos metu:</text:p>
      <text:p text:style-name="P1233">47.3.1. Biržos nariai gali įvesti pavedimus į pavedimų knygą, taip pat juos keisti, sustabdyti, atnaujinti ir anuliuoti;</text:p>
      <text:p text:style-name="P1234">46.3.1. į pavedimų knygą įvesti pavedimai pirkti ir parduoti, kuriuose nurodyta vertybinių popierių kaina, skaičius ir kitos sąlygos sutampa, įvykdomi automatinio pavedimų įvykdymo būdu ir<text:s/>taip sudaromi automatinio įvykdymo sandoriai;</text:p>
      <text:p text:style-name="P1235">46.3.2. Biržos nariai turi teisę sudaryti tiesioginius sandorius pagal šių taisyklių 49 punktą;</text:p>
      <text:p text:style-name="P1236"><text:span text:style-name="T1237">46.3.3</text:span><text:span text:style-name="T1238">. Biržos nariai turi teisę sudaryti ar pranešti apie sudarytus tiesioginius sandorius pagal šių tai</text:span><text:span text:style-name="T1239">syklių 49 punktą;</text:span><text:s/></text:p>
      <text:p text:style-name="P1240">Punkto pakeitimai:</text:p>
      <text:p text:style-name="P1241"><text:span text:style-name="T1242">Nr.<text:s/></text:span><text:a xlink:href="https://www.e-tar.lt/portal/legalAct.html?documentId=TAR.8730D12A57EF" office:target-frame-name="_top" xlink:show="replace"><text:span text:style-name="T1243">1K-2</text:span></text:a><text:span text:style-name="T1244">, 2006-02-09, Žin., 2006, Nr. 22-741 (2006-02-21), i. k. 1062051NUTA00001K-2</text:span></text:p>
      <text:p text:style-name="Normal"/>
      <text:p text:style-name="P1245">46.4. Poprekybinės sesijos metu:</text:p>
      <text:p text:style-name="P1246">46.4.1. Biržos nariai gali anuliuoti pavedimus, įvestus į pavedimų knygą;</text:p>
      <text:p text:style-name="P1247"><text:span text:style-name="T1248">46.4.2</text:span><text:span text:style-name="T1249">. Biržos nariai turi teisę sudaryti ar pranešti apie sudarytus tiesioginius sandorius pagal šių taisyklių 49 punktą;</text:span><text:s/></text:p>
      <text:p text:style-name="P1250">Punkto pakeitimai:</text:p>
      <text:p text:style-name="P1251"><text:span text:style-name="T1252">Nr.<text:s/></text:span><text:a xlink:href="https://www.e-tar.lt/portal/legalAct.html?documentId=TAR.8730D12A57EF" office:target-frame-name="_top" xlink:show="replace"><text:span text:style-name="T1253">1K-2</text:span></text:a><text:span text:style-name="T1254">, 2006-02-09, Žin., 2006, Nr. 22-741 (2006-02-21), i. k. 1062051NUTA00001K-2</text:span></text:p>
      <text:p text:style-name="Normal"/>
      <text:p text:style-name="P1255">46.4.3. Biržos nariai turi teisę prašyti VVPB anuliuoti sandorius pagal šių taisyklių 50 punktą;</text:p>
      <text:p text:style-name="P1256">46.4.4. pavedimai, kurių galiojimas yra pasibaigęs, sustabdyti pavedimai ir pavedimai sudaryti tiesioginius sandorius, kurių nepatvirtino tai padaryti turėjęs Biržos narys, automatiškai anuliuojami.</text:p>
      <text:p text:style-name="P1257"><text:span text:style-name="T1258">47</text:span><text:span text:style-name="T1259">. Pavedimų knygos ir pavedimai</text:span></text:p>
      <text:p text:style-name="P1260">47.1. Kiekvienu vertybiniu popieriumi galima prekiauti vienoje ar keliose pavedimų knygose. Pavedimų knygose yra tokie pavedimai:</text:p>
      <text:p text:style-name="P1261">47.1.1. pilno loto pavedimai – 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1262">47.1.2. nepilno loto pavedimai – tai pavedimai, kuriuose nurodytas vertybinių popierių skaičius yra mažesnis už pilną lotą.</text:p>
      <text:p text:style-name="P1263">47.2. Pavedimas yra į pavedimų knygą įvestas, teisiškai saistantis Biržos nario pasiūlymas pavedime nurodytomis sąlygomis savo ar kliento sąskaita pirkti arba parduoti nurodytą vertybinių popierių skaičių.</text:p>
      <text:p text:style-name="P1264">47.3. Biržos narys gali įvesti, pakeisti, sustabdyti arba anuliuoti pavedimus. Laikas, kada šie veiksmai gali būti atliekami, nustatytas šių taisyklių 1 priede „Prekybos dienos struktūra ir prekybos operacijų atlikimo laikas“.</text:p>
      <text:p text:style-name="P1265">47.4. Pavedime nurodomai vertybinio popieriaus kainai taikomas kainos kitimo žingsnis, nustatytas šių taisyklių 3 priede „Kainos kitimo žingsnis, pilnas lotas, kainos kitimo ribos“.</text:p>
      <text:p text:style-name="P1266">47.5. Pavedime turi būti nurodyta:</text:p>
      <text:p text:style-name="P1267">47.5.1. pavedimų knygos kodas;</text:p>
      <text:p text:style-name="P1268">47.5.2. vertybinio popieriaus kaina litais;</text:p>
      <text:p text:style-name="P1269">47.5.3. vertybinių popierių skaičius;</text:p>
      <text:p text:style-name="P1270">47.5.4. pavedimo rūšis: pavedimas pirkti arba pavedimas parduoti;</text:p>
      <text:p text:style-name="P1271">47.5.5. Investuotojo kategorija: nuoroda, kieno sąskaita<text:s/>pavedimas įvestas – kliento, emitento (kai emitentas yra pateikęs pavedimą dėl savo išleistų vertybinių popierių), paties Biržos nario ar Biržos nario, veikiančio kaip rinkos formuotojas, sąskaita;<text:s/></text:p>
      <text:p text:style-name="P1272">Punkto pakeitimai:</text:p>
      <text:p text:style-name="P1273"><text:span text:style-name="T1274">Nr.<text:s/></text:span><text:a xlink:href="https://www.e-tar.lt/portal/legalAct.html?documentId=TAR.80F0EDFFC414" office:target-frame-name="_top" xlink:show="replace"><text:span text:style-name="T1275">1K-13</text:span></text:a><text:span text:style-name="T1276">, 2006-11-09, Žin., 2006, Nr. 123-4668 (2006-11-16), i. k. 1062051NUTA0001K-13</text:span></text:p>
      <text:p text:style-name="Normal"/>
      <text:p text:style-name="P1277">47.5.6. Biržos nario suteiktas kliento identifikavimo kodas;</text:p>
      <text:p text:style-name="P1278">47.5.7. atsiskaitymams reikalinga informacija,<text:s/>nustatyta VVPB valdybos sprendime.</text:p>
      <text:p text:style-name="P1279">Pavedimo sąlygos, kurios gali būti nurodytos pavedime, ir jų vykdymo taisyklės nustatytos šių taisyklių 2 priede „Pavedimų tipai, sąlygos ir vykdymo principai“.</text:p>
      <text:p text:style-name="P1280">47.6. Pavedimo keitimas reiškia, kad keičiami anksčiau<text:s/>įvesto pavedimo parametrai, pavyzdžiui, kaina ir (arba) kiekis. Pavedimo keitimas gali turėti įtakos pavedimo vykdymo pirmumui (prioritetui), jeigu tai numatyta šiose taisyklėse.</text:p>
      <text:p text:style-name="P1281">47.7. Pavedimo sustabdymas reiškia, kad pavedimas negali būti vykdomas<text:s/>automatinio pavedimų įvykdymo būdu. Pavedimas gali būti sustabdytas konkrečiam laikui arba kol Biržos narys aktyvuos pavedimą, tačiau jis negali būti sustabdytas ilgiau negu iki poprekybinės sesijos pabaigos, išskyrus atvejus, kai pavedime nurodyta „sustabdyti ir saugoti per naktį“. Pavedimas gali būti įvestas į pavedimų knygą nurodant jo statusą: aktyvuotas arba sustabdytas.</text:p>
      <text:p text:style-name="P1282">47.8. Pavedimo anuliavimas reiškia, kad pavedimas ištrinamas iš pavedimų knygos.</text:p>
      <text:p text:style-name="P1283">47.9. Pavedime nurodyta vertybinio popieriaus kaina negali nukrypti nuo praėjusios dienos atskaitos kainos didesniu negu šių Taisyklių 3 priede „Kainos kitimo žingsnis, pilnas lotas, kainos kitimo ribos“ nustatytu dydžiu.<text:s/></text:p>
      <text:p text:style-name="P1284">Punkto pakeitimai:</text:p>
      <text:p text:style-name="P1285"><text:span text:style-name="T1286">Nr.<text:s/></text:span><text:a xlink:href="https://www.e-tar.lt/portal/legalAct.html?documentId=TAR.80F0EDFFC414" office:target-frame-name="_top" xlink:show="replace"><text:span text:style-name="T1287">1K-13</text:span></text:a><text:span text:style-name="T1288">, 2006-11-09, Žin., 2006, Nr. 123-4668 (2006-11-16), i. k. 1062051NUTA0001K-13</text:span></text:p>
      <text:p text:style-name="Normal"/>
      <text:p text:style-name="P1289"><text:span text:style-name="T1290">48</text:span><text:span text:style-name="T1291">. Automatinio įvykdymo sandoriai</text:span></text:p>
      <text:p text:style-name="P1292">Jeigu pavedimų sąlygose nenurodyta kitaip, pavedimai, įvesti į pavedimų knygą, dalyvauja atvirame atidarymo aukcione prekybos sesijos pradžioje, automatinio pavedimų įvykdymo sistemoje prekybos sesijos metu ir aukcione, kuris vykdomas pagal atviro aukciono taisykles, prekybos sesijos pabaigoje. Prekybos metodai, naudojami prekybos valandomis ir automatinio<text:s/>pavedimų įvykdymo metu, aprašyti šių taisyklių 2 priede „Pavedimų tipai, sąlygos ir vykdymo principai“ ir 4 priede „Atviras aukcionas ir aukciono kursas“.</text:p>
      <text:p text:style-name="P1293"><text:span text:style-name="T1294">49</text:span><text:span text:style-name="T1295">. Tiesioginiai sandoriai</text:span></text:p>
      <text:p text:style-name="P1296"><text:span text:style-name="T1297">49.1</text:span><text:span text:style-name="T1298">. Biržos nariai, norintys sudaryti tiesioginį sandorį, turi pat</text:span><text:span text:style-name="T1299">eikti prekybos sistemoje pavedimus sudaryti tiesioginį sandorį. Jeigu sudarant tiesioginį sandorį dalyvauja tik vienas Biržos narys, tai pavedime jis turi nurodyti, kad tiesioginis sandoris yra vidaus sandoris.</text:span></text:p>
      <text:p text:style-name="P1300"><text:span text:style-name="T1301">49.2</text:span><text:span text:style-name="T1302">. Tuo atveju, kai už Lietuvos Respubl</text:span><text:span text:style-name="T1303">ikos ribų sudarant vertybinių popierių, įtrauktų į VVPB prekybos sąrašą, pirkimo-pardavimo sandorį aktyviai dalyvauja Biržos narys, šis Biržos narys turi pranešti apie tokį sandorį VVPB šių taisyklių tiesioginiams sandoriams sudaryti nustatyta tvarka ir 49</text:span><text:span text:style-name="T1304">.3 punkte nustatytu laiku. Tokiu būdu pranešti sandoriai yra laikomi tiesioginiais sandoriais šių taisyklių prasme ir jų atžvilgiu yra taikomi visi šių taisyklių reikalavimai, reglamentuojantys tiesioginius sandorius. Šio punkto prasme Biržos narys laikoma</text:span><text:span text:style-name="T1305">s aktyviai dalyvaujančiu sudarant sandorį, jeigu jis dalyvauja siekdamas susitarti dėl sandorio kainos, dydžio, atsiskaitymų termino ar kitų esminių sąlygų.</text:span></text:p>
      <text:p text:style-name="P1306"><text:span text:style-name="T1307">49.3</text:span><text:span text:style-name="T1308">. Biržos narys, kuriam pagal šių taisyklių 49.2 punktą kyla pareiga pranešti VVPB apie už<text:s/></text:span><text:span text:style-name="T1309">Lietuvos Respublikos ribų sudarytą sandorį, privalo apie tokį sandorį pranešti šiais terminais:</text:span></text:p>
      <text:p text:style-name="P1310"><text:span text:style-name="T1311">49.3.1</text:span><text:span text:style-name="T1312">. tuo atveju, kai sandoris sudarytas priešprekybinės sesijos metu, Biržos narys privalo apie jį pranešti nedelsdamas, bet ne vėliau kaip likus 15 min. i</text:span><text:span text:style-name="T1313">ki prekybos sesijos atidarymo. Tuo atveju, kai sandoris sudarytas likus mažiau kaip 15 min. iki prekybos sesijos atidarymo, Biržos narys privalo apie jį pranešti ne vėliau kaip per 5 min. po prekybos sesijos atidarymo. Be to, tuo atveju, kai sandoris sudar</text:span><text:span text:style-name="T1314">ytas likus mažiau kaip 20 min., bet ne mažiau kaip 15 min. iki prekybos sesijos atidarymo ir Biržos narys dėl susidariusių aplinkybių apie sandorį negali pranešti priešprekybinės sesijos metu, Biržos narys privalo apie jį pranešti ne vėliau kaip per 5 min.</text:span><text:span text:style-name="T1315"><text:s/>po prekybos sesijos atidarymo;</text:span></text:p>
      <text:p text:style-name="P1316"><text:span text:style-name="T1317">49.3.2</text:span><text:span text:style-name="T1318">. tuo atveju, kai sandoris sudarytas prekybos sesijos metu, Biržos narys privalo apie jį pranešti nedelsdamas, bet ne vėliau kaip per 5 min. po sandorio sudarymo. Tuo atveju, kai sandoris sudarytas likus mažiau kai</text:span><text:span text:style-name="T1319">p 5 min. iki prekybos sesijos pabaigos ir Biržos narys dėl susidariusių aplinkybių apie sandorį negali pranešti prekybos sesijos metu, Biržos narys privalo nedelsdamas apie jį pranešti, prasidėjus poprekybinei sesijai;</text:span></text:p>
      <text:p text:style-name="P1320"><text:span text:style-name="T1321">49.3.3</text:span><text:span text:style-name="T1322">. tuo atveju, kai sandoris<text:s/></text:span><text:span text:style-name="T1323">sudarytas poprekybinės sesijos metu, Biržos narys privalo apie jį pranešti nedelsdamas. Tuo atveju, kai sandoris sudarytas likus mažiau kaip 5 min. iki poprekybinės sesijos pabaigos ir Biržos narys dėl susidariusių aplinkybių apie sandorį negali pranešti p</text:span><text:span text:style-name="T1324">oprekybinės sesijos metu, Biržos narys privalo apie jį pranešti kitą prekybos dieną, bet ne vėliau kaip likus 15 min. iki prekybos sesijos atidarymo;</text:span></text:p>
      <text:p text:style-name="P1325"><text:span text:style-name="T1326">49.3.4</text:span><text:span text:style-name="T1327">. tuo atveju, kai sandoris sudarytas pasibaigus prekybos valandoms, Biržos narys privalo apie jį</text:span><text:span text:style-name="T1328"><text:s/>pranešti kitą prekybos dieną, bet ne vėliau kaip likus 15 min. iki prekybos sesijos atidarymo;</text:span></text:p>
      <text:p text:style-name="P1329"><text:span text:style-name="T1330">49.3.5</text:span><text:span text:style-name="T1331">. tuo atveju, kai dėl techninių sutrikimų apie sudarytą sandorį negali būti pranešama šių taisyklių 49.3.1–49.3.4 papunkčiuose nustatytu laiku, Biržos</text:span><text:span text:style-name="T1332"><text:s/>narys privalo apie tokį sandorį pranešti nedelsdamas po to, kai sutrikimai yra pašalinti. Biržos narys apie sudarytą sandorį turi nedelsdamas informuoti VVPB (faksu arba elektroniniu paštu).</text:span></text:p>
      <text:p text:style-name="P1333"><text:span text:style-name="T1334">49.4</text:span><text:span text:style-name="T1335">. Tiesioginių sandorių kainos kitimo žingsnis nustatyt</text:span><text:span text:style-name="T1336">as šių taisyklių 3 priede „Kainos kitimo žingsnis, pilnas lotas, kainos kitimo ribos“.</text:span></text:p>
      <text:p text:style-name="P1337"><text:span text:style-name="T1338">49.5</text:span><text:span text:style-name="T1339">. Pavedime sudaryti tiesioginį sandorį turi būti nurodyta:</text:span></text:p>
      <text:p text:style-name="P1340"><text:span text:style-name="T1341">49.5.1</text:span><text:span text:style-name="T1342">. pavedimų knygos kodas;</text:span></text:p>
      <text:p text:style-name="P1343"><text:span text:style-name="T1344">49.5.2</text:span><text:span text:style-name="T1345">. nuoroda, ar Biržos narys tiesioginiame sandoryje dalyvauj</text:span><text:span text:style-name="T1346">a kaip pirkėjas, ar kaip pardavėjas (vidaus sandorio atveju nenurodoma);</text:span></text:p>
      <text:p text:style-name="P1347"><text:span text:style-name="T1348">49.5.3</text:span><text:span text:style-name="T1349">. vertybinio popieriaus kaina litais;</text:span></text:p>
      <text:p text:style-name="P1350"><text:span text:style-name="T1351">49.5.4</text:span><text:span text:style-name="T1352">. vertybinių popierių skaičius;</text:span></text:p>
      <text:p text:style-name="P1353"><text:span text:style-name="T1354">49.5.5</text:span><text:span text:style-name="T1355">. sandoryje dalyvaujančio kito Biržos nario atpažinimo kodas;</text:span></text:p>
      <text:p text:style-name="P1356"><text:span text:style-name="T1357">49.5.6</text:span><text:span text:style-name="T1358">. sandorio<text:s/></text:span><text:span text:style-name="T1359">data ir laikas;</text:span></text:p>
      <text:p text:style-name="P1360"><text:span text:style-name="T1361">49.5.7</text:span><text:span text:style-name="T1362">. sandorio tipas – jis nurodomas pagal klasifikaciją, nustatytą šių taisyklių 5 priede „Tiesioginių sandorių tipai“;</text:span></text:p>
      <text:p text:style-name="P1363"><text:span text:style-name="T1364">49.5.8</text:span><text:span text:style-name="T1365">. investuotojo kategorija: nuoroda, kieno sąskaita pavedimas įvestas – kliento, emitento (kai emitentas</text:span><text:span text:style-name="T1366"><text:s/>yra pateikęs pavedimą dėl savo išleistų vertybinių popierių) ar paties Biržos nario sąskaita;</text:span></text:p>
      <text:p text:style-name="P1367"><text:span text:style-name="T1368">49.5.9</text:span><text:span text:style-name="T1369">. atsiskaitymų pagal tiesioginį sandorį data;</text:span></text:p>
      <text:p text:style-name="P1370"><text:span text:style-name="T1371">49.5.10</text:span><text:span text:style-name="T1372">. Biržos nario suteiktas kliento identifikavimo kodas;</text:span></text:p>
      <text:p text:style-name="P1373"><text:span text:style-name="T1374">49.5.11</text:span><text:span text:style-name="T1375">. atsiskaitymams reikalinga<text:s/></text:span><text:span text:style-name="T1376">informacija, nustatyta VVPB valdybos sprendime.</text:span></text:p>
      <text:p text:style-name="P1377"><text:span text:style-name="T1378">49.6</text:span><text:span text:style-name="T1379">. Jeigu Biržos narių pavedimai sudaryti tiesioginį sandorį sutampa, tiesioginis sandoris laikomas sudarytu. Jeigu atitikimo tarp dviejų Biržos narių pavedimų nėra, Biržos nariai turi nedelsdami<text:s/></text:span><text:span text:style-name="T1380">ištirti klaidos priežastis ir klaidingą pavedimą pakeisti nauju. Biržos narys, pateikiantis naują pavedimą sudaryti tiesioginį sandorį, turi užtikrinti, kad anksčiau pateiktas klaidingas pavedimas būtų anuliuotas. Visi nesutampantys pavedimai sudaryti ties</text:span><text:span text:style-name="T1381">ioginį sandorį anuliuojami praėjus 5 minutėms po jų įvedimo ir laikoma, kad tiesioginiai sandoriai nebuvo sudaryti.</text:span></text:p>
      <text:p text:style-name="P1382"><text:span text:style-name="T1383">49.7</text:span><text:span text:style-name="T1384">. Vidaus sandoris yra laikomas sudarytu, kai prekybos sistemoje gaunamas pavedimas sudaryti tiesioginį sandorį.</text:span></text:p>
      <text:p text:style-name="P1385"><text:span text:style-name="T1386">49.8</text:span><text:span text:style-name="T1387">. Visi tiesi</text:span><text:span text:style-name="T1388">oginiai sandoriai yra skirstomi į atitinkamus sandorių tipus, kurie aprašyti šių taisyklių 5 priede „Tiesioginių sandorių tipai“. Šiame priede taip pat yra nustatytas laikas, kada šie sandorių tipai gali būti naudojami. Biržos nariai savo pavedimuose sudar</text:span><text:span text:style-name="T1389">yti tiesioginį sandorį turi nurodyti sandorio tipą pagal šių taisyklių 5 priede „Tiesioginių sandorių tipai“ nustatytą klasifikaciją.</text:span><text:s/></text:p>
      <text:p text:style-name="P1390">Punkto pakeitimai:</text:p>
      <text:p text:style-name="P1391"><text:span text:style-name="T1392">Nr.<text:s/></text:span><text:a xlink:href="https://www.e-tar.lt/portal/legalAct.html?documentId=TAR.8730D12A57EF" office:target-frame-name="_top" xlink:show="replace"><text:span text:style-name="T1393">1K-2</text:span></text:a><text:span text:style-name="T1394">, 2006-02-</text:span><text:span text:style-name="T1395">09, Žin., 2006, Nr. 22-741 (2006-02-21), i. k. 1062051NUTA00001K-2</text:span></text:p>
      <text:p text:style-name="Normal"/>
      <text:p text:style-name="P1396"><text:span text:style-name="T1397">50</text:span><text:span text:style-name="T1398">. Sandorių anuliavimas</text:span></text:p>
      <text:p text:style-name="P1399">50.1. VVPB<text:s/><text:span text:style-name="T1400">Rinkos operacijų departamento</text:span><text:s/>direktorius turi teisę anuliuoti sandorį, jeigu to prašo atitinkamą sandorį sudarę Biržos nariai. Biržos nariai turi<text:s/>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401">50.2. Prašymas anuliuoti sandorį, pateiktas praėjus dešimčiai minučių po sandorio sudarymo prekybos sistemoje, nėra tenkinamas ir VVPB neanuliuoja tokio sandorio, išskyrus atvejus, kai, jos nuomone, yra ypatinga priežastis. Sprendimą pratęsti prašymo pateikimo terminą turi teisę priimti VVPB<text:s/><text:span text:style-name="T1402">Rinkos operacijų departamento</text:span><text:s/>direktorius.</text:p>
      <text:p text:style-name="P1403">50.3. VVPB<text:s/><text:span text:style-name="T1404">Rinkos operacijų departamento</text:span><text:s/>direktorius turi teisę savo iniciatyva anuliuoti sandorį, jeigu tai reikalinga užtikrinti rinkos vientisumui ar kitais ypatingais atvejais, kai sandoris sudarytas:</text:p>
      <text:p text:style-name="P1405">50.3.1. per neabejotiną klaidą ar apsirikimą, kurį nulėmė techninė ar žmogaus klaida VVPB, pas Biržos narį ar jo klientą; arba</text:p>
      <text:p text:style-name="P1406">50.3.2. dėl techninių prekybos ir (arba) atsiskaitymų sistemų sutrikimų, kurių Biržos narys negalėjo kontroliuoti.</text:p>
      <text:p text:style-name="P1407">50.4. Sandoriai taip pat gali būti anuliuoti Atsiskaitymų už Vilniaus vertybinių popierių biržoje sudarytus sandorius taisyklių nustatyta tvarka.</text:p>
      <text:p text:style-name="P1408">Punkto pakeitimai:</text:p>
      <text:p text:style-name="P1409"><text:span text:style-name="T1410">Nr.<text:s/></text:span><text:a xlink:href="https://www.e-tar.lt/portal/legalAct.html?documentId=TAR.8730D12A57EF" office:target-frame-name="_top" xlink:show="replace"><text:span text:style-name="T1411">1K-2</text:span></text:a><text:span text:style-name="T1412">, 2006-02-09, Žin., 2006, Nr. 22-741 (2006-02-21), i. k. 1062051NUTA00001K-2</text:span></text:p>
      <text:p text:style-name="Normal"/>
      <text:p text:style-name="P1413"><text:span text:style-name="T1414">51</text:span><text:span text:style-name="T1415">. Atsiskaitymų taisyklės</text:span></text:p>
      <text:p text:style-name="P1416">51.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1417">51.2. Atsiskaitymų terminai yra tokie:</text:p>
      <text:p text:style-name="P1418">51.2.1. atsiskaitymai už automatinio įvykdymo sandorius vykdomi trečią darbo dieną po sandorio sudarymo;</text:p>
      <text:p text:style-name="P1419">51.2.2.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1420">51.2.3. atsiskaitymai už sandorius, sudarytus viešo akcijų pardavimo, oficialaus pasiūlymo įgyvendinimo ir pirminio viešo akcijų platinimo metu, vykdomi trečią darbo dieną po sandorių sudarymo.</text:p>
      <text:p text:style-name="P1421">51.3. Nuosavybės teisė į vertybinius popierius,<text:s/>perleidžiamus pagal VVPB sudarytus sandorius, pereina 51.2 punkte nurodytą atsiskaitymų dieną.</text:p>
      <text:p text:style-name="P1422"><text:span text:style-name="T1423">52</text:span><text:span text:style-name="T1424">. Akcijų subrinka</text:span></text:p>
      <text:p text:style-name="P1425">52.1. Terminas „akcijos“ apima akcijas ir depozitoriumo pakvitavimus dėl akcijų.</text:p>
      <text:p text:style-name="P1426">52.2. VVPB valdyba turi teisę savo sprendime nustatyti minimalų akcijų skaičių tiesioginiams sandoriams kiekvienai akcijai individualiai. Sandoriai, kuriais perleidžiamų akcijų skaičius yra mažesnis už VVPB valdybos sprendime nustatytą minimumą tiesioginiams sandoriams, turi būti sudaromi pavedimų knygoje kaip automatinio įvykdymo sandoriai. Šis reikalavimas netaikomas, jeigu sudarant sandorį tarpininkauja tik vienas Biržos narys.</text:p>
      <text:p text:style-name="P1427">52.3. Tiesioginio sandorio, sudaromo prekybos sesijos metu dėl akcijų skaičiaus, kuris yra mažesnis už VVPB valdybos sprendime nustatytą minimumą paketų sandoriams, kaina turi būti paklausos ir pasiūlos ribose, galiojančiose sandorio sudarymo metu.</text:p>
      <text:p text:style-name="P1428">52.4. Kai tiesioginio sandorio sudarymo metu pavedimų knygoje paklausos ir pasiūlos ribų nėra, tiesioginis sandoris prekybos<text:s/>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1429"><text:span text:style-name="T1430">52.5</text:span><text:span text:style-name="T1431">. Tiesioginio sandorio, sudaromo ne prekybos sesijos metu dėl akcijų skaičiaus, kuris yra mažesnis už VVPB valdybos sprendime nustatytą minimumą paketų sandoriams, kaina nustatoma šių taisyklių 6 priede „Rinkos kainos nustatymo tiesi</text:span><text:span text:style-name="T1432">oginiuose sandoriuose taisyklės“ nustatyta tvarka.</text:span><text:s/></text:p>
      <text:p text:style-name="P1433">Punkto pakeitimai:</text:p>
      <text:p text:style-name="P1434"><text:span text:style-name="T1435">Nr.<text:s/></text:span><text:a xlink:href="https://www.e-tar.lt/portal/legalAct.html?documentId=TAR.8730D12A57EF" office:target-frame-name="_top" xlink:show="replace"><text:span text:style-name="T1436">1K-2</text:span></text:a><text:span text:style-name="T1437">, 2006-02-09, Žin., 2006, Nr. 22-741 (2006-02-21), i. k. 1062051NUTA00001K-2</text:span></text:p>
      <text:p text:style-name="Normal"/>
      <text:p text:style-name="P1438"><text:span text:style-name="T1439">52.6</text:span><text:span text:style-name="T1440">.<text:s/></text:span><text:span text:style-name="T1441">Prekybos sesijos uždarymo metu pavedimų knygoje nesant paklausos ir pasiūlos ribų, tiesioginis sandoris ne prekybos sesijos metu turi būti sudaromas ta kaina, kuri atspindi rinkos situaciją sandorio metu. Detalūs kriterijai, pagal kuriuos nustatoma rinkos<text:s/></text:span><text:span text:style-name="T1442">situaciją atspindinti kaina, yra nustatyti šių taisyklių 6 priede „Rinkos kainos nustatymo tiesioginiuose sandoriuose taisyklės“.</text:span><text:s/></text:p>
      <text:p text:style-name="P1443">Punkto pakeitimai:</text:p>
      <text:p text:style-name="P1444"><text:span text:style-name="T1445">Nr.<text:s/></text:span><text:a xlink:href="https://www.e-tar.lt/portal/legalAct.html?documentId=TAR.8730D12A57EF" office:target-frame-name="_top" xlink:show="replace"><text:span text:style-name="T1446">1K-2</text:span></text:a><text:span text:style-name="T1447">, 2006-02-09, Ži</text:span><text:span text:style-name="T1448">n., 2006, Nr. 22-741 (2006-02-21), i. k. 1062051NUTA00001K-2</text:span></text:p>
      <text:p text:style-name="Normal"/>
      <text:p text:style-name="P1449">52.7. Šių taisyklių 52 punkte nustatyti apribojimai netaikomi tiems tiesioginiams sandoriams, kurie sudaromi nurodant vieną iš šių sandorio tipų:</text:p>
      <text:p text:style-name="P1450">52.7.1. paketų sandoris;</text:p>
      <text:p text:style-name="P1451">52.7.2. atpirkimo sandoris;</text:p>
      <text:p text:style-name="P1452">52.7.3. nestandartinio atsiskaitymo sandoris;</text:p>
      <text:p text:style-name="P1453">52.7.4. biržos leidžiamas sandoris.</text:p>
      <text:p text:style-name="P1454"><text:span text:style-name="T1455">53</text:span><text:span text:style-name="T1456">. Pasirašymo teisių subrinka</text:span></text:p>
      <text:p text:style-name="P1457">53.1. Terminas „pasirašymo teisės“ apima vertybinius popierius, kurie suteikia teisę įsigyti akcijų pasirašymo<text:s/>arba keitimo būdu.</text:p>
      <text:p text:style-name="P1458">53.2. Jeigu šiose taisyklėse nenustatyta kitaip, šių taisyklių 52.2-52.7 punktų nuostatos yra taikomos ir pasirašymo teisėms.</text:p>
      <text:p text:style-name="P1459"><text:span text:style-name="T1460">54</text:span><text:span text:style-name="T1461">. Pirminio viešo akcijų platinimo subrinka</text:span></text:p>
      <text:p text:style-name="P1462">54.1. Pirminio viešo akcijų platinimo subrinka taikoma platinant naujos emisijos akcijas, išleidžiamas didinant emitento įstatinį (akcinį) kapitalą papildomais įnašais.</text:p>
      <text:p text:style-name="P1463">54.2. Pirminis viešas akcijų platinimas vyksta per Biržos narius. Biržos narys, tiesiogiai ar netiesiogiai tarpininkaujantis akcijas<text:s/>išleidžiančiam emitentui arba veikiantis savo sąskaita, jeigu jis pats yra emitentas, toliau šiame punkte vadinamas platintoju. Biržos narys, tiesiogiai ar netiesiogiai tarpininkaujantis asmeniui ar asmenims, ketinantiems įsigyti akcijų, arba savo sąskaita<text:s/>ketinantis įsigyti akcijų, toliau šiame skyriuje vadinamas pirkėju.</text:p>
      <text:p text:style-name="P1464">54.3. Pirminiam viešam akcijų platinimui gali būti pateiktos akcijos, jeigu:</text:p>
      <text:p text:style-name="P1465">54.3.1. 2003 m. lapkričio 4 d. Europos Parlamento ir Tarybos direktyvos 2003/71/EB dėl prospekto, kuris<text:s/>turi būti skelbiamas, kai vertybiniai popieriai yra viešai siūlomi arba įtraukiami į prekybą reguliuojamoje rinkoje, ir iš dalies pakeičiančios direktyvą 2001/34/EB nustatyta tvarka yra patvirtintas ir paskelbtas išleidžiamų akcijų prospektas, išskyrus atvejus, kai pareiga paskelbti prospektą netaikoma;</text:p>
      <text:p text:style-name="P1466">54.3.2. šių akcijų emisijai Centrinis depozitoriumas yra suteikęs ISIN kodą;</text:p>
      <text:p text:style-name="P1467">54.3.3. nėra kitų įstatymuose numatytų kliūčių pirminiam viešam akcijų platinimui (pvz., akcinės bendrovės nemokumas, akcininkų pirmumo teisė įsigyti bendrovės išleidžiamų akcijų ir pan.).</text:p>
      <text:p text:style-name="P1468">54.4. Pirminiam viešam akcijų platinimui pateikiamų akcijų prospekte nurodyta akcijų platinimo tvarka, apmokėjimo tvarka ir terminai turi nesudaryti kliūčių vykdyti pirminį viešą akcijų platinimą šio punkto bei atitinkamų atsiskaitymus reglamentuojančių taisyklių nustatyta tvarka. Pirminis viešas akcijų platinimas per VVPB vykdomas vieną dieną.</text:p>
      <text:p text:style-name="P1469">54.5. Vykdydamas įstatymo įgaliotų institucijų įpareigojimą, VVPB vadovas turi teisę priimti sprendimą nevykdyti pirminio viešo akcijų platinimo.</text:p>
      <text:p text:style-name="P1470">54.6. Jeigu pasibaigus pirminiam viešam akcijų platinimui emitentas įstatymų nustatyta tvarka neįregistruoja įstatinio kapitalo padidinimo, šių taisyklių 76.5 punkte nustatyta pareiga mokėti įmokas VVPB lieka galioti, o jau sumokėtos įmokos pirkėjui ir platintojui negrąžinamos. Lėšų, sumokėtų pagal akcijų pasirašymo sandorius, grąžinimo klausimus emitentas, jo akcijas pasirašę asmenys bei jiems tarpininkavę Biržos nariai sprendžia tarpusavyje įstatymų nustatyta tvarka.</text:p>
      <text:p text:style-name="P1471">54.7. Platintojas ne vėliau kaip likus 3 darbo dienoms iki pirminio viešo akcijų platinimo datos VVPB pateikia:</text:p>
      <text:p text:style-name="P1472">54.7.1. 2003 m. lapkričio 4 d. Europos Parlamento ir Tarybos direktyvos 2003/71/EB dėl prospekto, kuris turi būti<text:s/>skelbiamas, kai vertybiniai popieriai yra viešai siūlomi arba įtraukiami į prekybą reguliuojamoje rinkoje, ir iš dalies pakeičiančios direktyvą 2001/34/EB nustatyta tvarka patvirtintą ir paskelbtą išleidžiamų akcijų prospektą (arba jo kopiją, patvirtintą platintojo antspaudu ir įgalioto asmens parašu), išskyrus atvejus, kai pareiga paskelbti prospektą netaikoma;</text:p>
      <text:p text:style-name="P1473">54.7.2. prašymą platinti akcijas.</text:p>
      <text:p text:style-name="P1474">54.8. Platintojo prašymas platinti akcijas turi būti pateiktas rašytine forma, patvirtintas platintojo<text:s/>antspaudu bei įgalioto asmens parašu. Platintojo prašyme turi būti pateikta ši informacija:</text:p>
      <text:p text:style-name="P1475">54.8.1. akcijų ISIN kodas;</text:p>
      <text:p text:style-name="P1476">54.8.2. akcijų pavadinimas;</text:p>
      <text:p text:style-name="P1477">54.8.3. akcijos nominali vertė;</text:p>
      <text:p text:style-name="P1478">54.8.4. minimalus ir maksimalus platinamų akcijų skaičius;</text:p>
      <text:p text:style-name="P1479">54.8.5. minimali ir maksimali akcijos kaina litais;</text:p>
      <text:p text:style-name="P1480">54.8.6. pirminio viešo akcijų platinimo data.</text:p>
      <text:p text:style-name="P1481">54.9. Gavusi prašymą platinti akcijas, VVPB paskelbia jame nurodytas pagrindines sąlygas VVPB interneto tinklalapyje.</text:p>
      <text:p text:style-name="P1482">54.10. Pirminio viešo akcijų platinimo dieną, ne vėliau kaip per pusę valandos nuo prekybos sesijos pradžios (10.00 val.), platintojas į prekybos sistemą įveda pagrindines pirminio viešo akcijų platinimo sąlygas: pavedimų knygos kodą, pavedimo rūšį (visuomet – „pavedimas parduoti“), pardavimo būdą (visuomet – „atviras“), sandorių sudarymo laiką (visuomet 13.55 val.).</text:p>
      <text:p text:style-name="P1483">54.11. Pirkėjai turi teisę įvesti, pakeisti ar anuliuoti pavedimus pasirašyti akcijas šių taisyklių 1 priede „Prekybos dienos struktūra ir prekybos operacijų<text:s/>atlikimo laikas“ nustatytu laiku. Informacija apie pirkėjų pavedimuose nurodytą pasirašomų akcijų kainą bei kiekį nedelsiant atskleidžiama per prekybos sistemą.</text:p>
      <text:p text:style-name="P1484">54.12. Laikoma, kad pavedime pasirašyti akcijas nurodyta akcijos kaina yra aukščiausia, kurią pirkėjas sutinka mokėti. Pirkėjo pavedime nurodyta akcijos kaina negali būti žemesnė už minimalią ir aukštesnė už maksimalią akcijos kainą, nurodytą platintojo prašyme. Pirkėjų pavedimuose gali būti nurodytas bet koks pasirašomų akcijų skaičius, bet ne<text:s/>didesnis už maksimalų platintojo prašyme nurodytą platinamų akcijų skaičių.</text:p>
      <text:p text:style-name="P1485">54.13. Pavedimą platinti akcijas į pavedimų knygą įveda platintojas pirminio viešo akcijų platinimo dienos pabaigoje šių taisyklių 1 priede „Prekybos dienos struktūra ir prekybos operacijų atlikimo laikas“ nustatytu laiku, išskyrus atvejį, kai pavedimuose pasirašyti akcijas bendras pasirašomų akcijų skaičius yra mažesnis nei platintojo prašyme nurodytas minimalus platinamų akcijų skaičius.</text:p>
      <text:p text:style-name="P1486">54.14. Įvesdamas pavedimą platinti<text:s/>akcijas į pavedimų knygą, platintojas privalo nurodyti akcijų kainą, kuri negali būti žemesnė už minimalią ir aukštesnė už maksimalią akcijos kainą, nurodytą platintojo prašyme, taip pat privalo nurodyti platinamų akcijų skaičių, kuris negali būti mažesnis<text:s/>už minimalų ir didesnis už maksimalų platintojo prašyme nurodytą platinamų akcijų skaičių.</text:p>
      <text:p text:style-name="P1487">54.15. Įvedus pavedimą platinti akcijas į pavedimų knygą, yra nustatoma viena akcijų pasirašymo kaina, kuria sudaromi visi akcijų pasirašymo sandoriai. Ta kaina<text:s/>– tai aukščiausia kaina, kuria galima išplatinti didžiausią įmanomą akcijų skaičių, bet ne mažesnė, nei nurodyta platintojo pavedime.</text:p>
      <text:p text:style-name="P1488">54.16. Nustačius kainą, sudaromi akcijų pasirašymo sandoriai. Pavedimai vykdomi ir sandoriai sudaromi tokia tvarka:</text:p>
      <text:p text:style-name="P1489">54.16.1. visi pavedimai pasirašyti akcijas, kuriuose nurodyta akcijos kaina yra aukštesnė už nustatytą kainą, yra įvykdomi;</text:p>
      <text:p text:style-name="P1490">54.16.2. visi pavedimai pasirašyti akcijas, kuriuose nurodyta akcijos kaina sutampa su nustatyta kaina, vykdomi proporcingai pavedime pasirašyti akcijas nurodytam pasirašomų akcijų skaičiui. Jeigu pavedimo pasirašyti akcijas vykdoma dalis nėra sveikas skaičius, tai jo trupmeninė dalis atmetama, o likęs neišplatintų akcijų skaičius paskirstomas atsitiktine tvarka;</text:p>
      <text:p text:style-name="P1491">54.16.3. visi<text:s/>pavedimai pasirašyti akcijas, kuriuose nurodyta akcijos kaina yra žemesnė už nustatytą kainą, yra nevykdomi.</text:p>
      <text:p text:style-name="P1492"><text:span text:style-name="T1493">55</text:span><text:span text:style-name="T1494">. Viešo akcijų pardavimo subrinka</text:span></text:p>
      <text:p text:style-name="P1495">55.1. Viešo akcijų pardavimo subrinka skirta valstybei (savivaldybei) nuosavybės teise priklausančių<text:s/>akcijų privatizavimui viešo akcijų pardavimo būdu, taip pat joje gali būti parduodami akcijų paketai, jeigu jie atitinka šiame punkte įtvirtintą akcijų paketo sąvoką.</text:p>
      <text:p text:style-name="P1496">55.2. Akcijų paketu šiame punkte yra laikomas:</text:p>
      <text:p text:style-name="P1497">55.2.1. toks vienos emisijos akcijų<text:s/>skaičius, kurio bendra nominali vertė sudaro ne mažiau kaip 5% emitento įstatinio kapitalo arba kuris suteikia ne mažiau kaip 5% balsų emitento visuotiniame akcininkų susirinkime;</text:p>
      <text:p text:style-name="P1498">55.2.2. bet koks akcijų skaičius – kai parduodamos likviduojamai įmonei<text:s/>nuosavybės teise priklausančios akcijos arba akcijos, realizuojamos Lietuvos Respublikos civilinio proceso kodekso nustatyta vykdymo proceso tvarka.</text:p>
      <text:p text:style-name="P1499">55.3. Viešas akcijų pardavimas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punkte vadinamas pardavėju.<text:s/>Biržos narys, tiesiogiai ar netiesiogiai tarpininkaujantis asmeniui (asmenims), ketinančiam pirkti akcijų, arba savo sąskaita ketinantis pirkti akcijų, toliau šiame punkte vadinamas pirkėju.</text:p>
      <text:p text:style-name="P1500">55.4. Viešam akcijų pardavimui gali būti pateiktos tos akcijos, kurios atitinka vertybinių popierių rinką reglamentuojančių teisės norminių aktų reikalavimus.<text:s/></text:p>
      <text:p text:style-name="P1501">Punkto pakeitimai:</text:p>
      <text:p text:style-name="P1502"><text:span text:style-name="T1503">Nr.<text:s/></text:span><text:a xlink:href="https://www.e-tar.lt/portal/legalAct.html?documentId=TAR.80F0EDFFC414" office:target-frame-name="_top" xlink:show="replace"><text:span text:style-name="T1504">1K-13</text:span></text:a><text:span text:style-name="T1505">, 2006-11-09, Žin., 2006, Nr. 123-4668<text:s/></text:span><text:span text:style-name="T1506">(2006-11-16), i. k. 1062051NUTA0001K-13</text:span></text:p>
      <text:p text:style-name="Normal"/>
      <text:p text:style-name="P1507">55.5. Siekdamas apsaugoti investuotojų interesus ar vykdydamas įstatymo įgaliotų institucijų įpareigojimą, VVPB vadovas turi teisę priimti sprendimą sustabdyti arba nutraukti viešą akcijų pardavimą ir anuliuoti<text:s/>galiojančius pavedimus pirkti akcijas. Sandoriai, sudaryti iki viešo akcijų pardavimo sustabdymo ar nutraukimo, lieka galioti ir atsiskaitymai pagal juos vyksta bendra tvarka. Tuo atveju, kai pagrindas sustabdyti viešą akcijų pardavimą pasibaigia iki pardavėjo prašyme nurodytos viešo akcijų pardavimo pabaigos datos, VVPB vadovas turi teisę atnaujinti viešą akcijų pardavimą nepratęsdamas jo vykdymo laikotarpio. Tuo atveju, kai viešas akcijų pardavimas nutraukiamas arba sustabdymas tęsiasi iki pardavėjo prašyme nurodytos viešo akcijų pardavimo pabaigos datos, viešas akcijų pardavimas laikomas pabaigtu.</text:p>
      <text:p text:style-name="P1508">55.6. Pardavėjo prašymas parduoti akcijas VVPB turi būti pateiktas rašytine forma ne vėliau kaip likus 3 darbo dienoms iki viešo akcijų pardavimo pradžios datos. Prašymas parduoti akcijas turi būti patvirtintas pardavėjo antspaudu ir įgalioto asmens parašu. Prašyme turi būti pateikta ši informacija:</text:p>
      <text:p text:style-name="P1509">55.6.1. akcijų ISIN kodas;</text:p>
      <text:p text:style-name="P1510">55.6.2. akcijų pavadinimas;</text:p>
      <text:p text:style-name="P1511">55.6.3. akcijų skaičius;</text:p>
      <text:p text:style-name="P1512">55.6.4. akcijos nominali vertė;</text:p>
      <text:p text:style-name="P1513">55.6.5. minimalus ir maksimalus parduodamų akcijų skaičius;</text:p>
      <text:p text:style-name="P1514">55.6.6. pradinė akcijos kaina litais;</text:p>
      <text:p text:style-name="P1515">55.6.7. parduodama emitento įstatinio kapitalo dalis, %;</text:p>
      <text:p text:style-name="P1516">55.6.8. parduodamų akcijų suteikiamų balsų dalis, %;</text:p>
      <text:p text:style-name="P1517">55.6.9. viešo<text:s/>akcijų pardavimo pradžios ir pabaigos datos. (Viešas akcijų pardavimas per VVPB negali vykti ilgiau kaip 30 kalendorinių dienų, išskyrus atvejus, kai parduodamos valstybei (savivaldybei) nuosavybės teise priklausančios akcijos.)</text:p>
      <text:p text:style-name="P1518">Informacija, nurodyta 55.6.3 ir 55.6.4 papunkčiuose, gali būti nepateikiama, jeigu akcijos įtrauktos į VVPB prekybos sąrašus.</text:p>
      <text:p text:style-name="P1519">55.7. Gavusi prašymą parduoti akcijas, VVPB jame nurodytas pagrindines sąlygas paskelbia VVPB interneto tinklalapyje.</text:p>
      <text:p text:style-name="P1520">55.8. Pardavėjas turi teisę<text:s/>atšaukti viešą akcijų pardavimą arba keisti jo sąlygas, tačiau tuo atveju, kai pavedimas parduoti akcijas yra įvykdytas ar įvykdytas iš dalies, tai anuliuoti arba keisti įvykdyto pavedimo ar jo įvykdytos dalies negalima. Viešas akcijų pardavimas atšaukiamas ir jo sąlygos keičiamos pateikiant VVPB atitinkamą rašytinį prašymą. Viešo akcijų pardavimo vykdymas nutraukiamas arba pakeistos sąlygos įsigalioja kitą dieną po atitinkamo prašymo gavimo dienos.</text:p>
      <text:p text:style-name="P1521">55.9. Kiekvieną prekybos VVPB dieną, ne vėliau kaip per pusę valandos nuo prekybos sesijos pradžios (10.00 val.), pardavėjas į prekybos sistemą įveda pagrindines viešo akcijų pardavimo sąlygas: pavedimų knygos kodą, pavedimo rūšį (visuomet „pavedimas parduoti“), pardavimo būdą (visuomet „atviras“), sandorių sudarymo laiką (visuomet 13.55 val.).</text:p>
      <text:p text:style-name="P1522">55.10. Pirkėjai turi teisę įvesti, pakeisti ar anuliuoti pavedimus pirkti akcijas kiekvieną prekybos VVPB dieną šių taisyklių 1 priede „Prekybos dienos struktūra ir prekybos operacijų atlikimo laikas“ nustatytu laiku per visą viešo akcijų pardavimo laikotarpį. Informacija apie pirkėjų pavedimuose nurodytą perkamų akcijų kainą bei kiekį nedelsiant atskleidžiama per prekybos sistemą. Pirkėjų pavedimai galioja tik tą dieną, kada jie buvo įvesti. Pakeitus pavedimą, pavedimo įvedimo laiku yra laikomas pavedimo keitimo laikas.</text:p>
      <text:p text:style-name="P1523">55.11. Pirkėjo pavedime nurodyta akcijos kaina negali būti žemesnė už pradinę akcijos kainą, nurodytą pardavėjo prašyme. Pirkėjų pavedimuose gali būti nurodytas bet koks perkamų akcijų skaičius,<text:s/>bet ne didesnis už pardavėjo prašyme nurodytą maksimalų parduodamų akcijų skaičių.</text:p>
      <text:p text:style-name="P1524">55.12. Pavedimą parduoti akcijas į pavedimų knygą įveda pardavėjas kiekvienos prekybos VVPB dienos pabaigoje šių taisyklių 1 priede „Prekybos dienos struktūra ir<text:s/>prekybos operacijų atlikimo laikas“ nustatytu laiku per visą viešo akcijų pardavimo laikotarpį, išskyrus atvejį, kai pavedimuose pirkti akcijas bendras perkamų akcijų skaičius yra mažesnis nei pardavėjo prašyme nurodytas minimalus parduodamų akcijų skaičius.</text:p>
      <text:p text:style-name="P1525">55.13. Įvesdamas pavedimą parduoti akcijas į pavedimų knygą, pardavėjas privalo nurodyti akcijų kainą, lygią pradinei pardavėjo prašyme nurodytai akcijos kainai, taip pat privalo nurodyti parduodamų akcijų skaičių, lygų pardavėjo prašyme nurodytam maksimaliam platinamų akcijų skaičiui arba likusiam dar neparduotam akcijų skaičiui, jeigu dalis akcijų jau buvo parduota.</text:p>
      <text:p text:style-name="P1526">55.14. Įvedus pavedimą parduoti akcijas į pavedimų knygą, kiekvienos prekybos VVPB dienos pabaigoje yra sudaromi akcijų pirkimo-pardavimo sandoriai.</text:p>
      <text:p text:style-name="P1527">55.15. Pavedimai įvykdomi ir sandoriai sudaromi pavedimuose pirkti akcijas nurodytomis kainomis, laikantis kainos ir laiko prioriteto, t. y. pradžioje įvykdomi pavedimai pirkti akcijas, kuriuose nurodyta kaina yra aukštesnė, o tuo atveju, kai pavedimuose pirkti akcijas kaina yra vienoda, pirmiau vykdomas anksčiau įvestas pavedimas.</text:p>
      <text:p text:style-name="P1528"><text:span text:style-name="T1529">56</text:span><text:span text:style-name="T1530">. Oficialaus pasiūlymo subrinka</text:span></text:p>
      <text:p text:style-name="P1531">56.1. Oficialaus pasiūlymo subrinka skirta oficialių pasiūlymų įgyvendinimui.<text:s/></text:p>
      <text:p text:style-name="P1532">Punkto pakeitimai:</text:p>
      <text:p text:style-name="P1533"><text:span text:style-name="T1534">Nr.<text:s/></text:span><text:a xlink:href="https://www.e-tar.lt/portal/legalAct.html?documentId=TAR.80F0EDFFC414" office:target-frame-name="_top" xlink:show="replace"><text:span text:style-name="T1535">1K-13</text:span></text:a><text:span text:style-name="T1536">, 2006-11-09, Žin., 2006, Nr. 123-4668 (2006-11-16), i. k. 1062051NUTA0001K-13</text:span></text:p>
      <text:p text:style-name="Normal"/>
      <text:p text:style-name="P1537">56.2. Oficialus pasiūlymas įgyvendinamas per Biržos narius. Biržos narys, tiesiogiai ar netiesiogiai tarpininkaujantis oficialaus pasiūlymo teikėjui arba veikiantis savo vardu ir sąskaita, jei jis pats yra oficialaus pasiūlymo teikėjas, toliau šiame punkte vadinamas pirkėju. Biržos narys, tiesiogiai ar netiesiogiai tarpininkaujantis į oficialų pasiūlymą atsiliepusiems bendrovės, dėl kurios akcijų teikiamas oficialus pasiūlymas, akcininkams arba pats Biržos narys, jei jis veikia savo vardu ir sąskaita, toliau šiame punkte vadinamas pardavėju.<text:s/></text:p>
      <text:p text:style-name="P1538">Punkto pakeitimai:</text:p>
      <text:p text:style-name="P1539"><text:span text:style-name="T1540">Nr.<text:s/></text:span><text:a xlink:href="https://www.e-tar.lt/portal/legalAct.html?documentId=TAR.80F0EDFFC414" office:target-frame-name="_top" xlink:show="replace"><text:span text:style-name="T1541">1K-13</text:span></text:a><text:span text:style-name="T1542">, 2006-11-09, Žin., 2006, Nr. 123-4668 (2006-11-16), i. k. 1062051NUTA0001K-13</text:span></text:p>
      <text:p text:style-name="Normal"/>
      <text:p text:style-name="P1543">56.3. Privalomo oficialaus pasiūlymo atveju už bendrovės, dėl kurios akcijų teikiamas oficialus pasiūlymas, vertybinius popierius atsiskaitoma tik pinigais. Savanoriško oficialaus pasiūlymo atveju už bendrovės, dėl kurios akcijų teikiamas oficialus pasiūlymas, vertybinius popierius atsiskaitoma pinigais arba vertybiniais popieriais, kuriais prekiaujama Europos Sąjungos valstybėje narėje veikiančioje reguliuojamoje rinkoje ir kurie yra apskaitomi Centriniame depozitoriume, arba pinigų ir minėtų vertybinių popierių deriniu. Kai atsiskaitoma vertybiniais popieriais, pinigai visais atvejais turi būti siūlomi kaip alternatyvi atsiskaitymo priemonė.<text:s/></text:p>
      <text:p text:style-name="P1544">Punkto pakeitimai:</text:p>
      <text:p text:style-name="P1545"><text:span text:style-name="T1546">Nr.<text:s/></text:span><text:a xlink:href="https://www.e-tar.lt/portal/legalAct.html?documentId=TAR.80F0EDFFC414" office:target-frame-name="_top" xlink:show="replace"><text:span text:style-name="T1547">1K-13</text:span></text:a><text:span text:style-name="T1548">, 2006-11-09, Žin., 2006, Nr. 123-4668 (2006-11-16), i. k. 1062051NUTA0001K-13</text:span></text:p>
      <text:p text:style-name="Normal"/>
      <text:p text:style-name="P1549">56.4. Pirkėjas ne vėliau kaip likus dviem<text:s/>darbo dienoms iki oficialaus pasiūlymo įgyvendinimo pradžios datos VVPB pateikia:</text:p>
      <text:p text:style-name="P1550">56.4.1. VPK patvirtintą cirkuliarą (arba jo kopiją, patvirtintą pirkėjo antspaudu ir įgalioto asmens parašu);</text:p>
      <text:p text:style-name="P1551">56.4.2. Prašymą įgyvendinti oficialų pasiūlymą;</text:p>
      <text:p text:style-name="P1552">56.4.3. Savanoriško oficialaus pasiūlymo atveju, kai atsiskaitoma vertybiniais popieriais arba pinigų ir vertybinių popierių deriniu, – pirkėjo antspaudu ir įgalioto asmens parašu patvirtintą dokumentą, įrodantį, kad mainais siūlomi vertybiniai popieriai yra apskaitomi Centriniame depozitoriume.<text:s/></text:p>
      <text:p text:style-name="P1553">Punkto pakeitimai:</text:p>
      <text:p text:style-name="P1554"><text:span text:style-name="T1555">Nr.<text:s/></text:span><text:a xlink:href="https://www.e-tar.lt/portal/legalAct.html?documentId=TAR.80F0EDFFC414" office:target-frame-name="_top" xlink:show="replace"><text:span text:style-name="T1556">1K-13</text:span></text:a><text:span text:style-name="T1557">, 2006-11-09, Žin., 2006, Nr. 123-4668 (2006-11-16), i. k. 1062051NUTA0001K-13</text:span></text:p>
      <text:p text:style-name="Normal"/>
      <text:p text:style-name="P1558">56.5. Pirkėjo prašymas įgyvendinti oficialų pasiūlymą turi būti pateiktas rašytine forma, patvirtintas pirkėjo antspaudu ir įgalioto asmens parašu. Pirkėjo prašyme turi būti pateikta ši informacija:</text:p>
      <text:p text:style-name="P1559">56.5.1. vertybinių popierių ISIN kodas;</text:p>
      <text:p text:style-name="P1560">56.5.2. vertybinių popierių<text:s/>pavadinimas;</text:p>
      <text:p text:style-name="P1561">56.5.3. vertybinių popierių skaičius;</text:p>
      <text:p text:style-name="P1562">56.5.4. vertybinio popieriaus nominali vertė;</text:p>
      <text:p text:style-name="P1563">56.5.5. minimalus ir maksimalus perkamų vertybinių popierių skaičius;</text:p>
      <text:p text:style-name="P1564">56.5.6. superkamo vertybinio popieriaus kaina litais arba keitimo santykis – nurodomas pinigų ir mainais siūlomų vertybinių popierių skaičius (šis skaičius turi būti sveikas), tenkantis vienam perkamam vertybiniam popieriui, jeigu savanoriško oficialaus pasiūlymo atveju atsiskaitoma vertybiniais popieriais arba pinigų ir vertybinių popierių deriniu;</text:p>
      <text:p text:style-name="P1565">56.5.7. Mainais siūlomų vertybinių popierių pavadinimas ir ISIN kodas;<text:s/></text:p>
      <text:p text:style-name="P1566">Punkto pakeitimai:</text:p>
      <text:p text:style-name="P1567"><text:span text:style-name="T1568">Nr.<text:s/></text:span><text:a xlink:href="https://www.e-tar.lt/portal/legalAct.html?documentId=TAR.80F0EDFFC414" office:target-frame-name="_top" xlink:show="replace"><text:span text:style-name="T1569">1K-13</text:span></text:a><text:span text:style-name="T1570">, 2006-11-09, Žin., 2006, Nr. 123-4668 (2006-11</text:span><text:span text:style-name="T1571">-16), i. k. 1062051NUTA0001K-13</text:span></text:p>
      <text:p text:style-name="Normal"/>
      <text:p text:style-name="P1572">56.5.8. oficialaus pasiūlymo įgyvendinimo pradžios ir pabaigos datos.</text:p>
      <text:p text:style-name="P1573">Informacija, nurodyta 56.5.3 ir 56.5.4 papunkčiuose, gali būti nepateikiama, jeigu vertybiniai popieriai įtraukti į VVPB prekybos sąrašus.</text:p>
      <text:p text:style-name="P1574">56.6. Gavusi prašymą įgyvendinti oficialų pasiūlymą, jame nurodytas pagrindines sąlygas VVPB paskelbia VVPB interneto tinklalapyje.</text:p>
      <text:p text:style-name="P1575">56.7. VPK patvirtinus oficialaus pasiūlymo įgyvendinimo sąlygų pakeitimus, pirkėjas turi pateikti VVPB VPK patvirtintus cirkuliaro pakeitimus (arba jų kopiją, patvirtintą pirkėjo antspaudu ir įgalioto asmens parašu), 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s/></text:p>
      <text:p text:style-name="P1576">Punkto pakeitimai:</text:p>
      <text:p text:style-name="P1577"><text:span text:style-name="T1578">Nr.<text:s/></text:span><text:a xlink:href="https://www.e-tar.lt/portal/legalAct.html?documentId=TAR.80F0EDFFC414" office:target-frame-name="_top" xlink:show="replace"><text:span text:style-name="T1579">1K-13</text:span></text:a><text:span text:style-name="T1580">, 2006-11-09, Žin., 2006, Nr. 123-4</text:span><text:span text:style-name="T1581">668 (2006-11-16), i. k. 1062051NUTA0001K-13</text:span></text:p>
      <text:p text:style-name="Normal"/>
      <text:p text:style-name="P1582">56.8. VPK panaikinus cirkuliaro patvirtinimą, VVPB nutraukia oficialaus pasiūlymo įgyvendinimą ne vėliau kaip kitą darbo dieną po to, kai gauna raštišką VPK arba pirkėjo pranešimą. VVPB taip pat anuliuoja visus į pavedimų knygą įvestus galiojančius pavedimus.<text:s/></text:p>
      <text:p text:style-name="P1583">Punkto pakeitimai:</text:p>
      <text:p text:style-name="P1584"><text:span text:style-name="T1585">Nr.<text:s/></text:span><text:a xlink:href="https://www.e-tar.lt/portal/legalAct.html?documentId=TAR.80F0EDFFC414" office:target-frame-name="_top" xlink:show="replace"><text:span text:style-name="T1586">1K-13</text:span></text:a><text:span text:style-name="T1587">, 2006-11-09, Žin., 2006, Nr. 123-4668 (2006-11-16), i. k. 1062051NUTA0001K-13</text:span></text:p>
      <text:p text:style-name="Normal"/>
      <text:p text:style-name="P1588">56.9. VPK priėmus sprendimą sustabdyti oficialaus pasiūlymo įgyvendinimą, VVPB sustabdo oficialaus pasiūlymo įgyvendinimą nedelsdama, bet ne vėliau kaip kitą darbo dieną po to, kai gauna VPK raštišką pranešimą. VPK priėmus sprendimą panaikinti oficialaus pasiūlymo<text:s/>įgyvendinimo sustabdymą, VVPB toliau tęsia oficialaus pasiūlymo įgyvendinimą, kai oficialaus pasiūlymo teikėjas cirkuliare nurodytoje informavimo priemonėje VPK nustatyta tvarka praneša, kad oficialaus pasiūlymo įgyvendinimo sustabdymas panaikintas. Apie<text:s/>tai, kad siūlytojas cirkuliare nurodytoje informavimo priemonėje pranešė apie oficialaus 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 pavedimus parduoti vertybinius popierius, nurodydami pavedimo galiojimo datą,<text:s/>sutampančią su oficialaus pasiūlymo įgyvendinimo pabaigos data.<text:s/></text:p>
      <text:p text:style-name="P1589">Punkto pakeitimai:</text:p>
      <text:p text:style-name="P1590"><text:span text:style-name="T1591">Nr.<text:s/></text:span><text:a xlink:href="https://www.e-tar.lt/portal/legalAct.html?documentId=TAR.80F0EDFFC414" office:target-frame-name="_top" xlink:show="replace"><text:span text:style-name="T1592">1K-13</text:span></text:a><text:span text:style-name="T1593">, 2006-11-09, Žin., 2006, Nr. 123-4668 (2006-11-16), i. k. 1062051NUTA0001K-13</text:span></text:p>
      <text:p text:style-name="Normal"/>
      <text:p text:style-name="P1594">56.10. Be 56.8 ir 56.9 punktuose numatytų atvejų, VVPB vadovas turi teisę priimti sprendimą sustabdyti arba nutraukti oficialaus pasiūlymo įgyvendinimą ir anuliuoti visus galiojančius pavedimus, jeigu tokį įpareigojimą VVPB duoda įstatymo įgaliota institucija.</text:p>
      <text:p text:style-name="P1595">56.11. Pardavėjai turi teisę įvesti, pakeisti ar anuliuoti pavedimus parduoti vertybinius popierius kiekvieną prekybos VVPB dieną šių Taisyklių 1 priede „Prekybos dienos struktūra ir prekybos operacijų atlikimo laikas“ nustatytu laiku per visą<text:s/>oficialaus pasiūlymo įgyvendinimo laikotarpį. Pavedimo parduoti vertybinius popierius galiojimo data turi sutapti su oficialaus pasiūlymo įgyvendinimo pabaigos data. Pardavėjų pavedimuose gali būti nurodytas bet koks parduodamų akcijų skaičius, bet ne didesnis už pirkėjo prašyme nurodytą maksimalų perkamų akcijų skaičių. Informacija apie pardavėjų pavedimuose nurodytą parduodamų vertybinių popierių kainą bei skaičių nedelsiant atskleidžiama per prekybos sistemą.<text:s/></text:p>
      <text:p text:style-name="P1596">Punkto pakeitimai:</text:p>
      <text:p text:style-name="P1597"><text:span text:style-name="T1598">Nr.<text:s/></text:span><text:a xlink:href="https://www.e-tar.lt/portal/legalAct.html?documentId=TAR.80F0EDFFC414" office:target-frame-name="_top" xlink:show="replace"><text:span text:style-name="T1599">1K-13</text:span></text:a><text:span text:style-name="T1600">, 2006-11-09, Žin., 2006, Nr. 123-4668 (2006-11-16), i. k. 1062051NUTA0001K-13</text:span></text:p>
      <text:p text:style-name="Normal"/>
      <text:p text:style-name="P1601"><text:span text:style-name="T1602">56.12.</text:span><text:span text:style-name="T1603"><text:s/>Neteko galios nuo 2006-11-17</text:span></text:p>
      <text:p text:style-name="P1604">Punkto naikinimas:</text:p>
      <text:p text:style-name="P1605"><text:span text:style-name="T1606">Nr.<text:s/></text:span><text:a xlink:href="https://www.e-tar.lt/portal/legalAct.html?documentId=TAR.80F0EDFFC414" office:target-frame-name="_top" xlink:show="replace"><text:span text:style-name="T1607">1K-13</text:span></text:a><text:span text:style-name="T1608">, 2006-11-09, Žin. 2006, Nr. 123-4668 (2006-11-16), i. k. 1062051NUTA0001K-13</text:span></text:p>
      <text:p text:style-name="Normal"/>
      <text:p text:style-name="P1609">56.13. Paskutinę oficialaus pasiūlymo įgyvendinimo dieną, ne vėliau kaip per pusę valandos nuo prekybos sesijos pradžios (10. 00 val.), pirkėjas į prekybos sistemą įveda pagrindines oficialaus pasiūlymo įgyvendinimo sąlygas: pavedimų knygos kodą, pavedimo rūšį (visuomet – „pavedimas pirkti“), pirkimo būdą (visuomet – „atviras“), sandorių sudarymo laiką (visuomet 13.55 val.).</text:p>
      <text:p text:style-name="P1610">56.14. Pavedimą įgyvendinti oficialų pasiūlymą į pavedimų knygą įveda pirkėjas paskutinės oficialaus pasiūlymo įgyvendinimo dienos pabaigoje šių taisyklių 1 priede „Prekybos dienos struktūra ir prekybos operacijų atlikimo laikas“ nustatytu laiku, išskyrus savanoriško oficialaus pasiūlymo atvejį, kai pavedimuose parduoti vertybinius popierius bendras parduodamų vertybinių popierių skaičius yra mažesnis nei pirkėjo prašyme nurodytas minimalus perkamų vertybinių popierių skaičius.</text:p>
      <text:p text:style-name="P1611">56.15. Įvesdamas pavedimą įgyvendinti oficialų pasiūlymą į pavedimų knygą, pirkėjas privalo nurodyti superkamų vertybinių popierių kainą, lygią kainai, nurodytai pirkėjo prašyme, taip pat privalo nurodyti superkamų vertybinių popierių skaičių,<text:s/>lygų maksimaliam pirkėjo prašyme nurodytam perkamų vertybinių popierių skaičiui.</text:p>
      <text:p text:style-name="P1612">56.16. Įvedus pavedimą įgyvendinti oficialų pasiūlymą į pavedimų knygą, prekybos VVPB dienos pabaigoje yra sudaromi vertybinių popierių pirkimo-pardavimo sandoriai. Visi<text:s/>pavedimai įvykdomi ir sandoriai sudaromi pirkėjo prašyme įgyvendinti oficialų pasiūlymą nurodyta kaina.</text:p>
      <text:p text:style-name="P1613">56.17. Savanoriško oficialaus pasiūlymo atveju, kai pavedimuose parduoti vertybinius popierius bendras parduodamų vertybinių popierių skaičius yra didesnis nei maksimalus pirkėjo prašyme nurodytas perkamų vertybinių popierių skaičius, pavedimai parduoti vertybinius popierius vykdomi proporcingai juose nurodytam parduodamų vertybinių popierių skaičiui. Jeigu pavedimo parduoti vertybinius popierius vykdoma dalis nėra sveikas skaičius, jo trupmeninė dalis atmetama, o likęs neparduotų vertybinių popierių skaičius paskirstomas atsitiktine tvarka.</text:p>
      <text:p text:style-name="P1614">56.18. Oficialaus pasiūlymo įgyvendinimo metu gali būti paskelbtas kito asmens oficialus pasiūlymas (konkurencinis oficialus pasiūlymas) dėl tos pačios bendrovės tų pačių vertybinių popierių įsigijimo kitomis sąlygomis. Kitomis sąlygomis yra laikoma kita oficialaus pasiūlymo kaina, kitas superkamų vertybinių popierių skaičius, kitas atsiskaitymo už superkamus bendrovės, dėl kurios akcijų teikiamas oficialus pasiūlymas, vertybinius popierius būdas arba kitos esminės vertybinių popierių pirkimo sąlygos. Skirtingas oficialaus pasiūlymo įgyvendinimo laikotarpis kita sąlyga nelaikomas.<text:s/></text:p>
      <text:p text:style-name="P1615">Papildyta punktu:</text:p>
      <text:p text:style-name="P1616"><text:span text:style-name="T1617">Nr.<text:s/></text:span><text:a xlink:href="https://www.e-tar.lt/portal/legalAct.html?documentId=TAR.80F0EDFFC414" office:target-frame-name="_top" xlink:show="replace"><text:span text:style-name="T1618">1K-13</text:span></text:a><text:span text:style-name="T1619">, 2006-11-09, Žin., 2006, Nr. 123-4668 (2006-11-16), i. k. 1062051NUTA0001K-13</text:span></text:p>
      <text:p text:style-name="Normal"/>
      <text:p text:style-name="P1620"><text:span text:style-name="T1621">VIII</text:span><text:span text:style-name="T1622"><text:s/>SKIRSNIS</text:span></text:p>
      <text:p text:style-name="P1623"><text:span text:style-name="T1624">SKOLOS VERTYBINIŲ POPIERIŲ RINKA</text:span></text:p>
      <text:p text:style-name="P1625"/>
      <text:p text:style-name="P1626"><text:span text:style-name="T1627">57</text:span><text:span text:style-name="T1628">. Bendrosios nuostatos</text:span></text:p>
      <text:p text:style-name="P1629">Šių taisyklių<text:s/>57-64 punktuose išdėstytos prekybos taisyklės yra taikomos prekybai skolos vertybiniais popieriais skolos vertybinių popierių rinkoje. Skolos vertybinių popierių rinką sudaro viena subrinka.</text:p>
      <text:p text:style-name="P1630"><text:span text:style-name="T1631">58</text:span><text:span text:style-name="T1632">. Prekybos metodai</text:span></text:p>
      <text:p text:style-name="P1633">Gali būti sudaromi tiesioginiai arba automatinio įvykdymo sandoriai.</text:p>
      <text:p text:style-name="P1634"><text:span text:style-name="T1635">59</text:span><text:span text:style-name="T1636">. Prekybos sesijos</text:span></text:p>
      <text:p text:style-name="P1637">59.1. VVPB prekybos valandos apima tokias sesijas:</text:p>
      <text:p text:style-name="P1638">59.1.1. priešprekybinę sesiją;</text:p>
      <text:p text:style-name="P1639">59.1.2. prekybos sesiją;</text:p>
      <text:p text:style-name="P1640">59.1.3. poprekybinę sesiją.</text:p>
      <text:p text:style-name="P1641">59.2. Priešprekybinės sesijos metu Biržos<text:s/>nariams neleidžiama įvesti, keisti ir anuliuoti pavedimų bei sudaryti tiesioginių sandorių.</text:p>
      <text:p text:style-name="P1642">59.3. Prekybos sesijos metu:</text:p>
      <text:p text:style-name="P1643">59.3.1. Biržos nariai gali įvesti pavedimus į pavedimų knygą, taip pat juos keisti, sustabdyti, atnaujinti ir anuliuoti;</text:p>
      <text:p text:style-name="P1644">59.3.2. į pavedimų knygą įvesti pavedimai pirkti ir parduoti, kuriuose nurodyta vertybinių popierių kaina, skaičius ir kitos sąlygos sutampa, įvykdomi automatinio pavedimų įvykdymo būdu ir taip sudaromi automatinio įvykdymo sandoriai;</text:p>
      <text:p text:style-name="P1645"><text:span text:style-name="T1646">59.3.3</text:span><text:span text:style-name="T1647">. Biržos nariai</text:span><text:span text:style-name="T1648"><text:s/>turi teisę sudaryti ar pranešti apie sudarytus tiesioginius sandorius pagal šių taisyklių 62 punktą;</text:span><text:s/></text:p>
      <text:p text:style-name="P1649">Punkto pakeitimai:</text:p>
      <text:p text:style-name="P1650"><text:span text:style-name="T1651">Nr.<text:s/></text:span><text:a xlink:href="https://www.e-tar.lt/portal/legalAct.html?documentId=TAR.8730D12A57EF" office:target-frame-name="_top" xlink:show="replace"><text:span text:style-name="T1652">1K-2</text:span></text:a><text:span text:style-name="T1653">, 2006-02-09, Žin., 2006, Nr. 22-741 (2006-0</text:span><text:span text:style-name="T1654">2-21), i. k. 1062051NUTA00001K-2</text:span></text:p>
      <text:p text:style-name="Normal"/>
      <text:p text:style-name="P1655">59.3.4. Biržos nariai turi teisę prašyti VVPB anuliuoti sandorius pagal šių taisyklių 63 punktą.</text:p>
      <text:p text:style-name="P1656">59.4. Poprekybinės sesijos metu:</text:p>
      <text:p text:style-name="P1657">59.4.1. Biržos nariams neleidžiama įvesti, keisti pavedimų ir sudaryti<text:s/>tiesioginių sandorių, tačiau jie gali anuliuoti pavedimus, įvestus į pavedimų knygą;</text:p>
      <text:p text:style-name="P1658">59.4.2. Biržos nariai turi teisę prašyti VVPB anuliuoti sandorius pagal šių taisyklių 63 punktą;</text:p>
      <text:p text:style-name="P1659">59.4.3. pavedimai, kurių galiojimas yra pasibaigęs, sustabdyti pavedimai ir pavedimai sudaryti tiesioginius sandorius, kurių nepatvirtino tai padaryti turėjęs Biržos narys, automatiškai anuliuojami.</text:p>
      <text:p text:style-name="P1660"><text:span text:style-name="T1661">60</text:span><text:span text:style-name="T1662">. Pavedimų knygos ir pavedimai</text:span></text:p>
      <text:p text:style-name="P1663">60.1. Pavedimų knygose yra tokie pavedimai:</text:p>
      <text:p text:style-name="P1664">60.1.1. pilno loto pavedimai – tai<text:s/>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1665">60.1.2. nepilno loto pavedimai – tai pavedimai, kuriuose nurodytas vertybinių popierių skaičius yra mažesnis už pilną lotą.</text:p>
      <text:p text:style-name="P1666">60.2. Pavedimas yra į pavedimų knygą įvestas, teisiškai<text:s/>saistantis Biržos nario pasiūlymas pavedime nurodytomis sąlygomis savo ar kliento sąskaita pirkti arba parduoti nurodytą vertybinių popierių skaičių.</text:p>
      <text:p text:style-name="P1667">60.3. Biržos narys gali įvesti, pakeisti, sustabdyti arba anuliuoti pavedimus. Laikas, kada šie veiksmai gali būti atliekami, nustatytas šių taisyklių 1 priede „Prekybos dienos struktūra ir prekybos operacijų atlikimo laikas“.</text:p>
      <text:p text:style-name="P1668">60.4. Pavedime skolos vertybinio popieriaus kaina yra nurodoma kaip skolos vertybinio popieriaus pajamingumas procentais. Tam,<text:s/>kad būtų galima atlikti atsiskaitymus pagal sandorius dėl skolos vertybinių popierių, atliekamas skolos vertybinių popierių kainos skaičiavimas, kurio tvarka nustatyta šių taisyklių 7 priede „Skolos vertybinių popierių kainos skaičiavimas“.</text:p>
      <text:p text:style-name="P1669">60.5. Pavedime nurodomam vertybinio popieriaus pajamingumui taikomas kainos kitimo žingsnis, nustatytas šių taisyklių 3 priede „Kainos kitimo žingsnis, pilnas lotas, kainos kitimo ribos“.</text:p>
      <text:p text:style-name="P1670">60.6. Pavedime turi būti nurodyta:</text:p>
      <text:p text:style-name="P1671">60.6.1. pavedimų knygos kodas;</text:p>
      <text:p text:style-name="P1672">60.6.2. vertybinio popieriaus pajamingumas procentais;</text:p>
      <text:p text:style-name="P1673">60.6.3. vertybinių popierių skaičius, išreikštas nominalia verte litais, kai vertybiniai popieriai denominuoti litais, arba eurais – kai vertybiniai popieriai denominuoti eurais (vertybinių popierių skaičius dauginamas iš jų nominalios vertės);</text:p>
      <text:p text:style-name="P1674">60.6.4. pavedimo rūšis: pavedimas pirkti arba pavedimas parduoti;</text:p>
      <text:p text:style-name="P1675">60.6.5. investuotojo kategorija: nuoroda, kieno sąskaita pavedimas įvestas – kliento, emitento (kai emitentas yra pateikęs pavedimą<text:s/>dėl savo išleistų vertybinių popierių) ar paties Biržos nario sąskaita;</text:p>
      <text:p text:style-name="P1676">60.6.6. Biržos nario suteiktas kliento identifikavimo kodas;</text:p>
      <text:p text:style-name="P1677">60.6.7. atsiskaitymams reikalinga informacija, nustatyta VVPB valdybos sprendime.</text:p>
      <text:p text:style-name="P1678">Pavedimo sąlygos, kurios gali<text:s/>būti nurodytos pavedime, ir jų vykdymo taisyklės nustatytos šių taisyklių 2 priede „Pavedimų tipai, sąlygos ir vykdymo principai“.</text:p>
      <text:p text:style-name="P1679">60.7. Pavedimo keitimas reiškia, kad keičiami anksčiau įvesto pavedimo parametrai, pavyzdžiui, pajamingumas ir (arba) kiekis. Pavedimo keitimas gali turėti įtakos pavedimo vykdymo pirmumui (prioritetui), jeigu tai numatyta šiose taisyklėse.</text:p>
      <text:p text:style-name="P1680">60.8.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Pavedimas gali būti įvestas į pavedimų knygą nurodant jo statusą: aktyvuotas arba sustabdytas.</text:p>
      <text:p text:style-name="P1681">60.9. Pavedimo anuliavimas reiškia, kad pavedimas ištrinamas iš pavedimų knygos.</text:p>
      <text:p text:style-name="P1682"><text:span text:style-name="T1683">60.10.</text:span><text:span text:style-name="T1684"><text:s/>Neteko galios nuo 2006-11-17</text:span></text:p>
      <text:p text:style-name="P1685">Punkto naikinimas:</text:p>
      <text:p text:style-name="P1686"><text:span text:style-name="T1687">Nr.<text:s/></text:span><text:a xlink:href="https://www.e-tar.lt/portal/legalAct.html?documentId=TAR.80F0EDFFC414" office:target-frame-name="_top" xlink:show="replace"><text:span text:style-name="T1688">1K-13</text:span></text:a><text:span text:style-name="T1689">, 2006-11-09, Žin. 2006, Nr. 123-4</text:span><text:span text:style-name="T1690">668 (2006-11-16), i. k. 1062051NUTA0001K-13</text:span></text:p>
      <text:p text:style-name="Normal"/>
      <text:p text:style-name="P1691"><text:span text:style-name="T1692">61</text:span><text:span text:style-name="T1693">. Automatinio įvykdymo sandoriai</text:span></text:p>
      <text:p text:style-name="P1694">Pavedimai, įvesti į pavedimų knygą, dalyvauja automatinio pavedimų įvykdymo sistemoje prekybos sesijos metu. Prekybos metodai, naudojami prekybos valandomis ir automatinio pavedimų įvykdymo metu, aprašyti šių taisyklių 2 priede „Pavedimų tipai, sąlygos ir vykdymo principai“.</text:p>
      <text:p text:style-name="P1695"><text:span text:style-name="T1696">62</text:span><text:span text:style-name="T1697">. Tiesioginiai sandoriai</text:span></text:p>
      <text:p text:style-name="P1698"><text:span text:style-name="T1699">62.1</text:span><text:span text:style-name="T1700">. Biržos nariai, norintys sudaryti tiesioginį sandorį, turi pateikti prekybos sistemoje pavedimus sudaryti tiesio</text:span><text:span text:style-name="T1701">ginį sandorį. Jeigu sudarant tiesioginį sandorį dalyvauja tik vienas Biržos narys, tai pavedime jis turi nurodyti, kad tiesioginis sandoris yra vidaus sandoris.</text:span></text:p>
      <text:p text:style-name="P1702"><text:span text:style-name="T1703">62.2</text:span><text:span text:style-name="T1704">. Tuo atveju, kai už Lietuvos Respublikos ribų sudarant vertybinių popierių, įtrauktų į</text:span><text:span text:style-name="T1705"><text:s/>VVPB prekybos sąrašą, pirkimo-pardavimo sandorį aktyviai dalyvauja Biržos narys, šis Biržos narys turi pranešti apie tokį sandorį VVPB šių taisyklių tiesioginiams sandoriams sudaryti nustatyta tvarka ir 62.3 punkte nustatytu laiku. Tokiu būdu pranešti san</text:span><text:span text:style-name="T1706">doriai yra laikomi tiesioginiais sandoriais šių taisyklių prasme ir jų atžvilgiu yra taikomi visi šių taisyklių reikalavimai, reglamentuojantys tiesioginius sandorius. Šio punkto prasme Biržos narys laikomas aktyviai dalyvaujančiu sudarant sandorį, jeigu j</text:span><text:span text:style-name="T1707">is dalyvauja siekdamas susitarti dėl sandorio kainos, dydžio, atsiskaitymų termino ar kitų esminių sąlygų.</text:span></text:p>
      <text:p text:style-name="P1708"><text:span text:style-name="T1709">62.3</text:span><text:span text:style-name="T1710">. Biržos narys, kuriam pagal šių taisyklių 62.2 punktą kyla pareiga pranešti VVPB apie už Lietuvos Respublikos ribų sudarytą sandorį, privalo</text:span><text:span text:style-name="T1711"><text:s/>apie tokį sandorį pranešti šiais terminais:</text:span></text:p>
      <text:p text:style-name="P1712"><text:span text:style-name="T1713">62.3.1</text:span><text:span text:style-name="T1714">. tuo atveju, kai sandoris sudarytas prekybos sesijos metu, Biržos narys privalo apie jį pranešti nedelsdamas, bet ne vėliau kaip per 5 min. po sandorio sudarymo. Tuo atveju, kai sandoris sudarytas likus</text:span><text:span text:style-name="T1715"><text:s/>mažiau kaip 5 min. iki prekybos sesijos pabaigos ir Biržos narys dėl susidariusių aplinkybių apie sandorį negali pranešti prekybos sesijos metu, Biržos narys privalo apie jį pranešti nedelsdamas kitą prekybos dieną, prasidėjus prekybos sesijai.</text:span></text:p>
      <text:p text:style-name="P1716"><text:span text:style-name="T1717">62.3.2</text:span><text:span text:style-name="T1718">. tuo atveju, kai sandoris sudarytas pasibaigus prekybos sesijai, Biržos narys privalo apie jį pranešti nedelsdamas kitą prekybos dieną, prasidėjus prekybos sesijai.</text:span></text:p>
      <text:p text:style-name="P1719"><text:span text:style-name="T1720">62.3.3</text:span><text:span text:style-name="T1721">. tuo atveju, kai dėl techninių sutrikimų apie sudarytą sandorį negali būti pran</text:span><text:span text:style-name="T1722">ešama šių taisyklių 62.3.1 ir 62.3.2 papunkčiuose nustatytu laiku, Biržos narys privalo apie tokį sandorį pranešti nedelsdamas po to, kai sutrikimai yra pašalinti. Biržos narys apie sudarytą sandorį turi nedelsdamas informuoti VVPB (faksu arba elektroniniu</text:span><text:span text:style-name="T1723"><text:s/>paštu).</text:span></text:p>
      <text:p text:style-name="P1724"><text:span text:style-name="T1725">62.4</text:span><text:span text:style-name="T1726">. Tiesioginių sandorių kainos kitimo žingsnis nustatytas šių taisyklių 3 priede „Kainos kitimo žingsnis, pilnas lotas, kainos kitimo ribos“.</text:span></text:p>
      <text:p text:style-name="P1727"><text:span text:style-name="T1728">62.5</text:span><text:span text:style-name="T1729">. Pavedime sudaryti tiesioginį sandorį turi būti nurodyta tokia informacija:</text:span></text:p>
      <text:p text:style-name="P1730"><text:span text:style-name="T1731">62.5.1</text:span><text:span text:style-name="T1732">.<text:s/></text:span><text:span text:style-name="T1733">pavedimų knygos kodas;</text:span></text:p>
      <text:p text:style-name="P1734"><text:span text:style-name="T1735">62.5.2</text:span><text:span text:style-name="T1736">. nuoroda, ar Biržos narys tiesioginiame sandoryje dalyvauja kaip pirkėjas, ar kaip pardavėjas (vidaus sandorio atveju nenurodoma);</text:span></text:p>
      <text:p text:style-name="P1737"><text:span text:style-name="T1738">62.5.3</text:span><text:span text:style-name="T1739">. vertybinio popieriaus pajamingumas procentais;</text:span></text:p>
      <text:p text:style-name="P1740"><text:span text:style-name="T1741">62.5.4</text:span><text:span text:style-name="T1742">.</text:span><text:span text:style-name="T1743"><text:s/></text:span><text:span text:style-name="T1744">vertybinių popierių<text:s/></text:span><text:span text:style-name="T1745">skaičius, išreikštas nominalia verte litais, kai vertybiniai popieriai denominuoti litais, arba eurais – kai vertybiniai popieriai denominuoti eurais (vertybinių popierių skaičius dauginamas iš jų nominalios vertės);</text:span></text:p>
      <text:p text:style-name="P1746"><text:span text:style-name="T1747">62.5.5</text:span><text:span text:style-name="T1748">. sandoryje dalyvaujančio kit</text:span><text:span text:style-name="T1749">o Biržos nario atpažinimo kodas;</text:span></text:p>
      <text:p text:style-name="P1750"><text:span text:style-name="T1751">62.5.6</text:span><text:span text:style-name="T1752">. sandorio data ir laikas;</text:span></text:p>
      <text:p text:style-name="P1753"><text:span text:style-name="T1754">62.5.7</text:span><text:span text:style-name="T1755">. sandorio tipas – jis nurodomas pagal klasifikaciją, nustatytą šių taisyklių 5 priede „Tiesioginių sandorių tipai“;</text:span></text:p>
      <text:p text:style-name="P1756"><text:span text:style-name="T1757">62.5.8</text:span><text:span text:style-name="T1758">. investuotojo kategorija: nuoroda, kieno sąskait</text:span><text:span text:style-name="T1759">a pavedimas įvestas – kliento, emitento (kai emitentas yra pateikęs pavedimą dėl savo išleistų vertybinių popierių) ar paties Biržos nario sąskaita;</text:span></text:p>
      <text:p text:style-name="P1760"><text:span text:style-name="T1761">62.5.9</text:span><text:span text:style-name="T1762">. atsiskaitymų pagal tiesioginį sandorį data;</text:span></text:p>
      <text:p text:style-name="P1763"><text:span text:style-name="T1764">62.5.10</text:span><text:span text:style-name="T1765">. Biržos nario suteiktas kliento identif</text:span><text:span text:style-name="T1766">ikavimo kodas;</text:span></text:p>
      <text:p text:style-name="P1767"><text:span text:style-name="T1768">62.5.11</text:span><text:span text:style-name="T1769">. atsiskaitymams reikalinga informacija, nustatyta VVPB valdybos sprendime.</text:span></text:p>
      <text:p text:style-name="P1770"><text:span text:style-name="T1771">62.6</text:span><text:span text:style-name="T1772">. Jeigu Biržos narių pavedimai sudaryti tiesioginį sandorį sutampa, tiesioginis sandoris laikomas sudarytu. Jeigu atitikimo tarp dviejų Biržos n</text:span><text:span text:style-name="T1773">arių pavedimų nėra, Biržos nariai turi nedelsiant ištirti klaidos priežastis ir klaidingą pavedimą pakeisti nauju. Biržos narys, pateikiantis naują pavedimą sudaryti tiesioginį sandorį, turi užtikrinti, kad anksčiau pateiktas klaidingas pavedimas būtų anul</text:span><text:span text:style-name="T1774">iuotas. Visi nesutampantys pavedimai sudaryti tiesioginį sandorį anuliuojami praėjus 5 minutėms po jų įvedimo, ir laikoma, kad tiesioginiai sandoriai nebuvo sudaryti.</text:span></text:p>
      <text:p text:style-name="P1775"><text:span text:style-name="T1776">62.7</text:span><text:span text:style-name="T1777">. Vidaus sandoris yra laikomas sudarytu, kai prekybos sistemoje gaunamas pavedima</text:span><text:span text:style-name="T1778">s sudaryti tiesioginį sandorį.</text:span></text:p>
      <text:p text:style-name="P1779"><text:span text:style-name="T1780">62.8</text:span><text:span text:style-name="T1781">. Visi tiesioginiai sandoriai yra skirstomi į atitinkamus sandorių tipus, kurie aprašyti šių taisyklių 5 priede „Tiesioginių sandorių tipai“. Šiame priede taip pat yra nustatytas laikas, kada šie sandorių tipai gali<text:s/></text:span><text:span text:style-name="T1782">būti naudojami. Biržos nariai savo pavedimuose sudaryti tiesioginį sandorį turi nurodyti sandorio tipą pagal šių taisyklių 5 priede „Tiesioginių sandorių tipai“ nustatytą klasifikaciją.</text:span><text:s/></text:p>
      <text:p text:style-name="P1783">Punkto pakeitimai:</text:p>
      <text:p text:style-name="P1784"><text:span text:style-name="T1785">Nr.<text:s/></text:span><text:a xlink:href="https://www.e-tar.lt/portal/legalAct.html?documentId=TAR.8730D12A57EF" office:target-frame-name="_top" xlink:show="replace"><text:span text:style-name="T1786">1K-2</text:span></text:a><text:span text:style-name="T1787">, 2006-02-09, Žin., 2006, Nr. 22-741 (2006-02-21), i. k. 1062051NUTA00001K-2</text:span></text:p>
      <text:p text:style-name="Normal"/>
      <text:p text:style-name="P1788"><text:span text:style-name="T1789">63</text:span><text:span text:style-name="T1790">. Sandorių anuliavimas</text:span></text:p>
      <text:p text:style-name="P1791">63.1. VVPB<text:s/><text:span text:style-name="T1792">Rinkos operacijų departamento</text:span><text:s/>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1793">63.2. Prašymas anuliuoti sandorį, pateiktas praėjus dešimčiai minučių po sandorio sudarymo prekybos sistemoje, nėra tenkinamas ir VVPB neanuliuoja tokio sandorio, išskyrus atvejus, kai, VVPB nuomone, yra ypatinga priežastis. Sprendimą pratęsti prašymo pateikimo terminą turi teisę priimti VVPB<text:s/><text:span text:style-name="T1794">Rinkos operacijų departamento</text:span><text:s/>direktorius.</text:p>
      <text:p text:style-name="P1795">63.3. VVPB<text:s/><text:span text:style-name="T1796">Rinkos operacijų departamento</text:span><text:s/>direktorius turi teisę savo iniciatyva anuliuoti sandorį, jeigu tai reikalinga užtikrinti rinkos vientisumui ar kitais ypatingais atvejais, kai sandoris sudarytas:</text:p>
      <text:p text:style-name="P1797">63.3.1. per neabejotiną klaidą ar apsirikimą, kurį nulėmė techninė ar žmogaus klaida VVPB, Biržos nario ar jo kliento; arba</text:p>
      <text:p text:style-name="P1798">63.3.2. dėl techninių prekybos ir (arba) atsiskaitymų sistemų sutrikimų, kurių Biržos narys negalėjo kontroliuoti.</text:p>
      <text:p text:style-name="P1799">63.4. Sandoriai taip pat gali būti anuliuoti Atsiskaitymų už Vilniaus vertybinių popierių biržoje sudarytus sandorius taisyklių nustatyta tvarka.</text:p>
      <text:p text:style-name="P1800">Punkto pakeitimai:</text:p>
      <text:p text:style-name="P1801"><text:span text:style-name="T1802">Nr.<text:s/></text:span><text:a xlink:href="https://www.e-tar.lt/portal/legalAct.html?documentId=TAR.8730D12A57EF" office:target-frame-name="_top" xlink:show="replace"><text:span text:style-name="T1803">1K-2</text:span></text:a><text:span text:style-name="T1804">, 2006-02-09, Žin., 2006, Nr. 22-741 (2006-02-21), i. k. 1062051NUTA00001K-2</text:span></text:p>
      <text:p text:style-name="Normal"/>
      <text:p text:style-name="P1805"><text:span text:style-name="T1806">64</text:span><text:span text:style-name="T1807">. Atsiskaitymų taisyklės</text:span></text:p>
      <text:p text:style-name="P1808">64.1. Kiekvienas VVPB sudarytas sandoris baigiamas<text:s/>atsiskaitymais, t. y. lėšų ir vertybinių popierių pervedimu. Piniginiai atsiskaitymai vykdomi litais. Detali atsiskaitymų tvarka nustatyta Atsiskaitymų už Vilniaus vertybinių popierių biržoje sudarytus sandorius taisyklėse.</text:p>
      <text:p text:style-name="P1809">64.2. Atsiskaitymų terminai<text:s/>yra tokie:</text:p>
      <text:p text:style-name="P1810">64.2.1. atsiskaitymai už automatinio įvykdymo sandorius vykdomi trečią darbo dieną po sandorio sudarymo (išskyrus sandorius dėl Lietuvos Respublikos išleistų skolos vertybinių popierių);</text:p>
      <text:p text:style-name="P1811">64.2.2. atsiskaitymai už automatinio įvykdymo sandorius dėl Lietuvos Respublikos išleistų skolos vertybinių popierių vykdomi kitą darbo dieną po sandorio sudarymo;</text:p>
      <text:p text:style-name="P1812">64.2.3. atsiskaitymai už tiesioginius sandorius vykdomi pavedimuose nurodytą atsiskaitymų dieną. Ši diena gali būti nuo T+1 iki T+6 (kur T –<text:s/>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1813">64.3. Nuosavybės teisė į vertybinius popierius, perleidžiamus pagal VVPB sudarytus sandorius, pereina 64.2 punkte nurodytą atsiskaitymų dieną.</text:p>
      <text:p text:style-name="P1814"/>
      <text:p text:style-name="P1815"><text:span text:style-name="T1816">IX</text:span><text:span text:style-name="T1817"><text:s/>SKIRSNIS</text:span></text:p>
      <text:p text:style-name="P1818"><text:span text:style-name="T1819">GARANTINIO FONDO FORMAVIMO IR NAUDOJIMO TVARKA</text:span></text:p>
      <text:p text:style-name="P1820"/>
      <text:p text:style-name="P1821">65. Garantinio fondo paskirtis</text:p>
      <text:p text:style-name="P1822">Garantinio fondo paskirtis -užtikrinti, kad VVPB sudaryti automatinio įvykdymo sandoriai būtų įvykdyti pagal juose nurodytas sąlygas, t. y. kad pirkėjas gautų vertybinius popierius, o pardavėjas – pinigus.</text:p>
      <text:p text:style-name="P1823">66. Garantinio fondo formavimo tvarka</text:p>
      <text:p text:style-name="P1824">Garantinis fondas formuojamas Garantinio fondo formavimo ir naudojimo taisyklių nustatyta tvarka.</text:p>
      <text:p text:style-name="P1825">67. Garantinio fondo lėšų naudojimo tvarka</text:p>
      <text:p text:style-name="P1826">Garantinio fondo lėšos, reikalingos padengti lėšų trūkumui atsiskaitymų už VVPB sudarytus sandorius metu, yra naudojamos<text:s/>Garantinio fondo formavimo ir naudojimo taisyklių bei Atsiskaitymų už Vilniaus vertybinių popierių biržoje sudarytus sandorius taisyklių nustatyta tvarka.</text:p>
      <text:p text:style-name="P1827">68. Biržos narių įmokos į Garantinį fondą</text:p>
      <text:p text:style-name="P1828">Biržos nariai privalo Garantinio fondo formavimo ir naudojimo taisyklių nustatyta tvarka mokėti įmokas į Garantinį fondą.</text:p>
      <text:p text:style-name="P1829">Skirsnio pakeitimai:</text:p>
      <text:p text:style-name="P1830"><text:span text:style-name="T1831">Nr.<text:s/></text:span><text:a xlink:href="https://www.e-tar.lt/portal/legalAct.html?documentId=TAR.3AFEEBAA3D87" office:target-frame-name="_top" xlink:show="replace"><text:span text:style-name="T1832">1K-15</text:span></text:a><text:span text:style-name="T1833">, 2006-12-28, Žin., 2006, Nr. 144-5536 (2006-12-30), i. k. 1062051NUTA0001</text:span><text:span text:style-name="T1834">K-15</text:span></text:p>
      <text:p text:style-name="Normal"/>
      <text:p text:style-name="P1835"><text:span text:style-name="T1836">X</text:span><text:span text:style-name="T1837"><text:s/>SKIRSNIS</text:span></text:p>
      <text:p text:style-name="P1838"><text:span text:style-name="T1839">BIRŽOS NARIŲ VEIKLOS VVPB PRIEŽIŪRA IR ATSAKOMYBĖ</text:span></text:p>
      <text:p text:style-name="P1840"/>
      <text:p text:style-name="P1841"><text:span text:style-name="T1842">69</text:span><text:span text:style-name="T1843">. Biržos narių veiklos VVPB priežiūra</text:span></text:p>
      <text:p text:style-name="P1844">69.1. Biržos narių veiklą VVPB prižiūri<text:s/><text:span text:style-name="T1845">Rinkos operacijų departamentas.</text:span></text:p>
      <text:p text:style-name="P1846">Punkto pakeitimai:</text:p>
      <text:p text:style-name="P1847"><text:span text:style-name="T1848">Nr.<text:s/></text:span><text:a xlink:href="https://www.e-tar.lt/portal/legalAct.html?documentId=TAR.8730D12A57EF" office:target-frame-name="_top" xlink:show="replace"><text:span text:style-name="T1849">1K-2</text:span></text:a><text:span text:style-name="T1850">, 2006-02-09, Žin., 2006, Nr. 22-741 (2006-02-21), i. k. 1062051NUTA00001K-2</text:span></text:p>
      <text:p text:style-name="Normal"/>
      <text:p text:style-name="P1851">69.2. Priežiūra skirstoma į:</text:p>
      <text:p text:style-name="P1852">69.2.1. kasdieninę, kurios metu analizuojama prekybos vertybiniais popieriais VVPB eiga, pavedimų pateikimas, jų sąlygų keitimas, atšaukimas ir su tuo susiję vertybinių popierių kursų bei kainų kitimai, kiti Biržos narių atliekami veiksmai, kuriais siekiama manipuliuoti ar manipuliuojama rinka, sandorių sudarymas<text:s/>pasinaudojant viešai neatskleista informacija, lėšų ir vertybinių popierių nesukaupimas nustatytais terminais atsiskaitymams už sandorius, kiti Biržos narių veiksmai prekybos VVPB metu, galintys kelti ar keliantys pavojų vertybinių popierių rinkos saugumui<text:s/>ar normaliai prekybos sesijų eigai bei atsiskaitymams;</text:p>
      <text:p text:style-name="P1853">69.2.2.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p>
      <text:p text:style-name="P1854">69.3. VVPB, vykdydama priežiūros funkciją, turi teisę:</text:p>
      <text:p text:style-name="P1855">69.3.1. gauti informaciją apie Biržos narių finansinę-ūkinę veiklą;</text:p>
      <text:p text:style-name="P1856">69.3.2. pareikalauti, kad Biržos narys pateiktų per tam tikrą laikotarpį Biržos nario finansų maklerių sąskaita sudarytų sandorių vertybiniais popieriais sąrašą, nurodytų tų sandorių sudarymo datą ir pateiktų kitus dokumentus, susijusius su tais sandoriais, taip pat su sandoriais, sudarytais Biržos nario vardu ir sąskaita;</text:p>
      <text:p text:style-name="P1857">69.3.3. pareikalauti, kad Biržos narys pateiktų vidaus darbo tvarkos taisykles, kuriose reglamentuojamas konfidencialios informacijos saugojimas ir naudojimas, Biržos nario darbuotojų ir valdymo organų narių sandorių dėl vertybinių popierių sudarymas;</text:p>
      <text:p text:style-name="P1858">69.3.4. gauti informaciją apie Biržos nario klientų pavedimus, jų sąlygas, įvykdymą ar neįvykdymą;</text:p>
      <text:p text:style-name="P1859">69.3.5. gauti Biržos nario vidaus kontrolės tarnybos surinktą informaciją ir išvadas;</text:p>
      <text:p text:style-name="P1860">69.3.6. tikrinti, kaip Biržos nariai laikosi šių taisyklių, kitų VVPB norminių aktų, VVPB valdybos sprendimų reikalavimų;</text:p>
      <text:p text:style-name="P1861">69.3.7. pareikalauti kitos informacijos, atitinkamų dokumentų, rašytinių paaiškinimų, susijusių su Biržos nario veikla<text:s/>VVPB.</text:p>
      <text:p text:style-name="P1862">69.4. Biržos narys privalo nedelsdamas arba per VVPB nustatytus terminus pateikti VVPB visą pareikalautą informaciją, susijusią su jo veikla VVPB.</text:p>
      <text:p text:style-name="P1863">69.5. Atlikus tyrimą gali būti surašoma tyrimo ataskaita, kurioje nurodomi aptikti pažeidimai. Ataskaita teikiama svarstyti VVPB valdybai. Priklausomai nuo pažeidimų pobūdžio bei įtakos vertybinių popierių rinkos saugumui VVPB valdyba Biržos nariams ir (ar) biržos makleriams gali skirti šių taisyklių 70 punkte numatytas nuobaudas.</text:p>
      <text:p text:style-name="P1864">69.6. VVPB valdyba praneša VPK apie Biržos nariui ir (ar) biržos makleriui paskirtas nuobaudas, o VPK pareikalavus – pateikia atlikto tyrimo medžiagą.</text:p>
      <text:p text:style-name="P1865"><text:span text:style-name="T1866">70</text:span><text:span text:style-name="T1867">. Biržos narių ir biržos maklerių atsakomybė</text:span></text:p>
      <text:p text:style-name="P1868">70.1. Biržos nariai ir biržos makleriai atsako už šių taisyklių, kitų VVPB norminių aktų, VVPB organų ar įgaliotų darbuotojų priimtų sprendimų pažeidimus, taip pat už veiksmus (ar jų neatlikimą), susijusius su VVPB prekybos sistemos naudojimu, kuris kelia pavojų investuotojų interesams ir (arba) vertybinių popierių rinkos saugumui ir (arba) neatitinka sąžiningos prekybos vertybiniais popieriais principų ir (arba) gali suklaidinti arba klaidina kitus Biržos narius (toliau – pažeidimas).</text:p>
      <text:p text:style-name="P1869">70.2. Už pažeidimus Biržos nariams gali būti paskirtos šios nuobaudos:</text:p>
      <text:p text:style-name="P1870">70.2.1. įspėjimas;</text:p>
      <text:p text:style-name="P1871">70.2.2. piniginė bauda;</text:p>
      <text:p text:style-name="P1872">70.2.3. teisės dalyvauti VVPB prekyboje sustabdymas;</text:p>
      <text:p text:style-name="P1873">70.2.4. pašalinimas iš Biržos narių.</text:p>
      <text:p text:style-name="P1874">70.3. Už pažeidimus biržos makleriams gali būti paskirtos šios nuobaudos:</text:p>
      <text:p text:style-name="P1875">70.3.1. įspėjimas;</text:p>
      <text:p text:style-name="P1876">70.3.2.<text:s/>teisės naudotis prekybos sistema ar jos dalimi sustabdymas;</text:p>
      <text:p text:style-name="P1877">70.3.3. Biržos maklerio statuso panaikinimas.</text:p>
      <text:p text:style-name="P1878">70.4. Nuobaudų Biržos nariams ir biržos makleriams skyrimo klausimą sprendžia VVPB valdyba. Kiekvienu atveju VVPB valdyba atsižvelgia į sunkinančias (klientų, kitų Biržos narių interesų pažeidimas, didelė žala, nuobaudų turėjimas, pareigų ar įsipareigojimų nevykdymas arba netinkamas vykdymas, klientų, Biržos narių ar kitų asmenų skundai) ir lengvinančias (dokumentų ir kitų pranešimų teikimas VVPB nustatytais terminais, nuobaudų neturėjimas ir pan.) aplinkybes. Sprendimai dėl nuobaudos skyrimo priimami VVPB valdybos posėdyje 2/3 dalyvaujančių jos narių balsų. Apie VVPB valdybos posėdį, kuriame bus svarstomas nuobaudos Biržos nariui ar biržos makleriui skyrimo klausimas, ne vėliau kaip prieš 3 darbo dienas turi būti pranešta atitinkamam Biržos nariui ar biržos makleriui, taip pat sudarytos galimybės jam pasiaiškinti ir dalyvauti VVPB valdybos posėdyje.</text:p>
      <text:p text:style-name="P1879">70.5. Už tą patį pažeidimą gali būti skirta nuobauda tiek Biržos nariui, tiek ir jo darbuotojui – biržos makleriui.</text:p>
      <text:p text:style-name="P1880">70.6. VVPB valdyba gali įspėti Biržos narį ar biržos maklerį, jeigu jo padarytas pažeidimas nesusijęs su klientų ar kitų Biržos narių teisėmis ir interesais arba jeigu šis pažeidimas yra mažareikšmis. Įspėjimas gali būti skiriamas ir už kelis pažeidimus.</text:p>
      <text:p text:style-name="P1881">70.7. VVPB valdyba Biržos nariui gali skirti baudą, jeigu jis atsiskaitymų dieną neužtikrino pakankamo vertybinių popierių ir (ar) lėšų kiekio atsiskaitymui už VVPB sudarytus<text:s/>sandorius. Šiuo atveju skiriamos baudos dydis yra 300 litų plius 0,1% (bet ne daugiau kaip 2 000 litų) dėl šio pažeidimo sustabdytų sandorių vertės už kiekvieną sustabdymo dieną. Jeigu Biržos narys nepašalina vertybinių popierių ir (ar) lėšų trūkumo ir dėl to sustabdyti sandoriai yra anuliuojami, tokiam Biržos nariui skiriama bauda, lygi įmokų, apskaičiuotų už anuliuotus sandorius abiem sandorio šalims, dydžiui.</text:p>
      <text:p text:style-name="P1882">70.8. Be 70.7 punkte numatytų atvejų, VVPB valdyba Biržos nariui gali skirti piniginę baudą<text:s/>(kiekvienu atveju VVPB valdyba nustato konkretų baudos dydį) iki 5000 litų, jeigu Biržos nario padarytas pažeidimas susijęs su jo klientų arba kitų Biržos narių teisėmis bei interesais, arba jeigu šiuo pažeidimu padaryta materialinė žala Biržos nario klientams, kitiems Biržos nariams, VVPB ar tretiesiems asmenims, arba jeigu Biržos narys pakartotinai padarė pažeidimą per vienerius metus, kai jam jau buvo skirtas įspėjimas. Jeigu yra padaryti keli pažeidimai ir už sunkiausią iš jų gali būti paskirta piniginė bauda, tai skiriama piniginė bauda, o kitos nuobaudos neskiriamos.</text:p>
      <text:p text:style-name="P1883">70.9. Piniginė bauda visais atvejais turi būti sumokėta į VVPB atsiskaitomąją sąskaitą per 1 mėnesį nuo VVPB valdybos sprendimo priėmimo dienos.</text:p>
      <text:p text:style-name="P1884">70.10. VVPB valdyba gali sustabdyti Biržos nario teisę dalyvauti VVPB prekyboje iki 3 mėnesių, jeigu nustato, kad Biržos nario pažeidime yra sunkinančių aplinkybių, arba jeigu pažeidimu padaryta materialinė žala daugiau kaip vienam asmeniui, arba jeigu Biržos narys pakartotinai per vienerius metus padarė pažeidimą, kai jam jau buvo paskirti ne mažiau kaip 2 įspėjimai arba piniginė bauda, arba jeigu Biržos narys nustatytais terminais nesumokėjo įmokos už narystę VVPB arba jam paskirtos piniginės baudos. Jeigu yra padaryti keli pažeidimai ir<text:s/>už sunkiausią iš jų gali būti sustabdyta Biržos nario teisė dalyvauti VVPB prekyboje iki 3 mėnesių, tai sustabdoma Biržos nario teisė dalyvauti VVPB prekyboje iki 3 mėnesių, o kitos nuobaudos neskiriamos. VVPB valdybai, šio punkto pagrindu sustabdžius Biržos nario teisę dalyvauti VVPB prekyboje, Biržos nario pareiga mokėti įmoką už narystę VVPB lieka galioti.<text:s/></text:p>
      <text:p text:style-name="P1885">Punkto pakeitimai:</text:p>
      <text:p text:style-name="P1886"><text:span text:style-name="T1887">Nr.<text:s/></text:span><text:a xlink:href="https://www.e-tar.lt/portal/legalAct.html?documentId=TAR.3AFEEBAA3D87" office:target-frame-name="_top" xlink:show="replace"><text:span text:style-name="T1888">1K-15</text:span></text:a><text:span text:style-name="T1889">, 2006-12-28, Žin., 2006, Nr. 144-5536<text:s/></text:span><text:span text:style-name="T1890">(2006-12-30), i. k. 1062051NUTA0001K-15</text:span></text:p>
      <text:p text:style-name="Normal"/>
      <text:p text:style-name="P1891">70.11. Jeigu Biržos narys, pasibaigus teisės dalyvauti VVPB prekyboje sustabdymo laikui, per vienerius metus padarė pažeidimą, už kurį VVPB valdyba gali sustabdyti Biržos nario teisę dalyvauti VVPB prekyboje iki<text:s/>3 mėnesių, tai VVPB valdyba turi teisę pašalinti tokį Biržos narį iš Biržos narių. Pašalintasis Biržos narys gali kreiptis dėl narystės VVPB suteikimo ne anksčiau kaip po 6 mėnesių nuo pašalinimo dienos.</text:p>
      <text:p text:style-name="P1892">70.12. VVPB valdyba gali sustabdyti biržos maklerio teisę naudotis prekybos sistema ar jos dalimi iki 3 mėnesių, jeigu jo padarytas pažeidimas susijęs su klientų arba kitų Biržos narių teisėmis bei interesais, arba jeigu šiuo pažeidimu padaryta materialinė žala Biržos nario klientams, kitiems Biržos nariams, VVPB ar tretiesiems asmenims, arba jeigu biržos makleris pakartotinai padarė pažeidimą per vienerius metus, kai jam jau buvo paskirtas įspėjimas.</text:p>
      <text:p text:style-name="P1893">70.13. Jeigu biržos makleris, pasibaigus teisės naudotis prekybos sistema ar jos dalimi sustabdymo<text:s/>laikui, per vienerius metus padarė pažeidimą, už kurį VVPB valdyba gali sustabdyti jo teisę naudotis prekybos sistema ar jos dalimi iki 3 mėnesių, tai VVPB valdyba turi teisę panaikinti tokio biržos maklerio statusą. Buvusiam biržos makleriui toks statusas<text:s/>gali būti iš naujo suteiktas ne anksčiau kaip po 6 mėnesių nuo jo statuso panaikinimo dienos.</text:p>
      <text:p text:style-name="P1894">70.14. Biržos narys ar biržos makleris turi teisę VVPB valdybos sprendimą skirti nuobaudą apskųsti teismui įstatymų nustatyta tvarka per 30 dienų nuo sprendimo priėmimo dienos. Sprendimo apskundimas nesustabdo nuobaudos vykdymo.</text:p>
      <text:p text:style-name="P1895">70.15. VVPB valdybos sprendimai dėl nuobaudų Biržos nariui ir biržos makleriui skyrimo įsigalioja jų priėmimo dieną, paskelbus per VVPB informacijos atskleidimo sistemą. Sprendimai<text:s/>taip pat išsiunčiami VPK bei atitinkamam Biržos nariui ir (ar) Biržos makleriui.</text:p>
      <text:p text:style-name="P1896"/>
      <text:p text:style-name="P1897"><text:span text:style-name="T1898">IV</text:span><text:span text:style-name="T1899"><text:s/>SKYRIUS</text:span></text:p>
      <text:p text:style-name="P1900"><text:span text:style-name="T1901">INFORMACIJOS SKLEIDIMAS</text:span></text:p>
      <text:p text:style-name="P1902"/>
      <text:p text:style-name="P1903"><text:span text:style-name="T1904">71</text:span><text:span text:style-name="T1905">. VVPB viešai skelbiama informacija</text:span></text:p>
      <text:p text:style-name="P1906">71.1. Per VVPB informacijos atskleidimo sistemą turi būti nedelsiant viešai<text:s/>paskelbta ši informacija:</text:p>
      <text:p text:style-name="P1907">71.1.1. informacija apie VVPB sąrašus bei pasikeitimus šiuose sąrašuose;</text:p>
      <text:p text:style-name="P1908">71.1.2. informacija apie vertybinius popierius, įtrauktus į VVPB sąrašus, prekybos jais sustabdymą ir atnaujinimą, vertybinių popierių išbraukimą iš<text:s/>VVPB sąrašų;</text:p>
      <text:p text:style-name="P1909">71.1.3. Biržos narių bei biržos maklerių sąrašai, informacija apie teisės dalyvauti VVPB prekyboje sustabdymą ar atnaujinimą, išbraukimą ar pašalinimą iš Biržos narių;</text:p>
      <text:p text:style-name="P1910">71.1.4. esminiai įvykiai, susiję su vertybiniais popieriais, įtrauktais į VVPB sąrašus;</text:p>
      <text:p text:style-name="P1911">71.1.5. pagrindinė informacija apie viešo akcijų pardavimo, oficialaus pasiūlymo įgyvendinimo, pirminio viešo akcijų platinimo paskelbimą, jų sąlygų pakeitimus.</text:p>
      <text:p text:style-name="P1912">71.2. Pasibaigus prekybos valandoms, VVPB valdybos nustatytu laiku per VVPB informacijos atskleidimo sistemą turi būti viešai paskelbta ši informacija:</text:p>
      <text:p text:style-name="P1913">71.2.1. vertybinių popierių, kuriais prekiaujama VVPB, prekybos dienos vidutinė svertinė, aukščiausia, žemiausia, paskutinė mokėta kaina (pajamingumas) bei apyvarta;</text:p>
      <text:p text:style-name="P1914">71.2.2. prekybos dienos bendra apyvarta, automatinio įvykdymo ir tiesioginių sandorių apyvarta, indeksų reikšmės, bendra VVPB listinguojamų vertybinių popierių kapitalizacija;</text:p>
      <text:p text:style-name="P1915">71.2.3. viešo akcijų pardavimo, oficialaus pasiūlymo įgyvendinimo, pirminio viešo akcijų platinimo vykdymo eiga bei rezultatai;</text:p>
      <text:p text:style-name="P1916">71.2.4. Biržos narių prekybos VVPB rezultatai.</text:p>
      <text:p text:style-name="P1917">71.3. Prekybos valandomis, su VVPB valdybos nustatytu pavėlinimu per VVPB informacijos atskleidimo sistemą viešai skelbiami šie automatinio įvykdymo sandorių prekybos duomenys: vertybinių popierių kursas, vertybinių popierių vidutinė svertinė, aukščiausia, žemiausia, paskutinio sandorio kaina bei apyvarta.</text:p>
      <text:p text:style-name="P1918">71.4. Pagal VVPB valdybos nustatytą metodiką VVPB skaičiuoja ir viešai skelbia visų listinguojamų akcijų indeksą. VVPB gali skaičiuoti ir skelbti kitus VVPB valdybos patvirtintus indeksus.</text:p>
      <text:p text:style-name="P1919">71.5. Šiose taisyklėse numatyti VVPB valdybos ar įgaliotų darbuotojų priimti sprendimai yra skelbiami per VVPB informacijos atskleidimo sistemą.</text:p>
      <text:p text:style-name="P1920"/>
      <text:p text:style-name="P1921"><text:span text:style-name="T1922">V</text:span><text:span text:style-name="T1923"><text:s/>SKYRIUS</text:span></text:p>
      <text:p text:style-name="P1924"><text:span text:style-name="T1925">VVPB ĮMOKOS</text:span></text:p>
      <text:p text:style-name="P1926"/>
      <text:p text:style-name="P1927"><text:span text:style-name="T1928">72</text:span><text:span text:style-name="T1929">. Įmokų rūšys</text:span></text:p>
      <text:p text:style-name="P1930">72.1. Šis skyrius reglamentuoja Vertybinių popierių rinkos įstatymo 44 straipsnio antrosios dalies 9 punkte nurodytų VVPB įmokų dydžius bei mokėjimo tvarką. Įmokų dydžiai gali skirtis priklausomai nuo teikiamų paslaugų pobūdžio, atliekamų operacijų su vertybiniais popieriais tipo bei kitų faktorių.</text:p>
      <text:p text:style-name="P1931">72.2. VVPB įmokų mokėtojai pagal įmokų pobūdį ir mokėjimo periodiškumą moka šias įmokas:</text:p>
      <text:p text:style-name="P1932">72.2.1. vertybinių popierių įtraukimo į VVPB sąrašus įmoką;</text:p>
      <text:p text:style-name="P1933">72.2.2. metinę vertybinių popierių kotiravimo įmoką;</text:p>
      <text:p text:style-name="P1934">72.2.3. Įmoką už narystę VVPB;<text:s/></text:p>
      <text:p text:style-name="P1935">Punkto pakeitimai:</text:p>
      <text:p text:style-name="P1936"><text:span text:style-name="T1937">Nr.<text:s/></text:span><text:a xlink:href="https://www.e-tar.lt/portal/legalAct.html?documentId=TAR.3AFEEBAA3D87" office:target-frame-name="_top" xlink:show="replace"><text:span text:style-name="T1938">1K-15</text:span></text:a><text:span text:style-name="T1939">, 2006-12-28, Žin., 2006, Nr. 144-5536 (2006-12-30), i. k.<text:s/></text:span><text:span text:style-name="T1940">1062051NUTA0001K-15</text:span></text:p>
      <text:p text:style-name="Normal"/>
      <text:p text:style-name="P1941">72.2.4. įmoką už VVPB sudaromus sandorius;</text:p>
      <text:p text:style-name="P1942">72.2.5. įmokas už prisijungimą prie VVPB prekybos sistemos.</text:p>
      <text:p text:style-name="P1943">72.3. Visos šiame skyriuje išvardytos įmokos turi būti mokamos į VVPB atsiskaitomąją sąskaitą. Jeigu Lietuvos Respublikos įstatymai už VVPB teikiamas paslaugas nustato pridėtinės vertės mokesčiu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1944"><text:span text:style-name="T1945">73</text:span><text:span text:style-name="T1946">. Vertybinių popierių įtraukimo į VVPB sąrašus įmoka</text:span></text:p>
      <text:p text:style-name="P1947">73.1. Vertybinių popierių įtraukimo į VVPB<text:s/>sąrašus įmoka mokama tik vieną kartą. Šią įmoką moka emitentas.</text:p>
      <text:p text:style-name="P1948">73.2. Vertybinių popierių įtraukimo į VVPB sąrašus įmoka turi būti sumokėta per 5 darbo dienas nuo sprendimo įtraukti vertybinius popierius į sąrašą priėmimo dienos.<text:s/></text:p>
      <text:p text:style-name="P1949">Punkto pakeitimai:</text:p>
      <text:p text:style-name="P1950"><text:span text:style-name="T1951">Nr</text:span><text:span text:style-name="T1952">.<text:s/></text:span><text:a xlink:href="https://www.e-tar.lt/portal/legalAct.html?documentId=TAR.3AFEEBAA3D87" office:target-frame-name="_top" xlink:show="replace"><text:span text:style-name="T1953">1K-15</text:span></text:a><text:span text:style-name="T1954">, 2006-12-28, Žin., 2006, Nr. 144-5536 (2006-12-30), i. k. 1062051NUTA0001K-15</text:span></text:p>
      <text:p text:style-name="Normal"/>
      <text:p text:style-name="P1955">73.3. Nustatomi tokie vertybinių popierių įtraukimo į VVPB sąrašus įmokos dydžiai:</text:p>
      <text:p text:style-name="P1956">Punkto numeracijos pakeitimas:</text:p>
      <text:p text:style-name="P1957"><text:span text:style-name="T1958">Nr.<text:s/></text:span><text:a xlink:href="https://www.e-tar.lt/portal/legalAct.html?documentId=TAR.3AFEEBAA3D87" office:target-frame-name="_top" xlink:show="replace"><text:span text:style-name="T1959">1K-15</text:span></text:a><text:span text:style-name="T1960">, 2006-12-28, Žin., 2006, Nr. 144-5536 (2006-12-30), i. k. 1062051NUTA0001K-15</text:span></text:p>
      <text:p text:style-name="Normal"/>
      <text:p text:style-name="P1961">73.3.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mitento, kurio išleisti nuosavybės vertybiniai popieriai jau įtraukti į Oficialųjį prekybos sąrašą, įtraukimo į Oficialųjį prekybos sąrašą įmokos dydis yra 24 000 Lt. Į Oficialųjį prekybos sąrašą įtraukiant nuosavybės vertybinius popierius, esančius Einamajame prekybos sąraše, įtraukimo į Oficialųjį prekybos sąrašą įmoka nemokama;</text:p>
      <text:p text:style-name="P1962">73.3.2. nuosavybės vertybinių popierių įtraukimo į Einamąjį prekybos sąrašą įmokos dydis yra 24 000 Lt. Į Einamąjį prekybos sąrašą įtraukiant nuosavybės vertybinius popierius emitento, kurio išleisti nuosavybės vertybiniai popieriai jau įtraukti į Einamąjį prekybos sąrašą, įtraukimo į Einamąjį prekybos sąrašą įmokos dydis yra 12 000 Lt. Perkėlus vertybinius popierius iš Oficialiojo prekybos sąrašo į Einamąjį prekybos sąrašą, įtraukimo į Einamąjį<text:s/>prekybos sąrašą įmoka nemokama;</text:p>
      <text:p text:style-name="P1963">73.3.3. bendrovių išleistų skolos vertybinių popierių įtraukimo į Skolos vertybinių popierių prekybos sąrašą įmokos dydis yra 0,01% nominalios emisijos vertės, bet ne daugiau kaip 4 000 Lt. Į Skolos vertybinių popierių<text:s/>prekybos sąrašą įtraukiant skolos vertybinius popierius, išleistus bendrovės, kurios išleisti nuosavybės vertybiniai popieriai ar skolos vertybiniai popieriai jau yra VVPB sąrašuose,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1964">73.3.4. Lietuvos Respublikos, savivaldybės, kitos valstybės, jos regioninės ar vietinės valdžios institucijos, taip pat visuomeninės tarptautinės organizacijos išleistų skolos vertybinių popierių įtraukimo į Skolos vertybinių popierių prekybos sąrašą įmokos dydis yra<text:s/>0,01% nominalios emisijos vertės, bet ne daugiau kaip 4 500 Lt;</text:p>
      <text:p text:style-name="P1965">73.3.5. Investicinių fondų investicinių vienetų ir investicinių kintamojo kapitalo bendrovių akcijų įtraukimo į Investicinių vienetų sąrašą įmokos dydis yra 4 800 Lt. Į Investicinių vienetų sąrašą įtraukiant investicinio fondo investicinius vienetus ar investicinės kintamojo kapitalo bendrovės akcijas pagal paraišką valdymo įmonės, kurios valdomų investicinių fondų investiciniai vienetai ar investicinių kintamojo kapitalo bendrovių akcijos<text:s/>jau įtrauktos į Investicinių vienetų sąrašą, įtraukimo į Investicinių vienetų sąrašą įmokos dydis yra 1 000 Lt.<text:s/></text:p>
      <text:p text:style-name="P1966">Punkto pakeitimai:</text:p>
      <text:p text:style-name="P1967"><text:span text:style-name="T1968">Nr.<text:s/></text:span><text:a xlink:href="https://www.e-tar.lt/portal/legalAct.html?documentId=TAR.3AFEEBAA3D87" office:target-frame-name="_top" xlink:show="replace"><text:span text:style-name="T1969">1K-15</text:span></text:a><text:span text:style-name="T1970">, 2006-12-28, Žin., 2006, Nr.<text:s/></text:span><text:span text:style-name="T1971">144-5536 (2006-12-30), i. k. 1062051NUTA0001K-15</text:span></text:p>
      <text:p text:style-name="Normal"/>
      <text:p text:style-name="P1972"><text:span text:style-name="T1973">74</text:span><text:span text:style-name="T1974">. Metinė vertybinių popierių kotiravimo įmoka</text:span></text:p>
      <text:p text:style-name="P1975">74.1. Metinę vertybinių popierių kotiravimo įmoką moka emitentai, kurių vertybiniai popieriai yra įtraukti į VVPB sąrašus. Vertybinių popierių kotiravimo įmoka sumokama VVPB valdybos nustatyta tvarka ir terminais. Sumokėta įmoka negrąžinama.</text:p>
      <text:p text:style-name="P1976">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 Į Oficialųjį prekybos sąrašą įtraukiant nuosavybės vertybinius popierius, esančius Einamajame prekybos sąraše, metinė įmoka už vertybinių popierių kotiravimą Oficialiajame prekybos sąraše sumokama VVPB valdybos nustatyta tvarka ir terminais.<text:s/></text:p>
      <text:p text:style-name="P1977">Punkto pakeitimai:</text:p>
      <text:p text:style-name="P1978"><text:span text:style-name="T1979">Nr.<text:s/></text:span><text:a xlink:href="https://www.e-tar.lt/portal/legalAct.html?documentId=TAR.3AFEEBAA3D87" office:target-frame-name="_top" xlink:show="replace"><text:span text:style-name="T1980">1K-15</text:span></text:a><text:span text:style-name="T1981">, 2006-12-28, Žin., 2006, Nr. 144-5536 (2006-12-30), i. k. 1062051NUTA0001K-15</text:span></text:p>
      <text:p text:style-name="Normal"/>
      <text:p text:style-name="P1982">74.3. Nustatomi tokie metinės vertybinių popierių kotiravimo įmokos dydžiai:</text:p>
      <text:p text:style-name="P1983">74.3.1. Metinę akcijų bei depozitoriumo pakvitavimų dėl akcijų (toliau šiame punkte šie vertybiniai popieriai vadinami nuosavybės vertybiniais popieriais) kotiravimo Oficialiajame prekybos sąraše įmoką sudaro fiksuota dalis, kurios dydis yra 24 000 Lt, ir kintama dalis. Fiksuota įmokos dalis sumokama lygiomis dalimis kiekvieną kalendorinį metų ketvirtį. Kintama įmokos dalis apskaičiuojama ir sumokama kiekvieną kalendorinį metų ketvirtį ir sudaro 0,002% nuosavybės<text:s/>vertybinių popierių praėjusio ketvirčio vidutinės kapitalizacijos vertės, bet ne daugiau kaip 9 000 Lt per ketvirtį;<text:s/></text:p>
      <text:p text:style-name="P1984">Punkto pakeitimai:</text:p>
      <text:p text:style-name="P1985"><text:span text:style-name="T1986">Nr.<text:s/></text:span><text:a xlink:href="https://www.e-tar.lt/portal/legalAct.html?documentId=TAR.3AFEEBAA3D87" office:target-frame-name="_top" xlink:show="replace"><text:span text:style-name="T1987">1K-15</text:span></text:a><text:span text:style-name="T1988">, 2006-12-28, Žin., 2006, N</text:span><text:span text:style-name="T1989">r. 144-5536 (2006-12-30), i. k. 1062051NUTA0001K-15</text:span></text:p>
      <text:p text:style-name="Normal"/>
      <text:p text:style-name="P1990">74.3.2. metinės kitų perleidžiamų vertybinių popierių, kurie suteikia teisę įsigyti vertybinių popierių pasirašymo ar keitimo būdu, kotiravimo Oficialiajame prekybos sąraše įmokos dydis yra 24 000 Lt;</text:p>
      <text:p text:style-name="P1991">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6 000 Lt per ketvirtį;<text:s/></text:p>
      <text:p text:style-name="P1992">Punkto pakeitimai:</text:p>
      <text:p text:style-name="P1993"><text:span text:style-name="T1994">Nr.<text:s/></text:span><text:a xlink:href="https://www.e-tar.lt/portal/legalAct.html?documentId=TAR.3AFEEBAA3D87" office:target-frame-name="_top" xlink:show="replace"><text:span text:style-name="T1995">1K-15</text:span></text:a><text:span text:style-name="T1996">, 2006-12-28, Žin., 2006, Nr. 144-5536 (2006-12-30), i. k. 1062051NUTA0001K-15</text:span></text:p>
      <text:p text:style-name="Normal"/>
      <text:p text:style-name="P1997">74.3.4. metinės kitų perleidžiamų vertybinių popierių, kurie suteikia teisę įsigyti vertybinių popierių pasirašymo ar keitimo būdu, kotiravimo Einamajame prekybos sąraše įmokos dydis yra 12 000 Lt;</text:p>
      <text:p text:style-name="P1998">74.3.5<text:s/>metinės bendrovių išleistų skolos vertybinių popierių kotiravimo Skolos vertybinių popierių prekybos sąraše įmokos dydis yra 4 000 Lt už vieną emisiją ir<text:s/>2 000 Lt už kiekvieną kitą emisiją. Bendrovėms, kurių išleisti nuosavybės vertybiniai popieriai yra kotiruojami VVPB, ar (ir) Biržos nariams metinės skolos vertybinių popierių kotiravimo Skolos vertybinių popierių prekybos sąraše įmokos dydis yra 2 000 Lt<text:s/>už kiekvieną emisiją;<text:s/></text:p>
      <text:p text:style-name="P1999">Punkto pakeitimai:</text:p>
      <text:p text:style-name="P2000"><text:span text:style-name="T2001">Nr.<text:s/></text:span><text:a xlink:href="https://www.e-tar.lt/portal/legalAct.html?documentId=TAR.80F0EDFFC414" office:target-frame-name="_top" xlink:show="replace"><text:span text:style-name="T2002">1K-13</text:span></text:a><text:span text:style-name="T2003">, 2006-11-09, Žin., 2006, Nr. 123-4668 (2006-11-16), i. k. 1062051NUTA0001K-13</text:span></text:p>
      <text:p text:style-name="Normal"/>
      <text:p text:style-name="P2004">74.3.6. metinės Lietuvos Respublikos,<text:s/>savivaldybės, kitos valstybės, jos regioninės ar vietinės valdžios institucijos, taip pat visuomeninės tarptautinės organizacijos išleistų skolos vertybinių popierių kotiravimo Skolos vertybinių popierių prekybos sąraše įmokos dydis yra 4 000 Lt. Metinė įmoka už Lietuvos Respublikos, savivaldybės, kitos valstybės, jos regioninės ar vietinės valdžios institucijos, taip pat visuomeninės tarptautinės organizacijos išleistų skolos vertybinių popierių, kurių terminas ne ilgesnis kaip 1 metai, kotiravimą Skolos vertybinių popierių prekybos sąraše nemokama;</text:p>
      <text:p text:style-name="P2005">74.3.7. metinės investicinių fondų investicinių vienetų ir investicinių kintamojo kapitalo bendrovių akcijų kotiravimo Investicinių vienetų sąraše įmokos dydis yra 1100 Lt. Valdymo įmonėms, pagal kurių paraišką VVPB yra listinguojami kelių investicinių fondų investiciniai vienetai ar investicinių kintamojo kapitalo bendrovių akcijos, metinės kotiravimo įmokos dydis už kiekvieną (išskyrus pirmąją) listinguojamą investicinių fondų investicinių vienetų ir investicinių kintamojo kapitalo bendrovių akcijų emisiją yra 400 Lt.</text:p>
      <text:p text:style-name="P2006">75. Įmokos už narystę VVPB ir už prisijungimą prie VVPB prekybos sistemos</text:p>
      <text:p text:style-name="P2007">75.1. Įmoką už narystę VVPB ir įmokas už prisijungimą prie VVPB prekybos sistemos moka Biržos nariai. Metinė<text:s/>įmoka už narystę VVPB sumokama VVPB valdybos nustatyta tvarka ir terminais. Sumokėta įmoka negrąžinama.</text:p>
      <text:p text:style-name="P2008">75.2. Metinės įmokos už narystę VVPB dydis – 17 265 Lt, išskyrus šių Taisyklių 75.3 ir 75.4 punktuose nurodytus atvejus.</text:p>
      <text:p text:style-name="P2009">75.3. Biržos narys VVPB<text:s/>nemoka metinės įmokos už narystę VVPB, jeigu jis tuo pačiu metu yra Rygos ir (arba) Talino vertybinių popierių biržos narys ir metinę įmoką už narystę moka Rygos arba Talino vertybinių popierių biržai.</text:p>
      <text:p text:style-name="P2010">75.4. Jeigu Biržos nario dukterinė ir (ar)<text:s/>patronuojanti bendrovė ir (ar) patronuojančios bendrovės dukterinė bendrovė (toliau – Įmonių grupė) tuo pačiu metu yra Biržos narys ir (arba) Rygos ir (arba) Talino vertybinių popierių biržų narys, tai šios Įmonių grupės pasirinkimu už narystę VVPB gali būti mokama Taisyklių 75.5 punkte nustatyta tvarka.</text:p>
      <text:p text:style-name="P2011">75.5. Tuo atveju, kai Įmonių grupės bendrovė yra:</text:p>
      <text:p text:style-name="P2012">75.5.1. Biržos narys, tai šiai Įmonių grupei metinės įmokos dydis už narystę VVPB – 17 265 Lt;</text:p>
      <text:p text:style-name="P2013">75.5.2. Biržos narys ir tuo pačiu metu ji arba bet<text:s/>kuri kita Įmonių grupės bendrovė yra Rygos arba Talino vertybinių popierių biržos narys, tai šiai Įmonių grupei metinės įmokos dydis už narystę VVPB – 27 622 Lt;</text:p>
      <text:p text:style-name="P2014">75.5.3. Biržos narys ir tuo pačiu metu ji arba bet kuri kita Įmonių grupės bendrovė yra ir<text:s/>Rygos, ir Talino vertybinių popierių biržos narys, tai šiai Įmonių grupei metinės įmokos dydis už narystę VVPB – 34 528 Lt.</text:p>
      <text:p text:style-name="P2015">Įmonių grupė nemoka VVPB metinės įmokos už narystę VVPB, jeigu bet kuri Įmonių grupės bendrovė tuo pačiu metu yra Rygos ir (arba) Talino vertybinių popierių biržos narys ir ši Įmonių grupė metinę įmoką už narystę moka Rygos arba Talino vertybinių popierių biržai.</text:p>
      <text:p text:style-name="P2016">75.6. Biržos nariai VVPB valdybos nustatytas įmokas už prisijungimą prie VVPB prekybos sistemos moka prisijungimo prie VVPB prekybos sistemos sutartyje nurodyta tvarka priklausomai nuo užsakytų paslaugų apimties ir techninių sąlygų.<text:s/></text:p>
      <text:p text:style-name="P2017">Punkto pakeitimai:</text:p>
      <text:p text:style-name="P2018"><text:span text:style-name="T2019">Nr.<text:s/></text:span><text:a xlink:href="https://www.e-tar.lt/portal/legalAct.html?documentId=TAR.25748ED200A7" office:target-frame-name="_top" xlink:show="replace"><text:span text:style-name="T2020">1K-18</text:span></text:a><text:span text:style-name="T2021">, 2005-06-23, Žin., 2005, N</text:span><text:span text:style-name="T2022">r. 80-2936 (2005-06-30), i. k. 1052051NUTA0001K-18</text:span></text:p>
      <text:p text:style-name="P2023"><text:span text:style-name="T2024">Nr.<text:s/></text:span><text:a xlink:href="https://www.e-tar.lt/portal/legalAct.html?documentId=TAR.3AFEEBAA3D87" office:target-frame-name="_top" xlink:show="replace"><text:span text:style-name="T2025">1K-15</text:span></text:a><text:span text:style-name="T2026">, 2006-12-28, Žin., 2006, Nr. 144-5536 (2006-12-30), i. k. 1062051NUTA0001K-15</text:span></text:p>
      <text:p text:style-name="Normal"/>
      <text:p text:style-name="P2027"><text:span text:style-name="T2028">76</text:span><text:span text:style-name="T2029">. Įmoka už VVPB sudaromus sa</text:span><text:span text:style-name="T2030">ndorius</text:span></text:p>
      <text:p text:style-name="P2031">76.1. Įmokas už VVPB sudaromus sandorius moka Biržos nariai. Įmokų dydis priklauso nuo sandorio ir nuo vertybinių popierių rūšies. Įmokos turi būti sumokėtos per 5 darbo dienas po kalendorinio mėnesio, kurio metu buvo sudaryti sandoriai, pabaigos<text:s/>(mokama vieną kartą per mėnesį). Įmokos už VVPB sudaromus sandorius dėl Lietuvos Respublikos išleistų skolos vertybinių popierių nemokamos.</text:p>
      <text:p text:style-name="P2032">76.2. Šiame punkte nustatytos įmokos už VVPB sudaromus sandorius nepriskaičiuojamos ir nemokamos tik tuo atveju, kai sandoris anuliuojamas šių taisyklių 50.1-50.3 arba 63.1-63.3 punktų nustatyta tvarka, taip pat tais atvejais, kai sandoris anuliuojamas Biržos nariui nepašalinus vertybinių popierių ir (ar) lėšų trūkumo.</text:p>
      <text:p text:style-name="P2033">76.3. Nustatomi tokie įmokų už VVPB sudaromus automatinio įvykdymo sandorius dydžiai:</text:p>
      <text:p text:style-name="P2034">76.3.1. po 0,05% sandorio vertės kiekvienai sandorio šaliai, išskyrus sandorius dėl skolos vertybinių popierių;</text:p>
      <text:p text:style-name="P2035">76.3.2. po 0,01% sandorio vertės, bet ne daugiau kaip po 100 Lt kiekvienai sandorio šaliai, jeigu sandoris sudarytas dėl skolos vertybinių popierių (išskyrus Lietuvos Respublikos išleistus skolos vertybinius popierius)<text:s/></text:p>
      <text:p text:style-name="P2036">Punkto pakeitimai:</text:p>
      <text:p text:style-name="P2037"><text:span text:style-name="T2038">Nr.<text:s/></text:span><text:a xlink:href="https://www.e-tar.lt/portal/legalAct.html?documentId=TAR.3AFEEBAA3D87" office:target-frame-name="_top" xlink:show="replace"><text:span text:style-name="T2039">1K-15</text:span></text:a><text:span text:style-name="T2040">, 2006-12-28, Žin.</text:span><text:span text:style-name="T2041">, 2006, Nr. 144-5536 (2006-12-30), i. k. 1062051NUTA0001K-15</text:span></text:p>
      <text:p text:style-name="Normal"/>
      <text:p text:style-name="P2042">76.4. Nustatomi tokie įmokų už VVPB sudaromus ir pranešamus tiesioginius sandorius dydžiai:</text:p>
      <text:p text:style-name="P2043">76.4.1. po 0,05% sandorio vertės, bet ne daugiau kaip po 1 500 Lt kiekvienai sandorio šaliai,<text:s/>kai tiesioginis sandoris sudaromas ar apie jį pranešama nurodant vieną iš sandorio tipų: „kontraktinis sandoris“, „kontraktinis sandoris (AM1)“ arba „kontraktinis sandoris (AM2)“, išskyrus sandorius dėl skolos vertybinių popierių;</text:p>
      <text:p text:style-name="P2044">76.4.2. po 0,05% sandorio vertės, bet ne daugiau kaip po 7 500 Lt kiekvienai sandorio šaliai, kai tiesioginis sandoris sudaromas ar apie jį pranešama nurodant vieną iš šių sandorio tipų: paketų sandoris, atpirkimo sandoris, nestandartinio atsiskaitymo sandoris, biržos leidžiamas sandoris;</text:p>
      <text:p text:style-name="P2045">76.4.3. po 0,01% sandorio vertės, bet ne daugiau kaip po 100 Lt kiekvienai sandorio šaliai, jeigu sandoris sudaromas ar apie jį pranešama dėl skolos vertybinių popierių (išskyrus Lietuvos Respublikos išleistus skolos vertybinius popierius)<text:s/></text:p>
      <text:p text:style-name="P2046">Punkto pakeitimai:</text:p>
      <text:p text:style-name="P2047"><text:span text:style-name="T2048">Nr.<text:s/></text:span><text:a xlink:href="https://www.e-tar.lt/portal/legalAct.html?documentId=TAR.8730D12A57EF" office:target-frame-name="_top" xlink:show="replace"><text:span text:style-name="T2049">1K-2</text:span></text:a><text:span text:style-name="T2050">, 2006-02-09, Žin., 2006, Nr. 22-741 (2006-02-21), i. k. 1062051NUTA00001K-2</text:span></text:p>
      <text:p text:style-name="P2051"><text:span text:style-name="T2052">Nr.<text:s/></text:span><text:a xlink:href="https://www.e-tar.lt/portal/legalAct.html?documentId=TAR.3AFEEBAA3D87" office:target-frame-name="_top" xlink:show="replace"><text:span text:style-name="T2053">1K-15</text:span></text:a><text:span text:style-name="T2054">, 2006-12-28, Žin., 2006, Nr. 144-5536 (2006-12-30), i. k. 1062051NUTA0001K-15</text:span></text:p>
      <text:p text:style-name="Normal"/>
      <text:p text:style-name="P2055">76.5. Nustatomas toks įmokų už viešo akcijų pardavimo, oficialaus pasiūlymo įgyvendinimo ir pirminio viešo akcijų platinimo metu sudarytus sandorius dydis – po 0,05% sandorio vertės, bet ne daugiau kaip po 7 500 Lt kiekvienai sandorio šaliai.</text:p>
      <text:p text:style-name="P2056">Sandorio vertė oficialaus pasiūlymo atveju yra lygi už superkamus vertybinius popierius mokamai pinigų sumai, mainais siūlomų vertybinių popierių paskutinės mokėtos kainos oficialaus pasiūlymo įregistravimo VPK dienos pabaigoje ir jų kiekio sandaugos dydžiui arba pinigų ir mainais siūlomų vertybinių popierių paskutinės mokėtos kainos oficialaus pasiūlymo<text:s/>įregistravimo VPK dienos pabaigoje ir jų kiekio sandaugos dydžio sumai, jeigu savanoriško oficialaus pasiūlymo atveju atsiskaitoma vertybiniais popieriais arba pinigų ir vertybinių popierių deriniu.<text:s/></text:p>
      <text:p text:style-name="P2057">Punkto pakeitimai:</text:p>
      <text:p text:style-name="P2058"><text:span text:style-name="T2059">Nr.<text:s/></text:span><text:a xlink:href="https://www.e-tar.lt/portal/legalAct.html?documentId=TAR.3AFEEBAA3D87" office:target-frame-name="_top" xlink:show="replace"><text:span text:style-name="T2060">1K-15</text:span></text:a><text:span text:style-name="T2061">, 2006-12-28, Žin., 2006, Nr. 144-5536 (2006-12-30), i. k. 1062051NUTA0001K-15</text:span></text:p>
      <text:p text:style-name="Normal"/>
      <text:p text:style-name="P2062"><text:span text:style-name="T2063">VI</text:span><text:span text:style-name="T2064"><text:s/>SKYRIUS</text:span></text:p>
      <text:p text:style-name="P2065"><text:span text:style-name="T2066">BAIGIAMOSIOS NUOSTATOS</text:span></text:p>
      <text:p text:style-name="P2067"/>
      <text:p text:style-name="P2068"><text:span text:style-name="T2069">77</text:span><text:span text:style-name="T2070">. Taisyklių kai kurių nuostatų įsigaliojimas</text:span></text:p>
      <text:p text:style-name="P2071">Šių taisyklių 75.3 punktas<text:s/>įsigalioja 2005 m. liepos 1 d.</text:p>
      <text:p text:style-name="P2072"/>
      <text:p text:style-name="P2073"/>
      <text:p text:style-name="P2074"><text:span text:style-name="T2075">VALDYBOS PIRMININKĖ</text:span><text:span text:style-name="T2076"><text:tab/>DALIA JASULAITYTĖ</text:span></text:p>
      <text:p text:style-name="P2077">______________</text:p>
      <text:p text:style-name="P2078">Prekybos taisyklių</text:p>
      <text:p text:style-name="P2087">1<text:s/>priedas</text:p>
      <text:p text:style-name="P2088"/>
      <text:p text:style-name="P2089"><text:span text:style-name="T2090">PREKYBOS DIENOS STRUKTŪRA IR PREKYBOS OPERACIJŲ ATLIKIMO LAIKAS</text:span></text:p>
      <text:p text:style-name="P2091"/>
      <text:p text:style-name="P2092">Lentelėse pateikiama atskirų,<text:s/>subrinkų prekybos dienos struktūra, prekybos operacijų atlikimo laiko grafikas ir prekybos operacijų apribojimai.</text:p>
      <text:p text:style-name="P2093"/>
      <text:p text:style-name="P2094">1. Nuosavybės vertybinių popierių rinka</text:p>
      <text:p text:style-name="P2095"><text:span text:style-name="T2096">1.1. Akcijų<text:s/></text:span><text:span text:style-name="T2097">subrinka:</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able:number-rows-spanned="2">
              <text:p text:style-name="P2109"><text:span text:style-name="T2110">Etapas</text:span></text:p>
            </table:table-cell>
            <table:table-cell table:style-name="TableCell2111" table:number-rows-spanned="2">
              <text:p text:style-name="P2112"><text:span text:style-name="T2113">Laikas</text:span></text:p>
            </table:table-cell>
            <table:table-cell table:style-name="TableCell2114" table:number-columns-spanned="5">
              <text:p text:style-name="P2115"><text:span text:style-name="T2116">Prekybos operacijos</text:span></text:p>
            </table:table-cell>
            <table:covered-table-cell/>
            <table:covered-table-cell/>
            <table:covered-table-cell/>
            <table:covered-table-cell/>
          </table:table-row>
          <table:table-row table:style-name="TableRow2117">
            <table:covered-table-cell>
              <text:p text:style-name="P2118"/>
            </table:covered-table-cell>
            <table:covered-table-cell>
              <text:p text:style-name="P2119"/>
            </table:covered-table-cell>
            <table:table-cell table:style-name="TableCell2120">
              <text:p text:style-name="P2121"><text:span text:style-name="T2122">pavedimų pateikimas</text:span></text:p>
            </table:table-cell>
            <table:table-cell table:style-name="TableCell2123">
              <text:p text:style-name="P2124"><text:span text:style-name="T2125">pavedimų keitimas</text:span></text:p>
            </table:table-cell>
            <table:table-cell table:style-name="TableCell2126">
              <text:p text:style-name="P2127"><text:span text:style-name="T2128">pavedimų anuliavimas</text:span></text:p>
            </table:table-cell>
            <table:table-cell table:style-name="TableCell2129">
              <text:p text:style-name="P2130"><text:span text:style-name="T2131">pavedimų sustabdymas ir atnaujinimas</text:span></text:p>
            </table:table-cell>
            <table:table-cell table:style-name="TableCell2132">
              <text:p text:style-name="P2133"><text:span text:style-name="T2134">tiesioginiai sandoriai</text:span></text:p>
            </table:table-cell>
          </table:table-row>
          <table:table-row table:style-name="TableRow2135">
            <table:table-cell table:style-name="TableCell2136">
              <text:p text:style-name="P2137">Priešprekybinė sesija (PRTR)</text:p>
            </table:table-cell>
            <table:table-cell table:style-name="TableCell2138">
              <text:p text:style-name="P2139">08.30–09.45</text:p>
            </table:table-cell>
            <table:table-cell table:style-name="TableCell2140">
              <text:p text:style-name="P2141">Taip</text:p>
            </table:table-cell>
            <table:table-cell table:style-name="TableCell2142">
              <text:p text:style-name="P2143">Taip</text:p>
            </table:table-cell>
            <table:table-cell table:style-name="TableCell2144">
              <text:p text:style-name="P2145">Taip</text:p>
            </table:table-cell>
            <table:table-cell table:style-name="TableCell2146">
              <text:p text:style-name="P2147">Taip</text:p>
            </table:table-cell>
            <table:table-cell table:style-name="TableCell2148">
              <text:p text:style-name="P2149">Taip</text:p>
            </table:table-cell>
          </table:table-row>
          <table:table-row table:style-name="TableRow2150">
            <table:table-cell table:style-name="TableCell2151">
              <text:p text:style-name="P2152">Laikas iki atidarymo aukciono (CLIN)</text:p>
            </table:table-cell>
            <table:table-cell table:style-name="TableCell2153">
              <text:p text:style-name="P2154">09.45–10.00</text:p>
            </table:table-cell>
            <table:table-cell table:style-name="TableCell2155">
              <text:p text:style-name="P2156">Taip</text:p>
            </table:table-cell>
            <table:table-cell table:style-name="TableCell2157">
              <text:p text:style-name="P2158">Taip</text:p>
            </table:table-cell>
            <table:table-cell table:style-name="TableCell2159">
              <text:p text:style-name="P2160">Taip</text:p>
            </table:table-cell>
            <table:table-cell table:style-name="TableCell2161">
              <text:p text:style-name="P2162">Taip</text:p>
            </table:table-cell>
            <table:table-cell table:style-name="TableCell2163">
              <text:p text:style-name="P2164">Ne</text:p>
            </table:table-cell>
          </table:table-row>
          <table:table-row table:style-name="TableRow2165">
            <table:table-cell table:style-name="TableCell2166">
              <text:p text:style-name="P2167">Atidarymo aukcionas (UNCR)</text:p>
            </table:table-cell>
            <table:table-cell table:style-name="TableCell2168">
              <text:p text:style-name="P2169">10.00</text:p>
            </table:table-cell>
            <table:table-cell table:style-name="TableCell2170">
              <text:p text:style-name="P2171">Ne</text:p>
            </table:table-cell>
            <table:table-cell table:style-name="TableCell2172">
              <text:p text:style-name="P2173">Ne</text:p>
            </table:table-cell>
            <table:table-cell table:style-name="TableCell2174">
              <text:p text:style-name="P2175">Ne</text:p>
            </table:table-cell>
            <table:table-cell table:style-name="TableCell2176">
              <text:p text:style-name="P2177">Ne</text:p>
            </table:table-cell>
            <table:table-cell table:style-name="TableCell2178">
              <text:p text:style-name="P2179">Ne</text:p>
            </table:table-cell>
          </table:table-row>
          <table:table-row table:style-name="TableRow2180">
            <table:table-cell table:style-name="TableCell2181">
              <text:p text:style-name="P2182">Prekybos sesija (COTR)</text:p>
            </table:table-cell>
            <table:table-cell table:style-name="TableCell2183">
              <text:p text:style-name="P2184">10.00–13.50</text:p>
            </table:table-cell>
            <table:table-cell table:style-name="TableCell2185">
              <text:p text:style-name="P2186">Taip</text:p>
            </table:table-cell>
            <table:table-cell table:style-name="TableCell2187">
              <text:p text:style-name="P2188">Taip</text:p>
            </table:table-cell>
            <table:table-cell table:style-name="TableCell2189">
              <text:p text:style-name="P2190">Taip</text:p>
            </table:table-cell>
            <table:table-cell table:style-name="TableCell2191">
              <text:p text:style-name="P2192">Taip</text:p>
            </table:table-cell>
            <table:table-cell table:style-name="TableCell2193">
              <text:p text:style-name="P2194">Taip</text:p>
            </table:table-cell>
          </table:table-row>
          <table:table-row table:style-name="TableRow2195">
            <table:table-cell table:style-name="TableCell2196">
              <text:p text:style-name="P2197">Laikas iki uždarymo aukciono (CLIN)</text:p>
            </table:table-cell>
            <table:table-cell table:style-name="TableCell2198">
              <text:p text:style-name="P2199">13.50–14.00</text:p>
            </table:table-cell>
            <table:table-cell table:style-name="TableCell2200">
              <text:p text:style-name="P2201">Taip</text:p>
            </table:table-cell>
            <table:table-cell table:style-name="TableCell2202">
              <text:p text:style-name="P2203">Taip</text:p>
            </table:table-cell>
            <table:table-cell table:style-name="TableCell2204">
              <text:p text:style-name="P2205">Taip</text:p>
            </table:table-cell>
            <table:table-cell table:style-name="TableCell2206">
              <text:p text:style-name="P2207">Taip</text:p>
            </table:table-cell>
            <table:table-cell table:style-name="TableCell2208">
              <text:p text:style-name="P2209">Ne</text:p>
            </table:table-cell>
          </table:table-row>
          <table:table-row table:style-name="TableRow2210">
            <table:table-cell table:style-name="TableCell2211">
              <text:p text:style-name="P2212">Uždarymo aukcionas (UNCR)</text:p>
            </table:table-cell>
            <table:table-cell table:style-name="TableCell2213">
              <text:p text:style-name="P2214">14.00</text:p>
            </table:table-cell>
            <table:table-cell table:style-name="TableCell2215">
              <text:p text:style-name="P2216">Ne</text:p>
            </table:table-cell>
            <table:table-cell table:style-name="TableCell2217">
              <text:p text:style-name="P2218">Ne</text:p>
            </table:table-cell>
            <table:table-cell table:style-name="TableCell2219">
              <text:p text:style-name="P2220">Ne</text:p>
            </table:table-cell>
            <table:table-cell table:style-name="TableCell2221">
              <text:p text:style-name="P2222">Ne</text:p>
            </table:table-cell>
            <table:table-cell table:style-name="TableCell2223">
              <text:p text:style-name="P2224">Ne</text:p>
            </table:table-cell>
          </table:table-row>
          <table:table-row table:style-name="TableRow2225">
            <table:table-cell table:style-name="TableCell2226">
              <text:p text:style-name="P2227">Poprekybinė sesija (POTR)</text:p>
            </table:table-cell>
            <table:table-cell table:style-name="TableCell2228">
              <text:p text:style-name="P2229">14.05–14.30</text:p>
            </table:table-cell>
            <table:table-cell table:style-name="TableCell2230">
              <text:p text:style-name="P2231">Ne</text:p>
            </table:table-cell>
            <table:table-cell table:style-name="TableCell2232">
              <text:p text:style-name="P2233">Ne</text:p>
            </table:table-cell>
            <table:table-cell table:style-name="TableCell2234">
              <text:p text:style-name="P2235">Taip</text:p>
            </table:table-cell>
            <table:table-cell table:style-name="TableCell2236">
              <text:p text:style-name="P2237">Ne</text:p>
            </table:table-cell>
            <table:table-cell table:style-name="TableCell2238">
              <text:p text:style-name="P2239">Taip</text:p>
            </table:table-cell>
          </table:table-row>
          <table:table-row table:style-name="TableRow2240">
            <table:table-cell table:style-name="TableCell2241">
              <text:p text:style-name="P2242">Neprekybinis laikas</text:p>
            </table:table-cell>
            <table:table-cell table:style-name="TableCell2243">
              <text:p text:style-name="P2244">14.30–08.30</text:p>
            </table:table-cell>
            <table:table-cell table:style-name="TableCell2245">
              <text:p text:style-name="P2246">Ne</text:p>
            </table:table-cell>
            <table:table-cell table:style-name="TableCell2247">
              <text:p text:style-name="P2248">Ne</text:p>
            </table:table-cell>
            <table:table-cell table:style-name="TableCell2249">
              <text:p text:style-name="P2250">Ne</text:p>
            </table:table-cell>
            <table:table-cell table:style-name="TableCell2251">
              <text:p text:style-name="P2252">Ne</text:p>
            </table:table-cell>
            <table:table-cell table:style-name="TableCell2253">
              <text:p text:style-name="P2254">Ne</text:p>
            </table:table-cell>
          </table:table-row>
          <table:table-row table:style-name="TableRow2255">
            <table:table-cell table:style-name="TableCell2256" table:number-columns-spanned="7">
              <text:p text:style-name="P2257">Paaiškinimai:</text:p>
              <text:p text:style-name="P2258">Taip – prekybos operacijos leidžiamos.</text:p>
              <text:p text:style-name="P2259">Ne – prekybos operacijos draudžiamos arba techniškai neįmanomos.</text:p>
            </table:table-cell>
            <table:covered-table-cell/>
            <table:covered-table-cell/>
            <table:covered-table-cell/>
            <table:covered-table-cell/>
            <table:covered-table-cell/>
            <table:covered-table-cell/>
          </table:table-row>
        </table:table-header-rows>
      </table:table>
      <text:p text:style-name="P2260">.</text:p>
      <text:p text:style-name="P2261"/>
      <text:p text:style-name="P2262"><text:span text:style-name="T2263">1.2. Pasirašymo<text:s/></text:span><text:span text:style-name="T2264">teisių subrinką:</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text:span text:style-name="T2277">Etapas</text:span></text:p>
          </table:table-cell>
          <table:table-cell table:style-name="TableCell2278" table:number-rows-spanned="2">
            <text:p text:style-name="P2279"><text:span text:style-name="T2280">Laikas</text:span></text:p>
          </table:table-cell>
          <table:table-cell table:style-name="TableCell2281" table:number-columns-spanned="5">
            <text:p text:style-name="P2282"><text:span text:style-name="T2283">Prekybos operacijos</text:span></text:p>
          </table:table-cell>
          <table:covered-table-cell/>
          <table:covered-table-cell/>
          <table:covered-table-cell/>
          <table:covered-table-cell/>
        </table:table-row>
        <table:table-row table:style-name="TableRow2284">
          <table:covered-table-cell>
            <text:p text:style-name="P2285"/>
          </table:covered-table-cell>
          <table:covered-table-cell>
            <text:p text:style-name="P2286"/>
          </table:covered-table-cell>
          <table:table-cell table:style-name="TableCell2287">
            <text:p text:style-name="P2288"><text:span text:style-name="T2289">pavedimų<text:s/></text:span><text:span text:style-name="T2290">pateikimas</text:span></text:p>
          </table:table-cell>
          <table:table-cell table:style-name="TableCell2291">
            <text:p text:style-name="P2292"><text:span text:style-name="T2293">pavedimų keitimas</text:span></text:p>
          </table:table-cell>
          <table:table-cell table:style-name="TableCell2294">
            <text:p text:style-name="P2295"><text:span text:style-name="T2296">pavedimų anuliavimas</text:span></text:p>
          </table:table-cell>
          <table:table-cell table:style-name="TableCell2297">
            <text:p text:style-name="P2298"><text:span text:style-name="T2299">pavedimų sustabdymas ir atnaujinimas</text:span></text:p>
          </table:table-cell>
          <table:table-cell table:style-name="TableCell2300">
            <text:p text:style-name="P2301"><text:span text:style-name="T2302">tiesioginiai sandoriai</text:span></text:p>
          </table:table-cell>
        </table:table-row>
        <table:table-row table:style-name="TableRow2303">
          <table:table-cell table:style-name="TableCell2304">
            <text:p text:style-name="P2305">Priešprekybinė sesija (PRTR)</text:p>
          </table:table-cell>
          <table:table-cell table:style-name="TableCell2306">
            <text:p text:style-name="P2307">08.30–10.00</text:p>
          </table:table-cell>
          <table:table-cell table:style-name="TableCell2308">
            <text:p text:style-name="P2309">Taip</text:p>
          </table:table-cell>
          <table:table-cell table:style-name="TableCell2310">
            <text:p text:style-name="P2311">Taip</text:p>
          </table:table-cell>
          <table:table-cell table:style-name="TableCell2312">
            <text:p text:style-name="P2313">Taip</text:p>
          </table:table-cell>
          <table:table-cell table:style-name="TableCell2314">
            <text:p text:style-name="P2315">Taip</text:p>
          </table:table-cell>
          <table:table-cell table:style-name="TableCell2316">
            <text:p text:style-name="P2317">Taip</text:p>
          </table:table-cell>
        </table:table-row>
        <table:table-row table:style-name="TableRow2318">
          <table:table-cell table:style-name="TableCell2319">
            <text:p text:style-name="P2320">Atidarymo aukcionas (UNCR)</text:p>
          </table:table-cell>
          <table:table-cell table:style-name="TableCell2321">
            <text:p text:style-name="P2322">10.00</text:p>
          </table:table-cell>
          <table:table-cell table:style-name="TableCell2323">
            <text:p text:style-name="P2324">Ne</text:p>
          </table:table-cell>
          <table:table-cell table:style-name="TableCell2325">
            <text:p text:style-name="P2326">Ne</text:p>
          </table:table-cell>
          <table:table-cell table:style-name="TableCell2327">
            <text:p text:style-name="P2328">Ne</text:p>
          </table:table-cell>
          <table:table-cell table:style-name="TableCell2329">
            <text:p text:style-name="P2330">Ne</text:p>
          </table:table-cell>
          <table:table-cell table:style-name="TableCell2331">
            <text:p text:style-name="P2332">Ne</text:p>
          </table:table-cell>
        </table:table-row>
        <table:table-row table:style-name="TableRow2333">
          <table:table-cell table:style-name="TableCell2334">
            <text:p text:style-name="P2335">Prekybos sesija (COTR)</text:p>
          </table:table-cell>
          <table:table-cell table:style-name="TableCell2336">
            <text:p text:style-name="P2337">10.00–14.00</text:p>
          </table:table-cell>
          <table:table-cell table:style-name="TableCell2338">
            <text:p text:style-name="P2339">Taip</text:p>
          </table:table-cell>
          <table:table-cell table:style-name="TableCell2340">
            <text:p text:style-name="P2341">Taip</text:p>
          </table:table-cell>
          <table:table-cell table:style-name="TableCell2342">
            <text:p text:style-name="P2343">Taip</text:p>
          </table:table-cell>
          <table:table-cell table:style-name="TableCell2344">
            <text:p text:style-name="P2345">Taip</text:p>
          </table:table-cell>
          <table:table-cell table:style-name="TableCell2346">
            <text:p text:style-name="P2347">Taip</text:p>
          </table:table-cell>
        </table:table-row>
        <table:table-row table:style-name="TableRow2348">
          <table:table-cell table:style-name="TableCell2349">
            <text:p text:style-name="P2350">Poprekybinė sesija (POTR)</text:p>
          </table:table-cell>
          <table:table-cell table:style-name="TableCell2351">
            <text:p text:style-name="P2352">14.05–14.30</text:p>
          </table:table-cell>
          <table:table-cell table:style-name="TableCell2353">
            <text:p text:style-name="P2354">Ne</text:p>
          </table:table-cell>
          <table:table-cell table:style-name="TableCell2355">
            <text:p text:style-name="P2356">Ne</text:p>
          </table:table-cell>
          <table:table-cell table:style-name="TableCell2357">
            <text:p text:style-name="P2358">Taip</text:p>
          </table:table-cell>
          <table:table-cell table:style-name="TableCell2359">
            <text:p text:style-name="P2360">Ne</text:p>
          </table:table-cell>
          <table:table-cell table:style-name="TableCell2361">
            <text:p text:style-name="P2362">Taip</text:p>
          </table:table-cell>
        </table:table-row>
        <table:table-row table:style-name="TableRow2363">
          <table:table-cell table:style-name="TableCell2364">
            <text:p text:style-name="P2365">Neprekybinis laikas</text:p>
          </table:table-cell>
          <table:table-cell table:style-name="TableCell2366">
            <text:p text:style-name="P2367">14.30–08.30</text:p>
          </table:table-cell>
          <table:table-cell table:style-name="TableCell2368">
            <text:p text:style-name="P2369">Ne</text:p>
          </table:table-cell>
          <table:table-cell table:style-name="TableCell2370">
            <text:p text:style-name="P2371">Ne</text:p>
          </table:table-cell>
          <table:table-cell table:style-name="TableCell2372">
            <text:p text:style-name="P2373">Ne</text:p>
          </table:table-cell>
          <table:table-cell table:style-name="TableCell2374">
            <text:p text:style-name="P2375">Ne</text:p>
          </table:table-cell>
          <table:table-cell table:style-name="TableCell2376">
            <text:p text:style-name="P2377">Ne</text:p>
          </table:table-cell>
        </table:table-row>
        <table:table-row table:style-name="TableRow2378">
          <table:table-cell table:style-name="TableCell2379" table:number-columns-spanned="7">
            <text:p text:style-name="P2380">Paaiškinimai:<text:s/></text:p>
            <text:p text:style-name="P2381">Taip – prekybos operacijos leidžiamos.<text:s/></text:p>
            <text:p text:style-name="P2382">Ne – prekybos operacijos draudžiamos arba techniškai<text:s/>neįmanomos.</text:p>
          </table:table-cell>
          <table:covered-table-cell/>
          <table:covered-table-cell/>
          <table:covered-table-cell/>
          <table:covered-table-cell/>
          <table:covered-table-cell/>
          <table:covered-table-cell/>
        </table:table-row>
      </table:table>
      <text:p text:style-name="P2383"/>
      <text:p text:style-name="P2384">1<text:span text:style-name="T2385">.3. Pirminio viešo akcijų platinimo subrinka, viešo akcijų pardavimo subrinka, oficialaus pasiūlymo subrinka</text:span></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Etapas</text:p>
          </table:table-cell>
          <table:table-cell table:style-name="TableCell2395" table:number-rows-spanned="2">
            <text:p text:style-name="P2396">Laikas</text:p>
          </table:table-cell>
          <table:table-cell table:style-name="TableCell2397" table:number-columns-spanned="3">
            <text:p text:style-name="P2398">Prekybos operacijos</text:p>
          </table:table-cell>
          <table:covered-table-cell/>
          <table:covered-table-cell/>
        </table:table-row>
        <table:table-row table:style-name="TableRow2399">
          <table:covered-table-cell>
            <text:p text:style-name="P2400"/>
          </table:covered-table-cell>
          <table:covered-table-cell>
            <text:p text:style-name="P2401"/>
          </table:covered-table-cell>
          <table:table-cell table:style-name="TableCell2402">
            <text:p text:style-name="P2403">pavedimų pateikimas</text:p>
          </table:table-cell>
          <table:table-cell table:style-name="TableCell2404">
            <text:p text:style-name="P2405">pavedimų keitimas</text:p>
          </table:table-cell>
          <table:table-cell table:style-name="TableCell2406">
            <text:p text:style-name="P2407">pavedimų anuliavimas</text:p>
          </table:table-cell>
        </table:table-row>
        <table:table-row table:style-name="TableRow2408">
          <table:table-cell table:style-name="TableCell2409">
            <text:p text:style-name="P2410">Prekybos sesija</text:p>
          </table:table-cell>
          <table:table-cell table:style-name="TableCell2411">
            <text:p text:style-name="P2412">10.00-13.45</text:p>
          </table:table-cell>
          <table:table-cell table:style-name="TableCell2413">
            <text:p text:style-name="P2414">Taip</text:p>
          </table:table-cell>
          <table:table-cell table:style-name="TableCell2415">
            <text:p text:style-name="P2416">Taip</text:p>
          </table:table-cell>
          <table:table-cell table:style-name="TableCell2417">
            <text:p text:style-name="P2418">Taip</text:p>
          </table:table-cell>
        </table:table-row>
        <table:table-row table:style-name="TableRow2419">
          <table:table-cell table:style-name="TableCell2420">
            <text:p text:style-name="P2421">Pirkėjo arba pardavėjo pavedimo įvedimas*</text:p>
          </table:table-cell>
          <table:table-cell table:style-name="TableCell2422">
            <text:p text:style-name="P2423">13.45-13.55</text:p>
          </table:table-cell>
          <table:table-cell table:style-name="TableCell2424">
            <text:p text:style-name="P2425">Taip tik pirkėjui arba pardavėjui</text:p>
          </table:table-cell>
          <table:table-cell table:style-name="TableCell2426">
            <text:p text:style-name="P2427">Taip tik pirkėjui arba pardavėjui</text:p>
          </table:table-cell>
          <table:table-cell table:style-name="TableCell2428">
            <text:p text:style-name="P2429">Taip tik pirkėjui arba pardavėjui</text:p>
          </table:table-cell>
        </table:table-row>
        <table:table-row table:style-name="TableRow2430">
          <table:table-cell table:style-name="TableCell2431">
            <text:p text:style-name="P2432">Neprekybinis laikas</text:p>
          </table:table-cell>
          <table:table-cell table:style-name="TableCell2433">
            <text:p text:style-name="P2434">14.00-10.00</text:p>
          </table:table-cell>
          <table:table-cell table:style-name="TableCell2435">
            <text:p text:style-name="P2436">Ne</text:p>
          </table:table-cell>
          <table:table-cell table:style-name="TableCell2437">
            <text:p text:style-name="P2438">Ne</text:p>
          </table:table-cell>
          <table:table-cell table:style-name="TableCell2439">
            <text:p text:style-name="P2440">Ne</text:p>
          </table:table-cell>
        </table:table-row>
        <table:table-row table:style-name="TableRow2441">
          <table:table-cell table:style-name="TableCell2442" table:number-columns-spanned="5">
            <text:p text:style-name="P2443">Paaiškinimai:</text:p>
            <text:p text:style-name="P2444">Taip – prekybos operacijos<text:s/>leidžiamos.</text:p>
            <text:p text:style-name="P2445">Ne – prekybos operacijos draudžiamos arba techniškai neįmanomos.</text:p>
            <text:p text:style-name="P2446">* Oficialaus pasiūlymo atveju įvedamas pirkėjo pavedimas, viešo akcijų pardavimo ir pirminio viešo akcijų platinimo atveju įvedamas pardavėjo pavedimas.</text:p>
          </table:table-cell>
          <table:covered-table-cell/>
          <table:covered-table-cell/>
          <table:covered-table-cell/>
          <table:covered-table-cell/>
        </table:table-row>
      </table:table>
      <text:p text:style-name="P2447"/>
      <text:p text:style-name="P2448">2. Skolos vertybinių<text:s/>popierių rinkos subrinka</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Etapas</text:p>
          </table:table-cell>
          <table:table-cell table:style-name="TableCell2460" table:number-rows-spanned="2">
            <text:p text:style-name="P2461">Laikas</text:p>
          </table:table-cell>
          <table:table-cell table:style-name="TableCell2462" table:number-columns-spanned="5">
            <text:p text:style-name="P2463">Prekybos operacijos</text:p>
          </table:table-cell>
          <table:covered-table-cell/>
          <table:covered-table-cell/>
          <table:covered-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pavedimų pateikimas</text:p>
          </table:table-cell>
          <table:table-cell table:style-name="TableCell2469">
            <text:p text:style-name="P2470">pavedimų keitimas</text:p>
          </table:table-cell>
          <table:table-cell table:style-name="TableCell2471">
            <text:p text:style-name="P2472">pavedimų anuliavimas</text:p>
          </table:table-cell>
          <table:table-cell table:style-name="TableCell2473">
            <text:p text:style-name="P2474">pavedimų sustabdymas ir atnaujinimas</text:p>
          </table:table-cell>
          <table:table-cell table:style-name="TableCell2475">
            <text:p text:style-name="P2476">tiesioginiai sandoriai</text:p>
          </table:table-cell>
        </table:table-row>
        <table:table-row table:style-name="TableRow2477">
          <table:table-cell table:style-name="TableCell2478">
            <text:p text:style-name="P2479">Priešprekybinė sesija (PRTR)</text:p>
          </table:table-cell>
          <table:table-cell table:style-name="TableCell2480">
            <text:p text:style-name="P2481">08.30-10.00</text:p>
          </table:table-cell>
          <table:table-cell table:style-name="TableCell2482">
            <text:p text:style-name="P2483">Ne</text:p>
          </table:table-cell>
          <table:table-cell table:style-name="TableCell2484">
            <text:p text:style-name="P2485">Ne</text:p>
          </table:table-cell>
          <table:table-cell table:style-name="TableCell2486">
            <text:p text:style-name="P2487">Ne</text:p>
          </table:table-cell>
          <table:table-cell table:style-name="TableCell2488">
            <text:p text:style-name="P2489">Ne</text:p>
          </table:table-cell>
          <table:table-cell table:style-name="TableCell2490">
            <text:p text:style-name="P2491">Ne</text:p>
          </table:table-cell>
        </table:table-row>
        <table:table-row table:style-name="TableRow2492">
          <table:table-cell table:style-name="TableCell2493">
            <text:p text:style-name="P2494">Prekybos sesija<text:s/>(COTR)</text:p>
          </table:table-cell>
          <table:table-cell table:style-name="TableCell2495">
            <text:p text:style-name="P2496">10.00-14.00</text:p>
          </table:table-cell>
          <table:table-cell table:style-name="TableCell2497">
            <text:p text:style-name="P2498">Taip</text:p>
          </table:table-cell>
          <table:table-cell table:style-name="TableCell2499">
            <text:p text:style-name="P2500">Taip</text:p>
          </table:table-cell>
          <table:table-cell table:style-name="TableCell2501">
            <text:p text:style-name="P2502">Taip</text:p>
          </table:table-cell>
          <table:table-cell table:style-name="TableCell2503">
            <text:p text:style-name="P2504">Taip</text:p>
          </table:table-cell>
          <table:table-cell table:style-name="TableCell2505">
            <text:p text:style-name="P2506">Taip</text:p>
          </table:table-cell>
        </table:table-row>
        <table:table-row table:style-name="TableRow2507">
          <table:table-cell table:style-name="TableCell2508">
            <text:p text:style-name="P2509">Poprekybinė sesija (POTR)</text:p>
          </table:table-cell>
          <table:table-cell table:style-name="TableCell2510">
            <text:p text:style-name="P2511">14.05-14.30</text:p>
          </table:table-cell>
          <table:table-cell table:style-name="TableCell2512">
            <text:p text:style-name="P2513">Ne</text:p>
          </table:table-cell>
          <table:table-cell table:style-name="TableCell2514">
            <text:p text:style-name="P2515">Ne</text:p>
          </table:table-cell>
          <table:table-cell table:style-name="TableCell2516">
            <text:p text:style-name="P2517">Taip</text:p>
          </table:table-cell>
          <table:table-cell table:style-name="TableCell2518">
            <text:p text:style-name="P2519">Ne</text:p>
          </table:table-cell>
          <table:table-cell table:style-name="TableCell2520">
            <text:p text:style-name="P2521">Ne</text:p>
          </table:table-cell>
        </table:table-row>
        <table:table-row table:style-name="TableRow2522">
          <table:table-cell table:style-name="TableCell2523">
            <text:p text:style-name="P2524">Neprekybinis laikas</text:p>
          </table:table-cell>
          <table:table-cell table:style-name="TableCell2525">
            <text:p text:style-name="P2526">14.30-10.00</text:p>
          </table:table-cell>
          <table:table-cell table:style-name="TableCell2527">
            <text:p text:style-name="P2528">Ne</text:p>
          </table:table-cell>
          <table:table-cell table:style-name="TableCell2529">
            <text:p text:style-name="P2530">Ne</text:p>
          </table:table-cell>
          <table:table-cell table:style-name="TableCell2531">
            <text:p text:style-name="P2532">Ne</text:p>
          </table:table-cell>
          <table:table-cell table:style-name="TableCell2533">
            <text:p text:style-name="P2534">Ne</text:p>
          </table:table-cell>
          <table:table-cell table:style-name="TableCell2535">
            <text:p text:style-name="P2536">Ne</text:p>
          </table:table-cell>
        </table:table-row>
        <table:table-row table:style-name="TableRow2537">
          <table:table-cell table:style-name="TableCell2538" table:number-columns-spanned="7">
            <text:p text:style-name="P2539">Paaiškinimai:</text:p>
            <text:p text:style-name="P2540">Taip – prekybos operacijos leidžiamos.</text:p>
            <text:p text:style-name="P2541">Ne – prekybos operacijos draudžiamos arba techniškai<text:s/>neįmanomos</text:p>
          </table:table-cell>
          <table:covered-table-cell/>
          <table:covered-table-cell/>
          <table:covered-table-cell/>
          <table:covered-table-cell/>
          <table:covered-table-cell/>
          <table:covered-table-cell/>
        </table:table-row>
      </table:table>
      <text:p text:style-name="P2542">______________</text:p>
      <text:p text:style-name="Normal"/>
      <text:p text:style-name="P2543">Priedo pakeitimai:</text:p>
      <text:p text:style-name="P2544"><text:span text:style-name="T2545">Nr.<text:s/></text:span><text:a xlink:href="https://www.e-tar.lt/portal/legalAct.html?documentId=TAR.8730D12A57EF" office:target-frame-name="_top" xlink:show="replace"><text:span text:style-name="T2546">1K-2</text:span></text:a><text:span text:style-name="T2547">, 2006-02-09, Žin., 2006, Nr. 22-741 (2006-02-21), i. k. 1062051NUTA00001K-2</text:span></text:p>
      <text:p text:style-name="Normal"/>
      <text:p text:style-name="P2548">Prekybos<text:s/>taisyklių</text:p>
      <text:p text:style-name="P2557">2<text:s/>priedas</text:p>
      <text:p text:style-name="P2558"/>
      <text:p text:style-name="P2559"><text:span text:style-name="T2560">PAVEDIMŲ TIPAI, SĄLYGOS IR VYKDYMO PRINCIPAI</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Pavedimo tipas</text:p>
          </table:table-cell>
          <table:table-cell table:style-name="TableCell2570">
            <text:p text:style-name="P2571">Paaiškinimas</text:p>
          </table:table-cell>
          <table:table-cell table:style-name="TableCell2572">
            <text:p text:style-name="P2573">Galimos papildomos sąlygos</text:p>
          </table:table-cell>
          <table:table-cell table:style-name="TableCell2574">
            <text:p text:style-name="P2575">Vykdymas prekybos sistemoje</text:p>
          </table:table-cell>
        </table:table-row>
        <table:table-row table:style-name="TableRow2576">
          <table:table-cell table:style-name="TableCell2577">
            <text:p text:style-name="P2578">1. Pavedimas rinkos kaina (taikomas tik akcijų subrinkai ir pasirašymo teisių subrinkai)</text:p>
          </table:table-cell>
          <table:table-cell table:style-name="TableCell2579">
            <text:p text:style-name="P2580">Kaina<text:s/>nenustatyta kaip pavedimo sąlyga. Konkretaus pavedimo atveju privalomos papildomos sąlygos FoK arba FaK.</text:p>
          </table:table-cell>
          <table:table-cell table:style-name="TableCell2581">
            <text:p text:style-name="P2582">a) Įvykdyti arba anuliuoti, FoK</text:p>
          </table:table-cell>
          <table:table-cell table:style-name="TableCell2583">
            <text:p text:style-name="P2584">Pavedimas vykdomas tik tuo atveju, jeigu pavedimas gali būti nedelsiant įvykdytas visu jame nurodytu vertybinių popierių skaičiumi. Pavedimas anuliuojamas automatiškai, jeigu jo neįmanoma įvykdyti nedelsiant ir visiškai.</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b) Įvykdyti ir anuliuoti, FaK</text:p>
          </table:table-cell>
          <table:table-cell table:style-name="TableCell2592">
            <text:p text:style-name="P2593">Pavedimas vykdomas tik tuo atveju, jei jis nedelsiant gali būti įvykdytas visiškai arba įvykdytas iš dalie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Jeigu pavedimas įvykdomas iš dalies, neįvykdyta pavedimo dalis automatiškai anuliuojama.</text:p>
          </table:table-cell>
        </table:table-row>
        <table:table-row table:style-name="TableRow2603">
          <table:table-cell table:style-name="TableCell2604">
            <text:p text:style-name="P2605">2. Limituotas pavedimas</text:p>
          </table:table-cell>
          <table:table-cell table:style-name="TableCell2606">
            <text:p text:style-name="P2607">Kaina nurodoma pavedime. Apribojimas: kaina turi būti kainos kitimo ribose.</text:p>
          </table:table-cell>
          <table:table-cell table:style-name="TableCell2608">
            <text:p text:style-name="P2609">a) „neskelbiamas pavedimo dydis“</text:p>
          </table:table-cell>
          <table:table-cell table:style-name="TableCell2610">
            <text:p text:style-name="P2611">Pavedimas gali būti įvykdomas visiškai arba įvykdomas iš dalies. Jeigu pavedime nurodoma papildoma sąlyga „neskelbiamas pavedimo dydis“, naujas skelbiamas pavedimo dydis paskelbiamas po to, kai įvykdomas visas paskelbtas dydis. Paskelbus naują pavedimo dydį, pavedimas netenka laiko prioriteto kitų pavedimų, kuriuose nurodyta tokia pati kaina, atžvilgiu.</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b) Įvykdyti arba anuliuoti, FoK</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c) Įvykdyti ir anuliuoti, FaK</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d) pavedimo galiojimas1</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e) minimalus vykdymo dydis (taikomas tik oficialių pasiūlymų subrinkos pavedimams pirkti ir<text:s/>pirminio viešo akcijų platinimo bei viešo akcijų pardavimo subrinkų pavedimams parduoti)</text:p>
          </table:table-cell>
          <table:table-cell table:style-name="TableCell2646">
            <text:p text:style-name="P2647"/>
          </table:table-cell>
        </table:table-row>
        <table:table-row table:style-name="TableRow2648">
          <table:table-cell table:style-name="TableCell2649">
            <text:p text:style-name="P2650">3. Pavedimas aukciono kursu (taikomas tik akcijų subrinkai ir pasirašymo teisių subrinkai)</text:p>
          </table:table-cell>
          <table:table-cell table:style-name="TableCell2651">
            <text:p text:style-name="P2652">Pavedimas gali būti pateiktas tik aukcionui. Pavedimo kaina – tai aukciono<text:s/>kursas, nustatytas aukciono metu.</text:p>
          </table:table-cell>
          <table:table-cell table:style-name="TableCell2653">
            <text:p text:style-name="P2654"/>
          </table:table-cell>
          <table:table-cell table:style-name="TableCell2655">
            <text:p text:style-name="P2656">Pavedimas vykdomas aukciono metu nustatytu aukciono kursu.</text:p>
          </table:table-cell>
        </table:table-row>
        <table:table-row table:style-name="TableRow2657">
          <table:table-cell table:style-name="TableCell2658" table:number-columns-spanned="4">
            <text:p text:style-name="P2659">Pavedimų vykdymo principai<text:s/></text:p>
            <text:p text:style-name="P2660">1. Pavedimas pirkti arba parduoti įvykdomas automatiškai, vadovaujantis kainos (pajamingumo) ir laiko prioriteto principais, jeigu pavedimų knygoje yra anksčiau įvestas atitinkamas pagal kainą (pajamingumą) ir kiekį priešingos krypties pavedimas. Pavedimai pirmiausia vykdomi vadovaujantis kainos (pajamingumo) prioritetu. Jeigu yra keletas pavedimų, kuriuose nurodyta tokia pati kaina (pajamingumas), pirmiausia vykdomas pavedimas, įvestas į pavedimų knygą anksčiau (laiko prioritetas). 2. Pavedimo keitimas, mažinant jame nurodytą vertybinių popierių skaičių, neturi poveikio pavedimo vykdymo prioritetui. Jeigu daromi kitokie pavedimo pakeitimai, pavedimas anuliuojamas ir pakeičiamas nauju pavedimu. Ši sąlyga netaikoma pavedimams, kuriuose nurodyta papildoma sąlyga „neskelbiamas pavedimo dydis“, jeigu: 2.1. paskelbtas pavedimo dydis yra padidinamas. Tokiu atveju laiko prioritetas taikomas pradiniam pavedime nurodytam vertybinių popierių skaičiui; 2.2. paskelbtas pavedimo dydis sumažinamas. Tokiu atveju paskelbtas kiekis sumažinamas nedelsiant ir laiko prioritetas išlaikomas.</text:p>
          </table:table-cell>
          <table:covered-table-cell/>
          <table:covered-table-cell/>
          <table:covered-table-cell/>
        </table:table-row>
        <table:table-row table:style-name="TableRow2661">
          <table:table-cell table:style-name="TableCell2662" table:number-columns-spanned="4">
            <text:p text:style-name="Normal"><text:span text:style-name="T2663">1</text:span><text:span text:style-name="T2664"><text:s/>Pavedimo galiojimas</text:span></text:p>
            <text:p text:style-name="P2665">Be lentelėje nurodytų reikalavimų, pavedimams,<text:s/>kuriuose nurodyta konkreti kaina (pajamingumas), turi būti nustatomas galiojimo laikas: 1) „dienos pavedimas“ – pavedimas galioja vieną VVPB darbo dieną. Jeigu pavedime galiojimo laikas nenurodomas, laikoma, kad pavedimas galioja visą VVPB darbo dieną; 2)<text:s/>„galioja iki laiko“ – pavedimas galioja iki nurodyto laiko vieną VVPB darbo dieną; 3) „tik aukcione“ – pavedimas galioja tik aukcione (netaikomas skolos vertybinių popierių rinkai); 4) „kitas aukcionas“ – pavedimas galioja iki kito aukciono (netaikomas skolos vertybinių popierių rinkai); arba 5) „galioja iki datos“ – pavedimas galioja iki nurodytos datos, tačiau ne daugiau kaip 30 kalendorinių dienų (netaikomas skolos vertybinių popierių rinkai).</text:p>
          </table:table-cell>
          <table:covered-table-cell/>
          <table:covered-table-cell/>
          <table:covered-table-cell/>
        </table:table-row>
      </table:table>
      <text:p text:style-name="P2666">______________</text:p>
      <text:p text:style-name="P2667">Prekybos taisyklių</text:p>
      <text:p text:style-name="P2676">3<text:s/>priedas</text:p>
      <text:p text:style-name="P2677"/>
      <text:p text:style-name="P2678"><text:span text:style-name="T2679">KAINOS KITIMO ŽINGSNIS, PILNAS LOTAS, KAINOS KITIMO RIBOS</text:span></text:p>
      <text:p text:style-name="P2680"/>
      <text:p text:style-name="P2681"><text:span text:style-name="T2682">1</text:span><text:span text:style-name="T2683">. Kainos kitimo žingsnis</text:span></text:p>
      <text:p text:style-name="P2684"/>
      <text:p text:style-name="P2685">1.1. Nuosavybės vertybinių popierių kainos kitimo žingsnis yra 0,01 Lt (vienas centas).</text:p>
      <text:p text:style-name="P2686">1.2. Skolos vertybinių popierių pajamingumo kitimo žingsnis yra 0,0001%.</text:p>
      <text:p text:style-name="P2687"/>
      <text:p text:style-name="P2688"><text:span text:style-name="T2689">2</text:span><text:span text:style-name="T2690">. Pilnas lotas</text:span></text:p>
      <text:p text:style-name="P2691"/>
      <text:p text:style-name="P2692">2.1. Vertybinių popierių skaičius, sudarantis pilną lotą – vienas vertybinis popierius.</text:p>
      <text:p text:style-name="P2693"/>
      <text:p text:style-name="P2694"><text:span text:style-name="T2695">3</text:span><text:span text:style-name="T2696">. Kainos kitimo ribos</text:span></text:p>
      <text:p text:style-name="P2697">3.1. Kainos kitimo ribos yra 15% nuo atskaitos kainos praėjusią prekybos dieną. Šios kitimo<text:s/>ribos taikomos nuosavybės vertybinių popierių rinkos akcijų ir pasirašymo teisių subrinkoms.</text:p>
      <text:p text:style-name="P2698">3.2. Toliau nurodytais atvejais VVPB Rinkos operacijų departamentas perskaičiuoja praėjusios prekybos dienos atskaitos kainą pagal atitinkamus koregavimo<text:s/>koeficientus. Kainos kitimo ribos tokiais atvejais yra 15% nuo VVPB Rinkos operacijų departamento apskaičiuotos kainos. Perskaičiavimas atliekamas šiais atvejais:</text:p>
      <text:p text:style-name="P2699">3.2.1. Kai akcijų emitentas nusprendžia, nekeisdamas įstatinio kapitalo dydžio, sumažinti akcijų nominalią vertę proporcingai padidinant akcijų skaičių. Šiuo atveju atskaitos kaina yra perskaičiuojama įregistravus emitento įstatų pakeitimus juridinių asmenų registre ir gavus Centrinio depozitoriumo pranešimą apie bendrosios vertybinių popierių sąskaitos koregavimą pagal šią formulę:</text:p>
      <text:p text:style-name="P2700"><text:span text:style-name="T2701">P</text:span><text:span text:style-name="T2702">i, t</text:span><text:span text:style-name="T2703"><text:s/>= A</text:span><text:span text:style-name="T2704">i, t</text:span><text:span text:style-name="T2705"><text:s/>* P</text:span><text:span text:style-name="T2706">i, t-1</text:span><text:span text:style-name="T2707">,</text:span></text:p>
      <text:p text:style-name="P2708">kur:</text:p>
      <text:p text:style-name="P2709">P<text:span text:style-name="T2710">i, t</text:span><text:s/>– Rinkos operacijų departamento apskaičiuota kaina;</text:p>
      <text:p text:style-name="P2711">A<text:span text:style-name="T2712">i, t</text:span><text:s/>– koregavimo koeficientas, lygus ankstesniam akcijų skaičiui, padalytam iš naujo akcijų skaičiaus;</text:p>
      <text:p text:style-name="P2713">P<text:span text:style-name="T2714">i, t-1</text:span><text:s/>– praėjusios prekybos dienos atskaitos kaina.</text:p>
      <text:p text:style-name="P2715">3.2.2. Kai akcijų emitentas nusprendžia, nekeisdamas įstatinio kapitalo dydžio, padidinti akcijų nominalią vertę proporcingai sumažinant akcijų skaičių. Šiuo atveju atskaitos kaina yra perskaičiuojama įregistravus emitento<text:s/>įstatų pakeitimus juridinių asmenų registre ir gavus Centrinio depozitoriumo pranešimą apie bendrosios vertybinių popierių sąskaitos koregavimą pagal šią formulę:</text:p>
      <text:p text:style-name="P2716"><text:span text:style-name="T2717">P</text:span><text:span text:style-name="T2718">i, t</text:span><text:span text:style-name="T2719"><text:s/>= A</text:span><text:span text:style-name="T2720">i, t</text:span><text:span text:style-name="T2721"><text:s/>* P</text:span><text:span text:style-name="T2722">i, t-1</text:span><text:span text:style-name="T2723">,</text:span></text:p>
      <text:p text:style-name="P2724">kur:</text:p>
      <text:p text:style-name="P2725">P<text:span text:style-name="T2726">i, t</text:span><text:s/>– Rinkos operacijų departamento apskaičiuota kaina;</text:p>
      <text:p text:style-name="P2727">A<text:span text:style-name="T2728">i,<text:s/></text:span><text:span text:style-name="T2729">t</text:span><text:s/>– koregavimo koeficientas, lygus ankstesniam akcijų skaičiui, padalytam iš naujo akcijų skaičiaus;</text:p>
      <text:p text:style-name="P2730">P<text:span text:style-name="T2731">i, t-1</text:span><text:s/>– praėjusios prekybos dienos atskaitos kaina.</text:p>
      <text:p text:style-name="P2732">3.2.3. Kai akcijų emitentas yra nusprendęs mažinti įstatinį kapitalą proporcingai mažinant visų akcininkų turimų akcijų skaičių. Šiuo atveju atskaitos kaina yra perskaičiuojama įregistravus emitento įstatų pakeitimus juridinių asmenų registre ir gavus Centrinio depozitoriumo pranešimą apie bendrosios vertybinių popierių sąskaitos koregavimą pagal šią<text:s/>formulę:</text:p>
      <text:p text:style-name="P2733"><text:span text:style-name="T2734">P</text:span><text:span text:style-name="T2735">i, t</text:span><text:span text:style-name="T2736"><text:s/>= A</text:span><text:span text:style-name="T2737">i, t</text:span><text:span text:style-name="T2738"><text:s/>* P</text:span><text:span text:style-name="T2739">i, t-1</text:span><text:span text:style-name="T2740">,</text:span></text:p>
      <text:p text:style-name="P2741">kur:</text:p>
      <text:p text:style-name="P2742">P<text:span text:style-name="T2743">i, t</text:span><text:s/>– Rinkos operacijų departamento apskaičiuota kaina;</text:p>
      <text:p text:style-name="P2744">A<text:span text:style-name="T2745">i, t</text:span><text:s/>– koregavimo koeficientas, lygus ankstesniam akcijų skaičiui, padalytam iš naujo akcijų skaičiaus;</text:p>
      <text:p text:style-name="P2746">P<text:span text:style-name="T2747">i, t-1</text:span><text:s/><text:span text:style-name="T2748">–<text:s/></text:span>praėjusios prekybos dienos atskaitos kaina.</text:p>
      <text:p text:style-name="P2749">3.2.4. Kai akcijų emitentas yra nusprendęs didinti įstatinį kapitalą iš įmonės lėšų proporcingai didinant visų akcininkų turimų akcijų skaičių. Šiuo atveju atskaitos kaina yra perskaičiuojama visuotinio akcininkų susirinkimo priimto sprendimo didinti įstatinį kapitalą paskelbimo per VVPB informacijos atskleidimo sistemą dieną pagal šią formulę:</text:p>
      <text:p text:style-name="P2750"><text:span text:style-name="T2751">P</text:span><text:span text:style-name="T2752">i, t</text:span><text:span text:style-name="T2753"><text:s/>= A</text:span><text:span text:style-name="T2754">i, t</text:span><text:span text:style-name="T2755"><text:s/>* P</text:span><text:span text:style-name="T2756">i, t-1</text:span><text:span text:style-name="T2757">,</text:span></text:p>
      <text:p text:style-name="P2758">kur:</text:p>
      <text:p text:style-name="P2759">P<text:span text:style-name="T2760">i, t</text:span><text:s/>– Rinkos operacijų departamento apskaičiuota kaina;</text:p>
      <text:p text:style-name="P2761">A<text:span text:style-name="T2762">i, t</text:span><text:s/>– koregavimo koeficientas, lygus ankstesniam akcijų skaičiui, padalytam iš naujo akcijų skaičiaus;</text:p>
      <text:p text:style-name="P2763">P<text:span text:style-name="T2764">i, t-1</text:span><text:s/><text:span text:style-name="T2765">–<text:s/></text:span>praėjusios prekybos dienos atskaitos kaina.</text:p>
      <text:p text:style-name="P2766">3.3. Kainos kitimo ribos gali būti panaikintos Rinkos operacijų departamento direktoriaus<text:s/>sprendimu Prekybos Taisyklėse numatytais atvejais, taip pat po šių Centriniame depozitoriume užfiksuotų vertybinių popierių įvykių: emisijos sumažinimo, padidinimo, asimiliavimo pagal atitinkamą Centriniame depozitoriume pateiktą pranešimą.</text:p>
      <text:p text:style-name="P2767">Rinkos operacijų departamento direktoriaus sprendimai dėl kainos kitimo ribų panaikinimo turi būti nedelsiant skelbiami per VVPB informacijos atskleidimo sistemą.<text:s/></text:p>
      <text:p text:style-name="P2768">Punkto pakeitimai:</text:p>
      <text:p text:style-name="P2769"><text:span text:style-name="T2770">Nr.<text:s/></text:span><text:a xlink:href="https://www.e-tar.lt/portal/legalAct.html?documentId=TAR.80F0EDFFC414" office:target-frame-name="_top" xlink:show="replace"><text:span text:style-name="T2771">1K-13</text:span></text:a><text:span text:style-name="T2772">, 2006-11-09, Žin., 2006, Nr. 123-4668 (2006-11-16), i. k. 1062051NUTA0001K-13</text:span></text:p>
      <text:p text:style-name="Normal"/>
      <text:p text:style-name="P2773">______________</text:p>
      <text:p text:style-name="P2774">Prekybos taisyklių</text:p>
      <text:p text:style-name="P2783">4<text:s/>priedas</text:p>
      <text:p text:style-name="P2784"/>
      <text:p text:style-name="P2785"><text:span text:style-name="T2786">ATVIRAS AUKCIONAS IR AUKCIONO KURSAS</text:span></text:p>
      <text:p text:style-name="P2787"/>
      <text:p text:style-name="P2788">1. Atviro aukciono procedūra taikoma nuosavybės vertybinių popierių rinkai.</text:p>
      <text:p text:style-name="P2789">2. Atviras aukcionas vyksta Prekybos taisyklių 1 priede nustatytu metu (atidarymo aukcionas ir uždarymo aukcionas), o aukciono kursas nustatomas remiantis galiojančiais pavedimais, įvestais į pavedimų knygą iki atviro aukciono.</text:p>
      <text:p text:style-name="P2790">3. Aukciono kursas nustatomas tik tuo atveju, jeigu konkrečioje pavedimų knygoje didžiausia pirkimo kaina yra didesnė arba lygi mažiausiai pardavimo kainai.</text:p>
      <text:p text:style-name="P2791">4. Atsižvelgiant į pavedimus, įvestus į atitinkamą pavedimų knygą, aukciono kursas<text:s/>nustatomas vadovaujantis tokiomis taisyklėmis:</text:p>
      <text:p text:style-name="P2792">4.1. aukciono kursu laikoma kaina, užtikrinanti didžiausią parduodamų vertybinių popierių skaičių;</text:p>
      <text:p text:style-name="P2793">4.2. jeigu pavedimų knygoje yra kelios kainos, atitinkančios apibūdintąsias 4.1 punkte, aukciono kursu tvirtinama kaina, kuria gaunamas mažiausias disbalansas tarp paklausos ir pasiūlos;</text:p>
      <text:p text:style-name="P2794">4.3. jeigu pavedimų knygoje yra kelios kainos, atitinkančios apibūdintąsias 4.2 punkte ir šis disbalansas nėra lygus 0, aukciono kursu parenkama kaina, mažiausiai nutolusi nuo kainos, ties kuria keičiasi disbalanso ženklas;</text:p>
      <text:p text:style-name="P2795">4.4. jeigu 4.2 punkte apibūdintų kainų disbalansas lygus 0, aukciono kursu parenkama šių kainų vidutinė kaina apvalinant ją link artimiausios kainos kitimo ribos.</text:p>
      <text:p text:style-name="P2796">5. Atviro aukciono metu pavedimai, kurių kaina yra lygi arba geresnė negu aukciono kursas, automatiškai įvykdomi aukciono kursu. Pavedimų pirkti atveju geriausia kaina laikoma kaina, kuri yra didesnė už aukciono kursą, o pavedimų parduoti atveju geriausia kaina laikoma kaina, kuri yra mažesnė už aukciono kursą. Jeigu yra pavedimų, kuriuose nurodyta vienoda kaina, pirmiau vykdomas anksčiau į pavedimų knygą įvestas pavedimas (FIFO principas).</text:p>
      <text:p text:style-name="P2797">6. Jeigu nėra nustatyta kitaip, atviro aukciono metu neįvykdyti pavedimai lieka pavedimų<text:s/>knygoje.</text:p>
      <text:p text:style-name="P2798">______________</text:p>
      <text:p text:style-name="P2799">Prekybos taisyklių<text:s/></text:p>
      <text:p text:style-name="P2808"><text:span text:style-name="T2809">5</text:span><text:span text:style-name="T2810"><text:s/>priedas</text:span></text:p>
      <text:p text:style-name="P2811"/>
      <text:p text:style-name="P2812"><text:span text:style-name="T2813">TIESIOGINIŲ SANDORIŲ TIPAI</text:span></text:p>
      <text:p text:style-name="P2814"/>
      <text:p text:style-name="P2815">Šis priedas nustato tiesioginių sandorių tipus ir laiką, kada šie sandorių tipai gali būti naudojami.</text:p>
      <text:p text:style-name="P2816">1. Kontraktinis sandoris – tiesioginis sandoris, sudarytas įprastomis rinkos sąlygomis prekybos sesijos metu.</text:p>
      <text:p text:style-name="P2817">2. Kontraktinis sandoris (AM1) – tiesioginis sandoris, sudarytas įprastomis rinkos sąlygomis poprekybinės sesijos metu.</text:p>
      <text:p text:style-name="P2818">3. Kontraktinis sandoris (AM2) – tiesioginis sandoris, sudarytas įprastomis rinkos sąlygomis priešprekybinės sesijos metu.</text:p>
      <text:p text:style-name="P2819">4. Paketų sandoris – tiesioginis sandoris, sudaromas dėl vertybinių popierių skaičiaus, kuris lygus arba didesnis už VVPB valdybos sprendime nustatytą minimumą paketų sandoriams.</text:p>
      <text:p text:style-name="P2820">5. Atpirkimo sandoris – tiesioginis sandoris, pagal kurį yra perleidžiamas, o vėliau grąžinamas tas pats vertybinių popierių skaičius.</text:p>
      <text:p text:style-name="P2821">6. Nestandartinio atsiskaitymo sandoris – tiesioginis sandoris, kurio atsiskaitymo sąlygos skiriasi nuo standartinių atsiskaitymų ir vertybinių popierių pateikimo terminų.</text:p>
      <text:p text:style-name="P2822">7. Biržos leidžiamas sandoris – tiesioginis sandoris, kurį sudarant būtina atskleisti VVPB, dėl kokių priežasčių nesilaikoma Prekybos taisyklių 52 punkte nustatytų apribojimų. VVPB, siekdama užtikrinti skaidrų rinkos veikimą, taip pat turi teisę kiekvieno konkretaus tiesioginio sandorio sudarymo atveju reikalauti papildomos tam sandoriui būdingos informacijos.</text:p>
      <text:p text:style-name="P2823">8.</text:p>
      <text:p text:style-name="P2824"><text:span text:style-name="T2825">1. Nuosavybės vertybinių popierių rinkoje taikomi tiesioginių sandorių tipai</text:span></text:p>
      <text:p text:style-name="P2826"><text:span text:style-name="T2827">1.1. Akcijų subrinkoje taikomi ties</text:span><text:span text:style-name="T2828">ioginių sandorių tipai:</text:span></text:p>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Tiesioginio sandorio tipas</text:span></text:p>
          </table:table-cell>
          <table:table-cell table:style-name="TableCell2838">
            <text:p text:style-name="P2839"><text:span text:style-name="T2840">Tiesioginio sandorio tipo pavadinimas prekybos sistemoje</text:span></text:p>
          </table:table-cell>
          <table:table-cell table:style-name="TableCell2841">
            <text:p text:style-name="P2842"><text:span text:style-name="T2843">Laikas, kada šis sandorio tipas gali būti teikiamas</text:span></text:p>
          </table:table-cell>
        </table:table-row>
        <table:table-row table:style-name="TableRow2844">
          <table:table-cell table:style-name="TableCell2845">
            <text:p text:style-name="P2846">Kontraktinis sandoris</text:p>
          </table:table-cell>
          <table:table-cell table:style-name="TableCell2847">
            <text:p text:style-name="P2848">CT contract transaction (CTNO)</text:p>
          </table:table-cell>
          <table:table-cell table:style-name="TableCell2849">
            <text:p text:style-name="P2850">Prekybos sesija (COTR)</text:p>
          </table:table-cell>
        </table:table-row>
        <table:table-row table:style-name="TableRow2851">
          <table:table-cell table:style-name="TableCell2852">
            <text:p text:style-name="P2853">Kontraktinis<text:s/>sandoris (AM1)</text:p>
          </table:table-cell>
          <table:table-cell table:style-name="TableCell2854">
            <text:p text:style-name="P2855">AM1 contract transaction (AM1N)</text:p>
          </table:table-cell>
          <table:table-cell table:style-name="TableCell2856">
            <text:p text:style-name="P2857">Poprekybinė sesija (POTR)</text:p>
          </table:table-cell>
        </table:table-row>
        <table:table-row table:style-name="TableRow2858">
          <table:table-cell table:style-name="TableCell2859">
            <text:p text:style-name="P2860">Kontraktinis sandoris (AM2)</text:p>
          </table:table-cell>
          <table:table-cell table:style-name="TableCell2861">
            <text:p text:style-name="P2862">AM2 contract transaction (AM2N)</text:p>
          </table:table-cell>
          <table:table-cell table:style-name="TableCell2863">
            <text:p text:style-name="P2864">Priešprekybinė sesija (PRTR)</text:p>
          </table:table-cell>
        </table:table-row>
        <table:table-row table:style-name="TableRow2865">
          <table:table-cell table:style-name="TableCell2866">
            <text:p text:style-name="P2867">Paketų sandoris (AM2)</text:p>
          </table:table-cell>
          <table:table-cell table:style-name="TableCell2868">
            <text:p text:style-name="P2869">AM2 block transaction (AM2B)</text:p>
          </table:table-cell>
          <table:table-cell table:style-name="TableCell2870">
            <text:p text:style-name="P2871">Priešprekybinė sesija (PRTR)</text:p>
          </table:table-cell>
        </table:table-row>
        <table:table-row table:style-name="TableRow2872">
          <table:table-cell table:style-name="TableCell2873">
            <text:p text:style-name="P2874">Paketų<text:s/>sandoris</text:p>
          </table:table-cell>
          <table:table-cell table:style-name="TableCell2875">
            <text:p text:style-name="P2876">CT block transaction (CTBL)</text:p>
          </table:table-cell>
          <table:table-cell table:style-name="TableCell2877">
            <text:p text:style-name="P2878">Prekybos sesija (COTR)</text:p>
            <text:p text:style-name="P2879">Poprekybinė sesija (POTR)</text:p>
          </table:table-cell>
        </table:table-row>
        <table:table-row table:style-name="TableRow2880">
          <table:table-cell table:style-name="TableCell2881">
            <text:p text:style-name="P2882">Atpirkimo sandoris</text:p>
          </table:table-cell>
          <table:table-cell table:style-name="TableCell2883">
            <text:p text:style-name="P2884">Repurchase agreement (REPO)</text:p>
          </table:table-cell>
          <table:table-cell table:style-name="TableCell2885">
            <text:p text:style-name="P2886">Prekybos sesija (COTR)</text:p>
          </table:table-cell>
        </table:table-row>
        <table:table-row table:style-name="TableRow2887">
          <table:table-cell table:style-name="TableCell2888">
            <text:p text:style-name="P2889">Nestandartinio atsiskaitymo sandoris</text:p>
          </table:table-cell>
          <table:table-cell table:style-name="TableCell2890">
            <text:p text:style-name="P2891">Non-standard settlement (NSTL)</text:p>
          </table:table-cell>
          <table:table-cell table:style-name="TableCell2892">
            <text:p text:style-name="P2893">Prekybos sesija (COTR)</text:p>
          </table:table-cell>
        </table:table-row>
        <table:table-row table:style-name="TableRow2894">
          <table:table-cell table:style-name="TableCell2895">
            <text:p text:style-name="P2896">Biržos<text:s/>leidžiamas sandoris</text:p>
          </table:table-cell>
          <table:table-cell table:style-name="TableCell2897">
            <text:p text:style-name="P2898">Exchange granted trade (XGRT)</text:p>
          </table:table-cell>
          <table:table-cell table:style-name="TableCell2899">
            <text:p text:style-name="P2900">Prekybos sesija (COTR)</text:p>
          </table:table-cell>
        </table:table-row>
      </table:table>
      <text:p text:style-name="P2901"/>
      <text:p text:style-name="P2902"><text:span text:style-name="T2903">1.2. Pasirašymo teisių subrinkoje taikomi tiesioginių sandorių tipai:</text:span></text:p>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2">
            <text:p text:style-name="P2913"><text:span text:style-name="T2914">Tiesioginio sandorio tipas</text:span></text:p>
          </table:table-cell>
          <table:covered-table-cell/>
          <table:table-cell table:style-name="TableCell2915">
            <text:p text:style-name="P2916"><text:span text:style-name="T2917">Tiesioginio sandorio tipo pavadinimas prekybos sistemoje</text:span></text:p>
          </table:table-cell>
          <table:table-cell table:style-name="TableCell2918" table:number-columns-spanned="2">
            <text:p text:style-name="P2919"><text:span text:style-name="T2920">Laikas, kada šis sandorio</text:span><text:span text:style-name="T2921"><text:s/>tipas gali būti naudojamas</text:span></text:p>
          </table:table-cell>
          <table:covered-table-cell/>
        </table:table-row>
        <table:table-row table:style-name="TableRow2922">
          <table:table-cell table:style-name="TableCell2923">
            <text:p text:style-name="P2924">Kontraktinis sandoris<text:s/></text:p>
          </table:table-cell>
          <table:table-cell table:style-name="TableCell2925" table:number-columns-spanned="2">
            <text:p text:style-name="P2926">CT contract transaction (CTNO)<text:s/></text:p>
          </table:table-cell>
          <table:covered-table-cell/>
          <table:table-cell table:style-name="TableCell2927">
            <text:p text:style-name="P2928">Prekybos sesija (COTR)<text:s/></text:p>
          </table:table-cell>
          <table:table-cell>
            <text:p text:style-name="P2928"/>
          </table:table-cell>
        </table:table-row>
        <table:table-row table:style-name="TableRow2929">
          <table:table-cell table:style-name="TableCell2930">
            <text:p text:style-name="P2931">Kontraktinis sandoris (AM1)</text:p>
          </table:table-cell>
          <table:table-cell table:style-name="TableCell2932" table:number-columns-spanned="2">
            <text:p text:style-name="P2933">AM1 contract transaction (AM1N)</text:p>
          </table:table-cell>
          <table:covered-table-cell/>
          <table:table-cell table:style-name="TableCell2934">
            <text:p text:style-name="P2935">Poprekybinė sesija (POTR)</text:p>
          </table:table-cell>
          <table:table-cell>
            <text:p text:style-name="P2935"/>
          </table:table-cell>
        </table:table-row>
        <table:table-row table:style-name="TableRow2936">
          <table:table-cell table:style-name="TableCell2937">
            <text:p text:style-name="P2938">Kontraktinis sandoris (AM2)</text:p>
          </table:table-cell>
          <table:table-cell table:style-name="TableCell2939" table:number-columns-spanned="2">
            <text:p text:style-name="P2940">AM2 contract transaction (AM2N)</text:p>
          </table:table-cell>
          <table:covered-table-cell/>
          <table:table-cell table:style-name="TableCell2941">
            <text:p text:style-name="P2942">Priešprekybinė sesija (PRTR)</text:p>
          </table:table-cell>
          <table:table-cell>
            <text:p text:style-name="P2942"/>
          </table:table-cell>
        </table:table-row>
      </table:table>
      <text:p text:style-name="P2943"/>
      <text:p text:style-name="P2944"><text:span text:style-name="T2945">2. Skolos vertybinių popierių rinkoje taikomi tiesioginių sandorių tipai:</text:span></text:p>
      <text:p text:style-name="P2946"/>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text:span text:style-name="T2954">Tiesioginio sandorio tipas</text:span></text:p>
          </table:table-cell>
          <table:table-cell table:style-name="TableCell2955">
            <text:p text:style-name="P2956"><text:span text:style-name="T2957">Tiesioginio sandorio tipo pavadinimas prekybos sistemoje</text:span></text:p>
          </table:table-cell>
          <table:table-cell table:style-name="TableCell2958">
            <text:p text:style-name="P2959"><text:span text:style-name="T2960">Laikas, kada šis sandorio tipas gali būti naudojamas</text:span></text:p>
          </table:table-cell>
        </table:table-row>
        <table:table-row table:style-name="TableRow2961">
          <table:table-cell table:style-name="TableCell2962">
            <text:p text:style-name="P2963">Kontraktinis<text:s/>sandoris</text:p>
          </table:table-cell>
          <table:table-cell table:style-name="TableCell2964">
            <text:p text:style-name="P2965">CT contract transaction (CTNO)</text:p>
          </table:table-cell>
          <table:table-cell table:style-name="TableCell2966">
            <text:p text:style-name="P2967">Prekybos sesija (COTR)</text:p>
          </table:table-cell>
        </table:table-row>
      </table:table>
      <text:p text:style-name="P2968"/>
      <text:p text:style-name="P2969">Priedo pakeitimai:</text:p>
      <text:p text:style-name="P2970"><text:span text:style-name="T2971">Nr.<text:s/></text:span><text:a xlink:href="https://www.e-tar.lt/portal/legalAct.html?documentId=TAR.8730D12A57EF" office:target-frame-name="_top" xlink:show="replace"><text:span text:style-name="T2972">1K-2</text:span></text:a><text:span text:style-name="T2973">, 2006-02-09, Žin., 2006, Nr. 22-741 (2006-02-21), i. k. 1062051NUTA00001K-2</text:span></text:p>
      <text:p text:style-name="P2974"><text:span text:style-name="T2975">Nr.<text:s/></text:span><text:a xlink:href="https://www.e-tar.lt/portal/legalAct.html?documentId=TAR.80F0EDFFC414" office:target-frame-name="_top" xlink:show="replace"><text:span text:style-name="T2976">1K-13</text:span></text:a><text:span text:style-name="T2977">, 2006-11-09, Žin., 2006, Nr. 123-4668 (2006-11-16), i. k. 1062051NUTA0001K-13</text:span></text:p>
      <text:p text:style-name="Normal"/>
      <text:p text:style-name="P2978">Prekybos taisyklių</text:p>
      <text:p text:style-name="P2986">6<text:s/>priedas</text:p>
      <text:p text:style-name="P2987"/>
      <text:p text:style-name="P2988"><text:span text:style-name="T2989">RINKOS KAINOS NUSTATYMO<text:s/></text:span><text:span text:style-name="T2990">TIESIOGINIUOSE SANDORIUOSE TAISYKLĖS</text:span></text:p>
      <text:p text:style-name="P2991"/>
      <text:p text:style-name="P2992">Šis<text:s/><text:span text:style-name="T2993">priedas taikomas tik nuosavybės vertybinių popierių rinkai ir tik tiems tiesioginiams sandoriams, kuriuos sudarant nurodomas vienas iš sandorio tipų: „kontraktinis sandoris“, „kontraktinis sandoris (AM1)“ arba „k</text:span><text:span text:style-name="T2994">ontraktinis sandoris (AM2)</text:span>.“</text:p>
      <text:p text:style-name="P2995"/>
      <text:p text:style-name="Normal"><text:span text:style-name="T2996">I</text:span><text:span text:style-name="T2997">.<text:s/></text:span><text:span text:style-name="T2998">Tiesioginiai sandoriai prekybos sesijos metu</text:span></text:p>
      <text:p text:style-name="P2999"/>
      <text:p text:style-name="P3000">1. Prekybos sesijos metu tiesioginiai sandoriai gali būti sudaromi su sąlyga, kad tiesioginio sandorio kaina yra paklausos ir pasiūlos ribose, kurios galioja tiesioginio sandorio sudarymo metu. Taip pat būtina laikytis toliau nurodytų tiesioginių sandorių kainos nustatymo ir tiesioginių sandorių sudarymo taisyklių bei apribojimų:</text:p>
      <text:p text:style-name="P3001">1.1. Jeigu tiesioginio sandorio sudarymo metu pavedimų knygoje nėra pavedimo pirkti tų pačių<text:s/>vertybinių popierių, tiesioginis sandoris turi būti sudaromas žemesne nei pavedimų knygoje esančia šių vertybinių popierių pardavimo kaina, bet ne žemesne nei nustatyta kainos kitimo riba.</text:p>
      <text:p text:style-name="P3002">1.2. Jeigu tiesioginio sandorio sudarymo metu pavedimų knygoje<text:s/>nėra pavedimo parduoti tų pačių vertybinių popierių, tiesioginis sandoris turi būti sudaromas aukštesne nei pavedimų knygoje esančia šių vertybinių popierių pirkimo kaina, bet ne aukštesne nei nustatyta kainos kitimo riba.</text:p>
      <text:p text:style-name="P3003">1.3. Jeigu tuo pačiu metu pavedimų knygoje nėra nei pavedimo pirkti, nei pavedimo parduoti tam tikrą vertybinį popierių, tiesioginį sandorį dėl šio vertybinio popieriaus sudaryti draudžiama.</text:p>
      <text:p text:style-name="P3004">2. Tiesioginio sandorio kaina gali būti lygi geriausiai kainai tik tuo atveju, jeigu toje pačioje prekybos sesijoje jau buvo sudarytas bent vienas automatinio įvykdymo sandoris arba tiesioginis sandoris ta pačia kaina, kaip ir geriausia kaina.</text:p>
      <text:p text:style-name="P3005"/>
      <text:p text:style-name="Normal"><text:span text:style-name="T3006">II</text:span><text:span text:style-name="T3007">.<text:s/></text:span><text:span text:style-name="T3008">Tiesioginiai sandoriai poprekybinės sesijos metu</text:span></text:p>
      <text:p text:style-name="P3009"/>
      <text:p text:style-name="P3010">3. Ne<text:s/><text:span text:style-name="T3011">prekybos sesijoje tiesioginis</text:span><text:span text:style-name="T3012"><text:s/>sandoris gali būti sudaromas tik tada, kai vertybiniams popieriams, dėl kurių sudaromas tiesioginis sandoris, po uždarymo aukciono prekybos sesijos pabaigoje pavedimų knygoje yra paklausa ir (arba) pasiūla, ir (arba) šią prekybos dieną buvo sudarytas bent</text:span><text:span text:style-name="T3013"><text:s/>vienas automatinio įvykdymo sandoris arba tiesioginis sandoris (nurodant sandorio tipą – „kontraktinis sandoris“). Tuo pačiu būtina laikytis toliau nurodytų tiesioginių sandorių kainos nustatymo taisyklių:</text:span></text:p>
      <text:p text:style-name="P3014">3.1. Jeigu po<text:s/><text:span text:style-name="T3015">uždarymo aukciono prekybos sesijo</text:span><text:span text:style-name="T3016">s pabaigoje pavedimų knygoje yra vertybinių popierių, dėl kurių sudaromas tiesioginis sandoris, paklausa ir pasiūla ir tą prekybos dieną buvo sudarytas bent vienas automatinio įvykdymo sandoris arba tiesioginis sandoris (nurodant sandorio tipą – „kontrakti</text:span><text:span text:style-name="T3017">nis sandoris“), tiesioginio sandorio kaina turi būti ne žemesnė už žemiausią ir ne aukštesnė už aukščiausią iš minėtų paklausos, pasiūlos ir tą prekybos dieną sudarytų sandorių kainų</text:span>.</text:p>
      <text:p text:style-name="P3018">3.2. Jeigu po<text:s/><text:span text:style-name="T3019">uždarymo aukciono prekybos sesijos pabaigoje pavedimų<text:s/></text:span><text:span text:style-name="T3020">knygoje yra vertybinių popierių, dėl kurių sudaromas tiesioginis sandoris, paklausa ir pasiūla, bet tą prekybos dieną nebuvo sudarytas nė vienas automatinio įvykdymo sandoris arba tiesioginis sandoris (nurodant sandorio tipą – „kontraktinis sandoris“), tie</text:span><text:span text:style-name="T3021">sioginio sandorio kaina turi būti ne žemesnė už geriausią paklausos kainą ir ne aukštesnė už geriausią pasiūlos kainą</text:span>.</text:p>
      <text:p text:style-name="P3022">3.3. Jeigu po<text:s/><text:span text:style-name="T3023">uždarymo aukciono prekybos sesijos pabaigoje pavedimų knygoje yra tik vertybinių popierių, dėl kurių sudaromas tiesiogi</text:span><text:span text:style-name="T3024">nis sandoris, pasiūla ir tą prekybos dieną buvo sudarytas bent vienas automatinio įvykdymo sandoris arba tiesioginis sandoris (nurodant sandorio tipą – „kontraktinis sandoris“), tiesioginio sandorio kaina turi būti ne aukštesnė už geriausią prekybos sesijo</text:span><text:span text:style-name="T3025">s uždarymo pasiūlos arba aukščiausią sandorio kainą, jei sandorio kaina aukštesnė už geriausią pasiūlos kainą, bet ne žemesnė už žemiausią tos prekybos dienos sandorio kainą</text:span>.</text:p>
      <text:p text:style-name="P3026">3.4. Jeigu po<text:s/><text:span text:style-name="T3027">uždarymo aukciono prekybos sesijos pabaigoje pavedimų knygoje y</text:span><text:span text:style-name="T3028">ra tik vertybinių popierių, dėl kurių sudaromas tiesioginis sandoris, paklausa ir tą prekybos dieną buvo sudarytas bent vienas automatinio įvykdymo sandoris arba tiesioginis sandoris (nurodant sandorio tipą – „kontraktinis sandoris“), tiesioginio sandorio<text:s/></text:span><text:span text:style-name="T3029">kaina turi būti ne žemesnė už geriausią paklausos arba žemiausią sandorio kainą, jei sandorio kaina žemesnė už geriausią paklausos kainą, bet ne aukštesnė už aukščiausią tos prekybos dienos sandorio kainą</text:span>.</text:p>
      <text:p text:style-name="P3030">3.5.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text:s/>„kontraktinis sandoris“), tiesioginio sandorio kaina turi būti didesnė nei žemiausia ir mažesnė nei aukščiausia sandorių, sudarytų šią prekybos dieną, kaina.</text:p>
      <text:p text:style-name="P3031">3.6. Jeigu po<text:s/><text:span text:style-name="T3032">uždarymo aukciono prekybos sesijos pabaigoje pavedimų knygoje yra tik vertybini</text:span><text:span text:style-name="T3033">ų popierių, dėl kurių sudaromas tiesioginis sandoris, paklausa, bet tą prekybos dieną nebuvo sudarytas nė vienas automatinio įvykdymo sandoris arba tiesioginis sandoris (nurodant sandorio tipą – „kontraktinis sandoris“), tiesioginio sandorio kaina turi būt</text:span><text:span text:style-name="T3034">i ne žemesnė už geriausią paklausos kainą, bet ne aukštesnė už nustatytą kainos kitimo ribą</text:span></text:p>
      <text:p text:style-name="P3035">3.7. Jeigu po<text:s/><text:span text:style-name="T3036">uždarymo aukciono prekybos sesijos pabaigoje pavedimų knygoje nėra vertybinių popierių, dėl kurių sudaromas tiesioginis sandoris, nei paklausos, n</text:span><text:span text:style-name="T3037">ei pasiūlos, bet tą prekybos dieną buvo sudaryti automatinio įvykdymo sandoriai ir (arba) tiesioginiai sandoriai (nurodant sandorio tipą – „kontraktinis sandoris“), tiesioginio sandorio kaina turi būti ne žemesnė už žemiausią ir ne aukštesnė už aukščiausią</text:span><text:span text:style-name="T3038"><text:s/>sandorių, sudarytų tą prekybos dieną, kainą</text:span>.</text:p>
      <text:p text:style-name="P3039">3.8 Jeigu<text:s/><text:span text:style-name="T3040">po uždarymo aukciono prekybos sesijos pabaigoje pavedimų knygoje nėra vertybinių popierių, dėl kurių sudaromas tiesioginis sandoris, nei paklausos, nei pasiūlos, bet tą prekybos dieną buvo sudaryti<text:s/></text:span><text:span text:style-name="T3041">automatinio įvykdymo sandoriai ir (arba) tiesioginiai sandoriai (nurodant sandorio tipą – „kontraktinis sandoris“) tik viena kaina, tiesioginio sandorio kaina turi būti lygi šiai kainai.</text:span></text:p>
      <text:p text:style-name="P3042">______________</text:p>
      <text:p text:style-name="P3043">Priedo pakeitimai:</text:p>
      <text:p text:style-name="P3044"><text:span text:style-name="T3045">Nr.<text:s/></text:span><text:a xlink:href="https://www.e-tar.lt/portal/legalAct.html?documentId=TAR.8730D12A57EF" office:target-frame-name="_top" xlink:show="replace"><text:span text:style-name="T3046">1K-2</text:span></text:a><text:span text:style-name="T3047">, 2006-02-09, Žin., 2006, Nr. 22-741 (2006-02-21), i. k. 1062051NUTA00001K-2</text:span></text:p>
      <text:p text:style-name="Normal"/>
      <text:p text:style-name="P3048">Prekybos taisyklių</text:p>
      <text:p text:style-name="P3057">7<text:s/>priedas</text:p>
      <text:p text:style-name="P3058"/>
      <text:p text:style-name="P3059"><text:span text:style-name="T3060">SKOLOS VERTYBINIŲ POPIERIŲ KAINOS SKA</text:span><text:span text:style-name="T3061">IČIAVIMAS</text:span></text:p>
      <text:p text:style-name="P3062"/>
      <text:p text:style-name="P3063">1. Pavedime nurodytas skolos vertybinio popieriaus pajamingumas procentais yra perskaičiuojamas į skolos vertybinio popieriaus kainą, išreikštą atitinkamo skolos vertybinio popieriaus nominalios vertės procentine dalimi.</text:p>
      <text:p text:style-name="P3064">2. Perskaičiuojant skolos vertybinių popierių kainą, į ją įskaitomos sukauptos palūkanos („nešvari kaina“).</text:p>
      <text:p text:style-name="P3065">3. Atsiskaitant už sandorius dėl skolos vertybinių popierių, sandorio suma apskaičiuojama skolos vertybinių popierių kainą, išreikštą nominalios vertės procentine dalimi, dauginant iš vertybinių popierių skaičiaus, išreikšto nominalia verte.</text:p>
      <text:p text:style-name="P3066">4. Jeigu pavedimuose skolos vertybinių popierių skaičius yra nurodytas nominalia verte eurais, atsiskaitymų suma yra perskaičiuojama pagal oficialų euro kursą ir pateikiama litais.</text:p>
      <text:p text:style-name="P3067">______________</text:p>
      <text:p text:style-name="P3068"/>
      <text:p text:style-name="P3069"/>
      <text:p text:style-name="P3070"><text:span text:style-name="T3071">Pakeitimai:</text:span></text:p>
      <text:p text:style-name="P3072"/>
      <text:p text:style-name="P3073"><text:span text:style-name="T3074">1.</text:span></text:p>
      <text:p text:style-name="P3075"><text:span text:style-name="T3076">Lietuvos Respublikos vertybinių popierių komisija, Nutarimas</text:span></text:p>
      <text:p text:style-name="P3077"><text:span text:style-name="T3078">Nr.<text:s/></text:span><text:a xlink:href="https://www.e-tar.lt/portal/legalAct.html?documentId=TAR.25748ED200A7" office:target-frame-name="_top" xlink:show="replace"><text:span text:style-name="T3079">1K-18</text:span></text:a><text:span text:style-name="T3080">, 2005-06-23, Žin., 2005, Nr. 80-2936 (2005-06-30), i.<text:s/></text:span><text:span text:style-name="T3081">k. 1052051NUTA0001K-18</text:span></text:p>
      <text:p text:style-name="P3082"><text:span text:style-name="T3083">Dėl Lietuvos Respublikos vertybinių popierių komisijos 2005 m. gegužės 19 d. nutarimo Nr. 1K-13 „Dėl Lietuvos Respublikos vertybinių popierių komisijos 2003 m. rugsėjo 25 d. nutarimo Nr. 15 „Dėl Akcinės bendrovės „Vilniaus vertybinių</text:span><text:span text:style-name="T3084"><text:s/>popierių birža" prekybos taisyklių" pakeitimo" pakeitimo ir papildymo</text:span></text:p>
      <text:p text:style-name="P3085"/>
      <text:p text:style-name="P3086"><text:span text:style-name="T3087">2.</text:span></text:p>
      <text:p text:style-name="P3088"><text:span text:style-name="T3089">Lietuvos Respublikos vertybinių popierių komisija, Nutarimas</text:span></text:p>
      <text:p text:style-name="P3090"><text:span text:style-name="T3091">Nr.<text:s/></text:span><text:a xlink:href="https://www.e-tar.lt/portal/legalAct.html?documentId=TAR.8730D12A57EF" office:target-frame-name="_top" xlink:show="replace"><text:span text:style-name="T3092">1K-2</text:span></text:a><text:span text:style-name="T3093">, 2006-02-09, Žin., 2006, Nr.<text:s/></text:span><text:span text:style-name="T3094">22-741 (2006-02-21), i. k. 1062051NUTA00001K-2</text:span></text:p>
      <text:p text:style-name="P3095"><text:span text:style-name="T3096">Dėl Lietuvos Respublikos vertybinių popierių komisijos 2005 m. gegužės 19 d. nutarimo Nr. 1K-13 „Dėl Akcinės bendrovės „Vilniaus vertybinių popierių birža" prekybos taisyklių" pakeitimo ir papildymo</text:span></text:p>
      <text:p text:style-name="P3097"/>
      <text:p text:style-name="P3098"><text:span text:style-name="T3099">3.</text:span></text:p>
      <text:p text:style-name="P3100"><text:span text:style-name="T3101">Lietuv</text:span><text:span text:style-name="T3102">os Respublikos vertybinių popierių komisija, Nutarimas</text:span></text:p>
      <text:p text:style-name="P3103"><text:span text:style-name="T3104">Nr.<text:s/></text:span><text:a xlink:href="https://www.e-tar.lt/portal/legalAct.html?documentId=TAR.80F0EDFFC414" office:target-frame-name="_top" xlink:show="replace"><text:span text:style-name="T3105">1K-13</text:span></text:a><text:span text:style-name="T3106">, 2006-11-09, Žin., 2006, Nr. 123-4668 (2006-11-16), i. k. 1062051NUTA0001K-13</text:span></text:p>
      <text:p text:style-name="P3107"><text:span text:style-name="T3108">Dėl Lietuvos Respublikos vertyb</text:span><text:span text:style-name="T3109">inių popierių komisijos 2005 m. gegužės 19 d. nutarimo Nr. 1K-13 „Dėl Akcinės bendrovės „Vilniaus vertybinių popierių birža" prekybos taisyklių" pakeitimo ir papildymo</text:span></text:p>
      <text:p text:style-name="P3110"/>
      <text:p text:style-name="P3111"><text:span text:style-name="T3112">4.</text:span></text:p>
      <text:p text:style-name="P3113"><text:span text:style-name="T3114">Lietuvos Respublikos vertybinių popierių komisija, Nutarimas</text:span></text:p>
      <text:p text:style-name="P3115"><text:span text:style-name="T3116">Nr.<text:s/></text:span><text:a xlink:href="https://www.e-tar.lt/portal/legalAct.html?documentId=TAR.3AFEEBAA3D87" office:target-frame-name="_top" xlink:show="replace"><text:span text:style-name="T3117">1K-15</text:span></text:a><text:span text:style-name="T3118">, 2006-12-28, Žin., 2006, Nr. 144-5536 (2006-12-30), i. k. 1062051NUTA0001K-15</text:span></text:p>
      <text:p text:style-name="P3119"><text:span text:style-name="T3120">Dėl Lietuvos Respublikos vertybinių popierių komisijos 2005 m. gegužės 19 d. nutarimo Nr. 1K-13 „Dėl Akcinės<text:s/></text:span><text:span text:style-name="T3121">bendrovės „Vilniaus vertybinių popierių birža" prekybos taisyklių" pakeitimo ir papildymo</text:span></text:p>
      <text:p text:style-name="P3122"/>
      <text:p text:style-name="P3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49" style:parent-style-name="Normal" style:family="paragraph">
      <style:paragraph-properties>
        <style:tab-stops>
          <style:tab-stop style:type="center" style:position="2.884in"/>
          <style:tab-stop style:type="right" style:position="5.768in"/>
        </style:tab-stops>
      </style:paragraph-properties>
    </style:style>
    <style:style style:name="P2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2" style:parent-style-name="DefaultParagraphFont" style:family="text">
      <style:text-properties fo:language="en" fo:country="GB"/>
    </style:style>
    <style:style style:name="P2553" style:parent-style-name="Normal" style:family="paragraph">
      <style:paragraph-properties>
        <style:tab-stops>
          <style:tab-stop style:type="center" style:position="3.3465in"/>
          <style:tab-stop style:type="right" style:position="6.693in"/>
        </style:tab-stops>
      </style:paragraph-properties>
    </style:style>
    <style:style style:name="P2554" style:parent-style-name="Header" style:family="paragraph">
      <style:paragraph-properties fo:text-align="center"/>
    </style:style>
    <style:style style:name="P2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1" style:parent-style-name="DefaultParagraphFont" style:family="text">
      <style:text-properties fo:language="en" fo:country="GB"/>
    </style:style>
    <style:style style:name="P2672" style:parent-style-name="Normal" style:family="paragraph">
      <style:paragraph-properties>
        <style:tab-stops>
          <style:tab-stop style:type="center" style:position="3.3465in"/>
          <style:tab-stop style:type="right" style:position="6.693in"/>
        </style:tab-stops>
      </style:paragraph-properties>
    </style:style>
    <style:style style:name="P2673" style:parent-style-name="Header" style:family="paragraph">
      <style:paragraph-properties fo:text-align="center"/>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75" style:parent-style-name="Normal" style:family="paragraph">
      <style:paragraph-properties>
        <style:tab-stops>
          <style:tab-stop style:type="center" style:position="2.884in"/>
          <style:tab-stop style:type="right" style:position="5.768in"/>
        </style:tab-stops>
      </style:paragraph-properties>
    </style:style>
    <style:style style:name="P2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fo:language="en" fo:country="GB"/>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Header" style:family="paragraph">
      <style:paragraph-properties fo:text-align="center"/>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49" style:parent-style-name="Normal" style:family="paragraph">
      <style:paragraph-properties>
        <style:tab-stops>
          <style:tab-stop style:type="center" style:position="2.884in"/>
          <style:tab-stop style:type="right" style:position="5.768in"/>
        </style:tab-stops>
      </style:paragraph-properties>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2" style:parent-style-name="DefaultParagraphFont" style:family="text">
      <style:text-properties fo:language="en" fo:country="GB"/>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Header" style:family="paragraph">
      <style:paragraph-properties fo:text-align="center"/>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0</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2080"><draw:frame draw:style-name="F2081" text:anchor-type="paragraph" svg:y="0.0006in" draw:z-index="0"><draw:text-box fo:min-height="0in" fo:min-width="0in"><text:p text:style-name="P2079"><text:span text:style-name="T2082"><text:page-number text:fixed="false">30</text:page-number></text:span></text:p></draw:text-box></draw:frame></text:p>
      </style:header>
      <style:footer>
        <text:p text:style-name="P2083"/>
      </style:footer>
    </style:master-page>
    <style:master-page style:next-style-name="MP2" style:name="MPF2" style:page-layout-name="PL2">
      <style:header>
        <text:p text:style-name="P2084"/>
        <text:p text:style-name="P2085"/>
      </style:header>
      <style:footer>
        <text:p text:style-name="P2086"/>
      </style:footer>
    </style:master-page>
    <style:master-page style:name="MP3" style:page-layout-name="PL3">
      <style:header>
        <text:p text:style-name="P2550"><draw:frame draw:style-name="F2551" text:anchor-type="paragraph" svg:y="0.0006in" draw:z-index="0"><draw:text-box fo:min-height="0in" fo:min-width="0in"><text:p text:style-name="P2549"><text:span text:style-name="T2552"><text:page-number text:fixed="false">30</text:page-number></text:span></text:p></draw:text-box></draw:frame></text:p>
      </style:header>
      <style:footer>
        <text:p text:style-name="P2553"/>
      </style:footer>
    </style:master-page>
    <style:master-page style:next-style-name="MP3" style:name="MPF3" style:page-layout-name="PL3">
      <style:header>
        <text:p text:style-name="P2554"/>
        <text:p text:style-name="P2555"/>
      </style:header>
      <style:footer>
        <text:p text:style-name="P2556"/>
      </style:footer>
    </style:master-page>
    <style:master-page style:name="MP4" style:page-layout-name="PL4">
      <style:header>
        <text:p text:style-name="P2669"><draw:frame draw:style-name="F2670" text:anchor-type="paragraph" svg:y="0.0006in" draw:z-index="0"><draw:text-box fo:min-height="0in" fo:min-width="0in"><text:p text:style-name="P2668"><text:span text:style-name="T2671"><text:page-number text:fixed="false">30</text:page-number></text:span></text:p></draw:text-box></draw:frame></text:p>
      </style:header>
      <style:footer>
        <text:p text:style-name="P2672"/>
      </style:footer>
    </style:master-page>
    <style:master-page style:next-style-name="MP4" style:name="MPF4" style:page-layout-name="PL4">
      <style:header>
        <text:p text:style-name="P2673"/>
        <text:p text:style-name="P2674"/>
      </style:header>
      <style:footer>
        <text:p text:style-name="P2675"/>
      </style:footer>
    </style:master-page>
    <style:master-page style:name="MP5" style:page-layout-name="PL5">
      <style:header>
        <text:p text:style-name="P2776"><draw:frame draw:style-name="F2777" text:anchor-type="paragraph" svg:y="0.0006in" draw:z-index="0"><draw:text-box fo:min-height="0in" fo:min-width="0in"><text:p text:style-name="P2775"><text:span text:style-name="T2778"><text:page-number text:fixed="false">30</text:page-number></text:span></text:p></draw:text-box></draw:frame></text:p>
      </style:header>
      <style:footer>
        <text:p text:style-name="P2779"/>
      </style:footer>
    </style:master-page>
    <style:master-page style:next-style-name="MP5" style:name="MPF5" style:page-layout-name="PL5">
      <style:header>
        <text:p text:style-name="P2780"/>
        <text:p text:style-name="P2781"/>
      </style:header>
      <style:footer>
        <text:p text:style-name="P2782"/>
      </style:footer>
    </style:master-page>
    <style:master-page style:name="MP6" style:page-layout-name="PL6">
      <style:header>
        <text:p text:style-name="P2801"><draw:frame draw:style-name="F2802" text:anchor-type="paragraph" svg:y="0.0006in" draw:z-index="0"><draw:text-box fo:min-height="0in" fo:min-width="0in"><text:p text:style-name="P2800"><text:span text:style-name="T2803"><text:page-number text:fixed="false">30</text:page-number></text:span></text:p></draw:text-box></draw:frame></text:p>
      </style:header>
      <style:footer>
        <text:p text:style-name="P2804"/>
      </style:footer>
    </style:master-page>
    <style:master-page style:next-style-name="MP6" style:name="MPF6" style:page-layout-name="PL6">
      <style:header>
        <text:p text:style-name="P2805"/>
        <text:p text:style-name="P2806"/>
      </style:header>
      <style:footer>
        <text:p text:style-name="P2807"/>
      </style:footer>
    </style:master-page>
    <style:master-page style:name="MP7" style:page-layout-name="PL7">
      <style:header>
        <text:p text:style-name="P2980"><draw:frame draw:style-name="F2981" text:anchor-type="paragraph" svg:y="0.0006in" draw:z-index="0"><draw:text-box fo:min-height="0in" fo:min-width="0in"><text:p text:style-name="P2979"><text:span text:style-name="T2982"><text:page-number text:fixed="false">30</text:page-number></text:span></text:p></draw:text-box></draw:frame></text:p>
      </style:header>
      <style:footer>
        <text:p text:style-name="P2983"/>
      </style:footer>
    </style:master-page>
    <style:master-page style:next-style-name="MP7" style:name="MPF7" style:page-layout-name="PL7">
      <style:header>
        <text:p text:style-name="P2984"/>
      </style:header>
      <style:footer>
        <text:p text:style-name="P2985"/>
      </style:footer>
    </style:master-page>
    <style:master-page style:name="MP8" style:page-layout-name="PL8">
      <style:header>
        <text:p text:style-name="P3050"><draw:frame draw:style-name="F3051" text:anchor-type="paragraph" svg:y="0.0006in" draw:z-index="0"><draw:text-box fo:min-height="0in" fo:min-width="0in"><text:p text:style-name="P3049"><text:span text:style-name="T3052"><text:page-number text:fixed="false">30</text:page-number></text:span></text:p></draw:text-box></draw:frame></text:p>
      </style:header>
      <style:footer>
        <text:p text:style-name="P3053"/>
      </style:footer>
    </style:master-page>
    <style:master-page style:next-style-name="MP8" style:name="MPF8" style:page-layout-name="PL8">
      <style:header>
        <text:p text:style-name="P3054"/>
        <text:p text:style-name="P3055"/>
      </style:header>
      <style:footer>
        <text:p text:style-name="P3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14:08:00Z</meta:creation-date>
    <dc:date>2019-01-22T14:08:00Z</dc:date>
    <meta:template xlink:href="Normal.dotm" xlink:type="simple"/>
    <meta:editing-cycles>2</meta:editing-cycles>
    <meta:editing-duration>PT0S</meta:editing-duration>
    <meta:document-statistic meta:page-count="32" meta:paragraph-count="1706" meta:word-count="33085" meta:character-count="257685" meta:row-count="5955" meta:non-whitespace-character-count="226306"/>
  </office:meta>
</office:document-meta>
</file>