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text-properties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fo:letter-spacing="0.0138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fo:text-align="center"/>
    </style:style>
    <style:style style:name="P128" style:parent-style-name="Normal" style:master-page-name="MPF1" style:family="paragraph">
      <style:paragraph-properties fo:break-before="page" fo:margin-left="3.5437in" style:page-number="1">
        <style:tab-stops/>
      </style:paragraph-properties>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indent="0.4923in"/>
    </style:style>
    <style:style style:name="P217" style:parent-style-name="Normal" style:family="paragraph">
      <style:paragraph-properties fo:text-align="end" fo:text-indent="0.4923in"/>
    </style:style>
    <style:style style:name="TableColumn219" style:family="table-column">
      <style:table-column-properties style:column-width="2.1208in"/>
    </style:style>
    <style:style style:name="TableColumn220" style:family="table-column">
      <style:table-column-properties style:column-width="1.4736in"/>
    </style:style>
    <style:style style:name="TableColumn221" style:family="table-column">
      <style:table-column-properties style:column-width="1.4902in"/>
    </style:style>
    <style:style style:name="TableColumn222" style:family="table-column">
      <style:table-column-properties style:column-width="1.6076in"/>
    </style:style>
    <style:style style:name="Table218" style:family="table">
      <style:table-properties style:width="6.6923in" fo:margin-left="0in" table:align="left"/>
    </style:style>
    <style:style style:name="TableRow223" style:family="table-row">
      <style:table-row-properties/>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Row232" style:family="table-row">
      <style:table-row-properties/>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P309" style:parent-style-name="Normal" style:family="paragraph">
      <style:paragraph-properties fo:text-indent="0.4923in"/>
    </style:style>
    <style:style style:name="P310" style:parent-style-name="Normal" style:family="paragraph">
      <style:paragraph-properties fo:text-indent="0.4923in"/>
    </style:style>
    <style:style style:name="P311" style:parent-style-name="Normal" style:family="paragraph">
      <style:paragraph-properties fo:text-indent="0.4923in"/>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P314" style:parent-style-name="Normal" style:family="paragraph">
      <style:paragraph-properties fo:text-indent="0.4923in"/>
    </style:style>
    <style:style style:name="P315" style:parent-style-name="Normal" style:family="paragraph">
      <style:paragraph-properties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P523" style:parent-style-name="Normal" style:master-page-name="MPF2" style:family="paragraph">
      <style:paragraph-properties fo:break-before="page" fo:margin-left="3.5437in" style:page-number="1">
        <style:tab-stops/>
      </style:paragraph-properties>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indent="0.4923in"/>
    </style:style>
    <style:style style:name="P538" style:parent-style-name="Normal" style:family="paragraph">
      <style:paragraph-properties fo:text-align="center"/>
      <style:text-properties fo:letter-spacing="0.0416in"/>
    </style:style>
    <style:style style:name="P539" style:parent-style-name="Normal" style:family="paragraph">
      <style:paragraph-properties fo:text-align="center"/>
    </style:style>
    <style:style style:name="P540" style:parent-style-name="Normal" style:family="paragraph">
      <style:paragraph-properties fo:text-align="justify" fo:text-indent="0.4923in">
        <style:tab-stops>
          <style:tab-stop style:type="left" style:position="0.1875in"/>
        </style:tab-stops>
      </style:paragraph-properties>
    </style:style>
    <style:style style:name="P541" style:parent-style-name="Normal" style:family="paragraph">
      <style:paragraph-properties fo:text-align="justify" fo:text-indent="0.4923in">
        <style:tab-stops>
          <style:tab-stop style:type="left" style:position="0.1875in"/>
        </style:tab-stops>
      </style:paragraph-properties>
    </style:style>
    <style:style style:name="P542" style:parent-style-name="Normal" style:family="paragraph">
      <style:paragraph-properties fo:text-align="justify" fo:text-indent="0.4923in">
        <style:tab-stops>
          <style:tab-stop style:type="left" style:position="0.1875in"/>
        </style:tab-stops>
      </style:paragraph-properties>
    </style:style>
    <style:style style:name="P543" style:parent-style-name="Normal" style:family="paragraph">
      <style:paragraph-properties fo:text-align="justify" fo:text-indent="0.4923in">
        <style:tab-stops>
          <style:tab-stop style:type="left" style:position="0.1875in"/>
        </style:tab-stops>
      </style:paragraph-properties>
    </style:style>
    <style:style style:name="P544" style:parent-style-name="Normal" style:family="paragraph">
      <style:paragraph-properties fo:text-align="center">
        <style:tab-stops>
          <style:tab-stop style:type="left" style:position="0.1875in"/>
        </style:tab-stops>
      </style:paragraph-properties>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23in">
        <style:tab-stops>
          <style:tab-stop style:type="left" style:position="0.1875in"/>
        </style:tab-stops>
      </style:paragraph-properties>
    </style:style>
    <style:style style:name="P547" style:parent-style-name="Normal" style:family="paragraph">
      <style:paragraph-properties fo:text-align="justify" fo:text-indent="0.4923in">
        <style:tab-stops>
          <style:tab-stop style:type="left" style:position="0.1875in"/>
        </style:tab-stops>
      </style:paragraph-properties>
    </style:style>
    <style:style style:name="P548" style:parent-style-name="Normal" style:family="paragraph">
      <style:paragraph-properties fo:text-align="justify" fo:text-indent="0.4923in">
        <style:tab-stops>
          <style:tab-stop style:type="left" style:position="0.1875in"/>
        </style:tab-stops>
      </style:paragraph-properties>
    </style:style>
    <style:style style:name="P549" style:parent-style-name="Normal" style:family="paragraph">
      <style:paragraph-properties fo:text-align="justify" fo:text-indent="0.4923in">
        <style:tab-stops>
          <style:tab-stop style:type="left" style:position="0.1875in"/>
        </style:tab-stops>
      </style:paragraph-properties>
    </style:style>
    <style:style style:name="T550" style:parent-style-name="DefaultParagraphFont" style:family="text">
      <style:text-properties style:text-position="-120% 100%"/>
    </style:style>
    <style:style style:name="P551" style:parent-style-name="Normal" style:family="paragraph">
      <style:paragraph-properties fo:text-align="justify" fo:text-indent="0.4923in">
        <style:tab-stops>
          <style:tab-stop style:type="left" style:position="0.1875in"/>
        </style:tab-stops>
      </style:paragraph-properties>
    </style:style>
    <style:style style:name="P552" style:parent-style-name="Normal" style:family="paragraph">
      <style:paragraph-properties fo:text-align="justify" fo:text-indent="0.4923in">
        <style:tab-stops>
          <style:tab-stop style:type="left" style:position="0.1875in"/>
        </style:tab-stops>
      </style:paragraph-properties>
    </style:style>
    <style:style style:name="P553" style:parent-style-name="Normal" style:family="paragraph">
      <style:paragraph-properties fo:text-align="justify" fo:text-indent="0.4923in">
        <style:tab-stops>
          <style:tab-stop style:type="left" style:position="0.1875in"/>
        </style:tab-stops>
      </style:paragraph-properties>
    </style:style>
    <style:style style:name="T554" style:parent-style-name="DefaultParagraphFont" style:family="text">
      <style:text-properties style:text-position="sub 66.6%"/>
    </style:style>
    <style:style style:name="T555" style:parent-style-name="DefaultParagraphFont" style:family="text">
      <style:text-properties style:text-position="sub 66.6%"/>
    </style:style>
    <style:style style:name="T556" style:parent-style-name="DefaultParagraphFont" style:family="text">
      <style:text-properties style:text-position="sub 66.6%"/>
    </style:style>
    <style:style style:name="T557" style:parent-style-name="DefaultParagraphFont" style:family="text">
      <style:text-properties style:text-position="sub 66.6%"/>
    </style:style>
    <style:style style:name="P558" style:parent-style-name="Normal" style:family="paragraph">
      <style:paragraph-properties fo:text-align="justify" fo:text-indent="0.4923in">
        <style:tab-stops>
          <style:tab-stop style:type="left" style:position="0.1875in"/>
        </style:tab-stops>
      </style:paragraph-properties>
    </style:style>
    <style:style style:name="P559" style:parent-style-name="Normal" style:family="paragraph">
      <style:paragraph-properties fo:text-align="justify" fo:text-indent="0.4923in">
        <style:tab-stops>
          <style:tab-stop style:type="left" style:position="0.1875in"/>
        </style:tab-stops>
      </style:paragraph-properties>
    </style:style>
    <style:style style:name="P560" style:parent-style-name="Normal" style:family="paragraph">
      <style:paragraph-properties fo:text-align="justify" fo:text-indent="0.4923in">
        <style:tab-stops>
          <style:tab-stop style:type="left" style:position="0.1875in"/>
        </style:tab-stops>
      </style:paragraph-properties>
    </style:style>
    <style:style style:name="P561" style:parent-style-name="Normal" style:family="paragraph">
      <style:paragraph-properties fo:text-align="justify" fo:text-indent="0.4923in">
        <style:tab-stops>
          <style:tab-stop style:type="left" style:position="0.1875in"/>
        </style:tab-stops>
      </style:paragraph-properties>
    </style:style>
    <style:style style:name="T562" style:parent-style-name="DefaultParagraphFont" style:family="text">
      <style:text-properties style:text-position="-120% 100%"/>
    </style:style>
    <style:style style:name="P563" style:parent-style-name="Normal" style:family="paragraph">
      <style:paragraph-properties fo:text-align="justify" fo:text-indent="0.4923in">
        <style:tab-stops>
          <style:tab-stop style:type="left" style:position="0.1875in"/>
        </style:tab-stops>
      </style:paragraph-properties>
    </style:style>
    <style:style style:name="P564" style:parent-style-name="Normal" style:family="paragraph">
      <style:paragraph-properties fo:text-align="justify" fo:text-indent="0.4923in">
        <style:tab-stops>
          <style:tab-stop style:type="left" style:position="0.1875in"/>
        </style:tab-stops>
      </style:paragraph-properties>
    </style:style>
    <style:style style:name="P565" style:parent-style-name="Normal" style:family="paragraph">
      <style:paragraph-properties fo:text-align="justify" fo:text-indent="0.4923in">
        <style:tab-stops>
          <style:tab-stop style:type="left" style:position="0.1875in"/>
        </style:tab-stops>
      </style:paragraph-properties>
    </style:style>
    <style:style style:name="P566" style:parent-style-name="Normal" style:family="paragraph">
      <style:paragraph-properties fo:text-align="justify" fo:text-indent="0.4923in">
        <style:tab-stops>
          <style:tab-stop style:type="left" style:position="0.1875in"/>
        </style:tab-stops>
      </style:paragraph-properties>
    </style:style>
    <style:style style:name="P567" style:parent-style-name="Normal" style:family="paragraph">
      <style:paragraph-properties fo:text-align="justify" fo:text-indent="0.4923in">
        <style:tab-stops>
          <style:tab-stop style:type="left" style:position="0.1875in"/>
        </style:tab-stops>
      </style:paragraph-properties>
    </style:style>
    <style:style style:name="T568" style:parent-style-name="DefaultParagraphFont" style:family="text">
      <style:text-properties style:text-position="-50% 100%"/>
    </style:style>
    <style:style style:name="P569" style:parent-style-name="Normal" style:family="paragraph">
      <style:paragraph-properties fo:text-align="justify" fo:text-indent="0.4923in">
        <style:tab-stops>
          <style:tab-stop style:type="left" style:position="0.1875in"/>
        </style:tab-stops>
      </style:paragraph-properties>
    </style:style>
    <style:style style:name="P570" style:parent-style-name="Normal" style:family="paragraph">
      <style:paragraph-properties fo:text-align="justify" fo:text-indent="0.4923in">
        <style:tab-stops>
          <style:tab-stop style:type="left" style:position="0.1875in"/>
        </style:tab-stops>
      </style:paragraph-properties>
    </style:style>
    <style:style style:name="P571" style:parent-style-name="Normal" style:family="paragraph">
      <style:paragraph-properties fo:text-align="justify" fo:text-indent="0.4923in">
        <style:tab-stops>
          <style:tab-stop style:type="left" style:position="0.1875in"/>
        </style:tab-stops>
      </style:paragraph-properties>
    </style:style>
    <style:style style:name="T572" style:parent-style-name="DefaultParagraphFont" style:family="text">
      <style:text-properties style:text-position="sub 66.6%"/>
    </style:style>
    <style:style style:name="P573" style:parent-style-name="Normal" style:family="paragraph">
      <style:paragraph-properties fo:text-align="justify" fo:text-indent="0.4923in">
        <style:tab-stops>
          <style:tab-stop style:type="left" style:position="0.1875in"/>
        </style:tab-stops>
      </style:paragraph-properties>
    </style:style>
    <style:style style:name="T574" style:parent-style-name="DefaultParagraphFont" style:family="text">
      <style:text-properties style:text-position="sub 66.6%"/>
    </style:style>
    <style:style style:name="P575" style:parent-style-name="Normal" style:family="paragraph">
      <style:paragraph-properties fo:text-align="justify" fo:text-indent="0.4923in">
        <style:tab-stops>
          <style:tab-stop style:type="left" style:position="0.1875in"/>
        </style:tab-stops>
      </style:paragraph-properties>
    </style:style>
    <style:style style:name="P576" style:parent-style-name="Normal" style:family="paragraph">
      <style:paragraph-properties fo:text-align="justify" fo:text-indent="0.4923in">
        <style:tab-stops>
          <style:tab-stop style:type="left" style:position="0.1875in"/>
        </style:tab-stops>
      </style:paragraph-properties>
    </style:style>
    <style:style style:name="P577" style:parent-style-name="Normal" style:family="paragraph">
      <style:paragraph-properties fo:text-align="justify" fo:text-indent="0.4923in">
        <style:tab-stops>
          <style:tab-stop style:type="left" style:position="0.1875in"/>
        </style:tab-stops>
      </style:paragraph-properties>
    </style:style>
    <style:style style:name="T578" style:parent-style-name="DefaultParagraphFont" style:family="text">
      <style:text-properties style:text-position="-120% 100%"/>
    </style:style>
    <style:style style:name="P579" style:parent-style-name="Normal" style:family="paragraph">
      <style:paragraph-properties fo:text-align="justify" fo:text-indent="0.4923in">
        <style:tab-stops>
          <style:tab-stop style:type="left" style:position="0.1875in"/>
        </style:tab-stops>
      </style:paragraph-properties>
    </style:style>
    <style:style style:name="P580" style:parent-style-name="Normal" style:family="paragraph">
      <style:paragraph-properties fo:text-align="justify" fo:text-indent="0.4923in">
        <style:tab-stops>
          <style:tab-stop style:type="left" style:position="0.1875in"/>
        </style:tab-stops>
      </style:paragraph-properties>
    </style:style>
    <style:style style:name="P581" style:parent-style-name="Normal" style:family="paragraph">
      <style:paragraph-properties fo:text-align="justify" fo:text-indent="0.4923in">
        <style:tab-stops>
          <style:tab-stop style:type="left" style:position="0.1875in"/>
        </style:tab-stops>
      </style:paragraph-properties>
    </style:style>
    <style:style style:name="P582" style:parent-style-name="Normal" style:family="paragraph">
      <style:paragraph-properties fo:text-align="justify" fo:text-indent="0.4923in">
        <style:tab-stops>
          <style:tab-stop style:type="left" style:position="0.1875in"/>
        </style:tab-stops>
      </style:paragraph-properties>
    </style:style>
    <style:style style:name="P583" style:parent-style-name="Normal" style:family="paragraph">
      <style:paragraph-properties fo:text-align="justify" fo:text-indent="0.4923in">
        <style:tab-stops>
          <style:tab-stop style:type="left" style:position="0.1875in"/>
        </style:tab-stops>
      </style:paragraph-properties>
    </style:style>
    <style:style style:name="T584" style:parent-style-name="DefaultParagraphFont" style:family="text">
      <style:text-properties style:text-position="-120% 100%"/>
    </style:style>
    <style:style style:name="P585" style:parent-style-name="Normal" style:family="paragraph">
      <style:paragraph-properties fo:text-align="justify" fo:text-indent="0.4923in">
        <style:tab-stops>
          <style:tab-stop style:type="left" style:position="0.1875in"/>
        </style:tab-stops>
      </style:paragraph-properties>
    </style:style>
    <style:style style:name="P586" style:parent-style-name="Normal" style:family="paragraph">
      <style:paragraph-properties fo:text-align="justify" fo:text-indent="0.4923in">
        <style:tab-stops>
          <style:tab-stop style:type="left" style:position="0.1875in"/>
        </style:tab-stops>
      </style:paragraph-properties>
    </style:style>
    <style:style style:name="P587" style:parent-style-name="Normal" style:family="paragraph">
      <style:paragraph-properties fo:text-align="justify" fo:text-indent="0.4923in">
        <style:tab-stops>
          <style:tab-stop style:type="left" style:position="0.1875in"/>
        </style:tab-stops>
      </style:paragraph-properties>
    </style:style>
    <style:style style:name="P588" style:parent-style-name="Normal" style:family="paragraph">
      <style:paragraph-properties fo:text-align="justify" fo:text-indent="0.4923in">
        <style:tab-stops>
          <style:tab-stop style:type="left" style:position="0.1875in"/>
        </style:tab-stops>
      </style:paragraph-properties>
    </style:style>
    <style:style style:name="T589" style:parent-style-name="DefaultParagraphFont" style:family="text">
      <style:text-properties fo:font-weight="bold" style:font-weight-asian="bold" style:text-position="-50% 100%"/>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592" style:parent-style-name="Normal" style:family="paragraph">
      <style:paragraph-properties fo:text-align="justify" fo:text-indent="0.4923in">
        <style:tab-stops>
          <style:tab-stop style:type="left" style:position="0.1875in"/>
        </style:tab-stops>
      </style:paragraph-properties>
    </style:style>
    <style:style style:name="P593" style:parent-style-name="Normal" style:family="paragraph">
      <style:paragraph-properties fo:text-align="justify" fo:text-indent="0.4923in">
        <style:tab-stops>
          <style:tab-stop style:type="left" style:position="0.1875in"/>
        </style:tab-stops>
      </style:paragraph-properties>
    </style:style>
    <style:style style:name="P594" style:parent-style-name="Normal" style:family="paragraph">
      <style:paragraph-properties fo:text-align="justify" fo:text-indent="0.4923in">
        <style:tab-stops>
          <style:tab-stop style:type="left" style:position="0.1875in"/>
        </style:tab-stops>
      </style:paragraph-properties>
    </style:style>
    <style:style style:name="T595" style:parent-style-name="DefaultParagraphFont" style:family="text">
      <style:text-properties style:text-position="-50% 100%"/>
    </style:style>
    <style:style style:name="P596" style:parent-style-name="Normal" style:family="paragraph">
      <style:paragraph-properties fo:text-align="justify" fo:text-indent="0.4923in">
        <style:tab-stops>
          <style:tab-stop style:type="left" style:position="0.1875in"/>
        </style:tab-stops>
      </style:paragraph-properties>
    </style:style>
    <style:style style:name="P597" style:parent-style-name="Normal" style:family="paragraph">
      <style:paragraph-properties fo:text-align="justify" fo:text-indent="0.4923in">
        <style:tab-stops>
          <style:tab-stop style:type="left" style:position="0.1875in"/>
        </style:tab-stops>
      </style:paragraph-properties>
    </style:style>
    <style:style style:name="P598" style:parent-style-name="Normal" style:family="paragraph">
      <style:paragraph-properties fo:text-align="justify" fo:text-indent="0.4923in">
        <style:tab-stops>
          <style:tab-stop style:type="left" style:position="0.1875in"/>
        </style:tab-stops>
      </style:paragraph-properties>
    </style:style>
    <style:style style:name="P599" style:parent-style-name="Normal" style:family="paragraph">
      <style:paragraph-properties fo:text-align="center"/>
    </style:style>
    <style:style style:name="P600" style:parent-style-name="Normal" style:family="paragraph">
      <style:paragraph-properties fo:text-align="justify" fo:text-indent="0.4923in"/>
    </style:style>
    <style:style style:name="P601" style:parent-style-name="Normal" style:family="paragraph">
      <style:paragraph-properties fo:text-indent="0.4923in"/>
    </style:style>
    <style:style style:name="T602" style:parent-style-name="DefaultParagraphFont" style:family="text">
      <style:text-properties style:text-position="-120% 100%"/>
    </style:style>
    <style:style style:name="T603" style:parent-style-name="DefaultParagraphFont" style:family="text">
      <style:text-properties style:text-position="-120% 100%"/>
    </style:style>
    <style:style style:name="T604" style:parent-style-name="DefaultParagraphFont" style:family="text">
      <style:text-properties style:text-position="-70% 100%"/>
    </style:style>
    <style:style style:name="T605" style:parent-style-name="DefaultParagraphFont" style:family="text">
      <style:text-properties style:text-position="-50% 100%"/>
    </style:style>
    <style:style style:name="T606" style:parent-style-name="DefaultParagraphFont" style:family="text">
      <style:text-properties style:text-position="-120% 100%"/>
    </style:style>
    <style:style style:name="T607" style:parent-style-name="DefaultParagraphFont" style:family="text">
      <style:text-properties style:text-position="-50% 100%"/>
    </style:style>
    <style:style style:name="P608" style:parent-style-name="Normal" style:family="paragraph">
      <style:paragraph-properties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master-page-name="MPF3" style:family="paragraph">
      <style:paragraph-properties fo:break-before="page" fo:margin-left="3.5437in" style:page-number="1">
        <style:tab-stops/>
      </style:paragraph-properties>
    </style:style>
    <style:style style:name="P625" style:parent-style-name="Normal" style:family="paragraph">
      <style:paragraph-properties fo:text-indent="3.543in"/>
    </style:style>
    <style:style style:name="P626" style:parent-style-name="Normal" style:family="paragraph">
      <style:paragraph-properties fo:text-indent="3.543in">
        <style:tab-stops>
          <style:tab-stop style:type="left" style:position="0.1875in"/>
        </style:tab-stops>
      </style:paragraph-properties>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letter-spacing="0.0416in"/>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paragraph-properties fo:text-indent="0.4923in"/>
    </style:style>
    <style:style style:name="P633" style:parent-style-name="Normal" style:family="paragraph">
      <style:paragraph-properties fo:text-indent="0.4923in">
        <style:tab-stops>
          <style:tab-stop style:type="right" style:leader-style="dotted" style:leader-text="." style:position="6.693in"/>
        </style:tab-stops>
      </style:paragraph-properties>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style:tab-stops>
          <style:tab-stop style:type="right" style:leader-style="dotted" style:leader-text="." style:position="6.693in"/>
        </style:tab-stops>
      </style:paragraph-properties>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style:tab-stops>
          <style:tab-stop style:type="right" style:leader-style="dotted" style:leader-text="." style:position="6.693in"/>
        </style:tab-stops>
      </style:paragraph-properties>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justify">
        <style:tab-stops>
          <style:tab-stop style:type="right" style:leader-style="dotted" style:leader-text="." style:position="6.693in"/>
        </style:tab-stops>
      </style:paragraph-properties>
    </style:style>
    <style:style style:name="P640" style:parent-style-name="Normal" style:family="paragraph">
      <style:paragraph-properties fo:text-align="justify">
        <style:tab-stops>
          <style:tab-stop style:type="right" style:leader-style="dotted" style:leader-text="." style:position="6.693in"/>
        </style:tab-stops>
      </style:paragraph-properties>
    </style:style>
    <style:style style:name="P641" style:parent-style-name="Normal" style:family="paragraph">
      <style:paragraph-properties fo:margin-left="0.5in" fo:text-indent="0.4923in">
        <style:tab-stops>
          <style:tab-stop style:type="center" style:position="3in"/>
        </style:tab-stops>
      </style:paragraph-properties>
      <style:text-properties fo:font-size="10pt" style:font-size-asian="10pt"/>
    </style:style>
    <style:style style:name="P642" style:parent-style-name="Normal" style:family="paragraph">
      <style:paragraph-properties fo:text-align="justify">
        <style:tab-stops>
          <style:tab-stop style:type="right" style:leader-style="dotted" style:leader-text="." style:position="6.693in"/>
        </style:tab-stops>
      </style:paragraph-properties>
    </style:style>
    <style:style style:name="P643" style:parent-style-name="Normal" style:family="paragraph">
      <style:paragraph-properties fo:text-align="justify" fo:margin-left="0.5in" fo:text-indent="0.4923in">
        <style:tab-stops>
          <style:tab-stop style:type="center" style:position="3in"/>
        </style:tab-stops>
      </style:paragraph-properties>
      <style:text-properties fo:font-size="10pt" style:font-size-asian="10pt"/>
    </style:style>
    <style:style style:name="P644" style:parent-style-name="Normal" style:family="paragraph">
      <style:paragraph-properties fo:text-align="justify">
        <style:tab-stops>
          <style:tab-stop style:type="right" style:leader-style="dotted" style:leader-text="." style:position="6.693in"/>
        </style:tab-stops>
      </style:paragraph-properties>
    </style:style>
    <style:style style:name="P645"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646" style:parent-style-name="Normal" style:family="paragraph">
      <style:paragraph-properties fo:text-align="justify">
        <style:tab-stops>
          <style:tab-stop style:type="right" style:leader-style="dotted" style:leader-text="." style:position="6.693in"/>
        </style:tab-stops>
      </style:paragraph-properties>
    </style:style>
    <style:style style:name="P647" style:parent-style-name="Normal" style:family="paragraph">
      <style:paragraph-properties fo:text-align="justify"/>
    </style:style>
    <style:style style:name="P648" style:parent-style-name="Normal" style:family="paragraph">
      <style:paragraph-properties fo:text-align="justify" fo:text-indent="0.4923in">
        <style:tab-stops>
          <style:tab-stop style:type="left" style:position="0.1875in"/>
        </style:tab-stops>
      </style:paragraph-properties>
    </style:style>
    <style:style style:name="P649" style:parent-style-name="Normal" style:family="paragraph">
      <style:paragraph-properties fo:text-align="justify" fo:text-indent="0.4923in"/>
    </style:style>
    <style:style style:name="TableColumn651" style:family="table-column">
      <style:table-column-properties style:column-width="1.0708in" style:use-optimal-column-width="false"/>
    </style:style>
    <style:style style:name="TableColumn652" style:family="table-column">
      <style:table-column-properties style:column-width="0.7333in" style:use-optimal-column-width="false"/>
    </style:style>
    <style:style style:name="TableColumn653" style:family="table-column">
      <style:table-column-properties style:column-width="0.3666in" style:use-optimal-column-width="false"/>
    </style:style>
    <style:style style:name="TableColumn654" style:family="table-column">
      <style:table-column-properties style:column-width="0.7333in" style:use-optimal-column-width="false"/>
    </style:style>
    <style:style style:name="TableColumn655" style:family="table-column">
      <style:table-column-properties style:column-width="0.3666in" style:use-optimal-column-width="false"/>
    </style:style>
    <style:style style:name="TableColumn656" style:family="table-column">
      <style:table-column-properties style:column-width="0.7326in" style:use-optimal-column-width="false"/>
    </style:style>
    <style:style style:name="TableColumn657" style:family="table-column">
      <style:table-column-properties style:column-width="0.3673in" style:use-optimal-column-width="false"/>
    </style:style>
    <style:style style:name="TableColumn658" style:family="table-column">
      <style:table-column-properties style:column-width="0.7326in" style:use-optimal-column-width="false"/>
    </style:style>
    <style:style style:name="TableColumn659" style:family="table-column">
      <style:table-column-properties style:column-width="0.3666in" style:use-optimal-column-width="false"/>
    </style:style>
    <style:style style:name="TableColumn660" style:family="table-column">
      <style:table-column-properties style:column-width="1.2222in" style:use-optimal-column-width="false"/>
    </style:style>
    <style:style style:name="Table650" style:family="table">
      <style:table-properties style:width="6.6923in" fo:margin-left="0in" table:align="left"/>
    </style:style>
    <style:style style:name="TableRow661" style:family="table-row">
      <style:table-row-properties style:use-optimal-row-height="false" fo:keep-together="always"/>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use-optimal-row-height="false" fo:keep-together="always"/>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fo:text-indent="0.4923in"/>
    </style:style>
    <style:style style:name="P688" style:parent-style-name="Normal" style:family="paragraph">
      <style:paragraph-properties>
        <style:tab-stops>
          <style:tab-stop style:type="center" style:position="1.3333in"/>
        </style:tab-stops>
      </style:paragraph-properties>
      <style:text-properties fo:font-size="10pt" style:font-size-asian="10pt"/>
    </style:style>
    <style:style style:name="P689" style:parent-style-name="Normal" style:family="paragraph">
      <style:paragraph-properties fo:margin-left="0.5in" fo:text-indent="0.4923in">
        <style:tab-stops/>
      </style:paragraph-properties>
    </style:style>
    <style:style style:name="P690" style:parent-style-name="Normal" style:family="paragraph">
      <style:paragraph-properties>
        <style:tab-stops>
          <style:tab-stop style:type="right" style:leader-style="dotted" style:leader-text="." style:position="6.693in"/>
        </style:tab-stops>
      </style:paragraph-properties>
    </style:style>
    <style:style style:name="P691" style:parent-style-name="Normal" style:family="paragraph">
      <style:paragraph-properties fo:text-indent="0.4923in"/>
    </style:style>
    <style:style style:name="P692" style:parent-style-name="Normal" style:family="paragraph">
      <style:paragraph-properties fo:text-align="justify" fo:text-indent="0.4923in"/>
    </style:style>
    <style:style style:name="P693" style:parent-style-name="Normal" style:family="paragraph">
      <style:paragraph-properties>
        <style:tab-stops>
          <style:tab-stop style:type="center" style:position="0.9166in"/>
        </style:tab-stops>
      </style:paragraph-properties>
      <style:text-properties fo:font-size="10pt" style:font-size-asian="10pt"/>
    </style:style>
    <style:style style:name="P694" style:parent-style-name="Normal" style:family="paragraph">
      <style:paragraph-properties>
        <style:tab-stops>
          <style:tab-stop style:type="center" style:position="0.9166in"/>
        </style:tab-stops>
      </style:paragraph-properties>
      <style:text-properties fo:font-size="10pt" style:font-size-asian="10pt"/>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family="paragraph">
      <style:paragraph-properties fo:margin-left="3.5437in" fo:margin-right="-0.0159in">
        <style:tab-stops/>
      </style:paragraph-properties>
    </style:style>
    <style:style style:name="P698" style:parent-style-name="Normal" style:master-page-name="MPF4" style:family="paragraph">
      <style:paragraph-properties fo:break-before="page" fo:margin-left="3.5437in" fo:margin-right="-0.0159in" style:page-number="1">
        <style:tab-stops/>
      </style:paragraph-properties>
    </style:style>
    <style:style style:name="P706" style:parent-style-name="Normal" style:family="paragraph">
      <style:paragraph-properties fo:margin-left="3.5437in" fo:margin-right="-0.0159in">
        <style:tab-stops/>
      </style:paragraph-properties>
    </style:style>
    <style:style style:name="P707" style:parent-style-name="Normal" style:family="paragraph">
      <style:paragraph-properties fo:margin-left="3.5437in" fo:margin-right="-0.0159in">
        <style:tab-stops/>
      </style:paragraph-properties>
    </style:style>
    <style:style style:name="P708" style:parent-style-name="Normal" style:family="paragraph">
      <style:text-properties fo:font-size="7pt" style:font-size-asian="7pt" style:font-size-complex="7pt"/>
    </style:style>
    <style:style style:name="P709" style:parent-style-name="Normal" style:family="paragraph">
      <style:paragraph-properties fo:text-align="center" fo:margin-right="-0.0159in"/>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text-properties fo:font-size="8pt" style:font-size-asian="8pt" style:font-size-complex="8pt"/>
    </style:style>
    <style:style style:name="P713" style:parent-style-name="Normal" style:family="paragraph">
      <style:paragraph-properties fo:text-align="center" fo:margin-right="-0.0159in"/>
    </style:style>
    <style:style style:name="T714" style:parent-style-name="DefaultParagraphFont" style:family="text">
      <style:text-properties fo:font-weight="bold" style:font-weight-asian="bold"/>
    </style:style>
    <style:style style:name="P715" style:parent-style-name="Normal" style:family="paragraph">
      <style:text-properties fo:font-size="7pt" style:font-size-asian="7pt" style:font-size-complex="7pt"/>
    </style:style>
    <style:style style:name="P716" style:parent-style-name="Normal" style:family="paragraph">
      <style:paragraph-properties fo:text-align="justify" fo:margin-right="-0.0159in" fo:text-indent="0.4645in"/>
    </style:style>
    <style:style style:name="P717" style:parent-style-name="Normal" style:family="paragraph">
      <style:paragraph-properties fo:text-align="justify" fo:margin-left="0.0833in" fo:margin-right="-0.0159in" fo:text-indent="0.409in">
        <style:tab-stops/>
      </style:paragraph-properties>
    </style:style>
    <style:style style:name="P718" style:parent-style-name="Normal" style:family="paragraph">
      <style:paragraph-properties fo:text-align="justify" fo:margin-left="0.0833in" fo:margin-right="-0.0159in" fo:text-indent="0.409in">
        <style:tab-stops/>
      </style:paragraph-properties>
    </style:style>
    <style:style style:name="T719" style:parent-style-name="DefaultParagraphFont" style:family="text">
      <style:text-properties fo:font-style="italic" style:font-style-asian="italic"/>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22" style:parent-style-name="DefaultParagraphFont" style:family="text">
      <style:text-properties fo:color="#0000FF" style:text-underline-type="single" style:text-underline-style="solid" style:text-underline-width="auto" style:text-underline-mode="continuous"/>
    </style:style>
    <style:style style:name="P723" style:parent-style-name="Normal" style:family="paragraph">
      <style:paragraph-properties fo:text-align="center" fo:margin-right="-0.0159in"/>
    </style:style>
    <style:style style:name="T724" style:parent-style-name="DefaultParagraphFont" style:family="text">
      <style:text-properties fo:font-weight="bold" style:font-weight-asian="bold"/>
    </style:style>
    <style:style style:name="P725" style:parent-style-name="Normal" style:family="paragraph">
      <style:text-properties fo:font-size="8pt" style:font-size-asian="8pt" style:font-size-complex="8pt"/>
    </style:style>
    <style:style style:name="P726" style:parent-style-name="Normal" style:family="paragraph">
      <style:paragraph-properties fo:text-align="justify" fo:margin-right="-0.0159in"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margin-right="-0.0159in" fo:text-indent="0.4645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margin-right="-0.0159in" fo:text-indent="0.4645in"/>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margin-right="-0.0159in" fo:text-indent="0.4645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keep-with-next="always" fo:widows="0" fo:orphans="0" fo:text-align="center" fo:margin-right="-0.0159in"/>
    </style:style>
    <style:style style:name="T816" style:parent-style-name="DefaultParagraphFont" style:family="text">
      <style:text-properties fo:font-weight="bold" style:font-weight-asian="bold"/>
    </style:style>
    <style:style style:name="P817" style:parent-style-name="Normal" style:family="paragraph">
      <style:text-properties fo:font-size="8pt" style:font-size-asian="8pt" style:font-size-complex="8pt"/>
    </style:style>
    <style:style style:name="P818" style:parent-style-name="Normal" style:family="paragraph">
      <style:paragraph-properties fo:text-align="justify" fo:margin-right="-0.0159in" fo:text-indent="0.4923in"/>
    </style:style>
    <style:style style:name="P819" style:parent-style-name="Normal" style:family="paragraph">
      <style:paragraph-properties fo:text-align="justify" fo:margin-right="-0.0159in" fo:text-indent="0.4923in"/>
    </style:style>
    <style:style style:name="P820" style:parent-style-name="Normal" style:family="paragraph">
      <style:paragraph-properties fo:text-align="justify" fo:margin-right="-0.0159in" fo:text-indent="0.4923in"/>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645in"/>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645in"/>
    </style:style>
    <style:style style:name="P839" style:parent-style-name="Normal" style:family="paragraph">
      <style:paragraph-properties fo:text-align="justify" fo:text-indent="0.492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keep-with-next="always" fo:widows="0" fo:orphans="0" fo:text-align="center" fo:margin-left="0.0277in">
        <style:tab-stops/>
      </style:paragraph-properties>
    </style:style>
    <style:style style:name="T858" style:parent-style-name="DefaultParagraphFont" style:family="text">
      <style:text-properties fo:font-weight="bold" style:font-weight-asian="bold"/>
    </style:style>
    <style:style style:name="P859" style:parent-style-name="Normal" style:family="paragraph">
      <style:text-properties fo:font-size="7pt" style:font-size-asian="7pt" style:font-size-complex="7pt"/>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P866" style:parent-style-name="Normal" style:master-page-name="MPF5" style:family="paragraph">
      <style:paragraph-properties fo:break-before="page" fo:margin-left="3.5437in" style:page-number="1">
        <style:tab-stops/>
      </style:paragraph-properties>
    </style:style>
    <style:style style:name="P874" style:parent-style-name="Normal" style:family="paragraph">
      <style:paragraph-properties fo:text-indent="3.543in"/>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text-indent="0.4923in">
        <style:tab-stops>
          <style:tab-stop style:type="left" style:position="2.177in"/>
        </style:tab-stops>
      </style:paragraph-properties>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P884" style:parent-style-name="Normal" style:family="paragraph">
      <style:paragraph-properties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P929" style:parent-style-name="Normal" style:master-page-name="MPF6" style:family="paragraph">
      <style:paragraph-properties fo:break-before="page" fo:margin-left="3.5437in" style:page-number="1">
        <style:tab-stops/>
      </style:paragraph-properties>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P943" style:parent-style-name="Normal" style:family="paragraph">
      <style:paragraph-properties fo:text-indent="0.4923in"/>
    </style:style>
    <style:style style:name="P944" style:parent-style-name="Normal" style:family="paragraph">
      <style:paragraph-properties fo:text-indent="0.4923in">
        <style:tab-stops>
          <style:tab-stop style:type="right" style:leader-style="dotted" style:leader-text="." style:position="6.693in"/>
        </style:tab-stops>
      </style:paragraph-properties>
    </style:style>
    <style:style style:name="P945" style:parent-style-name="Normal" style:family="paragraph">
      <style:paragraph-properties fo:text-indent="0.4923in"/>
      <style:text-properties fo:font-size="10pt" style:font-size-asian="10pt"/>
    </style:style>
    <style:style style:name="P946" style:parent-style-name="Normal" style:family="paragraph">
      <style:paragraph-properties>
        <style:tab-stops>
          <style:tab-stop style:type="right" style:leader-style="dotted" style:leader-text="." style:position="6.693in"/>
        </style:tab-stops>
      </style:paragraph-properties>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style:tab-stops>
          <style:tab-stop style:type="right" style:leader-style="dotted" style:leader-text="." style:position="6.693in"/>
        </style:tab-stops>
      </style:paragraph-properties>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style:tab-stops>
          <style:tab-stop style:type="right" style:leader-style="dotted" style:leader-text="." style:position="6.693in"/>
        </style:tab-stops>
      </style:paragraph-properties>
    </style:style>
    <style:style style:name="P951" style:parent-style-name="Normal" style:family="paragraph">
      <style:paragraph-properties>
        <style:tab-stops>
          <style:tab-stop style:type="right" style:leader-style="dotted" style:leader-text="." style:position="6.693in"/>
        </style:tab-stops>
      </style:paragraph-properties>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style:tab-stops>
          <style:tab-stop style:type="right" style:leader-style="dotted" style:leader-text="." style:position="6.693in"/>
        </style:tab-stops>
      </style:paragraph-properties>
    </style:style>
    <style:style style:name="P954" style:parent-style-name="Normal" style:family="paragraph">
      <style:paragraph-properties>
        <style:tab-stops>
          <style:tab-stop style:type="right" style:leader-style="dotted" style:leader-text="." style:position="6.693in"/>
        </style:tab-stops>
      </style:paragraph-properties>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indent="0.4923in"/>
    </style:style>
    <style:style style:name="P998" style:parent-style-name="Normal" style:family="paragraph">
      <style:paragraph-properties fo:text-indent="0.4923in">
        <style:tab-stops>
          <style:tab-stop style:type="right" style:position="6.6666in"/>
        </style:tab-stops>
      </style:paragraph-properties>
    </style:style>
    <style:style style:name="P999" style:parent-style-name="Normal" style:family="paragraph">
      <style:paragraph-properties fo:text-indent="0.4923in">
        <style:tab-stops>
          <style:tab-stop style:type="center" style:position="1.8333in"/>
          <style:tab-stop style:type="center" style:position="6.1666in"/>
        </style:tab-stops>
      </style:paragraph-properties>
      <style:text-properties fo:font-size="10pt" style:font-size-asian="10pt"/>
    </style:style>
    <style:style style:name="P1000" style:parent-style-name="Normal" style:family="paragraph">
      <style:paragraph-properties fo:text-align="center">
        <style:tab-stops>
          <style:tab-stop style:type="center" style:position="1.8333in"/>
          <style:tab-stop style:type="center" style:position="6.1666in"/>
        </style:tab-stops>
      </style:paragraph-properties>
    </style:style>
    <style:style style:name="P1001" style:parent-style-name="Normal" style:family="paragraph">
      <style:paragraph-properties fo:text-align="center">
        <style:tab-stops>
          <style:tab-stop style:type="center" style:position="1.8333in"/>
          <style:tab-stop style:type="center" style:position="6.1666in"/>
        </style:tab-stops>
      </style:paragraph-properties>
    </style:style>
    <style:style style:name="T1002" style:parent-style-name="DefaultParagraphFont" style:family="text">
      <style:text-properties style:font-size-complex="12pt"/>
    </style:style>
    <style:style style:name="P1003" style:parent-style-name="Normal" style:master-page-name="MPF7" style:family="paragraph">
      <style:paragraph-properties fo:break-before="page" fo:margin-left="3.5437in" style:page-number="1">
        <style:tab-stops/>
      </style:paragraph-properties>
    </style:style>
    <style:style style:name="P1011" style:parent-style-name="Normal" style:family="paragraph">
      <style:paragraph-properties fo:text-indent="3.543in"/>
    </style:style>
    <style:style style:name="P1012" style:parent-style-name="Normal" style:family="paragraph">
      <style:paragraph-properties fo:text-indent="3.543in"/>
    </style:style>
    <style:style style:name="P1013" style:parent-style-name="Normal" style:family="paragraph">
      <style:paragraph-properties fo:text-indent="3.543in"/>
    </style:style>
    <style:style style:name="P1014" style:parent-style-name="Normal" style:family="paragraph">
      <style:paragraph-properties fo:text-indent="0.4923in"/>
    </style:style>
    <style:style style:name="P1015" style:parent-style-name="Normal" style:family="paragraph">
      <style:paragraph-properties>
        <style:tab-stops>
          <style:tab-stop style:type="right" style:leader-style="dotted" style:leader-text="." style:position="6.693in"/>
        </style:tab-stops>
      </style:paragraph-properties>
    </style:style>
    <style:style style:name="P1016" style:parent-style-name="Normal" style:family="paragraph">
      <style:paragraph-properties>
        <style:tab-stops>
          <style:tab-stop style:type="center" style:position="4.1666in"/>
        </style:tab-stops>
      </style:paragraph-properties>
      <style:text-properties fo:font-size="10pt" style:font-size-asian="10pt"/>
    </style:style>
    <style:style style:name="P1017" style:parent-style-name="Normal" style:family="paragraph">
      <style:paragraph-properties>
        <style:tab-stops>
          <style:tab-stop style:type="right" style:leader-style="dotted" style:leader-text="." style:position="6.693in"/>
        </style:tab-stops>
      </style:paragraph-properties>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style:tab-stops>
          <style:tab-stop style:type="right" style:leader-style="dotted" style:leader-text="." style:position="6.693in"/>
        </style:tab-stops>
      </style:paragraph-properties>
    </style:style>
    <style:style style:name="P1021" style:parent-style-name="Normal" style:family="paragraph">
      <style:paragraph-properties>
        <style:tab-stops>
          <style:tab-stop style:type="right" style:leader-style="dotted" style:leader-text="." style:position="6.693in"/>
        </style:tab-stops>
      </style:paragraph-properties>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P1026" style:parent-style-name="Normal" style:family="paragraph">
      <style:paragraph-properties fo:text-indent="0.4923in"/>
    </style:style>
    <style:style style:name="P1027" style:parent-style-name="Normal" style:family="paragraph">
      <style:paragraph-properties fo:text-align="justify"/>
    </style:style>
    <style:style style:name="P1028" style:parent-style-name="Normal" style:family="paragraph">
      <style:paragraph-properties>
        <style:tab-stops>
          <style:tab-stop style:type="right" style:leader-style="dotted" style:leader-text="." style:position="6.693in"/>
        </style:tab-stops>
      </style:paragraph-properties>
    </style:style>
    <style:style style:name="P1029" style:parent-style-name="Normal" style:family="paragraph">
      <style:paragraph-properties>
        <style:tab-stops>
          <style:tab-stop style:type="right" style:leader-style="dotted" style:leader-text="." style:position="6.693in"/>
        </style:tab-stops>
      </style:paragraph-properties>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tab-stops>
          <style:tab-stop style:type="right" style:leader-style="dotted" style:leader-text="." style:position="6.693in"/>
        </style:tab-stops>
      </style:paragraph-properties>
    </style:style>
    <style:style style:name="P1034" style:parent-style-name="Normal" style:family="paragraph">
      <style:paragraph-properties>
        <style:tab-stops>
          <style:tab-stop style:type="center" style:position="4.5833in"/>
        </style:tab-stops>
      </style:paragraph-properties>
      <style:text-properties fo:font-size="10pt" style:font-size-asian="10pt"/>
    </style:style>
    <style:style style:name="P1035" style:parent-style-name="Normal" style:family="paragraph">
      <style:paragraph-properties>
        <style:tab-stops>
          <style:tab-stop style:type="right" style:leader-style="dotted" style:leader-text="." style:position="6.693in"/>
        </style:tab-stops>
      </style:paragraph-properties>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style:tab-stops>
          <style:tab-stop style:type="right" style:leader-style="dotted" style:leader-text="." style:position="6.693in"/>
        </style:tab-stops>
      </style:paragraph-properties>
    </style:style>
    <style:style style:name="P1038" style:parent-style-name="Normal" style:family="paragraph">
      <style:paragraph-properties fo:text-align="center"/>
      <style:text-properties fo:font-size="10pt" style:font-size-asian="10pt"/>
    </style:style>
    <style:style style:name="P1039" style:parent-style-name="Normal" style:family="paragraph">
      <style:paragraph-properties>
        <style:tab-stops>
          <style:tab-stop style:type="right" style:leader-style="dotted" style:leader-text="." style:position="6.693in"/>
        </style:tab-stops>
      </style:paragraph-properties>
    </style:style>
    <style:style style:name="P1040" style:parent-style-name="Normal" style:family="paragraph">
      <style:paragraph-properties>
        <style:tab-stops>
          <style:tab-stop style:type="center" style:position="3.6666in"/>
        </style:tab-stops>
      </style:paragraph-properties>
      <style:text-properties fo:font-size="10pt" style:font-size-asian="10pt"/>
    </style:style>
    <style:style style:name="P1041" style:parent-style-name="Normal" style:family="paragraph">
      <style:paragraph-properties>
        <style:tab-stops>
          <style:tab-stop style:type="right" style:leader-style="dotted" style:leader-text="." style:position="6.693in"/>
        </style:tab-stops>
      </style:paragraph-properties>
    </style:style>
    <style:style style:name="P1042" style:parent-style-name="Normal" style:family="paragraph">
      <style:paragraph-properties fo:text-align="center"/>
      <style:text-properties fo:font-size="10pt" style:font-size-asian="10pt"/>
    </style:style>
    <style:style style:name="P1043" style:parent-style-name="Normal" style:family="paragraph">
      <style:paragraph-properties>
        <style:tab-stops>
          <style:tab-stop style:type="left" style:position="1.3333in"/>
          <style:tab-stop style:type="left" style:position="3.9166in"/>
          <style:tab-stop style:type="left" style:position="5.0833in"/>
        </style:tab-stops>
      </style:paragraph-properties>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indent="1.3333in">
        <style:tab-stops>
          <style:tab-stop style:type="left" style:position="1.3333in"/>
          <style:tab-stop style:type="left" style:position="5.0833in"/>
        </style:tab-stops>
      </style:paragraph-properties>
      <style:text-properties fo:font-size="10pt" style:font-size-asian="10pt"/>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master-page-name="MPF8" style:family="paragraph">
      <style:paragraph-properties fo:break-before="page" fo:margin-left="3.5437in" style:page-number="1">
        <style:tab-stops/>
      </style:paragraph-properties>
    </style:style>
    <style:style style:name="P1057" style:parent-style-name="Normal" style:family="paragraph">
      <style:paragraph-properties fo:text-indent="3.543in"/>
    </style:style>
    <style:style style:name="P1058" style:parent-style-name="Normal" style:family="paragraph">
      <style:paragraph-properties fo:text-indent="3.543in"/>
    </style:style>
    <style:style style:name="P1059" style:parent-style-name="Normal" style:family="paragraph">
      <style:paragraph-properties fo:text-indent="3.543in"/>
    </style:style>
    <style:style style:name="P1060" style:parent-style-name="Normal" style:family="paragraph">
      <style:paragraph-properties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P1063" style:parent-style-name="Normal" style:family="paragraph">
      <style:paragraph-properties fo:text-indent="0.4923in"/>
    </style:style>
    <style:style style:name="P1064" style:parent-style-name="Normal" style:family="paragraph">
      <style:paragraph-properties>
        <style:tab-stops>
          <style:tab-stop style:type="right" style:leader-style="dotted" style:leader-text="." style:position="6.693in"/>
        </style:tab-stops>
      </style:paragraph-properties>
    </style:style>
    <style:style style:name="P1065" style:parent-style-name="Normal" style:family="paragraph">
      <style:paragraph-properties>
        <style:tab-stops>
          <style:tab-stop style:type="center" style:position="1.8333in"/>
        </style:tab-stops>
      </style:paragraph-properties>
      <style:text-properties fo:font-size="10pt" style:font-size-asian="10pt"/>
    </style:style>
    <style:style style:name="P1066" style:parent-style-name="Normal" style:family="paragraph">
      <style:paragraph-properties>
        <style:tab-stops>
          <style:tab-stop style:type="right" style:leader-style="dotted" style:leader-text="." style:position="6.693in"/>
        </style:tab-stops>
      </style:paragraph-properties>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style:tab-stops>
          <style:tab-stop style:type="right" style:leader-style="dotted" style:leader-text="." style:position="6.693in"/>
        </style:tab-stops>
      </style:paragraph-properties>
    </style:style>
    <style:style style:name="P1069" style:parent-style-name="Normal" style:family="paragraph">
      <style:paragraph-properties>
        <style:tab-stops>
          <style:tab-stop style:type="center" style:position="1in"/>
          <style:tab-stop style:type="center" style:position="4.8333in"/>
        </style:tab-stops>
      </style:paragraph-properties>
      <style:text-properties fo:font-size="10pt" style:font-size-asian="10pt"/>
    </style:style>
    <style:style style:name="P1070" style:parent-style-name="Normal" style:family="paragraph">
      <style:paragraph-properties>
        <style:tab-stops>
          <style:tab-stop style:type="right" style:leader-style="dotted" style:leader-text="." style:position="6.693in"/>
        </style:tab-stops>
      </style:paragraph-properties>
    </style:style>
    <style:style style:name="P1071" style:parent-style-name="Normal" style:family="paragraph">
      <style:text-properties fo:font-size="10pt" style:font-size-asian="10pt"/>
    </style:style>
    <style:style style:name="P1072" style:parent-style-name="Normal" style:family="paragraph">
      <style:paragraph-properties>
        <style:tab-stops>
          <style:tab-stop style:type="right" style:leader-style="dotted" style:leader-text="." style:position="6.693in"/>
        </style:tab-stops>
      </style:paragraph-properties>
    </style:style>
    <style:style style:name="P1073" style:parent-style-name="Normal" style:family="paragraph">
      <style:paragraph-properties>
        <style:tab-stops>
          <style:tab-stop style:type="center" style:position="4.1666in"/>
        </style:tab-stops>
      </style:paragraph-properties>
      <style:text-properties fo:font-size="10pt" style:font-size-asian="10pt"/>
    </style:style>
    <style:style style:name="P1074" style:parent-style-name="Normal" style:family="paragraph">
      <style:paragraph-properties>
        <style:tab-stops>
          <style:tab-stop style:type="right" style:leader-style="dotted" style:leader-text="." style:position="6.693in"/>
        </style:tab-stops>
      </style:paragraph-properties>
    </style:style>
    <style:style style:name="P1075" style:parent-style-name="Normal" style:family="paragraph">
      <style:text-properties fo:font-size="10pt" style:font-size-asian="10pt"/>
    </style:style>
    <style:style style:name="P1076" style:parent-style-name="Normal" style:family="paragraph">
      <style:paragraph-properties>
        <style:tab-stops>
          <style:tab-stop style:type="right" style:leader-style="dotted" style:leader-text="." style:position="6.693in"/>
        </style:tab-stops>
      </style:paragraph-properties>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indent="0.4923in">
        <style:tab-stops>
          <style:tab-stop style:type="right" style:leader-style="dotted" style:leader-text="." style:position="6.693in"/>
        </style:tab-stops>
      </style:paragraph-properties>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justify"/>
    </style:style>
    <style:style style:name="P1081" style:parent-style-name="Normal" style:family="paragraph">
      <style:paragraph-properties fo:text-indent="0.4923in">
        <style:tab-stops>
          <style:tab-stop style:type="right" style:leader-style="dotted" style:leader-text="." style:position="6.693in"/>
        </style:tab-stops>
      </style:paragraph-properties>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align="justify"/>
    </style:style>
    <style:style style:name="P10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85" style:parent-style-name="Normal" style:family="paragraph">
      <style:paragraph-properties fo:text-align="justify">
        <style:tab-stops>
          <style:tab-stop style:type="right" style:leader-style="dotted" style:leader-text="." style:position="6.693in"/>
        </style:tab-stops>
      </style:paragraph-properties>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93" style:parent-style-name="Normal" style:family="paragraph">
      <style:paragraph-properties fo:text-align="justify">
        <style:tab-stops>
          <style:tab-stop style:type="right" style:leader-style="dotted" style:leader-text="." style:position="6.693in"/>
        </style:tab-stops>
      </style:paragraph-properties>
    </style:style>
    <style:style style:name="P1094" style:parent-style-name="Normal" style:family="paragraph">
      <style:paragraph-properties>
        <style:tab-stops>
          <style:tab-stop style:type="left" style:position="3.8333in"/>
        </style:tab-stops>
      </style:paragraph-properties>
    </style:style>
    <style:style style:name="P1095" style:parent-style-name="Normal" style:family="paragraph">
      <style:paragraph-properties>
        <style:tab-stops>
          <style:tab-stop style:type="left" style:position="3.8333in"/>
        </style:tab-stops>
      </style:paragraph-properties>
    </style:style>
    <style:style style:name="P1096" style:parent-style-name="Normal" style:family="paragraph">
      <style:paragraph-properties>
        <style:tab-stops>
          <style:tab-stop style:type="left" style:position="3.8333in"/>
        </style:tab-stops>
      </style:paragraph-properties>
    </style:style>
    <style:style style:name="P1097" style:parent-style-name="Normal" style:family="paragraph">
      <style:paragraph-properties>
        <style:tab-stops>
          <style:tab-stop style:type="left" style:position="3.8333in"/>
        </style:tab-stops>
      </style:paragraph-properties>
    </style:style>
    <style:style style:name="P1098" style:parent-style-name="Normal" style:family="paragraph">
      <style:paragraph-properties>
        <style:tab-stops>
          <style:tab-stop style:type="left" style:position="3.8333in"/>
        </style:tab-stops>
      </style:paragraph-properties>
    </style:style>
    <style:style style:name="P1099" style:parent-style-name="Normal" style:family="paragraph">
      <style:paragraph-properties>
        <style:tab-stops>
          <style:tab-stop style:type="center" style:position="0.6666in"/>
          <style:tab-stop style:type="left" style:position="3.8333in"/>
          <style:tab-stop style:type="center" style:position="4.5833in"/>
        </style:tab-stops>
      </style:paragraph-properties>
      <style:text-properties fo:font-size="10pt" style:font-size-asian="10pt"/>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P1102" style:parent-style-name="Normal" style:family="paragraph">
      <style:paragraph-properties fo:text-align="justify" fo:text-indent="0.3937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Nutarimas netenka galios 2001-08-11:</text:span></text:p>
      <text:p text:style-name="P10"><text:span text:style-name="T11">Lietuvos Respublikos Vyriausybė, Nutarimas</text:span></text:p>
      <text:p text:style-name="P12"><text:span text:style-name="T13">Nr.<text:s/></text:span><text:a xlink:href="https://www.e-tar.lt/portal/legalAct.html?documentId=TAR.821479AD3ECA" office:target-frame-name="_top" xlink:show="replace"><text:span text:style-name="T14">967</text:span></text:a><text:span text:style-name="T15">, 2001-08-06, Žin., 2001, Nr. 70-2504 (2001-08-10), i. k. 1011100NUTA00000967</text:span></text:p>
      <text:p text:style-name="P16"><text:span text:style-name="T17">Dėl<text:s/></text:span><text:span text:style-name="T18">Lietuvos Respublikos Vyriausybės 1991 m. liepos 31 d. nutarimo Nr. 309 "Dėl butų privatizavimo, pardavimo ir naudojimo tvarkos" ir su juo susijusių Lietuvos Respublikos Vyriausybės nutarimų pripažinimo netekusiais galios</text:span></text:p>
      <text:p text:style-name="P19"/>
      <text:p text:style-name="P20"><text:span text:style-name="T21">Suvestinė redakcija nuo 2001-05-18</text:span><text:span text:style-name="T22"><text:s/>iki 2001-08-10</text:span></text:p>
      <text:p text:style-name="P23"/>
      <text:p text:style-name="P24"><text:span text:style-name="T25">Nutarimas paskelbtas: Lietuvos aidas 1991, Nr.<text:s/></text:span><text:a xlink:href="https://www.e-tar.lt/portal/legalAct.html?documentId=TAR.060996702ACF" office:target-frame-name="_top" xlink:show="replace"><text:span text:style-name="T26">157-0</text:span></text:a><text:span text:style-name="T27">; Žin. 1991, Nr.</text:span><text:a xlink:href="https://www.e-tar.lt/portal/legalAct.html?documentId=TAR.060996702ACF" office:target-frame-name="_top" xlink:show="replace"><text:span text:style-name="T28">28-765</text:span></text:a><text:span text:style-name="T29">,</text:span><text:span text:style-name="T30"><text:s/>i. k. 0911100NUTA00000309</text:span></text:p>
      <text:p text:style-name="P31"/>
      <text:p text:style-name="P32"/>
      <text:p text:style-name="P33"/>
      <text:p text:style-name="P34"><text:span text:style-name="T35"/><text:span text:style-name="T36">LIETUVOS RESPUBLIKOS VYRIAUSYBĖ</text:span></text:p>
      <text:p text:style-name="P37"/>
      <text:p text:style-name="P38">N U T A R I M A S</text:p>
      <text:p text:style-name="P39">DĖL BUTŲ PRIVATIZAVIMO, PARDAVIMO IR NAUDOJIMO TVARKOS</text:p>
      <text:p text:style-name="P40"/>
      <text:p text:style-name="P41">1991 m. liepos 31 d. Nr. 309</text:p>
      <text:p text:style-name="P42">Vilnius</text:p>
      <text:p text:style-name="P43"/>
      <text:p text:style-name="P44">Vykdydama Lietuvos Respublikos butų privatizavimo įstatymą ir Lietuvos Respublikos Aukščiausiosios Tarybos 1991 m. gegužės 30 d. nutarimą Nr. I-1394 „Dėl Lietuvos Respublikos butų privatizavimo įstatymo įsigaliojimo“, Lietuvos Respublikos Vyriausybė<text:s/><text:span text:style-name="T45">nutari</text:span><text:span text:style-name="T46">a:</text:span></text:p>
      <text:p text:style-name="P47">1.<text:s/>Patvirtinti pridedamus:</text:p>
      <text:p text:style-name="P48">1.1. Valstybinio ir visuomeninio butų fondo privatizavimo taisykles;</text:p>
      <text:p text:style-name="P49">1.2. Butų privatizavimo specialiųjų fondų nuostatus;</text:p>
      <text:p text:style-name="P50">1.3. Valstybinio, visuomeninio ir privatizuoto butų fondo gyvenamojo namo (buto) naudojimo ir aplinkos priežiūros pavyzdines taisykles;</text:p>
      <text:p text:style-name="P51"><text:span text:style-name="T52">1.4.</text:span><text:span text:style-name="T53"><text:s/>Neteko galios nuo 1993-01-30</text:span></text:p>
      <text:p text:style-name="P54">Papunkčio naikinimas:</text:p>
      <text:p text:style-name="P55"><text:span text:style-name="T56">Nr.<text:s/></text:span><text:a xlink:href="https://www.e-tar.lt/portal/legalAct.html?documentId=TAR.BF33BA715215" office:target-frame-name="_top" xlink:show="replace"><text:span text:style-name="T57">47</text:span></text:a><text:span text:style-name="T58">, 1993-01-30, Žin. 1993, Nr. 6-137 (1993-02-28), i. k. 0931100NUTA00000047</text:span></text:p>
      <text:p text:style-name="Normal"/>
      <text:p text:style-name="P59">2. Pavesti Komunalinio ūkio ir paslaugų departamentui prie Statybos ir urbanistikos ministerijos ir Finansų ministerijai teikti miestų ir rajonų valdyboms, įmonėms, įstaigoms, organizacijoms ir asmenims išaiškinimus šių dokumentų taikymo klausimais.</text:p>
      <text:p text:style-name="P60"><text:span text:style-name="T61">3</text:span><text:span text:style-name="T62">. Nustatyti, kad pagal Valstybinio ir visuomeninio butų fondo privatizavimo taisykles neprivatizuojami:</text:span></text:p>
      <text:p text:style-name="P63"><text:span text:style-name="T64">3.1</text:span><text:span text:style-name="T65">. lovų tipo bendrabučių kambariai, kuriuose gyvena keli nuomininkai;</text:span></text:p>
      <text:p text:style-name="P66"><text:span text:style-name="T67">3.2</text:span><text:span text:style-name="T68">. kambariai bendrabučiuose, kurie Lietuvos Respublikos Vyriausyb</text:span><text:span text:style-name="T69">ės nustatyta tvarka skiriami vidurinių, profesinių, aukštesniųjų ir aukštųjų mokyklų moksleiviams, studentams, rezidentams bei doktorantams apgyvendinti, taip pat kambariai Lietuvos aklųjų ir silpnaregių sąjungos bei Lietuvos invalidų draugijos bendrabučiu</text:span><text:span text:style-name="T70">ose;</text:span></text:p>
      <text:p text:style-name="P71"><text:span text:style-name="T72">3.3</text:span><text:span text:style-name="T73">. tarnybiniai butai;</text:span></text:p>
      <text:p text:style-name="P74"><text:span text:style-name="T75">3.4</text:span><text:span text:style-name="T76">. butai, nuomojami asmenų, kuriems suteiktas žemės sklypas individualiam gyvenamajam namui statyti arba kurie priimti į gyvenamųjų namų statybos bendriją (kooperatyvą), jeigu šiems asmenims gyvenamajam namui ar butui</text:span><text:span text:style-name="T77"><text:s/>statyti suteiktas lengvatinis kreditas arba sklypas individualiam gyvenamajam namui statyti jiems suteiktas kvartaluose, kuriuose valstybės lėšomis yra nutiesti magistraliniai inžineriniai tinklai;</text:span></text:p>
      <text:p text:style-name="P78"><text:span text:style-name="T79">3.5</text:span><text:span text:style-name="T80">. gyvenamieji namai, butai, kurie iš Lietuvos pili</text:span><text:span text:style-name="T81">ečių, turinčių teisę į nuosavybės teisių atkūrimą pagal Lietuvos Respublikos piliečių nuosavybės teisių į išlikusį nekilnojamąjį turtą atkūrimo įstatymo 2 straipsnį, administraciniais aktais ar kitais būdais buvo paimti, konfiskuoti arba nacionalizuoti, iš</text:span><text:span text:style-name="T82">skyrus Lietuvos Respublikos butų privatizavimo įstatymo 2 straipsnio trečiojoje dalyje nurodytus atvejus;</text:span></text:p>
      <text:p text:style-name="P83"><text:span text:style-name="T84">3.6</text:span><text:span text:style-name="T85">. gyvenamieji namai, butai, išnuomoti pagal Lietuvos Respublikos gyventojų apsirūpinimo gyvenamosiomis patalpomis įstatymą, išskyrus išnuomotus gyvenamuosius namus, butus, kurie pradėti eksploatuoti ir išnuomoti iki 1993 m. sausio 1 d. ir kurių nuomininkai</text:span><text:span text:style-name="T86"><text:s/>ar jų šeimos nariai iki 1997 m. gegužės 7 d. nustatytąja tvarka pareiškė norą juos privatizuoti;</text:span></text:p>
      <text:p text:style-name="P87"><text:span text:style-name="T88">3.7</text:span><text:span text:style-name="T89">. gyvenamieji namai, butai, miesto (rajono) savivaldybės nustatyta tvarka įtraukti į neprivatizuotinų pastatų sąrašą;</text:span></text:p>
      <text:p text:style-name="P90"><text:span text:style-name="T91">3.8</text:span><text:span text:style-name="T92">. savivaldybių butų fondas</text:span><text:span text:style-name="T93">, įgytas pagal Lietuvos Respublikos Vyriausybės 1997 m. balandžio 4 d. nutarimą Nr. 320 „Dėl Lietuvos Respublikos 1997 metų valstybės biudžeto asignavimų, skirtų Bendrajam paramos gyvenamiesiems namams, butams statyti arba pirkti fondui, paskirstymo saviva</text:span><text:span text:style-name="T94">ldybėms ir šio fondo lėšų naudojimo tvarkos“ (Žin., 1997, Nr.<text:s/></text:span><text:a xlink:href="https://www.e-tar.lt/portal/lt/legalAct/TAR.A373C1F3AF80" office:target-frame-name="_blank" xlink:show="new"><text:span text:style-name="T95">31-762</text:span></text:a><text:span text:style-name="T96">, Nr.<text:s/></text:span><text:a xlink:href="https://www.e-tar.lt/portal/lt/legalAct/TAR.6FEE629B2884" office:target-frame-name="_blank" xlink:show="new"><text:span text:style-name="T97">106-2685</text:span></text:a><text:span text:style-name="T98">, Nr</text:span><text:span text:style-name="T99">.<text:s/></text:span><text:a xlink:href="https://www.e-tar.lt/portal/lt/legalAct/TAR.C5B997284F86" office:target-frame-name="_blank" xlink:show="new"><text:span text:style-name="T100">119-3096</text:span></text:a><text:span text:style-name="T101">)</text:span><text:s/></text:p>
      <text:p text:style-name="P102">Papildyta punktu:</text:p>
      <text:p text:style-name="P103"><text:span text:style-name="T104">Nr.<text:s/></text:span><text:a xlink:href="https://www.e-tar.lt/portal/legalAct.html?documentId=TAR.ABB0C66D8E04" office:target-frame-name="_top" xlink:show="replace"><text:span text:style-name="T105">245</text:span></text:a><text:span text:style-name="T106">, 1998-02-26, Žin., 1998, Nr. 22-551 (1998-03-04)</text:span><text:span text:style-name="T107">, i. k. 0981100NUTA00000245</text:span></text:p>
      <text:p text:style-name="Normal"/>
      <text:p text:style-name="P108">4. Pavesti Ekonomikos ministerijai kartu su Socialinės apsaugos ministerija bei Statybos ir urbanistikos ministerija, vadovaujantis Lietuvos Respublikos Vyriausybės 1991 m. gegužės 13 d. nutarimu Nr. 189 „Dėl lengvatų statant individualinius ir kooperatinius gyvenamuosius namus“ (Žin., 1991, Nr.<text:s/><text:a xlink:href="https://www.e-tar.lt/portal/lt/legalAct/TAR.B70134FD4644" office:target-frame-name="_blank" xlink:show="new"><text:span text:style-name="T109">16-438</text:span></text:a>), iki 1991 m. rugpjūčio 15 d. pateikti Lietuvos Respublikos Vyriausybei tvirtinti kainos nuolaidų už namus, butus, pastatytus po 1990 m. gruodžio 31 d., nustatymo savivaldybėse sąlygas ir dydžius.</text:p>
      <text:p text:style-name="P110">Punkto numeracijos pakeitimas:</text:p>
      <text:p text:style-name="P111"><text:span text:style-name="T112">Nr.<text:s/></text:span><text:a xlink:href="https://www.e-tar.lt/portal/legalAct.html?documentId=TAR.ABB0C66D8E04" office:target-frame-name="_top" xlink:show="replace"><text:span text:style-name="T113">245</text:span></text:a><text:span text:style-name="T114">, 1998-02-26, Žin., 1998, Nr.</text:span><text:span text:style-name="T115"><text:s/>22-551 (1998-03-04), i. k. 0981100NUTA00000245</text:span></text:p>
      <text:p text:style-name="Normal"/>
      <text:p text:style-name="P116">5. Pavesti Komunalinio ūkio ir paslaugų departamentui prie Statybos ir urbanistikos ministerijos kartu su Teisingumo ministerija ir Finansų ministerija per mėnesį pateikti Lietuvos Respublikos<text:s/>Vyriausybei pasiūlymus dėl normatyvinių aktų pripažinimo netekusiais galios ryšium su šiuo nutarimu.</text:p>
      <text:p text:style-name="P117">Punkto numeracijos pakeitimas:</text:p>
      <text:p text:style-name="P118"><text:span text:style-name="T119">Nr.<text:s/></text:span><text:a xlink:href="https://www.e-tar.lt/portal/legalAct.html?documentId=TAR.ABB0C66D8E04" office:target-frame-name="_top" xlink:show="replace"><text:span text:style-name="T120">245</text:span></text:a><text:span text:style-name="T121">, 1998-02-26, Žin., 1998, Nr. 22-55</text:span><text:span text:style-name="T122">1 (1998-03-04), i. k. 0981100NUTA00000245</text:span></text:p>
      <text:p text:style-name="Normal"/>
      <text:p text:style-name="P123"/>
      <text:p text:style-name="P124"/>
      <text:p text:style-name="P125"/>
      <text:p text:style-name="P126">LIETUVOS RESPUBLIKOS MINISTRAS PIRMININKAS<text:tab/>G. VAGNORIUS</text:p>
      <text:p text:style-name="P127"/>
      <text:soft-page-break/>
      <text:p text:style-name="P128">PATVIRTINTA</text:p>
      <text:p text:style-name="P136">Lietuvos Respublikos<text:s/>Vyriausybės</text:p>
      <text:p text:style-name="P137">1991 m. liepos 31 d.<text:s/></text:p>
      <text:p text:style-name="P138">nutarimu Nr. 309</text:p>
      <text:p text:style-name="P139"/>
      <text:p text:style-name="P140"><text:span text:style-name="T141">Valstybinio ir visuomeninio butų fondo privatizavimo taisyklės</text:span></text:p>
      <text:p text:style-name="P142"/>
      <text:p text:style-name="P143"><text:span text:style-name="T144">Bendroji dalis</text:span></text:p>
      <text:p text:style-name="P145"/>
      <text:p text:style-name="P146"><text:span text:style-name="T147">1</text:span><text:span text:style-name="T148">. Gyvenamieji namai, butai daugiabučiuose namuose, butai ir kambariai bendrabučiuose (toliau vadinama – gyvenamieji nam</text:span><text:span text:style-name="T149">ai, butai) parduodami:</text:span></text:p>
      <text:p text:style-name="P150">Punkto pakeitimai:</text:p>
      <text:p text:style-name="P151"><text:span text:style-name="T152">Nr.<text:s/></text:span><text:a xlink:href="https://www.e-tar.lt/portal/legalAct.html?documentId=TAR.92286954DF7C" office:target-frame-name="_top" xlink:show="replace"><text:span text:style-name="T153">680</text:span></text:a><text:span text:style-name="T154">, 1993-09-03, Žin., 1993, Nr. 44-897 (1993-09-10), i. k. 0931100NUTA00000680</text:span></text:p>
      <text:p text:style-name="P155"><text:span text:style-name="T156">1.1</text:span><text:span text:style-name="T157">. apgyvendinti gyvenamieji namai, butai ir<text:s/></text:span><text:span text:style-name="T158">pagal sutartis nuomojamos valstybinio ir visuomeninio butų fondo kūrybinės studijos-dirbtuvės (toliau vadinama – kūrybinės dirbtuvės), atitinkančios sanitarijos ir higienos reikalavimus, kurioms privatizuoti taikomos gyvenamųjų namų, butų privatizavimo nuo</text:span><text:span text:style-name="T159">statos, išskyrus šių taisyklių 7 punkto devintojoje, dešimtojoje, vienuoliktojoje ir keturioliktojoje pastraipose bei 16 punkte numatomas lengvatas;</text:span><text:s/></text:p>
      <text:p text:style-name="P160">Papunkčio pakeitimai:</text:p>
      <text:p text:style-name="P161"><text:span text:style-name="T162">Nr.<text:s/></text:span><text:a xlink:href="https://www.e-tar.lt/portal/legalAct.html?documentId=TAR.308A19BCFEC5" office:target-frame-name="_top" xlink:show="replace"><text:span text:style-name="T163">33</text:span></text:a><text:span text:style-name="T164">, 1992-01-22, Lietuvos aidas, 1992, Nr. 19-0 (1992-01-29); Žin., 1992, Nr. 11-289 (1992-04-20), i. k. 0921100NUTA00000033</text:span></text:p>
      <text:p text:style-name="Normal"/>
      <text:p text:style-name="P165">1.2. aukcionuose – dalis patuštintų gyvenamųjų<text:s/>namų, butų, taip pat iki 5 procentų bendrojo ploto pastatytų, rekonstruotų ar kapitališkai suremontuotų valstybinio butų fondo gyvenamųjų namų, butų.</text:p>
      <text:p text:style-name="P166">2. Privatizavimą vykdo miestų, rajonų valdybų (savivaldybėms priklausančių namų, butų), įmonių, įstaigų, organizacijų (jų balanse esančių gyvenamųjų namų, butų) administracijos sudarytos tarnybos arba komisijos.</text:p>
      <text:p text:style-name="P167">3. Miestų, rajonų tarybos iki 1991 m. rugpjūčio 15 d., atsižvelgdamos į pastatų būklę bei nustatytąja tvarka patvirtintus miestų vystymo planus ir tvarkant bei rekonstruojant miestą, gyvenvietę ar kitokią teritoriją numatomus nugriauti pastatus, gali nustatyti neparduotinų gyvenamųjų namų ir kitokių pastatų, kuriuose įrengtos gyvenamosios patalpos, grupes ar paskirus namus. Ši informacija turi<text:s/>būti paskelbta.</text:p>
      <text:p text:style-name="P168">Gali būti privatizuojami ir avariniai gyvenamieji namai arba butai avariniuose namuose, jeigu jie pagal patvirtintą miesto vystymo planą nebus griaunami.</text:p>
      <text:p text:style-name="P169">4. Pirkti gyvenamąjį namą, butą turi teisę asmenys, kurie iki 1989 m. lapkričio 3<text:s/>d. nuolat gyveno Lietuvos Respublikos teritorijoje ir Lietuvos Respublikos butų privatizavimo įstatymo įsigaliojimo dieną (1991 m. birželio 30 d.) buvo perkamo gyvenamojo namo, buto nuomininkai ar jų šeimos nariai arba kuriems po šio įstatymo įsigaliojimo<text:s/>nustatytąja tvarka buvo suteikta gyvenamoji patalpa. Ši nuostata taikoma ir nuomininkams, perkantiems gyvenamuosiuose namuose patalpas, nuomojamas kūrybinėms dirbtuvėms.<text:s/><text:span text:style-name="T170">Nuomininkai ir jų šeimos nariai, turintys teisę pirkti gyvenamąjį namą, butą, po nuro</text:span><text:span text:style-name="T171">dytojo įstatymo įsigaliojimo dienos nustatytąja tvarka pasikeitę gyvenamąją patalpą, turi teisę ją pirkti</text:span>.</text:p>
      <text:p text:style-name="P172"><text:span text:style-name="T173">Tuo atveju, kai nuomininkas statosi individualų gyvenamąjį namą, kooperatinį butą, bet atsisako lengvatinio kredito arba apmoka už valstybės lėšomis<text:s/></text:span><text:span text:style-name="T174">nutiestus magistralinius tinklus (atitinkamą jų dalį) ir pateikia butų privatizavimo komisijai (tarnybai) tai patvirtinančius dokumentus iš banko ar kitos įstaigos, suteikusios lengvatinį kreditą, arba iš miesto, rajono valdybos, skyrusios sklypą, jis gali</text:span><text:span text:style-name="T175"><text:s/>privatizuoti nuomojamą gyvenamąjį namą, butą. Ši nuostata netaikoma norint privatizuoti kambarius bendrabučiuose ir butus su bendromis virtuvėmis.</text:span></text:p>
      <text:p text:style-name="P176"><text:span text:style-name="T177">Nuomininkas ir jo šeimos nariai, įgiję nuosavybės teisę į gyvenamąjį namą, butą, laikantis Lietuvos Respubli</text:span><text:span text:style-name="T178">kos butų privatizavimo įstatymo, negali pagal šį įstatymą privatizuoti kito gyvenamojo namo, buto</text:span></text:p>
      <text:soft-page-break/>
      <text:p text:style-name="P179"><text:span text:style-name="T180">Pagal nurodytąjį įstatymą neparduodami butai, nuomojami asmenų (arba jų šeimos narių), kuriems lengvatinėmis sąlygomis suteiktas žemės sklypas individualiam g</text:span><text:span text:style-name="T181">yvenamajam namui statyti arba kurie priimti į gyvenamųjų namų statybos kooperatyvą, jeigu šiems asmenims gyvenamojo namo ar buto statybai suteiktas lengvatinis kreditas, arba jeigu sklypas individualiam gyvenamajam namui statyti jiems suteiktas kvartaluose</text:span><text:span text:style-name="T182">, kuriuose valstybės lėšomis yra nutiesti magistraliniai inžineriniai tinklai (elektros, šilumos tiekimo, vandentiekis arba dujotiekis).</text:span></text:p>
      <text:p text:style-name="P183"><text:span text:style-name="T184">Tuo atveju, kai nuomininkas statosi individualų gyvenamąjį namą, kooperatinį butą, bet atsisako lengvatinio kredito arb</text:span><text:span text:style-name="T185">a apmoka už valstybės lėšomis nutiestus magistralinius inžinerinius tinklus (atitinkamą jų dalį) ir pateikia butų privatizavimo komisijai (tarnybai) tai patvirtinančius dokumentus iš banko ar kitos įstaigos, suteikusios lengvatinį kreditą, arba iš miesto,<text:s/></text:span><text:span text:style-name="T186">rajono valdybos, skyrusios sklypą, jis gali privatizuoti nuomojamą gyvenamąjį namą, butą.</text:span></text:p>
      <text:p text:style-name="P187">Gyvenamojo namo, buto nuomininkai, kurie apsigyveno Lietuvos Respublikoje po 1989 m. lapkričio 3 d. ir nėra Lietuvos Respublikos piliečiai, gyvenamuosius namus, butus<text:s/>įsigyja pagal atskirus Lietuvos Respublikos Vyriausybės sprendimus, priimtus vadovaujantis Lietuvos Respublikos valstybinio turto pirminio privatizavimo įstatymo ir Lietuvos Respublikos butų privatizavimo įstatymo nuostatomis.</text:p>
      <text:p text:style-name="P188">Punkto pakeitimai:</text:p>
      <text:p text:style-name="P189"><text:span text:style-name="T190">Nr.<text:s/></text:span><text:a xlink:href="https://www.e-tar.lt/portal/legalAct.html?documentId=TAR.F85D522E4E84" office:target-frame-name="_top" xlink:show="replace"><text:span text:style-name="T191">551</text:span></text:a><text:span text:style-name="T192">, 1991-12-13, Lietuvos aidas, 1991, Nr. 255-0 (1991-12-21); Žin., 1992, Nr. 6-139 (1992-02-20), i. k. 0911100NUTA00000551</text:span></text:p>
      <text:p text:style-name="P193"><text:span text:style-name="T194">Nr.<text:s/></text:span><text:a xlink:href="https://www.e-tar.lt/portal/legalAct.html?documentId=TAR.308A19BCFEC5" office:target-frame-name="_top" xlink:show="replace"><text:span text:style-name="T195">33</text:span></text:a><text:span text:style-name="T196">, 1992-01-22, Lietuvos aidas, 1992, Nr. 19-0 (1992-01-29); Žin., 1992, Nr. 11-289 (1992-04-20), i. k. 0921100NUTA00000033</text:span></text:p>
      <text:p text:style-name="P197"><text:span text:style-name="T198">Nr.<text:s/></text:span><text:a xlink:href="https://www.e-tar.lt/portal/legalAct.html?documentId=TAR.92286954DF7C" office:target-frame-name="_top" xlink:show="replace"><text:span text:style-name="T199">680</text:span></text:a><text:span text:style-name="T200">, 1993-0</text:span><text:span text:style-name="T201">9-03, Žin., 1993, Nr. 44-897 (1993-09-10), i. k. 0931100NUTA00000680</text:span></text:p>
      <text:p text:style-name="Normal"/>
      <text:p text:style-name="P202">5. Pilietis, pageidaujantis pirkti savivaldybei priklausantį gyvenamąjį namą, butą, raštu kreipiasi į miesto ar rajono valdybą, jos sudarytą tarnybą arba komisiją, o įmonės, įstaigos, organizacijos balanse esantį gyvenamąjį namą, butą, – į atitinkamą administraciją. Prie pareiškimo turi būti pridėtas šių taisyklių 18 punkte nurodytas susitarimas.</text:p>
      <text:p text:style-name="P203"/>
      <text:p text:style-name="P204"><text:span text:style-name="T205">Parduodamų gyvenamųjų namų, butų įkainojimas</text:span></text:p>
      <text:p text:style-name="P206"/>
      <text:p text:style-name="P207">6. Pagal miestų, rajonų valdybų, įmonių, įstaigų, organizacijų užsakymą valstybiniai inventorizavimo, projektavimo ir paslaugų biurai (toliau – inventorizavimo biurai) inventorizuoja parduodamus gyvenamuosius namus, butus ir, vadovaudamiesi Lietuvos Respublikos Vyriausybės 1990 m. gruodžio 14 d. nutarimu Nr. 378 patvirtintais pagrindinių fondų amortizacinių atskaitymų mokestiniais normatyvais ir Lietuvos Respublikos Vyriausybės 1991 m. balandžio 18 d. nutarimu Nr. 147 patikslintu susidėvėjimo skaičiavimu, nustato, kiek gyvenamasis namas, butas yra nusidėvėjęs.<text:s/><text:span text:style-name="T208">Nustatant nusidėvėjimo dydį, turi būti atsižvelgta ne tik į tai, ar name darytas kapitalinis remontas, bet ir į pagrindinių pastato konstrukcijų bei vidaus inžinerinių sistemų netolygų, t. y. didesnį ne</text:span><text:span text:style-name="T209">gu norminis, nusidėvėjimą</text:span>.</text:p>
      <text:p text:style-name="P210">Punkto pakeitimai:</text:p>
      <text:p text:style-name="P211"><text:span text:style-name="T212">Nr.<text:s/></text:span><text:a xlink:href="https://www.e-tar.lt/portal/legalAct.html?documentId=TAR.F85D522E4E84" office:target-frame-name="_top" xlink:show="replace"><text:span text:style-name="T213">551</text:span></text:a><text:span text:style-name="T214">, 1991-12-13, Lietuvos aidas, 1991, Nr. 255-0 (1991-12-21); Žin., 1992, Nr. 6-139 (1992-02-20), i. k. 0911100NUTA00000551</text:span></text:p>
      <text:p text:style-name="Normal"/>
      <text:p text:style-name="P215">7. Gyvenamųjų namų, butų, pastatytų iki 1990 m. gruodžio 31 d., kaina nustatoma vadovaujantis šiomis 1989 metais galiojusiomis gyvenamųjų namų statybos vidutinėmis kainomis:</text:p>
      <text:p text:style-name="P216"/>
      <text:p text:style-name="P217">(rubliais už vieną kvadratinį metrą bendrojo (naudingojo) ploto)</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Sienų konstrukcijos namuose</text:p>
          </table:table-cell>
          <table:table-cell table:style-name="TableCell226">
            <text:p text:style-name="P227">Daugiabučiuose namuose</text:p>
          </table:table-cell>
          <table:table-cell table:style-name="TableCell228">
            <text:p text:style-name="P229">Mažabučiuose (3-12 butų)</text:p>
          </table:table-cell>
          <table:table-cell table:style-name="TableCell230">
            <text:p text:style-name="P231">Vienbučiai ir dvibučiai namai</text:p>
          </table:table-cell>
        </table:table-row>
        <table:table-row table:style-name="TableRow232">
          <table:table-cell table:style-name="TableCell233">
            <text:p text:style-name="P234">Mūriniai arba mišrių sienų konstrukcijų</text:p>
          </table:table-cell>
          <table:table-cell table:style-name="TableCell235">
            <text:p text:style-name="P236">240</text:p>
          </table:table-cell>
          <table:table-cell table:style-name="TableCell237">
            <text:p text:style-name="P238">260</text:p>
          </table:table-cell>
          <table:table-cell table:style-name="TableCell239">
            <text:p text:style-name="P240">316</text:p>
          </table:table-cell>
        </table:table-row>
        <table:table-row table:style-name="TableRow241">
          <table:table-cell table:style-name="TableCell242">
            <text:p text:style-name="P243">Stambiaplokščiai</text:p>
          </table:table-cell>
          <table:table-cell table:style-name="TableCell244">
            <text:p text:style-name="P245">209</text:p>
          </table:table-cell>
          <table:table-cell table:style-name="TableCell246">
            <text:p text:style-name="P247">276</text:p>
          </table:table-cell>
          <table:table-cell table:style-name="TableCell248">
            <text:p text:style-name="P249">347</text:p>
          </table:table-cell>
        </table:table-row>
        <table:table-row table:style-name="TableRow250">
          <table:table-cell table:style-name="TableCell251">
            <text:p text:style-name="P252">Monolitiniai</text:p>
          </table:table-cell>
          <table:table-cell table:style-name="TableCell253">
            <text:p text:style-name="P254">248</text:p>
          </table:table-cell>
          <table:table-cell table:style-name="TableCell255">
            <text:p text:style-name="P256">255</text:p>
          </table:table-cell>
          <table:table-cell table:style-name="TableCell257">
            <text:p text:style-name="P258">319</text:p>
          </table:table-cell>
        </table:table-row>
        <table:table-row table:style-name="TableRow259">
          <table:table-cell table:style-name="TableCell260">
            <text:p text:style-name="P261">Mediniai (skydiniai)</text:p>
          </table:table-cell>
          <table:table-cell table:style-name="TableCell262">
            <text:p text:style-name="P263">-</text:p>
          </table:table-cell>
          <table:table-cell table:style-name="TableCell264">
            <text:p text:style-name="P265">400</text:p>
          </table:table-cell>
          <table:table-cell table:style-name="TableCell266">
            <text:p text:style-name="P267">400</text:p>
          </table:table-cell>
        </table:table-row>
        <table:table-row table:style-name="TableRow268">
          <table:table-cell table:style-name="TableCell269">
            <text:p text:style-name="P270">Mediniai (kiti)</text:p>
          </table:table-cell>
          <table:table-cell table:style-name="TableCell271">
            <text:p text:style-name="P272">-</text:p>
          </table:table-cell>
          <table:table-cell table:style-name="TableCell273">
            <text:p text:style-name="P274">243</text:p>
          </table:table-cell>
          <table:table-cell table:style-name="TableCell275">
            <text:p text:style-name="P276">304</text:p>
          </table:table-cell>
        </table:table-row>
      </table:table>
      <text:p text:style-name="P277"/>
      <text:p text:style-name="P278">Šios vidutinės kainos taikomos įkainojant gyvenamuosius namus, butus, taip pat kūrybines dirbtuves, turinčias bendrą funkcinį ryšį su butais.</text:p>
      <text:p text:style-name="P279">Tokiomis kainomis parduodami gyvenamieji namai, butai, kuriuose vienam šeimos nariui tenka ne daugiau kaip dvidešimt kvadratinių metrų ir papildomai nuomininko šeimai – penkiolika kvadratinių metrų bendrojo (naudingojo) ploto, taip pat gyvenamieji namai, butai, neviršijantys penkiasdešimt kvadratinių metrų, kai nuomoja vienas asmuo, ir neviršijantys šešiasdešimt kvadratinių metrų, kai nuomoja du asmenys respublikos miestuose ir miestuose rajonų centruose, ir nepriklausomai nuo ploto – likusiose gyvenamosiose vietovėse.</text:p>
      <text:p text:style-name="P280">Gyvenamieji namai, butai, pastatyti po 1990 m. gruodžio 31 d., parduodami faktinėmis jų statybos kainomis nepriklausomai nuo to, ar jie buvo statomi rangos ar ūkio būdu.<text:s/><text:span text:style-name="T281">Vadovaujantis Lietuvos Respublikos Vyriausybės 1991 m. gruodžio 12 d. nutarimu Nr. 548</text:span><text:span text:style-name="T282">, tokių gyvenamųjų namų, butų kainai gali būti taikoma nuolaida. Vadovaujantis Lietuvos Respublikos Vyriausybės 1991 m. gruodžio 12 d. nutarimu Nr. 548, gali būti taikoma tokių gyvenamųjų namų, butų kainos nuolaida.</text:span></text:p>
      <text:p text:style-name="P283">Buto bendrąjį (naudingąjį) plotą sudaro<text:s/>kambarių, virtuvės, koridorių, tualeto, vonios, taip pat kūrybinių dirbtuvių ir kitų patalpų, turinčių su butais bendrą funkcinį ryšį, plotas. Balkonų, lodžijų ir rūsiuose įrengtų sandėliukų plotas į namo, buto bendrąjį (naudingąjį) plotą neįskaičiuojamas.<text:s/><text:span text:style-name="T284">Privatizuojant gyvenamuosius namus ir kambarius butuose, kurie pagal atskiras nuomos sutartis nuomojami keliems nuomininkams, ir kambarius bendrabučiuose, bendrojo naudojimo patalpų (virtuvių, sanitarinių mazgų, koridorių ir kt.) plotas paskirstomas bendr</text:span><text:span text:style-name="T285">asavininkiams pagal jų susitarimą arba proporcingai privatizuojamų patalpų kambarių plotui.</text:span></text:p>
      <text:p text:style-name="P286">Skaičiuojant parduodamo gyvenamojo namo, buto bendrąjį (naudingąjį) plotą, tenkantį vienam asmeniui, šeimos nariais laikomi asmenys, buvę nuomininkai ir jų šeimos nariai, įstatymo įsigaliojimo dieną, o kai gyvenamoji patalpa suteikta po 1991 m. birželio 30 d., – orderyje įrašytieji asmenys ir iki pirkimo-pardavimo sutarties sudarymo dienos gimę vaikai.</text:p>
      <text:p text:style-name="P287">Plotas gyvenamuosiuose namuose, butuose, viršijantis šiame punkte<text:s/>nustatytas normas (viršplotis) respublikos miestuose ir miestuose rajonų centruose, parduodamas dviguba kaina.<text:s/><text:span text:style-name="T288">Plotas, kurį užima nuomojamos kūrybinės dirbtuvės, neturinčios bendro funkcinio ryšio su butu, nepriklausomai nuo jų dydžio parduodamos dviguba<text:s/></text:span><text:span text:style-name="T289">kaina. Privatizuotos kūrybinės dirbtuvės turi būti teisiškai įregistruotos valstybiniame inventorizavimo, projektavimo ir paslaugų biure.</text:span></text:p>
      <text:p text:style-name="P290">Jeigu asmuo, turėdamas atitinkamą miesto, rajono valdybos leidimą, savo lėšomis įrengė papildomas gyvenamąsias patalpas, jos įkainojamos šiose taisyklėse nustatyta tvarka, neįskaitant tų patalpų į viršplotį. Iš apskaičiuotos gyvenamojo namo, buto kainos atimamos šių patalpų įsirengimo išlaidos. Jų dydį nustato savivaldybės komisija pagal remonto metu galiojusias kainas.</text:p>
      <text:p text:style-name="P291">Nuomininkui ir jo šeimos nariams, jeigu namo, buto pirkimo- pardavimo sutarties sudarymo dieną tarp jų yra I grupės invalidas<text:span text:style-name="T292"><text:s/>arba vaikas invalidas iki 16 metų, jeigu nustatyta, kad jam būtina nuolatinė slauga, bei vaikai našlaičiai iki 18 metų, jeigu jie y</text:span><text:span text:style-name="T293">ra pagrindiniai gyvenamojo namo, buto nuomininkai</text:span>, taip pat II grupės invalidams, kurių šeimose nėra darbingų asmenų, parduodamo namo, buto kainai taikoma 50 procentų nuolaida.</text:p>
      <text:p text:style-name="P294">Nedarbingais asmenimis laikomi vaikai iki 16 metų ir<text:s/><text:span text:style-name="T295">besimokantys asmenys iki 2</text:span><text:span text:style-name="T296">1 metų (įskaitytinai)</text:span>, I ir II grupės invalidai, taip pat vaikai invalidai, vyrai, sulaukę 60, moterys – 55 metų amžiaus.<text:s/><text:span text:style-name="T297">Nuomininkui, sulaukusiam 60 metų, arba nuomininkei, sulaukusiai 55 metų, arba tokių asmenų šeimai, kai nėra kitų darbingų asmenų, perk</text:span><text:span text:style-name="T298">ant vieno kambario butą, taikoma 50 procentų kainos nuolaida.</text:span></text:p>
      <text:p text:style-name="P299"><text:span text:style-name="T300">50 procentų nuolaida taikoma parduodant medinius karkasinius, skydinius (Alytaus ir kitokio tipo), 40 procentų nuolaida – parduodant stambiaplokščius ir monolitinius (Vievio ir kitokio tipo) gyv</text:span><text:span text:style-name="T301">enamuosius namus, butus, kurie nėra Respublikos miestuose, rajonų centruose, kurortinėse vietovėse, Vilniaus ir Kauno rajonuose, išskyrus šių rajonų gyvenvietes ir vietoves, nurodytas šių taisyklių 3 priede (pridedama). Kiti šiose vietovėse pastatyti gyven</text:span><text:span text:style-name="T302">amieji namai, butai parduodami taikant 25 procentų kainos nuolaidą</text:span>.</text:p>
      <text:soft-page-break/>
      <text:p text:style-name="P303"><text:span text:style-name="T304">Privatizuojamo gyvenamojo namo, buto priklausiniai – pagalbiniai ūkiniai pastatai ir statiniai – įkainojami atskirai, vadovaujantis Lietuvos Ministrų Tarybos 1982 m. kovo 25 d. nutarimu Nr</text:span><text:span text:style-name="T305">. 89 patvirtintomis gyventojų pastatų Lietuvos kaimo ir miesto vietovėse įkainojimo normomis, patikslinus jas pagal 1989 metų kainos pataisos koeficientą (1,21), atskaitant nusidėvėjimą ir indeksuojant šių taisyklių 9 punkte nustatyta tvarka</text:span>.</text:p>
      <text:p text:style-name="P306">Gyvenamojo namo, buto kaina mažinama (procentais), jeigu:</text:p>
      <text:p text:style-name="P307">nėra vandentiekio – 4;</text:p>
      <text:p text:style-name="P308">nėra kanalizacijos – 4;</text:p>
      <text:p text:style-name="P309">nėra karšto vandens – 5;</text:p>
      <text:p text:style-name="P310">nėra centrinio šildymo – 8;</text:p>
      <text:p text:style-name="P311"><text:span text:style-name="T312">nėra centralizuoto dujų tiekimo arba elektrinių viryklių</text:span><text:s/>– 6;</text:p>
      <text:p text:style-name="P313">butas įrengtas mansardoje – 8;</text:p>
      <text:p text:style-name="P314">butas pusrūsyje –<text:s/>10;</text:p>
      <text:p text:style-name="P315">gyvenamųjų patalpų aukštis mažesnis negu 2,5 metro – 2;</text:p>
      <text:p text:style-name="P316">nepatogus buto išplanavimas (yra nors vienas pereinamasis kambarys, įėjimas į virtuvę per gyvenamąjį kambarį, vonia su tualetu įrengti kartu, nėra balkono, lodžijos, rūsyje – sandėliuko) – 2;</text:p>
      <text:p text:style-name="P317"><text:span text:style-name="T318">buta</text:span><text:span text:style-name="T319">s yra pirmame arba paskutiniame daugiaaukščio (4 ir daugiau aukštų) namo aukšte</text:span><text:s/>– 1;</text:p>
      <text:p text:style-name="P320"><text:span text:style-name="T321">ypatingai netolygus, t. y. didesnis už normatyvinį, pagrindinių pastato konstrukcijų bei vidaus inžinerinių sistemų nusidėvėjimas – iki 10</text:span>.</text:p>
      <text:p text:style-name="P322"><text:span text:style-name="T323">Ekologinio užterštumo zonose pa</text:span><text:span text:style-name="T324">gal šių taisyklių 4 priedą (pridedama) parduodamų gyvenamųjų namų, butų kainai miestų ir rajonų savivaldybės gali taikyti iki 50 procentų nuolaidą.</text:span></text:p>
      <text:p text:style-name="P325"><text:span text:style-name="T326">Lietuvos Respublikos piliečiams, kurie grįžta į Lietuvą iš Latvijos, Estijos ir kitų buvusios TSRS respublik</text:span><text:span text:style-name="T327">ų pasikeisdami butus su Lietuvos Respublikos gyventojais, jeigu jiems ir jų šeimos nariams nėra ir negali būti skirta valstybės vienkartinių išmokų (investicinių čekių) bei kitų tikslinių kompensacijų, perkant gyvenamuosius namus, butus, kurių plotas nevir</text:span><text:span text:style-name="T328">šija nustatytų maksimalių dydžių, taikoma 30 procentų kainos nuolaida.</text:span></text:p>
      <text:p text:style-name="P329">Punkto pakeitimai:</text:p>
      <text:p text:style-name="P330"><text:span text:style-name="T331">Nr.<text:s/></text:span><text:a xlink:href="https://www.e-tar.lt/portal/legalAct.html?documentId=TAR.B08C7BF2C316" office:target-frame-name="_top" xlink:show="replace"><text:span text:style-name="T332">383</text:span></text:a><text:span text:style-name="T333">, 1991-09-16, Žin., 1991, Nr. 28-782 (1991-10-10), i. k. 0911100NUTA00000383</text:span></text:p>
      <text:p text:style-name="P334"><text:span text:style-name="T335">Nr.<text:s/></text:span><text:a xlink:href="https://www.e-tar.lt/portal/legalAct.html?documentId=TAR.F85D522E4E84" office:target-frame-name="_top" xlink:show="replace"><text:span text:style-name="T336">551</text:span></text:a><text:span text:style-name="T337">, 1991-12-13, Lietuvos aidas, 1991, Nr. 255-0 (1991-12-21); Žin., 1992, Nr. 6-139 (1992-02-20), i. k. 0911100NUTA00000551</text:span></text:p>
      <text:p text:style-name="P338"><text:span text:style-name="T339">Nr.<text:s/></text:span><text:a xlink:href="https://www.e-tar.lt/portal/legalAct.html?documentId=TAR.308A19BCFEC5" office:target-frame-name="_top" xlink:show="replace"><text:span text:style-name="T340">33</text:span></text:a><text:span text:style-name="T341">, 1992-01-22, Lietuvos aidas, 1992, Nr. 19-0 (1992-01-29); Žin., 1992, Nr. 11-289 (1992-04-20), i. k. 0921100NUTA00000033</text:span></text:p>
      <text:p text:style-name="P342"><text:span text:style-name="T343">Nr.<text:s/></text:span><text:a xlink:href="https://www.e-tar.lt/portal/legalAct.html?documentId=TAR.92286954DF7C" office:target-frame-name="_top" xlink:show="replace"><text:span text:style-name="T344">680</text:span></text:a><text:span text:style-name="T345">,<text:s/></text:span><text:span text:style-name="T346">1993-09-03, Žin., 1993, Nr. 44-897 (1993-09-10), i. k. 0931100NUTA00000680</text:span></text:p>
      <text:p text:style-name="Normal"/>
      <text:p text:style-name="P347">8. Miestų, rajonų valdybos nustato<text:s/><text:span text:style-name="T348">rajono gyvenvietes, vietoves</text:span>,<text:s/><text:span text:style-name="T349">rajono gyvenvietes, vietoves</text:span><text:s/>arba gatves, kuriuose esančių visų gyvenamųjų namų, butų apskaičiuotą kainą papildomai padidina ar sumažina iki 20 procentų, atsižvelgdamos į:</text:p>
      <text:p text:style-name="P350"><text:span text:style-name="T351">vietą miesto, rajono centro atžvilgiu, transporto ryšį su kitomis miesto, gyvenvietės dalimis bei nuošaliomis kaimo vietovėmis</text:span><text:s/>– iki 8 procentų;</text:p>
      <text:p text:style-name="P352">aplinkos triukšmą (didesnis nei leistinas maksimalus ir mažesnis nei minimalus) – iki 10 procentų;</text:p>
      <text:p text:style-name="P353">želdynus ir žaliuosius masyvus – iki 2 procentų.</text:p>
      <text:p text:style-name="P354">Punkto pakeitimai:</text:p>
      <text:p text:style-name="P355"><text:span text:style-name="T356">Nr.<text:s/></text:span><text:a xlink:href="https://www.e-tar.lt/portal/legalAct.html?documentId=TAR.F85D522E4E84" office:target-frame-name="_top" xlink:show="replace"><text:span text:style-name="T357">551</text:span></text:a><text:span text:style-name="T358">, 1991-12-13, Lietuvos aidas, 1991, Nr. 255-0 (199</text:span><text:span text:style-name="T359">1-12-21); Žin., 1992, Nr. 6-139 (1992-02-20), i. k. 0911100NUTA00000551</text:span></text:p>
      <text:p text:style-name="P360"><text:span text:style-name="T361">Nr.<text:s/></text:span><text:a xlink:href="https://www.e-tar.lt/portal/legalAct.html?documentId=TAR.308A19BCFEC5" office:target-frame-name="_top" xlink:show="replace"><text:span text:style-name="T362">33</text:span></text:a><text:span text:style-name="T363">, 1992-01-22, Lietuvos aidas, 1992, Nr. 19-0 (1992-01-29); Žin., 1992, Nr. 11-289 (1992-04-20),<text:s/></text:span><text:span text:style-name="T364">i. k. 0921100NUTA00000033</text:span></text:p>
      <text:p text:style-name="Normal"/>
      <text:p text:style-name="P365"><text:span text:style-name="T366">9</text:span><text:span text:style-name="T367">. Nustatoma, kad:</text:span></text:p>
      <text:p text:style-name="P368"><text:span text:style-name="T369">9.1</text:span><text:span text:style-name="T370">. atsižvelgiant į visus kriterijus, namo, buto kaina apskaičiuojama 1989 metų vidutinėmis kainomis (skaičiavimo pavyzdys pateiktas šių taisyklių 1 priede) ir nustatoma likutinė namo, buto vertė.</text:span></text:p>
      <text:p text:style-name="P371"><text:span text:style-name="T372">Pagal<text:s/></text:span><text:span text:style-name="T373">Lietuvos Respublikos Vyriausybės 1991 m. birželio 28 d. nutarimą Nr. 253 „Dėl pagrindinių priemonių vertės ir valstybės vienkartinių išmokų indeksavimo“ (Žin., 1991, Nr.<text:s/></text:span><text:a xlink:href="https://www.e-tar.lt/portal/lt/legalAct/TAR.160D7D94CC25" office:target-frame-name="_blank" xlink:show="new"><text:span text:style-name="T374">2</text:span><text:span text:style-name="T375">0-</text:span><text:soft-page-break/><text:span text:style-name="T376">541</text:span></text:a><text:span text:style-name="T377">, 544) valstybinio ir visuomeninio butų, pastatytų iki 1990 m. gruodžio 31 d., fondo likutinė vertė indeksuojama taikant koeficientą 1,8. Šis indeksavimas netaikomas 20 procentų apskaičiuotos pradinės gyvenamojo namo, buto vertės išmokėjimo pinigais<text:s/></text:span><text:span text:style-name="T378">sumai;</text:span></text:p>
      <text:p text:style-name="P379"><text:span text:style-name="T380">9.2</text:span><text:span text:style-name="T381">. pageidaujantiems ir turintiems teisę privatizuoti nuomojamas gyvenamąsias patalpas asmenims, kurie padavė pareiškimus privatizuoti šias patalpas iki 1992 m. gruodžio 1 d., bet ne dėl savo kaltės iki 1993 m. kovo 31 d. neįformino pirkimo-par</text:span><text:span text:style-name="T382">davimo dokumentų, gyvenamosios patalpos įkainojamos:</text:span></text:p>
      <text:p text:style-name="P383"><text:span text:style-name="T384">9.2.1</text:span><text:span text:style-name="T385">. pastatytos ir atiduotos naudoti iki 1990 m. gruodžio 31 d. – šių taisyklių 9.1 punkte nurodyta tvarka;</text:span></text:p>
      <text:p text:style-name="P386"><text:span text:style-name="T387">9.2.2</text:span><text:span text:style-name="T388">. pastatytos po 1990 m. gruodžio 31 d. ir atiduotos naudoti iki 1992 m. gruodžio 3</text:span><text:span text:style-name="T389">1 d. – faktinėmis jų statybos kainomis su 80 procentų nuolaida;</text:span></text:p>
      <text:p text:style-name="P390"><text:span text:style-name="T391">9.3</text:span><text:span text:style-name="T392">. asmenims, kurie iki 1992 m. gruodžio 1 d. nebuvo padavę pareiškimų privatizuoti nuomojamas gyvenamąsias patalpas ir kuriems jų prašymu Butų privatizavimo valstybinė komisija, sudary</text:span><text:span text:style-name="T393">ta Lietuvos Respublikos Seimo 1993 m. balandžio 1 d. nutarimu Nr. I-118, leido privatizuoti gyvenamąsias patalpas arba kurie perka kambarius bendrabučiuose, privatizuojamos gyvenamosios patalpos įkainojamos:</text:span></text:p>
      <text:p text:style-name="P394"><text:span text:style-name="T395">9.3.1</text:span><text:span text:style-name="T396">. pastatytos ir atiduotos naudoti iki 199</text:span><text:span text:style-name="T397">0 m. gruodžio 31 d. – šių taisyklių 9.1 punkte nurodyta tvarka;</text:span></text:p>
      <text:p text:style-name="P398"><text:span text:style-name="T399">9.3.2</text:span><text:span text:style-name="T400">. pastatytos po 1990 m. gruodžio 31 d. ir atiduotos naudoti iki 1992 m. gruodžio 31 d. – šių taisyklių 9.2.2 punkte nurodyta tvarka;</text:span></text:p>
      <text:p text:style-name="P401"><text:span text:style-name="T402">9.4</text:span><text:span text:style-name="T403">. šių taisyklių 9.3.1 ir 9.3.2 punktuose<text:s/></text:span><text:span text:style-name="T404">nurodytų įkainotų gyvenamųjų patalpų vertė turi būti padidinta tiek, kiek padidėja pinigais sumokama jos dalis, kuriai taikomas valstybinio sektoriaus darbuotojų vidutinio darbo užmokesčio padidėjimo nuo 1992 m. gruodžio 1 d. indeksas;</text:span></text:p>
      <text:p text:style-name="P405"><text:span text:style-name="T406">9.5</text:span><text:span text:style-name="T407">. gyvenamųjų<text:s/></text:span><text:span text:style-name="T408">patalpų, pastatytų po 1992 m. gruodžio 31 d., faktinė statybos kaina turi būti padidinta tiek, kiek padidėja pinigais sumokama jos dalis, kuriai taikomas valstybinio sektoriaus darbuotojų vidutinio darbo užmokesčio padidėjimo nuo namo atidavimo naudoti iki</text:span><text:span text:style-name="T409"><text:s/>pirkimo-pardavimo sutarties sudarymo indeksas. Indeksavus šių gyvenamųjų patalpų kainą, jos parduodamos su 80 procentų nuolaida;</text:span></text:p>
      <text:p text:style-name="P410"><text:span text:style-name="T411">9.6</text:span><text:span text:style-name="T412">. atsiskaitant už gyvenamąsias patalpas, pastatytas iki 1992 m. gruodžio 31 d., valstybės vienkartinės išmokos reindeks</text:span><text:span text:style-name="T413">uojamos koeficientu 32. Atsiskaitant už gyvenamąsias patalpas, pastatytas 1993 m. sausio 1 d. – 1993 m. gruodžio 31 d., valstybės vienkartinės išmokos reindeksuojamos koeficientu 4. Atsiskaitant už gyvenamąsias patalpas, pastatytas 1994 m. sausio 1 d. – 19</text:span><text:span text:style-name="T414">94 m. gruodžio 31 d., valstybės vienkartinės išmokos reindeksuojamos koeficientu 1,6.</text:span></text:p>
      <text:p text:style-name="P415"><text:span text:style-name="T416">Už gyvenamąsias patalpas, pastatytas po 1995 m. sausio 1 d., atsiskaitoma indeksuotomis valstybės vienkartinėmis išmokomis.</text:span><text:s/></text:p>
      <text:p text:style-name="P417">Punkto pakeitimai:</text:p>
      <text:p text:style-name="P418"><text:span text:style-name="T419">Nr.<text:s/></text:span><text:a xlink:href="https://www.e-tar.lt/portal/legalAct.html?documentId=TAR.F85D522E4E84" office:target-frame-name="_top" xlink:show="replace"><text:span text:style-name="T420">551</text:span></text:a><text:span text:style-name="T421">, 1991-12-13, Lietuvos aidas, 1991, Nr. 255-0 (1991-12-21); Žin., 1992, Nr. 6-139 (1992-02-20), i. k. 0911100NUTA00000551</text:span></text:p>
      <text:p text:style-name="P422"><text:span text:style-name="T423">Nr.<text:s/></text:span><text:a xlink:href="https://www.e-tar.lt/portal/legalAct.html?documentId=TAR.308A19BCFEC5" office:target-frame-name="_top" xlink:show="replace"><text:span text:style-name="T424">33</text:span></text:a><text:span text:style-name="T425">, 1992-01-22, Lietuvos aidas, 1992, Nr. 19-0 (1992-01-29); Žin., 1992, Nr. 11-289 (1992-04-20), i. k. 0921100NUTA00000033</text:span></text:p>
      <text:p text:style-name="P426"><text:span text:style-name="T427">Nr.<text:s/></text:span><text:a xlink:href="https://www.e-tar.lt/portal/legalAct.html?documentId=TAR.92286954DF7C" office:target-frame-name="_top" xlink:show="replace"><text:span text:style-name="T428">680</text:span></text:a><text:span text:style-name="T429">, 1993-09-03, Žin., 1993,<text:s/></text:span><text:span text:style-name="T430">Nr. 44-897 (1993-09-10), i. k. 0931100NUTA00000680</text:span></text:p>
      <text:p text:style-name="P431"><text:span text:style-name="T432">Nr.<text:s/></text:span><text:a xlink:href="https://www.e-tar.lt/portal/legalAct.html?documentId=TAR.090080F68D39" office:target-frame-name="_top" xlink:show="replace"><text:span text:style-name="T433">1207</text:span></text:a><text:span text:style-name="T434">, 1995-09-11, Žin., 1995, Nr. 76-1775 (1995-09-15), i. k. 0951100NUTA00001207</text:span></text:p>
      <text:p text:style-name="Normal"/>
      <text:p text:style-name="P435">10. Privatizuojamo gyvenamojo<text:s/>namo, buto kainą nustato tarnybos ar komisijos, kurias paskiria miesto, rajono valdyba (savivaldybėms priklausančių namų) arba įmonės, įstaigos, organizacijos vadovas (jų balanse esančių namų).</text:p>
      <text:p text:style-name="P436">Tarnyba ar komisija su gyvenamojo namo, buto įkainojimo aktu supažindina pirkėją. Jeigu pirkėjas nesutinka su nustatytąja kaina, jis per 10 dienų nuo supažindinimo su aktu kreipiasi motyvuotu raštu į miesto, rajono valdybą. Ši per 15 dienų privalo išnagrinėti pirkėjo pareiškimą. Valdybos sprendimas galutinis.</text:p>
      <text:p text:style-name="P437">11.<text:s/>Savivaldybėms priklausančių gyvenamųjų namų, butų įkainojimo aktus tvirtina miesto, rajono valdyba arba jos įgalioti pareigūnai, įmonių, įstaigų, organizacijų balanse esančių gyvenamųjų namų, butų – jos vadovas ir vyriausiasis buhalteris (finansininkas).</text:p>
      <text:p text:style-name="P438"/>
      <text:p text:style-name="P439"><text:span text:style-name="T440">Atsiskaitymai perkant gyvenamuosius namus, butus</text:span></text:p>
      <text:p text:style-name="P441"/>
      <text:p text:style-name="P442">12. Už perkamą gyvenamąjį namą, butą pirkėjas gali atsiskaityti:</text:p>
      <text:p text:style-name="P443">12.1. iš karto – apmokėdamas visą gyvenamojo namo, buto kainą, – ne mažiau kaip 20 procentų pinigais ir ne daugiau kaip 80 procentų valstybės vienkartinėmis išmokomis (investiciniais čekiais) bei tikslinėmis kompensacijomis arba visą sumą pinigais;</text:p>
      <text:p text:style-name="P444">Papunkčio pakeitimai:</text:p>
      <text:p text:style-name="P445"><text:span text:style-name="T446">Nr.<text:s/></text:span><text:a xlink:href="https://www.e-tar.lt/portal/legalAct.html?documentId=TAR.F85D522E4E84" office:target-frame-name="_top" xlink:show="replace"><text:span text:style-name="T447">551</text:span></text:a><text:span text:style-name="T448">, 1991-12-13, Lietuvos aid</text:span><text:span text:style-name="T449">as, 1991, Nr. 255-0 (1991-12-21); Žin., 1992, Nr. 6-139 (1992-02-20), i. k. 0911100NUTA00000551</text:span></text:p>
      <text:p text:style-name="P450"><text:span text:style-name="T451">Nr.<text:s/></text:span><text:a xlink:href="https://www.e-tar.lt/portal/legalAct.html?documentId=TAR.308A19BCFEC5" office:target-frame-name="_top" xlink:show="replace"><text:span text:style-name="T452">33</text:span></text:a><text:span text:style-name="T453">, 1992-01-22, Lietuvos aidas, 1992, Nr. 19-0 (1992-01-29); Žin., 1992, N</text:span><text:span text:style-name="T454">r. 11-289 (1992-04-20), i. k. 0921100NUTA00000033</text:span></text:p>
      <text:p text:style-name="Normal"/>
      <text:p text:style-name="P455">12.2. išsimokėtinai – iš karto sumokėdamas pradinę įmoką, ne mažesnę kaip 10 procentų gyvenamojo namo, buto kainos, pinigais ir ne daugiau kaip 80 procentų kainos – valstybės vienkartinėmis išmokomis (investiciniais čekiais) bei tikslinėmis kompensacijomis. Likusi suma gali būti sumokama išsimokėtinai pinigais – ne mažiau kaip 10 procentų pirkimo kainos kasmet, pridedant 4 procentų palūkanas;</text:p>
      <text:p text:style-name="P456">12.3. tuo atveju, kai apmokama pinigais iki 20 procentų ir valstybės vienkartinėmis išmokomis (investiciniais čekiais) bei tikslinėmis kompensacijomis 80 procentų gyvenamojo namo, buto kainos, pirkėjui pageidaujant, likusi dalis (iki 10 procentų) gali būti paskirstoma išsimokėti per dvejus metus, pirmaisiais metais sumokant ne mažesnę sumą kaip ir antraisiais.</text:p>
      <text:p text:style-name="P457"><text:span text:style-name="T458">12.4</text:span><text:span text:style-name="T459">. avansu – iš karto sumokėdamas ne mažiau kaip 50 procentų arba visą gyvenamojo namo, buto orientacinę (vidutinę) kainą pinigais pagal butų privatizavimo tarnybos išduotą mokėjimo pranešimą.</text:span></text:p>
      <text:p text:style-name="P460">Orientacinę (vidutinę) gyvenamojo namo, buto kainą nustato butų privatizavimo tarnyba. Ši kaina turi būti lygi vidutinei atitinkamo tipo ir dydžio jau privatizuotų gyvenamųjų patalpų pardavimo kainai (netaikant nuolaidų dėl lengvatų).</text:p>
      <text:p text:style-name="P461"><text:span text:style-name="T462">Galutinė parduodamo<text:s/></text:span><text:span text:style-name="T463">gyvenamojo namo, buto kaina apskaičiuojama nustatytąja tvarka, ir iki pirkimo-pardavimo sutarties sudarymo dienos pirkėjas turi apmokėti visą gyvenamojo namo, buto kainą pagal butų privatizavimo tarnybos išduotą patikslintą mokėjimo pranešimą, kuriame bank</text:span><text:span text:style-name="T464">o įstaigai nurodoma arba pirkėjo privaloma sumokėti papildoma suma, arba banko įstaigos pirkėjui grąžinama suma.</text:span><text:s/></text:p>
      <text:p text:style-name="P465">Papildyta punktu:</text:p>
      <text:p text:style-name="P466"><text:span text:style-name="T467">Nr.<text:s/></text:span><text:a xlink:href="https://www.e-tar.lt/portal/legalAct.html?documentId=TAR.07481E7F30AD" office:target-frame-name="_top" xlink:show="replace"><text:span text:style-name="T468">95</text:span></text:a><text:span text:style-name="T469">, 1992-02-12, Lietuvos aidas, 1992,<text:s/></text:span><text:span text:style-name="T470">Nr. 34-0 (1992-02-19); Žin., 1992, Nr. 10-272 (1992-04-10), i. k. 0921100NUTA00000095</text:span></text:p>
      <text:p text:style-name="Normal"/>
      <text:p text:style-name="P471">13. Jeigu pirkėjas gyvenamąjį namą, butą perka išsimokėtinai, jis turi miesto, rajono valdybai, įmonei, įstaigai, organizacijai parašyti patvirtintos formos (šių taisyklių 2 priedas) pasižadėjimą, kuriame nurodoma kiekvieną ketvirtį mokama suma, palūkanos, mokėjimo terminas, delspinigiai bei kitos įsiskolinimo grąžinimo sąlygos. Įsiskolinimas turi būti dengiamas kas ketvirtį, sumokant nustatytą sumą iki kito ketvirčio pirmo mėnesio 10 d., pradedant skaičiuoti nuo pradinės įmokos įmokėjimo dienos.</text:p>
      <text:p text:style-name="P472">14. Įsiskolinimo grąžinimo apskaitą tvarko atitinkamų miestų, rajonų valdybos arba gyvenamuosius namus, butus parduodančios įmonės, įstaigos, organizacijos.</text:p>
      <text:p text:style-name="P473">Nustatytu laiku nesumokėtas įsiskolinimas ir delspinigiai išieškomi neginčo tvarka, vadovaujantis valstybinių notarinių kontorų išduotais vykdomaisiais užrašais.</text:p>
      <text:p text:style-name="P474">15. Už aukcione parduotą gyvenamąjį namą, butą pirkėjas gali atsiskaityti ir laisvai konvertuojama valiuta pagal rinkos rublio ir užsienio valiutos kursą, kurį skelbia Lietuvos bankas, suderinęs su Lietuvos Respublikos Vyriausybe.</text:p>
      <text:p text:style-name="P475">Jeigu gyvenamasis namas ar butas parduodamas už konvertuojamą valiutą viešame akcione, pradinė (nominaliai leistina) kaina<text:s/>apskaičiuojama valiuta pagal skaičiuojamąjį rublio ir užsienio valiutos kursą – 1 JAV doleris prilyginamas 2 rubliams.</text:p>
      <text:p text:style-name="P476"><text:span text:style-name="T477">16</text:span><text:span text:style-name="T478">. Nuomininkas ir jo šeimos nariai, kai tarp jų yra I grupės invalidas arba vaikas invalidas iki 16 metų, jeigu nustatyta, kad jam b</text:span><text:span text:style-name="T479">ūtina nuolatinė slauga, bei vaikai našlaičiai iki 18 metų, jeigu jie yra pagrindiniai namo, buto nuomininkai, vieniši nedarbingi asmenys, šeimos, kuriose nėra darbingų asmenų, ir šeimos, auginančios 3 ir daugiau nepilnamečių vaikų, visą perkamo gyvenamojo<text:s/></text:span><text:span text:style-name="T480">namo, buto kainą gali sumokėti nustatytąja tvarka skirtomis valstybės vienkartinėmis išmokomis (investiciniais čekiais) bei kitomis tikslinėmis kompensacijomis.</text:span></text:p>
      <text:p text:style-name="P481"><text:span text:style-name="T482">Lengvatos, nurodytos šių taisyklių 7 punkto devintojoje ir šio punkto pirmojoje pastraipose, nu</text:span><text:span text:style-name="T483">omininkams ir jų šeimos nariams, turintiems teisę pirkti gyvenamąjį namą, butą (pirkėjams), taikomos tuo atveju, jeigu Lietuvos Respublikos butų privatizavimo įstatymo įsigaliojimo dieną (1991 m. birželio 30 d.) jie turėjo teisę į šias lengvatas arba jeigu</text:span><text:span text:style-name="T484"><text:s/>pirkimo-pardavimo sutarties sudarymo dieną yra sąlygos, suteikiančios pirkėjams šias lengvatas.</text:span><text:s/></text:p>
      <text:p text:style-name="P485">Punkto pakeitimai:</text:p>
      <text:p text:style-name="P486"><text:span text:style-name="T487">Nr.<text:s/></text:span><text:a xlink:href="https://www.e-tar.lt/portal/legalAct.html?documentId=TAR.B08C7BF2C316" office:target-frame-name="_top" xlink:show="replace"><text:span text:style-name="T488">383</text:span></text:a><text:span text:style-name="T489">, 1991-09-16, Žin., 1991, Nr. 28-782 (1991-10-10),</text:span><text:span text:style-name="T490"><text:s/>i. k. 0911100NUTA00000383</text:span></text:p>
      <text:p text:style-name="P491"><text:span text:style-name="T492">Nr.<text:s/></text:span><text:a xlink:href="https://www.e-tar.lt/portal/legalAct.html?documentId=TAR.F85D522E4E84" office:target-frame-name="_top" xlink:show="replace"><text:span text:style-name="T493">551</text:span></text:a><text:span text:style-name="T494">, 1991-12-13, Lietuvos aidas, 1991, Nr. 255-0 (1991-12-21); Žin., 1992, Nr. 6-139 (1992-02-20), i. k. 0911100NUTA00000551</text:span></text:p>
      <text:p text:style-name="P495"><text:span text:style-name="T496">Nr.<text:s/></text:span><text:a xlink:href="https://www.e-tar.lt/portal/legalAct.html?documentId=TAR.308A19BCFEC5" office:target-frame-name="_top" xlink:show="replace"><text:span text:style-name="T497">33</text:span></text:a><text:span text:style-name="T498">, 1992-01-22, Lietuvos aidas, 1992, Nr. 19-0 (1992-01-29); Žin., 1992, Nr. 11-289 (1992-04-20), i. k. 0921100NUTA00000033</text:span></text:p>
      <text:p text:style-name="Normal"/>
      <text:p text:style-name="P499"><text:span text:style-name="T500">17.</text:span><text:span text:style-name="T501"><text:s/>Neteko galios nuo 1991-12-12</text:span></text:p>
      <text:p text:style-name="P502">Punkto naikinimas:</text:p>
      <text:p text:style-name="P503"><text:span text:style-name="T504">Nr.<text:s/></text:span><text:a xlink:href="https://www.e-tar.lt/portal/legalAct.html?documentId=TAR.361D2D05CECD" office:target-frame-name="_top" xlink:show="replace"><text:span text:style-name="T505">548</text:span></text:a><text:span text:style-name="T506">, 1991-12-12, Lietuvos aidas 1991, Nr. 251-0 (1991-12-17) ; Žin. 1992, Nr. 6-136 (1992-02-20), i. k. 0911100NUTA00000548</text:span></text:p>
      <text:p text:style-name="Normal"/>
      <text:p text:style-name="P507"><text:span text:style-name="T508">Pirkimo-pardavimo sutarties sudarymas</text:span></text:p>
      <text:p text:style-name="P509"/>
      <text:p text:style-name="P510">18.<text:s/>Gyvenamojo namo, buto nuomininkas, jo šeimos nariai, taip pat laikinai išvykusieji susitaria dėl gyvenamojo namo, buto pirkimo, kieno vardu bus sudaroma pirkimo-pardavimo sutartis ir kas taps perkamo namo, buto savininku (bendrasavininkiais). Toks susitarimas turi būti patvirtintas notariškai. Patvirtintas susitarimas pridedamas prie pareiškimo. Nesutarus pirkti gyvenamojo namo, buto, pirkimo- pardavimo sutartis nesudaroma.</text:p>
      <text:p text:style-name="P511"><text:span text:style-name="T512">Perkant gyvenamuosius namus ar kambarius butuose, kurie pagal atskiras nuomos sutart</text:span><text:span text:style-name="T513">is nuomojami keliems nuomininkams, papildomas notariškai patvirtintas visų nuomininkų sutikimas pirkti gyvenamąjį namą ar kambarį (kambarius) bute nereikalingas</text:span>.</text:p>
      <text:p text:style-name="P514">Punkto pakeitimai:</text:p>
      <text:p text:style-name="P515"><text:span text:style-name="T516">Nr.<text:s/></text:span><text:a xlink:href="https://www.e-tar.lt/portal/legalAct.html?documentId=TAR.92286954DF7C" office:target-frame-name="_top" xlink:show="replace"><text:span text:style-name="T517">680</text:span></text:a><text:span text:style-name="T518">, 1993-09-03, Žin., 1993, Nr. 44-897 (1993-09-10), i. k. 0931100NUTA00000680</text:span></text:p>
      <text:p text:style-name="Normal"/>
      <text:p text:style-name="P519">19. Miestų, rajonų valdybos, įmonės, įstaigos, organizacijos, suderinusios su valstybinėmis notarinėmis kontoromis (apylinkėse – su viršaičiais) ir inventorizavimo biurais, potvarkiu (įsakymu) nustato visų reikalingų pirkimo- pardavimo sutartims įforminti dokumentų parengimo tvarką. Sutartys tvirtinamos ir teisiškai registruojamos vienu kartu.</text:p>
      <text:p text:style-name="P520">20. Pirkėjui įmokėjus pradinę įmoką, savivaldybės nustatytą mokestį už dokumentų rengimą bei įforminimą ir 1 procentą namo (perkant namą) ar 0,5 procento buto (perkant butą) kainos, nurodytos sutartyje, dydžio valstybinį mokestį, pirkimo- pardavimo sutartis patvirtinama notariškai ir teisiškai įregistruojama.</text:p>
      <text:p text:style-name="P521">21. Dėl<text:s/>neatlygintino gyvenamųjų namų, butų perdavimo piliečių nuosavybėn asmenys kreipiasi raštu į miestų, rajonų valdybas.</text:p>
      <text:p text:style-name="P522">______________</text:p>
      <text:soft-page-break/>
      <text:p text:style-name="P523">Valstybinio ir visuomeninio butų fondo</text:p>
      <text:p text:style-name="P531">privatizavimo taisyklių</text:p>
      <text:p text:style-name="P532">1<text:s/>priedas</text:p>
      <text:p text:style-name="P533"/>
      <text:p text:style-name="P534"><text:span text:style-name="T535">Gyvenamojo<text:s/></text:span><text:span text:style-name="T536">namo, buto kainos apskaičiavimo pavyzdys</text:span></text:p>
      <text:p text:style-name="P537"/>
      <text:p text:style-name="P538">Pagrindiniai duomenys</text:p>
      <text:p text:style-name="P539"/>
      <text:p text:style-name="P540">2 asmenų šeima (vyras ir žmona) mūriniame daugiabučiame gyvenamajame name turi 2 kambarių 64 kvadratinių metrų bendrojo (naudingojo) ploto butą. Name nėra šalto ir karšto vandens,<text:s/>kanalizacijos ir centrinio šildymo.</text:p>
      <text:p text:style-name="P541">Namas yra patogioje miesto centro atžvilgiu vietoje, geras susisiekimas su kitomis miesto dalimis (didinama 8 procentais).</text:p>
      <text:p text:style-name="P542">Gyvenamojo namo susidėvėjimas – 13 procentų (susidėvėjimas nustatytas vadovaujantis Lietuvos Respublikos Vyriausybės 1991 m. balandžio 18 d. nutarimu Nr. 147 sumažintais 0,5 karto amortizacinių atskaitymų normatyvais).</text:p>
      <text:p text:style-name="P543"/>
      <text:p text:style-name="P544"><text:span text:style-name="T545">Skaičiavimas</text:span></text:p>
      <text:p text:style-name="P546"/>
      <text:p text:style-name="P547">Apskaičiuojama buto 1 kv. metro bendrojo (naudingojo) ploto kaina:</text:p>
      <text:p text:style-name="P548"/>
      <text:p text:style-name="P549"><text:span text:style-name="T550"><draw:frame draw:z-index="0" draw:id="id0" draw:style-name="a1" draw:name="Object 1" text:anchor-type="as-char" svg:x="0in" svg:y="0in" svg:width="5.11319in" svg:height="0.4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rb,<text:s/></text:p>
      <text:p text:style-name="P551"/>
      <text:p text:style-name="P552">kur V – vidutinė 1 kv. metro bendrojo (naudingojo) ploto kaina (iš lentelės);</text:p>
      <text:p text:style-name="P553">k<text:span text:style-name="T554">1</text:span>, k<text:span text:style-name="T555">2</text:span>, k<text:span text:style-name="T556">3</text:span>, k<text:span text:style-name="T557">4</text:span><text:s/>– procentai, kuriais mažinama kaina, kai nėra komunalinių patogumų.</text:p>
      <text:p text:style-name="P558"/>
      <text:p text:style-name="P559">Apskaičiuojama buto 1 kv. metro bendrojo (naudingojo) ploto kaina, atėmus susidėvėjimą:</text:p>
      <text:p text:style-name="P560"/>
      <text:p text:style-name="P561"><text:span text:style-name="T562"><draw:frame draw:z-index="0" draw:id="id1" draw:style-name="a2" draw:name="Object 2" text:anchor-type="as-char" svg:x="0in" svg:y="0in" svg:width="4.00903in" svg:height="0.4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rb,</text:p>
      <text:p text:style-name="P563"/>
      <text:p text:style-name="P564">kur n – susidėvėjimo procentas.</text:p>
      <text:p text:style-name="P565"/>
      <text:p text:style-name="P566">Apskaičiuojama buto kaina:</text:p>
      <text:p text:style-name="P567"><text:span text:style-name="T568"><draw:frame draw:z-index="0" draw:id="id2" draw:style-name="a3" draw:name="Object 3" text:anchor-type="as-char" svg:x="0in" svg:y="0in" svg:width="5in" svg:height="0.2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rb,<text:s/></text:p>
      <text:p text:style-name="P569"/>
      <text:p text:style-name="P570">kur:</text:p>
      <text:p text:style-name="P571">b<text:span text:style-name="T572">1</text:span><text:s/>– namo, buto bendrasis (naudingasis) plotas, už kurį mokama vienguba kaina;</text:p>
      <text:p text:style-name="P573">b<text:span text:style-name="T574">2</text:span><text:s/>– viršplotis, už kurį mokama dviguba kaina (šiuo atveju 4 kv. m).</text:p>
      <text:p text:style-name="P575">Apskaičiuojama buto kaina, įvertinant namo buvimo vietą:</text:p>
      <text:p text:style-name="P576"/>
      <text:p text:style-name="P577"><text:span text:style-name="T578"><draw:frame draw:z-index="0" draw:id="id3" draw:style-name="a4" draw:name="Object 4" text:anchor-type="as-char" svg:x="0in" svg:y="0in" svg:width="4.71319in" svg:height="0.4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rb,</text:p>
      <text:p text:style-name="P579"/>
      <text:p text:style-name="P580">kur g – procentai, kuriais įvertinama namo buvimo vieta, (šiuo atveju didinama 8 procentais).</text:p>
      <text:p text:style-name="P581"/>
      <text:p text:style-name="P582">Įmoka pinigais sudaro 20 proc. (10 proc. + 10 proc.);</text:p>
      <text:p text:style-name="P583"><text:span text:style-name="T584"><draw:frame draw:z-index="0" draw:id="id4" draw:style-name="a5" draw:name="Object 5" text:anchor-type="as-char" svg:x="0in" svg:y="0in" svg:width="2.59097in" svg:height="0.44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rb</text:p>
      <text:p text:style-name="P585"/>
      <text:p text:style-name="P586">Apskaičiuojama likutinė buto vertė, kuri indeksuojama taikant koeficientą 1,8:</text:p>
      <text:p text:style-name="P587"/>
      <text:p text:style-name="P588"><text:span text:style-name="T589"><draw:frame draw:z-index="0" draw:id="id5" draw:style-name="a6" draw:name="Object 6" text:anchor-type="as-char" svg:x="0in" svg:y="0in" svg:width="3.73889in" svg:height="0.2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90"><text:s/></text:span>rb</text:p>
      <text:p text:style-name="P591"/>
      <text:p text:style-name="P592">Taigi buto pirkimo kaina:</text:p>
      <text:p text:style-name="P593"/>
      <text:p text:style-name="P594"><text:span text:style-name="T595"><draw:frame draw:z-index="0" draw:id="id6" draw:style-name="a7" draw:name="Object 7" text:anchor-type="as-char" svg:x="0in" svg:y="0in" svg:width="2.99097in" svg:height="0.2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rb</text:p>
      <text:p text:style-name="P596"/>
      <text:p text:style-name="P597">Iš jų 2422,79 rb pirkėjas įmoka pinigais, o 17444,05 rb – koeficientu 2 indeksuotoms<text:s/>valstybės vienkartinėmis arba pinigais.</text:p>
      <text:p text:style-name="P598">Pradinis įnašas – 1211,39 rb (ne mažiau kaip 10 procentų) turi būti įmokamas prieš notariškai tvirtinant pirkimo-pardavimo sutartį.</text:p>
      <text:p text:style-name="P599"/>
      <text:p text:style-name="P600">Jeigu butas parduodamas su 50 procentų nuolaida asmenims, kurių šeimose yra I grupės invalidas arba vaikas invalidas iki 16 metų, ir nustatyta, kad jam būtina nuolatinė slauga, taip pat II grupės invalidams, kurių šeimose nėra darbingų asmenų, įmoka grynais pinigais sudaro<text:s/></text:p>
      <text:p text:style-name="P601"/>
      <text:p text:style-name="Normal"><text:span text:style-name="T602"><draw:frame draw:z-index="0" draw:id="id7" draw:style-name="a8" draw:name="Object 8" text:anchor-type="as-char" svg:x="0in" svg:y="0in" svg:width="2.59097in" svg:height="0.4347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rb,</text:p>
      <text:p text:style-name="Normal"/>
      <text:p text:style-name="Normal">likutinė buto vertė</text:p>
      <text:p text:style-name="Normal"/>
      <text:p text:style-name="Normal"><text:span text:style-name="T603"><draw:frame draw:z-index="0" draw:id="id8" draw:style-name="a9" draw:name="Object 9" text:anchor-type="as-char" svg:x="0in" svg:y="0in" svg:width="2.62639in" svg:height="0.4263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rb,</text:p>
      <text:p text:style-name="Normal"/>
      <text:p text:style-name="Normal">o buto pirkimo kaina</text:p>
      <text:p text:style-name="Normal"/>
      <text:p text:style-name="Normal"><text:span text:style-name="T604"><draw:frame draw:z-index="0" draw:id="id9" draw:style-name="a10" draw:name="Object 10" text:anchor-type="as-char" svg:x="0in" svg:y="0in" svg:width="3.51319in" svg:height="0.2784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rb</text:p>
      <text:p text:style-name="Normal"/>
      <text:p text:style-name="Normal"><text:span text:style-name="T605"><draw:frame draw:z-index="0" draw:id="id10" draw:style-name="a11" draw:name="Object 11" text:anchor-type="as-char" svg:x="0in" svg:y="0in" svg:width="0.42639in" svg:height="0.2263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06"><draw:frame draw:z-index="0" draw:id="id11" draw:style-name="a12" draw:name="Object 12" text:anchor-type="as-char" svg:x="0in" svg:y="0in" svg:width="2.70417in" svg:height="0.426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07"><draw:frame draw:z-index="0" draw:id="id12" draw:style-name="a13" draw:name="Object 13" text:anchor-type="as-char" svg:x="0in" svg:y="0in" svg:width="0.25208in" svg:height="0.2263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608"/>
      <text:p text:style-name="P609">Iš jų 1211,39 rublio pirkėjas sumoka pinigais, o 8722,03 rublio – valstybės vienkartinėms išmokomis (investiciniais čekiais, kitomis tikslininėmis kompensacijomis. arba pinigais. Pradinis įnašas – 605,7 rublio turi būti įmokamas prieš notariškai tvirtinant pirkimo-pardavimo sutartį. Pirkėjas gali<text:s/>pasinaudoti Lietuvos Respublikos butų privatizavimo įstatymo 9 straipsnio 4 pastraipos nuostata ir visą sumą – 9933,42 rublio sumokėti valstybės vienkartinėmis išmokomis (investiciniais čekiais) bei kitomis tikslinėmis kompensacijomis .</text:p>
      <text:p text:style-name="P610"/>
      <text:p text:style-name="P611">___________________</text:p>
      <text:p text:style-name="P612">Papildyta pastraipa:</text:p>
      <text:p text:style-name="P613"><text:span text:style-name="T614">Nr.<text:s/></text:span><text:a xlink:href="https://www.e-tar.lt/portal/legalAct.html?documentId=TAR.6F8A6D166791" office:target-frame-name="_top" xlink:show="replace"><text:span text:style-name="T615">759p</text:span></text:a><text:span text:style-name="T616">, 1991-10-23, Žin., 1991, Nr. 33-931 (1991-11-30), i. k. 0911100POTV0000759P</text:span></text:p>
      <text:p text:style-name="Normal"/>
      <text:soft-page-break/>
      <text:p text:style-name="P617">Valstybinio ir visuomeninio butų fondo</text:p>
      <text:p text:style-name="P625">privatizavimo taisyklių</text:p>
      <text:p text:style-name="P626">2<text:s/>priedas</text:p>
      <text:p text:style-name="P627"/>
      <text:p text:style-name="P628"><text:span text:style-name="T629">Pasižadėjimas</text:span></text:p>
      <text:p text:style-name="P630"/>
      <text:p text:style-name="P631">19... m. .............. mėn. ..d.</text:p>
      <text:p text:style-name="P632"/>
      <text:p text:style-name="P633">Aš,<text:s/><text:tab/>,</text:p>
      <text:p text:style-name="P634">(pavardė, vardas, tėvo vardas)</text:p>
      <text:p text:style-name="P635">gyvenantis<text:s/><text:tab/>,</text:p>
      <text:p text:style-name="P636">(adresas)</text:p>
      <text:p text:style-name="P637">dirbantis<text:s/><text:tab/>,</text:p>
      <text:p text:style-name="P638">(darbovietės pavadinimas, pareigos ir adresas)</text:p>
      <text:p text:style-name="P639"><text:tab/></text:p>
      <text:p text:style-name="P640">pasižadu į<text:s/><text:tab/></text:p>
      <text:p text:style-name="P641"><text:tab/>(miesto,<text:s/>rajono valdybos, įmonės, įstaigos,</text:p>
      <text:p text:style-name="P642"><text:tab/></text:p>
      <text:p text:style-name="P643"><text:tab/>organizacijos pavadinimas ir adresas)</text:p>
      <text:p text:style-name="P644">sąskaitą Nr. ....................................., atidarytą<text:s/><text:tab/></text:p>
      <text:p text:style-name="P645"><text:tab/>(banko įstaigos pavadinimas ir adresas)</text:p>
      <text:p text:style-name="P646"><text:tab/></text:p>
      <text:p text:style-name="P647">sumokėti per ............ metus įsiskolinimą už perkamą gyvenamąjį namą,<text:s/>butą ............ rublių ir 4 procentus metinių palūkanų nuo įsiskolinimo sumos. Atitinkamą įsiskolinimo sumą įmokėsiu kiekvieną ketvirtį ne vėliau kaip kito ketvirčio pirmo mėnesio 10 d., pradedant 19.... m. ............. mėn. .... d., nustatytais terminais.</text:p>
      <text:p text:style-name="P648">Jeigu aš laiku nesumokėsiu ketvirtinio įnašo, po 30 dienų suma su palūkanomis ir delspinigiais bus išieškoma neginčo tvarka, vadovaujantis valstybinių notarinių kontorų išduotais vykdomaisiais užrašais.</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Mokėjimo metai</text:p>
          </table:table-cell>
          <table:table-cell table:style-name="TableCell664" table:number-columns-spanned="8">
            <text:p text:style-name="P665">Mokėjimo suma pagal terminus</text:p>
          </table:table-cell>
          <table:covered-table-cell/>
          <table:covered-table-cell/>
          <table:covered-table-cell/>
          <table:covered-table-cell/>
          <table:covered-table-cell/>
          <table:covered-table-cell/>
          <table:covered-table-cell/>
          <table:table-cell table:style-name="TableCell666" table:number-rows-spanned="2">
            <text:p text:style-name="P667">Metinė mokėjimų suma, įskaitant palūkanas</text:p>
          </table:table-cell>
        </table:table-row>
        <table:table-row table:style-name="TableRow668">
          <table:covered-table-cell>
            <text:p text:style-name="P669"/>
          </table:covered-table-cell>
          <table:table-cell table:style-name="TableCell670">
            <text:p text:style-name="P671">I ketv.</text:p>
          </table:table-cell>
          <table:table-cell table:style-name="TableCell672">
            <text:p text:style-name="P673">%</text:p>
          </table:table-cell>
          <table:table-cell table:style-name="TableCell674">
            <text:p text:style-name="P675">II ketv.</text:p>
          </table:table-cell>
          <table:table-cell table:style-name="TableCell676">
            <text:p text:style-name="P677">%</text:p>
          </table:table-cell>
          <table:table-cell table:style-name="TableCell678">
            <text:p text:style-name="P679">III ketv.</text:p>
          </table:table-cell>
          <table:table-cell table:style-name="TableCell680">
            <text:p text:style-name="P681">%</text:p>
          </table:table-cell>
          <table:table-cell table:style-name="TableCell682">
            <text:p text:style-name="P683">IV ketv.</text:p>
          </table:table-cell>
          <table:table-cell table:style-name="TableCell684">
            <text:p text:style-name="P685">%</text:p>
          </table:table-cell>
          <table:covered-table-cell>
            <text:p text:style-name="P686"/>
          </table:covered-table-cell>
        </table:table-row>
      </table:table>
      <text:p text:style-name="P687"/>
      <text:p text:style-name="Normal">Savininkas ...........................</text:p>
      <text:p text:style-name="P688"><text:tab/>(parašas)</text:p>
      <text:p text:style-name="P689"/>
      <text:p text:style-name="Normal">Savininko pateikta:</text:p>
      <text:p text:style-name="Normal">Pasas (arba jį pakeičiantis dokumentas), serija ............., Nr. .............,</text:p>
      <text:p text:style-name="P690">išduotas<text:s/><text:tab/></text:p>
      <text:p text:style-name="P691"/>
      <text:p text:style-name="P692">SUDERINTA</text:p>
      <text:p text:style-name="Normal">...............................................</text:p>
      <text:p text:style-name="P693"><text:tab/>(miesto, rajono valdybos atstovo</text:p>
      <text:p text:style-name="P694"><text:tab/>parašas ir antspaudas)</text:p>
      <text:p text:style-name="P695"/>
      <text:p text:style-name="P696">______________</text:p>
      <text:p text:style-name="P697"/>
      <text:soft-page-break/>
      <text:p text:style-name="P698">PATVIRTINTA<text:s/></text:p>
      <text:p text:style-name="P706">Lietuvos Respublikos Vyriausybės<text:s/></text:p>
      <text:p text:style-name="P707">1991 m. liepos 31 d. nutarimu Nr. 309</text:p>
      <text:p text:style-name="P708"/>
      <text:p text:style-name="P709"><text:span text:style-name="T710">Butų privat</text:span><text:span text:style-name="T711">izavimo specialiųjų fondų nuostatai</text:span></text:p>
      <text:p text:style-name="P712"/>
      <text:p text:style-name="P713"><text:span text:style-name="T714">Bendroji dalis</text:span></text:p>
      <text:p text:style-name="P715"/>
      <text:p text:style-name="P716">1. Šie nuostatai reglamentuoja piniginių, tarp jų ir valiutinių, įplaukų, gautų pardavus valstybinio (savivaldybių) ir visuomeninio butų fondo gyvenamuosius namus, butus pagal Lietuvos Respublikos butų privatizavimo įstatymą, kaupimą ir naudojimą.</text:p>
      <text:p text:style-name="P717">2. Butų privatizavimo specialieji fondai (toliau vadinama - specialieji fondai) skirstomi į Lietuvos valstybes butų privatizavimo specialųjį fondą ir miestų, rajonų savivaldybių butų privatizavimo<text:s/>specialiuosius fondus.</text:p>
      <text:p text:style-name="P718">Šiuose nuostatuose numatyta ir Lietuvos Respublikos Vyriausybės 1991 m. gegužės 13 d. nutarime Nr. 189 „Dėl lengvatų statant individualinius ir kooperatinius gyvenamuosius namus" (Žin., 1991, Nr<text:span text:style-name="T719">.<text:s/></text:span><text:a xlink:href="https://www.e-tar.lt/portal/lt/legalAct/TAR.B70134FD4644" office:target-frame-name="_blank" xlink:show="new"><text:span text:style-name="T720">16</text:span><text:span text:style-name="T721">-</text:span><text:span text:style-name="T722">438</text:span></text:a>) nurodytų paramos fondų lėšų panaudojimas.</text:p>
      <text:p text:style-name="Normal"/>
      <text:p text:style-name="P723"><text:span text:style-name="T724">Specialiųjų fondų lėšų ištekliai</text:span></text:p>
      <text:p text:style-name="P725"/>
      <text:p text:style-name="P726">3. Lietuvos valstybės butų privatizavimo specialiojo fondo lėšas sudaro:</text:p>
      <text:p text:style-name="P727"><text:span text:style-name="T728">3.1</text:span><text:span text:style-name="T729">. įplaukos, gautos už gyvenamuosius<text:s/></text:span><text:span text:style-name="T730">namus, butus, parduotus ne aukcionuose:</text:span></text:p>
      <text:p text:style-name="P731"><text:span text:style-name="T732">70 procentų – iš valstybinio (savivaldybių) butų fondo, ne mažiau kaip 50 procentų – iš žinybinio butų fondo, 30 procentų – iš visuomeninio butų fondo;</text:span><text:s/></text:p>
      <text:p text:style-name="P733">Papunkčio pakeitimai:</text:p>
      <text:p text:style-name="P734"><text:span text:style-name="T735">Nr.<text:s/></text:span><text:a xlink:href="https://www.e-tar.lt/portal/legalAct.html?documentId=TAR.BE6389EC638E" office:target-frame-name="_top" xlink:show="replace"><text:span text:style-name="T736">248</text:span></text:a><text:span text:style-name="T737">, 1992-04-07, Žin., 1992, Nr. 17-486 (1992-06-20), i. k. 0921100NUTA00000248</text:span></text:p>
      <text:p text:style-name="P738"><text:span text:style-name="T739">Nr.<text:s/></text:span><text:a xlink:href="https://www.e-tar.lt/portal/legalAct.html?documentId=TAR.BF33BA715215" office:target-frame-name="_top" xlink:show="replace"><text:span text:style-name="T740">47</text:span></text:a><text:span text:style-name="T741">, 1993-01-30, Žin., 1993, Nr. 6-137 (1993-0</text:span><text:span text:style-name="T742">2-28), i. k. 0931100NUTA00000047</text:span></text:p>
      <text:p text:style-name="Normal"/>
      <text:p text:style-name="P743"><text:span text:style-name="T744">3.2</text:span><text:span text:style-name="T745">. 30 procentų įplaukų, gautų už aukcionuose parduotus gyvenamuosius namus, butus;</text:span><text:s/></text:p>
      <text:p text:style-name="P746">Papildyta punktu:</text:p>
      <text:p text:style-name="P747"><text:span text:style-name="T748">Nr.<text:s/></text:span><text:a xlink:href="https://www.e-tar.lt/portal/legalAct.html?documentId=TAR.BF33BA715215" office:target-frame-name="_top" xlink:show="replace"><text:span text:style-name="T749">47</text:span></text:a><text:span text:style-name="T750">, 1993-01-30, Žin., 1993,<text:s/></text:span><text:span text:style-name="T751">Nr. 6-137 (1993-02-28), i. k. 0931100NUTA00000047</text:span></text:p>
      <text:p text:style-name="Normal"/>
      <text:p text:style-name="P752">3.3. palūkanos, gautos už išsimokėtinai parduotus gyvenamuosius namus, butus (paskirstomos taip pat kaip ir 3.1 punkte).</text:p>
      <text:p text:style-name="P753">Papunkčio numeracijos pakeitimas:</text:p>
      <text:p text:style-name="P754"><text:span text:style-name="T755">Nr.<text:s/></text:span><text:a xlink:href="https://www.e-tar.lt/portal/legalAct.html?documentId=TAR.BF33BA715215" office:target-frame-name="_top" xlink:show="replace"><text:span text:style-name="T756">47</text:span></text:a><text:span text:style-name="T757">, 1993-01-30, Žin., 1993, Nr. 6-137 (1993-02-28), i. k. 0931100NUTA00000047</text:span></text:p>
      <text:p text:style-name="Normal"/>
      <text:p text:style-name="P758"><text:span text:style-name="T759">3.4</text:span><text:span text:style-name="T760">. 70 procentų įplaukų, gautų Lietuvos Respublikos Vyriausybės 1992 m. sausio 31 d. nutarimo Nr. 69 7 punkte nustatyta tvarka už<text:s/></text:span><text:span text:style-name="T761">negyvenamųjų pastatų, statinių ir patalpų nuomą, ir 100 procentų palūkanų, gautų to paties nutarimo 5 punkte nustatyta tvarka.</text:span><text:s/></text:p>
      <text:p text:style-name="P762">Papildyta punktu:</text:p>
      <text:p text:style-name="P763"><text:span text:style-name="T764">Nr.<text:s/></text:span><text:a xlink:href="https://www.e-tar.lt/portal/legalAct.html?documentId=TAR.9D80E128D875" office:target-frame-name="_top" xlink:show="replace"><text:span text:style-name="T765">94</text:span></text:a><text:span text:style-name="T766">, 1992-02-12, Lietuvos</text:span><text:span text:style-name="T767"><text:s/>aidas, 1992, Nr. 34-0 (1992-02-19); Žin., 1992, Nr. 12-335 (1992-04-30), i. k. 0921100NUTA00000094</text:span></text:p>
      <text:p text:style-name="P768">Punkto numeracijos pakeitimas:</text:p>
      <text:p text:style-name="P769"><text:span text:style-name="T770">Nr.<text:s/></text:span><text:a xlink:href="https://www.e-tar.lt/portal/legalAct.html?documentId=TAR.BF33BA715215" office:target-frame-name="_top" xlink:show="replace"><text:span text:style-name="T771">47</text:span></text:a><text:span text:style-name="T772">, 1993-01-30, Žin., 1993, Nr. 6-137 (</text:span><text:span text:style-name="T773">1993-02-28), i. k. 0931100NUTA00000047</text:span></text:p>
      <text:p text:style-name="Normal"/>
      <text:p text:style-name="P774">4. Miestų, rajonų savivaldybių butų privatizavimo specialiųjų fondų lėšas sudaro:</text:p>
      <text:p text:style-name="P775"><text:span text:style-name="T776">4.1</text:span><text:span text:style-name="T777">. įplaukos, gautos už gyvenamuosius namus, butus, parduotus ne aukcionuose:</text:span></text:p>
      <text:p text:style-name="P778"><text:span text:style-name="T779">30 procentų – iš valstybinio (savivaldybių) but</text:span><text:span text:style-name="T780">ų fondo, 20 procentų – iš žinybinio butų fondo;</text:span><text:s/></text:p>
      <text:p text:style-name="P781">Papunkčio pakeitimai:</text:p>
      <text:p text:style-name="P782"><text:span text:style-name="T783">Nr.<text:s/></text:span><text:a xlink:href="https://www.e-tar.lt/portal/legalAct.html?documentId=TAR.BF33BA715215" office:target-frame-name="_top" xlink:show="replace"><text:span text:style-name="T784">47</text:span></text:a><text:span text:style-name="T785">, 1993-01-30, Žin., 1993, Nr. 6-137 (1993-02-28), i. k. 0931100NUTA00000047</text:span></text:p>
      <text:p text:style-name="Normal"/>
      <text:p text:style-name="P786"><text:span text:style-name="T787">4.2</text:span><text:span text:style-name="T788">. 70 procentų</text:span><text:span text:style-name="T789"><text:s/>įplaukų, gautų už aukcionuose parduotus gyvenamuosius namus, butus;</text:span><text:s/></text:p>
      <text:p text:style-name="P790">Papildyta punktu:</text:p>
      <text:p text:style-name="P791"><text:span text:style-name="T792">Nr.<text:s/></text:span><text:a xlink:href="https://www.e-tar.lt/portal/legalAct.html?documentId=TAR.BF33BA715215" office:target-frame-name="_top" xlink:show="replace"><text:span text:style-name="T793">47</text:span></text:a><text:span text:style-name="T794">, 1993-01-30, Žin., 1993, Nr. 6-137 (1993-02-28), i. k. 0931100NUTA00000047</text:span></text:p>
      <text:p text:style-name="Normal"/>
      <text:p text:style-name="P795">4.3. palūkanos, gautos už išsimokėtinai parduotus gyvenamuosius namus, butus (paskirstomos taip pat kaip ir 4.1 punkte).</text:p>
      <text:p text:style-name="P796">Papunkčio numeracijos pakeitimas:</text:p>
      <text:p text:style-name="P797"><text:span text:style-name="T798">Nr.<text:s/></text:span><text:a xlink:href="https://www.e-tar.lt/portal/legalAct.html?documentId=TAR.BF33BA715215" office:target-frame-name="_top" xlink:show="replace"><text:span text:style-name="T799">47</text:span></text:a><text:span text:style-name="T800">, 1993-01-30</text:span><text:span text:style-name="T801">, Žin., 1993, Nr. 6-137 (1993-02-28), i. k. 0931100NUTA00000047</text:span></text:p>
      <text:p text:style-name="Normal"/>
      <text:p text:style-name="P802"><text:span text:style-name="T803">4.4</text:span><text:span text:style-name="T804">. iki 30 procentų įplaukų, gautų Lietuvos Respublikos Vyriausybės 1992 m. sausio 31 d. nutarimo Nr. 69 7 punkte nustatyta tvarka už negyvenamųjų pastatų, statinių ir patalpų nuomą.</text:span><text:s/></text:p>
      <text:p text:style-name="P805">Papildyta punktu:</text:p>
      <text:p text:style-name="P806"><text:span text:style-name="T807">Nr.<text:s/></text:span><text:a xlink:href="https://www.e-tar.lt/portal/legalAct.html?documentId=TAR.9D80E128D875" office:target-frame-name="_top" xlink:show="replace"><text:span text:style-name="T808">94</text:span></text:a><text:span text:style-name="T809">, 1992-02-12, Lietuvos aidas, 1992, Nr. 34-0 (1992-02-19); Žin., 1992, Nr. 12-335 (1992-04-30), i. k. 0921100NUTA00000094</text:span></text:p>
      <text:p text:style-name="P810">Punkto numeracijos pakeitimas:</text:p>
      <text:p text:style-name="P811"><text:span text:style-name="T812">Nr.<text:s/></text:span><text:a xlink:href="https://www.e-tar.lt/portal/legalAct.html?documentId=TAR.BF33BA715215" office:target-frame-name="_top" xlink:show="replace"><text:span text:style-name="T813">47</text:span></text:a><text:span text:style-name="T814">, 1993-01-30, Žin., 1993, Nr. 6-137 (1993-02-28), i. k. 0931100NUTA00000047</text:span></text:p>
      <text:p text:style-name="Normal"/>
      <text:p text:style-name="P815"><text:span text:style-name="T816">Specialiųjų fondų lėšų naudojimas</text:span></text:p>
      <text:p text:style-name="P817"/>
      <text:p text:style-name="P818">5. Lietuvos valstybės butų privatizavimo<text:s/>specialiojo fondo lėšos naudojamos:</text:p>
      <text:p text:style-name="P819">5.1. gyvenamųjų namų, butų statybos kredito ištekliams didinti;</text:p>
      <text:p text:style-name="P820">5.2. banko nuostoliams, susidariusiems teikiant lengvatinius kreditus gyvenamųjų namų statytojams, kompensuoti;</text:p>
      <text:p text:style-name="P821">5.3. lengvatiniams kreditams gyvenamųjų namų statybos industrijai plėtoti<text:s/><text:span text:style-name="T822">bei kompensacijoms už valstybės išpirktus ar buvusiems savininkams negrąžintus gyvenamuosius namus (arba jų dalis) išmokėti</text:span>;</text:p>
      <text:p text:style-name="P823">Papunkčio pakeitimai:</text:p>
      <text:p text:style-name="P824"><text:span text:style-name="T825">Nr.<text:s/></text:span><text:a xlink:href="https://www.e-tar.lt/portal/legalAct.html?documentId=TAR.C6AA24B730E5" office:target-frame-name="_top" xlink:show="replace"><text:span text:style-name="T826">495</text:span></text:a><text:span text:style-name="T827">, 1994-06-20, Žin., 1994, Nr. 48-899 (1994-06-24), i. k. 0941100NUTA00000495</text:span></text:p>
      <text:p text:style-name="Normal"/>
      <text:p text:style-name="P828">5.4. teikti (prireikus) paramą miestų, rajonų savivaldybių butų privatizavimo specialiesiems fondams.</text:p>
      <text:p text:style-name="P829"><text:span text:style-name="T830">5.5</text:span><text:span text:style-name="T831">. teikti (prireikus) paramą įmonėms, privatiz</text:span><text:span text:style-name="T832">avusioms pagal Lietuvos Respublikos butų privatizavimo įstatymą gyvenamuosius namus, butus, pastatytus už ilgalaikius kreditus gyvenamųjų namų, butų statybai.</text:span><text:s/></text:p>
      <text:p text:style-name="P833">Papildyta punktu:</text:p>
      <text:p text:style-name="P834"><text:span text:style-name="T835">Nr.<text:s/></text:span><text:a xlink:href="https://www.e-tar.lt/portal/legalAct.html?documentId=TAR.460DCFC8B88E" office:target-frame-name="_top" xlink:show="replace"><text:span text:style-name="T836">840</text:span></text:a><text:span text:style-name="T837">, 1992-11-09, Žin., 1992, Nr. 35-1069 (1992-12-20), i. k. 0921100NUTA00000840</text:span></text:p>
      <text:p text:style-name="Normal"/>
      <text:p text:style-name="P838">6. Miestų, rajonų savivaldybių butų privatizavimo specialiųjų fondų lėšos naudojamos:</text:p>
      <text:p text:style-name="P839">6.1. neatlygintinai ir grąžintinai finansinei paramai individualių bei kooperatinių gyvenamųjų namų, butų statytojams;</text:p>
      <text:p text:style-name="P840">Papunkčio pakeitimai:</text:p>
      <text:p text:style-name="P841"><text:span text:style-name="T842">Nr.<text:s/></text:span><text:a xlink:href="https://www.e-tar.lt/portal/legalAct.html?documentId=TAR.361D2D05CECD" office:target-frame-name="_top" xlink:show="replace"><text:span text:style-name="T843">548</text:span></text:a><text:span text:style-name="T844">, 1991-12-12, Lietuvos aid</text:span><text:span text:style-name="T845">as, 1991, Nr. 251-0 (1991-12-17); Žin., 1992, Nr. 6-136 (1992-02-20), i. k. 0911100NUTA00000548</text:span></text:p>
      <text:p text:style-name="Normal"/>
      <text:p text:style-name="P846">6.2. valstybinio (savivaldybių) butų fondo gyvenamųjų namų, butų statybai, rekonstravimui ar kapitaliniam remontui.</text:p>
      <text:p text:style-name="P847">7. Įmonei pageidaujant, iki 30 procentų įplaukų, gautų už parduotus jų balanse esančius gyvenamuosius namus, butus, gali būti paliekama šiai įmonei ir atitinkamai įskaitoma į jos valstybinį kapitalą.</text:p>
      <text:p text:style-name="P848">70 procentų lėšų, gautų pardavus visuomeninių organizacijų balanse esančius gyvenamuosius<text:s/>namus, butus, paliekama visuomeninėse organizacijose ir atitinkamai įskaitoma į jų arba jų įmonių įstatinį kapitalą.</text:p>
      <text:p text:style-name="P849"><text:span text:style-name="T850">Lėšos, gautos pardavus gyvenamuosius namus, butus, esančius invalidų sąjungų ir draugijų ar jų įmonių balanse, paliekamos šioms organizaci</text:span><text:span text:style-name="T851">joms ir skiriamos gyvenamųjų namų statybai, rekonstravimui, kapitaliniam remontui bei finansinei paramai (kreditams) gyvenamųjų namų statytojams, jeigu jie yra invalidų sąjungų ir draugijų nariai.</text:span></text:p>
      <text:p text:style-name="P852">Punkto pakeitimai:</text:p>
      <text:p text:style-name="P853"><text:span text:style-name="T854">Nr.<text:s/></text:span><text:a xlink:href="https://www.e-tar.lt/portal/legalAct.html?documentId=TAR.BE6389EC638E" office:target-frame-name="_top" xlink:show="replace"><text:span text:style-name="T855">248</text:span></text:a><text:span text:style-name="T856">, 1992-04-07, Žin., 1992, Nr. 17-486 (1992-06-20), i. k. 0921100NUTA00000248</text:span></text:p>
      <text:p text:style-name="Normal"/>
      <text:p text:style-name="P857"><text:span text:style-name="T858">Specialiųjų fondų lėšų naudojimo tvarka</text:span></text:p>
      <text:p text:style-name="P859"/>
      <text:p text:style-name="P860">8. Lietuvos valstybės butų privatizavimo specialiojo fondo lėšomis disponuoja Lietuvos Respublikos Vyriausybė.</text:p>
      <text:p text:style-name="P861">9. Miestų, rajonų savivaldybių butų privatizavimo specialiųjų fondų lėšomis disponuoja miestų, rajonų valdybos Lietuvos Respublikos Vyriausybės nustatyta tvarka.</text:p>
      <text:p text:style-name="P862">10. Lietuvos valstybės butų privatizavimo specialiojo<text:s/>fondo lėšos kaupiamos Lietuvos banko Vilniaus skyriuje, specialioje Finansų ministerijai atidarytoje sąskaitoje.</text:p>
      <text:p text:style-name="P863">11. Miestų, rajonų savivaldybių butų privatizavimo specialiųjų fondų lėšos kaupiamos atitinkamose Lietuvos banko arba Lietuvos žemės ūkio banko skyriuose atidarytose sąskaitose.</text:p>
      <text:p text:style-name="P864"/>
      <text:p text:style-name="P865">______________</text:p>
      <text:soft-page-break/>
      <text:p text:style-name="P866">PATVIRTINTA</text:p>
      <text:p text:style-name="P874">Lietuvos Respublikos Vyriausybės</text:p>
      <text:p text:style-name="P875">1991 m. liepos 31 d.<text:s/></text:p>
      <text:p text:style-name="P876">nutarimu Nr. 309</text:p>
      <text:p text:style-name="P877"/>
      <text:p text:style-name="P878"><text:span text:style-name="T879">Valstybinio, visuomeninio ir privatizuoto butų fondo gyvenamojo namo (buto) naudojim</text:span><text:span text:style-name="T880">o ir aplinkos priežiūros pavyzdinės taisyklės</text:span></text:p>
      <text:p text:style-name="P881"/>
      <text:p text:style-name="P882"><text:span text:style-name="T883">Gyvenamųjų patalpų naudojimas ir priežiūra</text:span></text:p>
      <text:p text:style-name="P884"/>
      <text:p text:style-name="P885">1. Butų fondo nuomotojas ar jo atstovas ir gyvenamojo namo, buto nuomininkas sudaro rašytinę gyvenamosios patalpos nuomos (toliau – nuomos) sutartį (šių<text:s/>taisyklių 1 priedas), kuri suteikia nuomininkui teisę naudotis gyvenamąja patalpa.</text:p>
      <text:p text:style-name="P886">2. Gyvenamojo namo, buto nuomininkas ir su juo gyvenantys asmenys išnuomotas patalpas turi naudoti taip, kaip numatyta nuomos sutartyje ir šiose taisyklėse.</text:p>
      <text:p text:style-name="P887">3. Gyvenamojo namo, buto nuomininkui ir su juo gyvenantiems asmenims draudžiama:</text:p>
      <text:p text:style-name="P888">3.1. gyvenamosiose ir pagalbinėse patalpose laikyti lengvai užsidegančias ir sprogstamąsias medžiagas;</text:p>
      <text:p text:style-name="P889">3.2. pilti ir mesti į sanitarinius įrenginius degiuosius skysčius ir nuodinguosius chemikalus;</text:p>
      <text:p text:style-name="P890">3.3. be butų fondo nuomotojo leidimo įrengti ant gyvenamųjų namų stogų individualią radijo ir televizijos anteną;</text:p>
      <text:p text:style-name="P891">3.4. užgriozdinti laiptines, atsarginius išėjimus ir pagalbines bendrojo naudojimo patalpas;</text:p>
      <text:p text:style-name="P892">3.5. savavališkai įsirengti gyvenamajame name, bute papildomas radiatorių sekcijas, reguliuoti šiluminiame mazge šilumos tiekimą;</text:p>
      <text:p text:style-name="P893">3.6. nuo 23 iki 7 val. triukšmauti gyvenamosiose, pagalbinėse patalpose bei namo teritorijoje.</text:p>
      <text:p text:style-name="P894">4. Valyti drabužius, kilimus ir kitus<text:s/>namų apyvokos daiktus leidžiama tik tam tikslui skirtose vietose.</text:p>
      <text:p text:style-name="P895">5. Gyvenamųjų patalpų, kuriose gyvena kelios šeimos, bendrojo naudojimo vietų priežiūros, naudojimosi jomis ir išlaidų už komunalines paslaugas paskirstymo tvarka nustatoma visų nuomininkų susitarimu. Ginčai sprendžiami teismine tvarka.</text:p>
      <text:p text:style-name="P896">6. Gyvenamųjų patalpų nuomininkai turi savo lėšomis atlikti nuomos sutartyje numatytą gyvenamųjų ir pagalbinių patalpų remontą.</text:p>
      <text:p text:style-name="P897">7. Pertvarkyti ir perplanuoti gyvenamąsias ir pagalbines patalpas galima tik gavus miesto, rajono valdybos arba jos įgalioto asmens leidimą. Toks leidimas reikalingas ir įrengiant pagalbinėse patalpose dirbtuves, įstiklinant lodžijas ir balkonus ar įdedant jų groteles.</text:p>
      <text:p text:style-name="P898">Nuomininkas arba savininkas, savavališkai pertvarkęs gyvenamąsias ar pagalbines patalpas, jeigu toks pertvarkymas pažeidžia statybos, architektūros, sanitarijos ar priešgaisrinės apsaugos taisykles, privalo savo lėšomis atstatyti pirminę patalpų būklę.</text:p>
      <text:p text:style-name="P899">8. Butų fondo nuomotojas gyvenamųjų namų pirmuose ir<text:s/>cokoliniuose aukštuose esančias patalpas gali įrengti arba išnuomoti prekybos, viešojo maitinimo, ryšių ir kitoms paslaugų sferos organizacijoms tik suderinęs tai su Sveikatos apsaugos ministerijos higienos tarnybomis.</text:p>
      <text:p text:style-name="P900">9. Gyvenamuosiuose namuose, butuose negali būti organizuota pramoninė ir kitokia veikla, dėl kurios teršiama gyvenamoji aplinka arba kuria (dėl triukšmo, vibracijos, jonizuojančiojo spinduliavimo, elektromagnetinio ar elektrostatinio lauko) kenkiama gyventojams.</text:p>
      <text:p text:style-name="P901">10. Butų eksploatavimo<text:s/>organizacijos privalo užtikrinti, kad nuolat veiktų gyvenamojo namo inžinerinės sistemos ir įrenginiai, kasmet parengti juos žiemai, tinkamai prižiūrėti gyvenamojo namo bendrojo naudojimo vietas ir reikalauti iš nuomininkų, kad jie vykdytų nuomos sutarties sąlygas.</text:p>
      <text:p text:style-name="P902"/>
      <text:p text:style-name="P903"><text:span text:style-name="T904">Namo aplinkos priežiūra</text:span></text:p>
      <text:p text:style-name="P905"/>
      <text:p text:style-name="P906">11. Namo aplinkos elementus bei įrenginius eksploatuoja ir remontuoja pastato savininkas arba pastatą eksploatuojanti organizacija.</text:p>
      <text:p text:style-name="P907">12. Namo aplinkoje draudžiama:</text:p>
      <text:p text:style-name="P908">12.1. be atitinkamo leidimo statyti įvairius įrenginius ir statinius (garažus, ūkinius pastatus, tvoras ir t. t.);</text:p>
      <text:p text:style-name="P909">12.2. užgriozdinti kiemus metalo laužu, statybinėmis, buitinėmis atliekomis bei šiukšlėmis;</text:p>
      <text:p text:style-name="P910">12.3. valyti ir plauti automobilius kiemuose ir kitose šiam reikalui prie namo neskirtose vietose;</text:p>
      <text:p text:style-name="P911"/>
      <text:p text:style-name="P912">12.4. prie namo sienų tvirtinti įvairias atotampas, kronšteinus, iškabas, rodykles ir kitus įtaisinius, klijuoti afišas, skelbimus;</text:p>
      <text:p text:style-name="P913">12.5. be atitinkamo leidimo kasinėti namo aplinkoje žemę, sodinti arba kirsti medžius ir krūmus.</text:p>
      <text:p text:style-name="P914"/>
      <text:p text:style-name="P915"><text:span text:style-name="T916">Privatizuotų gyvenamųjų namų, butų eksploatavimas</text:span></text:p>
      <text:p text:style-name="P917"/>
      <text:p text:style-name="P918">13. Asmenys, nusipirkę gyvenamąjį namą, jį eksploatuoja, remontuoja ir rekonstruoja, namo teritoriją tvarko ir prižiūri savo lėšomis.</text:p>
      <text:p text:style-name="P919">14. Privatizuoti butai daugiabučiuose gyvenamuosiuose namuose eksploatuojami ir remontuojami butų savininkų lėšomis. Prireikus gali būti teikiama ir valstybės parama. Šių namų eksploatavimo ir remonto reikalams koordinuoti paprastai sudaroma butų savininkų bendrija. Savininkams pageidaujant, ši bendrija nustatytąja tvarka gali sudaryti su valstybinėmis ar kitomis įmonėmis, įstaigomis, organizacijomis sutartis dėl butų eksploatavimo, remonto ir avarijų likvidavimo.</text:p>
      <text:p text:style-name="P920">Pereinamuoju laikotarpiu, kol valstybė apmoka nuomininkams dalį valstybinio butų fondo eksploatavimo<text:s/>išlaidų, privatizuotų butų daugiabučiuose gyvenamuosiuose namuose savininkams taikomos atitinkamos eksploatacinių išlaidų nuolaidos. Subsidijos butų eksploatavimui skiriamos ar nutraukiamos miestų ar rajonų valdybų sprendimu, vadovaujantis Lietuvos Respublikos Vyriausybės nutarimais.</text:p>
      <text:p text:style-name="P921">Visi iš dalies ar visiškai privatizuotų daugiabučių gyvenamųjų namų eksploatavimo ir priežiūros klausimai namo bendrasavininkių sprendžiami kaip bendrosios dalinės nuosavybės teisės dalyvių, vadovaujantis įstatymais.</text:p>
      <text:p text:style-name="P922">15. Jeigu daugiabučiame gyvenamajame name privatizuota tik dalis butų, tai tokio pastato bendrų konstrukcijų, inžinerinių sistemų, bendrojo naudojimo patalpų bei namo teritorijos priežiūrą sutarčių su bendrasavininkiais pagrindu vykdo butų ūkio eksploatavimo organizacija arba gyventojams pageidaujant – kita organizacija.</text:p>
      <text:p text:style-name="P923">16. Pagrindinių pastato konstrukcijų, inžinerinių sistemų, bendrojo naudojimo patalpų, namo teritorijos priežiūros ir kitų darbų, susijusių su viso gyvenamojo namo eksploatavimu ir remontu, išlaidas proporcingai turimo bendrojo (naudingojo) ploto dydžiui arba šeimos narių skaičiui sutartyje (šių taisyklių 2 priedas) numatytomis sąlygomis apmoka butų savininkai.</text:p>
      <text:p text:style-name="P924">17. Daugiabučio gyvenamojo namo kapitaliniam remontui kaupiamų lėšų dydis nustatomas susitarimu tarp butų savininkų ir butų ūkio eksploatavimo ar kitos tarnybos, bet šių lėšų turi būti ne mažiau už valstybės nustatytas atskaitymų kapitaliniam remontui normas.</text:p>
      <text:p text:style-name="P925">18. Gyvenamųjų namų, butų savininkai už elektros ir šiluminę energiją,<text:s/>karštą ir šaltą vandenį, kanalizaciją, dujas, buitinių atliekų išvežimą, naudojimąsi liftu, bendrojo naudojimo patalpų apšvietimą ir priežiūrą moka pagal patvirtintus tarifus.</text:p>
      <text:p text:style-name="P926">19. Ginčai tarp gyvenamųjų namų, butų savininkų ir pastatus eksploatuojančių<text:s/>organizacijų sprendžiami teismine tvarka.</text:p>
      <text:p text:style-name="P927">20. Asmenys, pažeidę šias taisykles, traukiami atsakomybėn pagal Lietuvos Respublikos įstatymus.</text:p>
      <text:p text:style-name="P928">______________</text:p>
      <text:soft-page-break/>
      <text:p text:style-name="P929">Valstybinio, visuomeninio ir privatizuoto butų</text:p>
      <text:p text:style-name="P937">fondo gyvenamojo namo (buto) naudojimo ir</text:p>
      <text:p text:style-name="P938">aplinkos priežiūros pavyzdinių taisyklių</text:p>
      <text:p text:style-name="P939">1<text:s/>priedas</text:p>
      <text:p text:style-name="P940"/>
      <text:p text:style-name="P941"><text:span text:style-name="T942">Gyvenamosios patalpos valstybinio ir visuomeninio butų fondo namuose nuomos tipinė sutartis</text:span></text:p>
      <text:p text:style-name="P943"/>
      <text:p text:style-name="P944"><text:tab/><text:s/>19................. m.............................. mėn. .............. d.</text:p>
      <text:p text:style-name="P945">(sutarties sudarymo vieta)</text:p>
      <text:p text:style-name="P946"><text:tab/>,</text:p>
      <text:p text:style-name="P947">(butų eksploatavimo organizacija)</text:p>
      <text:p text:style-name="P948">atstovaujama<text:tab/>,</text:p>
      <text:p text:style-name="P949">(pareigos, pavardė, vardas, tėvo vardas)</text:p>
      <text:p text:style-name="P950">toliau vadinama „Nuomotoju“, iš vienos pusės, ir pilietis<text:tab/></text:p>
      <text:p text:style-name="P951"><text:tab/>,</text:p>
      <text:p text:style-name="P952">(pavardė, vardas, tėvo vardas)</text:p>
      <text:p text:style-name="P953">toliau vadinamas „Nuomininku“, iš kitos pusės, remdamiesi<text:tab/></text:p>
      <text:p text:style-name="P954"><text:tab/>,</text:p>
      <text:p text:style-name="P955">(dokumentas, suteikiantis teisę į gyvenamąją patalpą)</text:p>
      <text:p text:style-name="Normal">sudarė šią sutartį:</text:p>
      <text:p text:style-name="P956">1. Nuomotojas suteikia nuomininkui ir jo šeimos nariams neterminuotam naudojimui.................... kv. metrų bendrojo (naudingojo) ploto gyvenamąją patalpą...........................</text:p>
      <text:p text:style-name="P957">(miestas, gyvenvietė).................... gatvėje, namo Nr. ........, bt...........</text:p>
      <text:p text:style-name="P958">Suteikiamos gyvenamosios patalpos ir jos inžinerinių įrenginių charakteristika bei techninė būklė nurodyti pridedamame pase.</text:p>
      <text:p text:style-name="P959">2. Nuomininkas įsipareigoja:</text:p>
      <text:p text:style-name="P960">2.1. tausoti gyvenamąsias, pagalbines patalpas ir sanitarinius prietaisus bei įrenginius, laikytis priešgaisrinės apsaugos ir bendrojo gyvenimo taisyklių, palaikyti švarą ir tvarką liftų kabinose, laiptinėse, rūsiuose ir kitose bendrojo naudojimo vietose, taupiai vartoti vandenį, šiluminę ir elektros energiją, gyvenamąsias ir pagalbines patalpas naudoti tik pagal paskirtį;</text:p>
      <text:p text:style-name="P961">2.2. kas mėnesį, bet ne vėliau kaip iki kito mėnesio 10 dienos, Lietuvos Respublikos Vyriausybės nustatyta tvarka sumokėti buto nuomos ir komunalinių paslaugų mokesčius;</text:p>
      <text:p text:style-name="P962">2.3. ne rečiau kaip kartą per penkerius metus savo lėšomis daryti šį einamąjį turimos gyvenamosios patalpos ir jos įrenginių remontą:</text:p>
      <text:p text:style-name="P963">2.3.1. tinkuoti, baltinti, dažyti lubas ir sienas;</text:p>
      <text:p text:style-name="P964">2.3.2. dažyti langų vidinius rėmus, palanges, duris, grindis, radiatorius, vamzdžius;</text:p>
      <text:p text:style-name="P965">2.3.3. keisti langų ir durų įtaisus, įstiklinti langus;</text:p>
      <text:p text:style-name="P966">2.3.4. pertvarkyti ir remontuoti buto vidaus elektros instaliaciją ir jos įtaisus;</text:p>
      <text:p text:style-name="P967">2.3.5. keisti sanitarinės<text:s/>technikos įrenginius (klozetus, vonias, kriaukles, praustuvus, dujines, elektrines virykles, vandens šildymo kolonėles ir kt.), išskyrus atvejus, kada jie sugenda arba tampa netinkami pasibaigus normatyviniam naudojimo laikui, kai yra gauti iš gamyklos su<text:s/>broku arba esti netinkamai įmontuoti;</text:p>
      <text:p text:style-name="P968">2.3.6. kasmet iki šildymo sezono pradžios apšiltinti gyvenamųjų patalpų langus, balkonų ir išorines duris;</text:p>
      <text:p text:style-name="P969">2.4. atlyginti nuomotojui įstatymo nustatyta tvarka visas išlaidas, susijusias su gyvenamosios<text:s/>patalpos, gyvenamojo namo ir jų įrenginių sugadinimu dėl nuomininko arba kartu su juo gyvenančių asmenų kaltės;</text:p>
      <text:p text:style-name="P970">2.5. keliantis iš vienos gyvenamosios patalpos į kitą su visa šeima, patuštinti ir nedelsiant perduoti nuomotojui pagal aktą tvarkingas gyvenamąsias patalpas ir jų įrenginius.</text:p>
      <text:p text:style-name="P971">Jeigu nuomininkas sugadino gyvenamąją patalpą, jos įrangą, taip pat jeigu neatliko gyvenamosios ir pagalbinių patalpų einamojo remonto, apie tai pažymima gyvenamosios patalpos<text:s/><text:soft-page-break/>perdavimo akte. Tuo atveju einamojo remonto<text:s/>vertė ir padarytų defektų šalinimo išlaidos padengiamos nuomininko lėšomis.</text:p>
      <text:p text:style-name="P972">Gyvenamosios patalpos perdavimo aktą surašo ir pasirašo nuomotojo atstovai ir nuomininkas.</text:p>
      <text:p text:style-name="P973">3. Nuomininkas turi teisę:</text:p>
      <text:p text:style-name="P974">3.1. nustatytąja tvarka apgyvendinti turimoje gyvenamojoje patalpoje, sutinkant visiems toje patalpoje gyvenantiems pilnamečiams šeimos nariams, savo sutuoktinį, vaikus, tėvus, kitus giminaičius ir nedarbingus išlaikytinius. Nepilnamečiams vaikams apgyvendinti pas jų tėvus šio sutikimo nereikia;</text:p>
      <text:p text:style-name="P975">3.2. sutinkant visiems toje patalpoje gyvenantiems pilnamečiams šeimos nariams, įskaitant laikinai išvykusius, nustatytąja tvarka keistis turima gyvenamąja patalpa su kitu nuomininku, gyvenamųjų namų kooperatyvo nariu arba gyvenamojo namo ar buto savininku;</text:p>
      <text:p text:style-name="P976">Papunkčio pakeitimai:</text:p>
      <text:p text:style-name="P977"><text:span text:style-name="T978">TAR pastaba.</text:span><text:span text:style-name="T979"><text:s/>3.2 punkto nuostata, jog valstybinio ir visuomeninio butų fondo gyvenamosios patalpos nuomininkas turi teisę keistis turima gyvenamąja patalpa su gyvenamojo namo arba buto savininku, prieštarauja Lietuvos Respublikos civilinio k</text:span><text:span text:style-name="T980">odekso 348 straipsnio 1 daliai ir Lietuvos Respublikos Konstitucijos 94 straipsnio 2 ir 7 punktams.</text:span></text:p>
      <text:p text:style-name="P981">2001-05-15, Žin., 2001, Nr. 42-1466 (2001-05-18), i. k. 1011000NUTARG011438 <text:s text:c="11"/></text:p>
      <text:p text:style-name="Normal"/>
      <text:p text:style-name="P982">3.3. sutinkant visiems toje patalpoje gyvenantiems pilnamečiams<text:s/>šeimos nariams, reikalauti, kad atitinkamo miesto, rajono valdyba, įmonė, įstaiga, organizacija (gyvenamosios patalpos nuomotojas) nustatytąja tvarka suteiktų jam vietoj turimos mažesnę gyvenamąją patalpą;</text:p>
      <text:p text:style-name="P983">3.4. sutinkant kartu su juo gyvenantiems pilnamečiams šeimos nariams ir nuomotojui, subnuomoti gyvenamąją patalpą, taip pat bet kuriuo metu nutraukti nuomos sutartį.</text:p>
      <text:p text:style-name="P984">4. Nuomotojas įsipareigoja:</text:p>
      <text:p text:style-name="P985">4.1. suteikti nuomininkui tvarkingas gyvenamąsias patalpas;</text:p>
      <text:p text:style-name="P986">4.2. laiku remontuoti gyvenamąjį namą ir užtikrinti, kad nuolat veiktų inžinerinės sistemos bei įranga;</text:p>
      <text:p text:style-name="P987">4.3. suteikti nuomininkui ir jo šeimos nariams kapitalinio remonto laikui kitas gyvenamąsias patalpas (nenutraukiant remontuojamos patalpos nuomos sutarties), jeigu remontas negali<text:s/>būti padarytas neiškeldinus nuomininko;</text:p>
      <text:p text:style-name="P988">4.4. ne vėliau kaip per 3 dienas nuo pranešimo gavimo pašalinti gyvenamojo namo inžinerinių sistemų bei įrangos gedimus, o avarijas lokalizuoti nedelsiant. Gedimo ir avarijų, įvykusių dėl nuomininko ar kitų gyventojų kaltės, likvidavimo išlaidas apmoka dėl to kalti asmenys;</text:p>
      <text:p text:style-name="P989">4.5. padidėjus ar sumažėjus buto ir komunalinių paslaugų mokesčių tarifams arba pastebėjus klaidų, nedelsiant tuos mokesčius perskaičiuoti.</text:p>
      <text:p text:style-name="P990">5. Nuomininko šeimos nariai, gyvenantys kartu su juo, naudojasi tomis pačiomis teisėmis kaip ir nuomininkas ir vykdo visas pareigas, kylančias iš nuomos sutarties.</text:p>
      <text:p text:style-name="P991">Pilnamečiai šeimos nariai vienodai su nuomininku atsako pagal prievoles, kylančias iš nurodytos sutarties.</text:p>
      <text:p text:style-name="P992">6. Ši sutartis gali būti<text:s/>pakeista tiktai nuomininkui, pilnamečiams jo šeimos nariams ir nuomotojui sutikus.</text:p>
      <text:p text:style-name="P993">7. Ši sutartis gali būti nutraukta nuomotojui reikalaujant, o nuomininkas ir jo šeimos nariai gali būti iškeldinti iš turimos gyvenamosios patalpos tik įstatymo nustatytais pagrindais ir tik teismine tvarka, išskyrus iškeldinimą iš namų, kuriems gresia pavojus sugriūti.</text:p>
      <text:p text:style-name="P994">8. Šioje sutartyje nenumatyti klausimai sprendžiami vadovaujantis Lietuvos Respublikos įstatymų aktais.</text:p>
      <text:p text:style-name="P995">9. Ginčus, kylančius vykdant šią sutartį,<text:s/>sprendžia teismas arba kiti tam įgalioti organai.</text:p>
      <text:p text:style-name="P996">10. Ši sutartis sudaryta dviem egzemplioriais, kurių vieną turi nuomotojas, kitą – nuomininkas.</text:p>
      <text:p text:style-name="P997"/>
      <text:p text:style-name="P998">Nuomotojas...........................<text:tab/>...............................</text:p>
      <text:p text:style-name="P999"><text:tab/>(parašas)<text:tab/>(vardo raidė ir<text:s/>pavardė)</text:p>
      <text:p text:style-name="P1000"/>
      <text:p text:style-name="P1001"><text:span text:style-name="T1002">______________</text:span></text:p>
      <text:soft-page-break/>
      <text:p text:style-name="P1003">Gyvenamosios patalpos valstybinio ir</text:p>
      <text:p text:style-name="P1011">visuomeninio butų fondo namuose nuomos</text:p>
      <text:p text:style-name="P1012">tipinės sutarties</text:p>
      <text:p text:style-name="P1013">priedas</text:p>
      <text:p text:style-name="P1014"/>
      <text:p text:style-name="P1015">Gyvenamosios patalpos<text:tab/></text:p>
      <text:p text:style-name="P1016"><text:tab/>(miestas, rajonas, gyvenvietė, kaimas)</text:p>
      <text:p text:style-name="P1017"><text:tab/><text:s/>g., namo Nr. ......................., bt................</text:p>
      <text:p text:style-name="Normal"/>
      <text:p text:style-name="P1018"><text:span text:style-name="T1019">PASAS</text:span></text:p>
      <text:p text:style-name="Normal"/>
      <text:p text:style-name="P1020">Gyvenamasis namas priklauso<text:tab/></text:p>
      <text:p text:style-name="P1021"><text:tab/></text:p>
      <text:p text:style-name="P1022">(savivaldybių, žinybiniam, visuomeniniam butų fondui)</text:p>
      <text:p text:style-name="P1023"/>
      <text:p text:style-name="P1024"><text:span text:style-name="T1025">Patalpos apibūdinimas</text:span></text:p>
      <text:p text:style-name="P1026"/>
      <text:p text:style-name="P1027">Gyvenamoji patalpa......................... kv. metrų bendrojo ploto iš.............. kambarių, kurių<text:s/>gyvenamasis plotas........... kv. metrų.</text:p>
      <text:p text:style-name="Normal">Iš jų:</text:p>
      <text:p text:style-name="Normal">1 kambarys......... kv. metrų;</text:p>
      <text:p text:style-name="Normal">2 kambarys......... kv. metrų;</text:p>
      <text:p text:style-name="Normal">3 kambarys......... kv. metrų;</text:p>
      <text:p text:style-name="Normal">4 kambarys......... kv. metrų;</text:p>
      <text:p text:style-name="P1028"><text:tab/></text:p>
      <text:p text:style-name="P1029"><text:tab/></text:p>
      <text:p text:style-name="P1030">.............. kv. metrų (atskiros, bendros) virtuvės, kurioje įrengta...<text:s/>degiklių viryklė(-ės),........ kv. metrų vonios kambario, kuriame įrengta.........................., (dujinis, elektrinis vandens šildytuvas)</text:p>
      <text:p text:style-name="P1031">.......... kv. metrų sanitarinio mazgo,.......... kv. metrų koridorių,........... kv. metrų sieninių spintų,.......... kv. metrų sandėliuko.</text:p>
      <text:p text:style-name="P1032">Be to, yra............ kv. metrų pagalbinė patalpa.</text:p>
      <text:p text:style-name="P1033">Gyvenamojoje patalpoje yra:<text:tab/></text:p>
      <text:p text:style-name="P1034"><text:tab/>(krosnių, centrinis šildymas,</text:p>
      <text:p text:style-name="P1035"><text:tab/></text:p>
      <text:p text:style-name="P1036">šiukšlių šalintuvas, vandentiekis, kanalizacija, elektros</text:p>
      <text:p text:style-name="P1037"><text:tab/></text:p>
      <text:p text:style-name="P1038">apšvietimas, dujinės, elektrinės viryklės)</text:p>
      <text:p text:style-name="Normal"/>
      <text:p text:style-name="P1039">Bute yra<text:tab/></text:p>
      <text:p text:style-name="P1040"><text:tab/>(telefonas, radiotransliacijos, televizijos tinklai</text:p>
      <text:p text:style-name="P1041"><text:tab/></text:p>
      <text:p text:style-name="P1042">distancinis lauko durų valdymas ir kt.)</text:p>
      <text:p text:style-name="Normal"/>
      <text:p text:style-name="Normal">Gyvenamasis namas atiduotas naudoti 19.. m. ........................mėn. ........ d.</text:p>
      <text:p text:style-name="Normal">Gyvenamoji patalpa ir jos įrengimai šiuo metu yra techniškai sutvarkyti.</text:p>
      <text:p text:style-name="Normal">Pasas išduotas 19.................. m............................... mėn. .............. d.</text:p>
      <text:p text:style-name="Normal"/>
      <text:p text:style-name="P1043">Nuomotojas<text:s/><text:tab/><text:span text:style-name="T1044">(parašas)</text:span><text:tab/>Nuomininkas<text:s/><text:tab/><text:span text:style-name="T1045">(parašas)</text:span></text:p>
      <text:p text:style-name="P1046">(vardo raidė ir pavardė)<text:tab/>(vardo raidė ir pavardė)</text:p>
      <text:p text:style-name="P1047"/>
      <text:p text:style-name="P1048">______________</text:p>
      <text:soft-page-break/>
      <text:p text:style-name="P1049">Valstybinio, visuomeninio ir privatizuoto butų</text:p>
      <text:p text:style-name="P1057">fondo gyvenamojo namo (buto) naudojimo ir</text:p>
      <text:p text:style-name="P1058">aplinkos priežiūros pavyzdinių taisyklių</text:p>
      <text:p text:style-name="P1059">2<text:s/>priedas</text:p>
      <text:p text:style-name="P1060"/>
      <text:p text:style-name="P1061"><text:span text:style-name="T1062">Pastato eksploatavimo išlaidų ir paslaugų apmokėjimo sutartis</text:span></text:p>
      <text:p text:style-name="P1063"/>
      <text:p text:style-name="P1064"><text:tab/><text:s/>19................<text:s/>m..................... mėn. .............. d.</text:p>
      <text:p text:style-name="P1065"><text:tab/>(miestas, gyvenvietė)</text:p>
      <text:p text:style-name="P1066"><text:tab/>,</text:p>
      <text:p text:style-name="P1067">(pastatą eksploatuojančios organizacijos pavadinimas,</text:p>
      <text:p text:style-name="P1068">................................................, atstovaujama<text:tab/></text:p>
      <text:p text:style-name="P1069"><text:tab/>adresas, tel. Nr.)<text:tab/>(pareigos, pavardė, vardas,</text:p>
      <text:p text:style-name="P1070"><text:tab/>, veikiančio pagal tarnybinę padėtį,</text:p>
      <text:p text:style-name="P1071">tėvo vardas)</text:p>
      <text:p text:style-name="P1072">ir buto (namo)<text:s/>savininkas<text:tab/></text:p>
      <text:p text:style-name="P1073"><text:tab/>(pavardė, vardas, tėvo vardas,</text:p>
      <text:p text:style-name="P1074"><text:tab/>,</text:p>
      <text:p text:style-name="P1075">adresas, tel. Nr.)</text:p>
      <text:p text:style-name="P1076">remdamiesi<text:tab/>,</text:p>
      <text:p text:style-name="P1077">(sutarties sudarymo pagrindas)</text:p>
      <text:p text:style-name="Normal">sudaro šią sutartį:</text:p>
      <text:p text:style-name="P1078">1<text:tab/></text:p>
      <text:p text:style-name="P1079">(pastatą eksploatuojanti organizacija)</text:p>
      <text:p text:style-name="P1080">eksploatuoja, remontuoja ir prižiūri pastatą, jo inžinerinę įrangą ir bendrojo<text:s/>naudojimo vietas ir parengia namą žiemos sezonui.</text:p>
      <text:p text:style-name="P1081">2. Buto (namo), esančio<text:tab/>,</text:p>
      <text:p text:style-name="P1082">(adresas)</text:p>
      <text:p text:style-name="P1083">kurio bendrasis (naudingasis) plotas............ kv. metrų, savininkas apmoka bendras pastato eksploatavimo ir priežiūros išlaidas pagal galiojančius tarifus.</text:p>
      <text:p text:style-name="P1084">3.<text:s/>Buto (namo) savininkas per butų ūkio organizaciją atsiskaito už teikiamas paslaugas: šaltą ir karštą vandenį, kanalizaciją, centrinį šildymą, dujas, elektros energiją, buitinių atliekų išvežimą, radijo tašką, kolektyvinę televizijos anteną<text:tab/></text:p>
      <text:p text:style-name="P1085"><text:tab/></text:p>
      <text:p text:style-name="P1086">Pastaba. Mokesčiai už paslaugas ir jų dydis nurodomi mokesčių knygelėje.</text:p>
      <text:p text:style-name="P1087">4. Buto (namo) savininkas bendrą mokesčių sumą sumoka pagal buto mokesčio knygelę į taupomąjį banką. Už naujos knygelės išdavimą ir sutarties sudarymą mokama į buhalteriją........... rb.</text:p>
      <text:p text:style-name="P1088">5. Atskaitymų pastato ir jo konstrukcijų bei inžinerinės įrangos kapitaliniam remontui metinis dydis yra............ proc. buto vertės, ir savininkas moka po............ rb per mėnesį.</text:p>
      <text:p text:style-name="P1089">6. Buto (namo) savininkas įsipareigoja butų ūkio organizacijai<text:s/>mokėti mokesčius už kiekvieną mėnesį iki kito mėnesio 10 dienos.</text:p>
      <text:p text:style-name="P1090">7. Pasikeitus buto (namo) gyventojų skaičiui, buto plotui arba gavus pranešimą dėl tarifų ir kainų už paslaugas pasikeitimo, buto (namo) savininkas privalo per 10 dienų atvykti į butų ūkio organizaciją dėl mokėjimų perskaičiavimo. Laiku nepranešus apie pasikeitimus, mokesčių nepriemokos išieškomos neginčo tvarka. Permokėtos sumos įskaitomos į būsimąsias įmokas.</text:p>
      <text:p text:style-name="P1091">8. Buto (namo) savininkas įsipareigoja laikytis Valstybinio, visuomeninio ir privatizuoto butų fondo gyvenamojo namo (buto) naudojimo ir aplinkos priežiūros pavyzdinių taisyklių reikalavimų.</text:p>
      <text:p text:style-name="P1092">9. Papildomos sąlygos<text:tab/></text:p>
      <text:p text:style-name="P1093"><text:tab/></text:p>
      <text:p text:style-name="P1094"/>
      <text:p text:style-name="P1095">Pastatą eksploatuojančios<text:tab/>Buto (namo) savininkas</text:p>
      <text:p text:style-name="P1096">organizacijos atstovas</text:p>
      <text:p text:style-name="P1097"/>
      <text:p text:style-name="P1098">..................................<text:tab/>.................................</text:p>
      <text:p text:style-name="P1099"><text:tab/>(parašas)<text:tab/><text:tab/>(parašas)</text:p>
      <text:p text:style-name="P1100"/>
      <text:p text:style-name="P1101">______________</text:p>
      <text:p text:style-name="P1102"><text:span text:style-name="T1103">Patvirtinta.</text:span><text:span text:style-name="T1104"><text:s/>Neteko galios nuo 1993-01-30</text:span></text:p>
      <text:p text:style-name="P1105">Priedo naikinimas:</text:p>
      <text:p text:style-name="P1106"><text:span text:style-name="T1107">Nr.<text:s/></text:span><text:a xlink:href="https://www.e-tar.lt/portal/legalAct.html?documentId=TAR.BF33BA715215" office:target-frame-name="_top" xlink:show="replace"><text:span text:style-name="T1108">47</text:span></text:a><text:span text:style-name="T1109">, 1993-01-30, Žin. 1993, Nr.<text:s/></text:span><text:span text:style-name="T1110">6-137 (1993-02-28), i. k. 0931100NUTA00000047</text:span></text:p>
      <text:p text:style-name="Normal"/>
      <text:p text:style-name="P1111"><text:span text:style-name="T1112">1 priedas.</text:span><text:span text:style-name="T1113"><text:s/>Neteko galios nuo 1993-01-30</text:span></text:p>
      <text:p text:style-name="P1114">Priedo naikinimas:</text:p>
      <text:p text:style-name="P1115"><text:span text:style-name="T1116">Nr.<text:s/></text:span><text:a xlink:href="https://www.e-tar.lt/portal/legalAct.html?documentId=TAR.BF33BA715215" office:target-frame-name="_top" xlink:show="replace"><text:span text:style-name="T1117">47</text:span></text:a><text:span text:style-name="T1118">, 1993-01-30, Žin. 1993, Nr. 6-137 (1993-02-28), i. k. 09311</text:span><text:span text:style-name="T1119">00NUTA00000047</text:span></text:p>
      <text:p text:style-name="Normal"/>
      <text:p text:style-name="P1120"><text:span text:style-name="T1121">2 priedas.</text:span><text:span text:style-name="T1122"><text:s/>Neteko galios nuo 1993-01-30</text:span></text:p>
      <text:p text:style-name="P1123">Priedo naikinimas:</text:p>
      <text:p text:style-name="P1124"><text:span text:style-name="T1125">Nr.<text:s/></text:span><text:a xlink:href="https://www.e-tar.lt/portal/legalAct.html?documentId=TAR.BF33BA715215" office:target-frame-name="_top" xlink:show="replace"><text:span text:style-name="T1126">47</text:span></text:a><text:span text:style-name="T1127">, 1993-01-30, Žin. 1993, Nr. 6-137 (1993-02-28), i. k. 0931100NUTA00000047</text:span></text:p>
      <text:p text:style-name="Normal"/>
      <text:p text:style-name="P1128"><text:span text:style-name="T1129">3 priedas.</text:span><text:span text:style-name="T1130"><text:s/>Neteko galios nuo 1993-01-30</text:span></text:p>
      <text:p text:style-name="P1131">Priedo naikinimas:</text:p>
      <text:p text:style-name="P1132"><text:span text:style-name="T1133">Nr.<text:s/></text:span><text:a xlink:href="https://www.e-tar.lt/portal/legalAct.html?documentId=TAR.BF33BA715215" office:target-frame-name="_top" xlink:show="replace"><text:span text:style-name="T1134">47</text:span></text:a><text:span text:style-name="T1135">, 1993-01-30, Žin. 1993, Nr. 6-137 (1993-02-28), i. k. 0931100NUTA00000047</text:span></text:p>
      <text:p text:style-name="Normal"/>
      <text:p text:style-name="P1136"><text:span text:style-name="T1137">4 priedas.</text:span><text:span text:style-name="T1138"><text:s/>Neteko galios nuo 1993-01-30</text:span></text:p>
      <text:p text:style-name="P1139">Priedo naikinimas:</text:p>
      <text:p text:style-name="P1140"><text:span text:style-name="T1141">Nr.<text:s/></text:span><text:a xlink:href="https://www.e-tar.lt/portal/legalAct.html?documentId=TAR.BF33BA715215" office:target-frame-name="_top" xlink:show="replace"><text:span text:style-name="T1142">47</text:span></text:a><text:span text:style-name="T1143">, 1993-01-30, Žin. 1993, Nr. 6-137 (1993-02-28), i. k. 0931100NUTA00000047</text:span></text:p>
      <text:p text:style-name="Normal"/>
      <text:p text:style-name="P1144"/>
      <text:p text:style-name="P1145"/>
      <text:p text:style-name="P1146"><text:span text:style-name="T1147">Pakeitimai:</text:span></text:p>
      <text:p text:style-name="P1148"/>
      <text:p text:style-name="P1149"><text:span text:style-name="T1150">1.</text:span></text:p>
      <text:p text:style-name="P1151"><text:span text:style-name="T1152">Lietuvos Respublikos Vyriausybė, Nutarimas</text:span></text:p>
      <text:p text:style-name="P1153"><text:span text:style-name="T1154">Nr.<text:s/></text:span><text:a xlink:href="https://www.e-tar.lt/portal/legalAct.html?documentId=TAR.B08C7BF2C316" office:target-frame-name="_top" xlink:show="replace"><text:span text:style-name="T1155">383</text:span></text:a><text:span text:style-name="T1156">, 1991-09-16, Žin., 1991, Nr. 28-782 (1991-10-10), i. k. 0911100NUTA00000383</text:span></text:p>
      <text:p text:style-name="P1157"><text:span text:style-name="T1158">Dėl Lietuvos Respublikos Vyriausybės 1991 m. kovo 29 d. nutarimo Nr. 108 ir 1991 m. liepos 31 d.</text:span><text:span text:style-name="T1159"><text:s/>nutarimo Nr. 309 papildymo</text:span></text:p>
      <text:p text:style-name="P1160"/>
      <text:p text:style-name="P1161"><text:span text:style-name="T1162">2.</text:span></text:p>
      <text:p text:style-name="P1163"><text:span text:style-name="T1164">Lietuvos Respublikos Vyriausybė, Potvarkis</text:span></text:p>
      <text:p text:style-name="P1165"><text:span text:style-name="T1166">Nr.<text:s/></text:span><text:a xlink:href="https://www.e-tar.lt/portal/legalAct.html?documentId=TAR.6F8A6D166791" office:target-frame-name="_top" xlink:show="replace"><text:span text:style-name="T1167">759p</text:span></text:a><text:span text:style-name="T1168">, 1991-10-23, Žin., 1991, Nr. 33-931 (1991-11-30), i. k. 0911100POTV0000759P</text:span></text:p>
      <text:p text:style-name="P1169"><text:span text:style-name="T1170">Potvarkis</text:span></text:p>
      <text:p text:style-name="P1171"/>
      <text:p text:style-name="P1172"><text:span text:style-name="T1173">3.</text:span></text:p>
      <text:p text:style-name="P1174"><text:span text:style-name="T1175">Lietuvos Respublikos Vyriausybė, Nutarimas</text:span></text:p>
      <text:p text:style-name="P1176"><text:span text:style-name="T1177">Nr.<text:s/></text:span><text:a xlink:href="https://www.e-tar.lt/portal/legalAct.html?documentId=TAR.361D2D05CECD" office:target-frame-name="_top" xlink:show="replace"><text:span text:style-name="T1178">548</text:span></text:a><text:span text:style-name="T1179">, 1991-12-12, Lietuvos aidas, 1991, Nr. 251-0 (1991-12-17); Žin., 1992, Nr. 6-136 (1992-02-20), i. k. 0911100NUTA00000548</text:span></text:p>
      <text:p text:style-name="P1180"><text:span text:style-name="T1181">Dė</text:span><text:span text:style-name="T1182">l gyvenamųjų namų, pastatytų po 1990 m. gruodžio 31 d., pardavimo lengvatinėmis sąlygomis</text:span></text:p>
      <text:p text:style-name="P1183"/>
      <text:p text:style-name="P1184"><text:span text:style-name="T1185">4.</text:span></text:p>
      <text:p text:style-name="P1186"><text:span text:style-name="T1187">Lietuvos Respublikos Vyriausybė, Nutarimas</text:span></text:p>
      <text:p text:style-name="P1188"><text:span text:style-name="T1189">Nr.<text:s/></text:span><text:a xlink:href="https://www.e-tar.lt/portal/legalAct.html?documentId=TAR.F85D522E4E84" office:target-frame-name="_top" xlink:show="replace"><text:span text:style-name="T1190">551</text:span></text:a><text:span text:style-name="T1191">, 1991-12-13, Lietuvos aidas,<text:s/></text:span><text:span text:style-name="T1192">1991, Nr. 255-0 (1991-12-21); Žin., 1992, Nr. 6-139 (1992-02-20), i. k. 0911100NUTA00000551</text:span></text:p>
      <text:p text:style-name="P1193"><text:span text:style-name="T1194">Dėl Lietuvos Respublikos Vyriausybės 1991 m. liepos 31 d. nutarimo Nr. 309 dalinio pakeitimo bei papildymo</text:span></text:p>
      <text:p text:style-name="P1195"/>
      <text:p text:style-name="P1196"><text:span text:style-name="T1197">5.</text:span></text:p>
      <text:p text:style-name="P1198"><text:span text:style-name="T1199">Lietuvos Respublikos Vyriausybė, Nutarimas</text:span></text:p>
      <text:p text:style-name="P1200"><text:span text:style-name="T1201">Nr.<text:s/></text:span><text:a xlink:href="https://www.e-tar.lt/portal/legalAct.html?documentId=TAR.308A19BCFEC5" office:target-frame-name="_top" xlink:show="replace"><text:span text:style-name="T1202">33</text:span></text:a><text:span text:style-name="T1203">, 1992-01-22, Lietuvos aidas, 1992, Nr. 19-0 (1992-01-29); Žin., 1992, Nr. 11-289 (1992-04-20), i. k. 0921100NUTA00000033</text:span></text:p>
      <text:p text:style-name="P1204"><text:span text:style-name="T1205">Dėl Lietuvos Respublikos Vyriausybės 1991 m. liepos 31 d</text:span><text:span text:style-name="T1206">. nutarimo Nr. 309 dalinio pakeitimo bei papildymo</text:span></text:p>
      <text:p text:style-name="P1207"/>
      <text:p text:style-name="P1208"><text:span text:style-name="T1209">6.</text:span></text:p>
      <text:p text:style-name="P1210"><text:span text:style-name="T1211">Lietuvos Respublikos Vyriausybė, Nutarimas</text:span></text:p>
      <text:soft-page-break/>
      <text:p text:style-name="P1212"><text:span text:style-name="T1213">Nr.<text:s/></text:span><text:a xlink:href="https://www.e-tar.lt/portal/legalAct.html?documentId=TAR.9D80E128D875" office:target-frame-name="_top" xlink:show="replace"><text:span text:style-name="T1214">94</text:span></text:a><text:span text:style-name="T1215">, 1992-02-12, Lietuvos aidas, 1992, Nr. 34-0 (1992-02-19); Žin., 1992,</text:span><text:span text:style-name="T1216"><text:s/>Nr. 12-335 (1992-04-30), i. k. 0921100NUTA00000094</text:span></text:p>
      <text:p text:style-name="P1217"><text:span text:style-name="T1218">Dėl Butų privatizavimo specialiųjų fondų nuostatų papildymo</text:span></text:p>
      <text:p text:style-name="P1219"/>
      <text:p text:style-name="P1220"><text:span text:style-name="T1221">7.</text:span></text:p>
      <text:p text:style-name="P1222"><text:span text:style-name="T1223">Lietuvos Respublikos Vyriausybė, Nutarimas</text:span></text:p>
      <text:p text:style-name="P1224"><text:span text:style-name="T1225">Nr.<text:s/></text:span><text:a xlink:href="https://www.e-tar.lt/portal/legalAct.html?documentId=TAR.07481E7F30AD" office:target-frame-name="_top" xlink:show="replace"><text:span text:style-name="T1226">95</text:span></text:a><text:span text:style-name="T1227">, 1992-02</text:span><text:span text:style-name="T1228">-12, Lietuvos aidas, 1992, Nr. 34-0 (1992-02-19); Žin., 1992, Nr. 10-272 (1992-04-10), i. k. 0921100NUTA00000095</text:span></text:p>
      <text:p text:style-name="P1229"><text:span text:style-name="T1230">Dėl Valstybinio ir visuomeninio butų fondo privatizavimo taisyklių papildymo</text:span></text:p>
      <text:p text:style-name="P1231"/>
      <text:p text:style-name="P1232"><text:span text:style-name="T1233">8.</text:span></text:p>
      <text:p text:style-name="P1234"><text:span text:style-name="T1235">Lietuvos Respublikos Vyriausybė, Nutarimas</text:span></text:p>
      <text:p text:style-name="P1236"><text:span text:style-name="T1237">Nr.<text:s/></text:span><text:a xlink:href="https://www.e-tar.lt/portal/legalAct.html?documentId=TAR.BE6389EC638E" office:target-frame-name="_top" xlink:show="replace"><text:span text:style-name="T1238">248</text:span></text:a><text:span text:style-name="T1239">, 1992-04-07, Žin., 1992, Nr. 17-486 (1992-06-20), i. k. 0921100NUTA00000248</text:span></text:p>
      <text:p text:style-name="P1240"><text:span text:style-name="T1241">Dėl Butų privatizavimo specialiųjų fondų nuostatų dalinio pakeitimo ir papildymo</text:span></text:p>
      <text:p text:style-name="P1242"/>
      <text:p text:style-name="P1243"><text:span text:style-name="T1244">9.</text:span></text:p>
      <text:p text:style-name="P1245"><text:span text:style-name="T1246">Lietuvos Respublikos<text:s/></text:span><text:span text:style-name="T1247">Vyriausybė, Nutarimas</text:span></text:p>
      <text:p text:style-name="P1248"><text:span text:style-name="T1249">Nr.<text:s/></text:span><text:a xlink:href="https://www.e-tar.lt/portal/legalAct.html?documentId=TAR.F788871E5421" office:target-frame-name="_top" xlink:show="replace"><text:span text:style-name="T1250">345</text:span></text:a><text:span text:style-name="T1251">, 1992-05-12, Žin., 1992, Nr. 19-565 (1992-07-10), i. k. 0921100NUTA00000345</text:span></text:p>
      <text:p text:style-name="P1252"><text:span text:style-name="T1253">Dėl Valstybinio butų fondo privatizavimo aukcionų nuostatų dalinio p</text:span><text:span text:style-name="T1254">akeitimo</text:span></text:p>
      <text:p text:style-name="P1255"/>
      <text:p text:style-name="P1256"><text:span text:style-name="T1257">10.</text:span></text:p>
      <text:p text:style-name="P1258"><text:span text:style-name="T1259">Lietuvos Respublikos Vyriausybė, Nutarimas</text:span></text:p>
      <text:p text:style-name="P1260"><text:span text:style-name="T1261">Nr.<text:s/></text:span><text:a xlink:href="https://www.e-tar.lt/portal/legalAct.html?documentId=TAR.460DCFC8B88E" office:target-frame-name="_top" xlink:show="replace"><text:span text:style-name="T1262">840</text:span></text:a><text:span text:style-name="T1263">, 1992-11-09, Žin., 1992, Nr. 35-1069 (1992-12-20), i. k. 0921100NUTA00000840</text:span></text:p>
      <text:p text:style-name="P1264"><text:span text:style-name="T1265">Dėl įmonių ilgalaikių kreditų gy</text:span><text:span text:style-name="T1266">venamųjų namų statybai dalinio padengimo</text:span></text:p>
      <text:p text:style-name="P1267"/>
      <text:p text:style-name="P1268"><text:span text:style-name="T1269">11.</text:span></text:p>
      <text:p text:style-name="P1270"><text:span text:style-name="T1271">Lietuvos Respublikos Vyriausybė, Nutarimas</text:span></text:p>
      <text:p text:style-name="P1272"><text:span text:style-name="T1273">Nr.<text:s/></text:span><text:a xlink:href="https://www.e-tar.lt/portal/legalAct.html?documentId=TAR.BF33BA715215" office:target-frame-name="_top" xlink:show="replace"><text:span text:style-name="T1274">47</text:span></text:a><text:span text:style-name="T1275">, 1993-01-30, Žin., 1993, Nr. 6-137 (1993-02-28), i. k. 0931100NUTA00000047</text:span></text:p>
      <text:p text:style-name="P1276"><text:span text:style-name="T1277">Dėl</text:span><text:span text:style-name="T1278"><text:s/>Valstybinio butų fondo privatizavimo aukcionų nuostatų</text:span></text:p>
      <text:p text:style-name="P1279"/>
      <text:p text:style-name="P1280"><text:span text:style-name="T1281">12.</text:span></text:p>
      <text:p text:style-name="P1282"><text:span text:style-name="T1283">Lietuvos Respublikos Vyriausybė, Nutarimas</text:span></text:p>
      <text:p text:style-name="P1284"><text:span text:style-name="T1285">Nr.<text:s/></text:span><text:a xlink:href="https://www.e-tar.lt/portal/legalAct.html?documentId=TAR.92286954DF7C" office:target-frame-name="_top" xlink:show="replace"><text:span text:style-name="T1286">680</text:span></text:a><text:span text:style-name="T1287">, 1993-09-03, Žin., 1993, Nr. 44-897 (1993-09-10), i. k.<text:s/></text:span><text:span text:style-name="T1288">0931100NUTA00000680</text:span></text:p>
      <text:p text:style-name="P1289"><text:span text:style-name="T1290">Dėl kai kurių Lietuvos Respublikos Vyriausybės nutarimų butų privatizavimo klausimais papildymo bei dalinio pakeitimo</text:span></text:p>
      <text:p text:style-name="P1291"/>
      <text:p text:style-name="P1292"><text:span text:style-name="T1293">13.</text:span></text:p>
      <text:p text:style-name="P1294"><text:span text:style-name="T1295">Lietuvos Respublikos Vyriausybė, Nutarimas</text:span></text:p>
      <text:p text:style-name="P1296"><text:span text:style-name="T1297">Nr.<text:s/></text:span><text:a xlink:href="https://www.e-tar.lt/portal/legalAct.html?documentId=TAR.C6AA24B730E5" office:target-frame-name="_top" xlink:show="replace"><text:span text:style-name="T1298">495</text:span></text:a><text:span text:style-name="T1299">, 1994-06-20, Žin., 1994, Nr. 48-899 (1994-06-24), i. k. 0941100NUTA00000495</text:span></text:p>
      <text:p text:style-name="P1300"><text:span text:style-name="T1301">Dėl Lietuvos Respublikos Vyriausybės 1991 m. liepos 31 d. nutarimo Nr. 309 ir 1992 m. gegužės 29 d. nutarimo Nr. 410 dalinio pakeitimo</text:span></text:p>
      <text:p text:style-name="P1302"/>
      <text:p text:style-name="P1303"><text:span text:style-name="T1304">14.</text:span></text:p>
      <text:p text:style-name="P1305"><text:span text:style-name="T1306">Lietuvos Respublikos</text:span><text:span text:style-name="T1307"><text:s/>Vyriausybė, Nutarimas</text:span></text:p>
      <text:p text:style-name="P1308"><text:span text:style-name="T1309">Nr.<text:s/></text:span><text:a xlink:href="https://www.e-tar.lt/portal/legalAct.html?documentId=TAR.090080F68D39" office:target-frame-name="_top" xlink:show="replace"><text:span text:style-name="T1310">1207</text:span></text:a><text:span text:style-name="T1311">, 1995-09-11, Žin., 1995, Nr. 76-1775 (1995-09-15), i. k. 0951100NUTA00001207</text:span></text:p>
      <text:p text:style-name="P1312"><text:span text:style-name="T1313">Dėl kai kurių Lietuvos Respublikos Vyriausybės nutarimų butų priv</text:span><text:span text:style-name="T1314">atizavimo bei valstybės vienkartinių išmokų naudojimo klausimais dalinio pakeitimo ir pripažinimo netekusiais galios</text:span></text:p>
      <text:p text:style-name="P1315"/>
      <text:p text:style-name="P1316"><text:span text:style-name="T1317">15.</text:span></text:p>
      <text:p text:style-name="P1318"><text:span text:style-name="T1319">Lietuvos Respublikos Vyriausybė, Nutarimas</text:span></text:p>
      <text:p text:style-name="P1320"><text:span text:style-name="T1321">Nr.<text:s/></text:span><text:a xlink:href="https://www.e-tar.lt/portal/legalAct.html?documentId=TAR.ABB0C66D8E04" office:target-frame-name="_top" xlink:show="replace"><text:span text:style-name="T1322">245</text:span></text:a><text:span text:style-name="T1323">,<text:s/></text:span><text:span text:style-name="T1324">1998-02-26, Žin., 1998, Nr. 22-551 (1998-03-04), i. k. 0981100NUTA00000245</text:span></text:p>
      <text:p text:style-name="P1325"><text:span text:style-name="T1326">Dėl Lietuvos Respublikos Vyriausybės 1991 m. liepos 31 d. nutarimo Nr. 309 "Dėl butų privatizavimo, pardavimo ir naudojimo tvarkos" papildymo</text:span></text:p>
      <text:p text:style-name="P1327"/>
      <text:p text:style-name="P1328"><text:span text:style-name="T1329">16.</text:span></text:p>
      <text:p text:style-name="P1330"><text:span text:style-name="T1331">Lietuvos Respublikos Konstitucinis</text:span><text:span text:style-name="T1332"><text:s/>Teismas, Nutarimas</text:span></text:p>
      <text:p text:style-name="P1333"><text:span text:style-name="T1334">2001-05-15, Žin., 2001, Nr. 42-1466 (2001-05-18), i. k. 1011000NUTARG011438 <text:s text:c="15"/></text:span></text:p>
      <text:p text:style-name="P1335"><text:span text:style-name="T1336">Dėl Lietuvos Respublikos Vyriausybės 1991 m. liepos 31 d. nutarimu Nr. 309 "Dėl butų privatizavimo, pardavimo ir naudojimo tvarkos" patvirtintų<text:s/></text:span><text:span text:style-name="T1337">Valstybinio, visuomeninio ir privatizuoto butų fondo gyvenamojo namo (buto) naudojimo ir aplinkos priežiūros pavyzdinių taisyklių 1 priedo "Gyvenamosios patalpos valstybinio ir visuomeninio butų fondo namuose nuomos tipinė sutartis" 3.2 punkto ir Lietuvos<text:s/></text:span><text:span text:style-name="T1338">Respublikos Vyriausybės 1991 m. lapkričio 29 d. nutarimu Nr. 496 "Dėl keitimosi gyvenamosiomis patalpomis tvarkos" patvirtintų Keitimosi gyvenamosiomis<text:s/></text:span><text:soft-page-break/><text:span text:style-name="T1339">patalpomis taisyklių 2 punkto atitikties Lietuvos Respublikos Konstitucijai ir Lietuvos Respublikos civi</text:span><text:span text:style-name="T1340">linio kodekso 348 straipsnio 1 daliai</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4625in"/>
          <style:tab-stop style:type="right" style:position="6.925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style:tab-stops>
          <style:tab-stop style:type="center" style:position="2.884in"/>
          <style:tab-stop style:type="right" style:position="5.768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7" style:parent-style-name="DefaultParagraphFont" style:family="text">
      <style:text-properties fo:language="en" fo:country="GB"/>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3.4625in"/>
          <style:tab-stop style:type="right" style:position="6.925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style:tab-stops>
          <style:tab-stop style:type="center" style:position="2.884in"/>
          <style:tab-stop style:type="right" style:position="5.768in"/>
        </style:tab-stops>
      </style:paragraph-properties>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 style:parent-style-name="DefaultParagraphFont" style:family="text">
      <style:text-properties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4625in"/>
          <style:tab-stop style:type="right" style:position="6.925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style:tab-stops>
          <style:tab-stop style:type="center" style:position="2.884in"/>
          <style:tab-stop style:type="right" style:position="5.768in"/>
        </style:tab-stops>
      </style:paragraph-properties>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2" style:parent-style-name="DefaultParagraphFont" style:family="text">
      <style:text-properties fo:language="en" fo:country="GB"/>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3.4625in"/>
          <style:tab-stop style:type="right" style:position="6.925in"/>
        </style:tab-stops>
      </style:paragraph-properties>
    </style:style>
    <style:style style:name="P7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style:tab-stops>
          <style:tab-stop style:type="center" style:position="2.884in"/>
          <style:tab-stop style:type="right" style:position="5.768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0" style:parent-style-name="DefaultParagraphFont" style:family="text">
      <style:text-properties fo:language="en" fo:country="GB"/>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4625in"/>
          <style:tab-stop style:type="right" style:position="6.925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0" style:parent-style-name="Normal" style:family="paragraph">
      <style:paragraph-properties>
        <style:tab-stops>
          <style:tab-stop style:type="center" style:position="2.884in"/>
          <style:tab-stop style:type="right" style:position="5.768in"/>
        </style:tab-stops>
      </style:paragraph-properties>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3" style:parent-style-name="DefaultParagraphFont" style:family="text">
      <style:text-properties fo:language="en" fo:country="GB"/>
    </style:style>
    <style:style style:name="P934" style:parent-style-name="Normal" style:family="paragraph">
      <style:paragraph-properties>
        <style:tab-stops>
          <style:tab-stop style:type="center" style:position="3.3465in"/>
          <style:tab-stop style:type="right" style:position="6.693in"/>
        </style:tab-stops>
      </style:paragraph-properties>
    </style:style>
    <style:style style:name="P935" style:parent-style-name="Normal" style:family="paragraph">
      <style:paragraph-properties>
        <style:tab-stops>
          <style:tab-stop style:type="center" style:position="3.4625in"/>
          <style:tab-stop style:type="right" style:position="6.925in"/>
        </style:tab-stops>
      </style:paragraph-properties>
    </style:style>
    <style:style style:name="P93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style:tab-stops>
          <style:tab-stop style:type="center" style:position="2.884in"/>
          <style:tab-stop style:type="right" style:position="5.768in"/>
        </style:tab-stops>
      </style:paragraph-properties>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7" style:parent-style-name="DefaultParagraphFont" style:family="text">
      <style:text-properties fo:language="en" fo:country="GB"/>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4625in"/>
          <style:tab-stop style:type="right" style:position="6.925in"/>
        </style:tab-stops>
      </style:paragraph-properties>
    </style:style>
    <style:style style:name="P101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Normal" style:family="paragraph">
      <style:paragraph-properties>
        <style:tab-stops>
          <style:tab-stop style:type="center" style:position="2.884in"/>
          <style:tab-stop style:type="right" style:position="5.768in"/>
        </style:tab-stops>
      </style:paragraph-properties>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3" style:parent-style-name="DefaultParagraphFont" style:family="text">
      <style:text-properties fo:language="en" fo:country="GB"/>
    </style:style>
    <style:style style:name="P1054" style:parent-style-name="Normal" style:family="paragraph">
      <style:paragraph-properties>
        <style:tab-stops>
          <style:tab-stop style:type="center" style:position="3.3465in"/>
          <style:tab-stop style:type="right" style:position="6.693in"/>
        </style:tab-stops>
      </style:paragraph-properties>
    </style:style>
    <style:style style:name="P1055" style:parent-style-name="Normal" style:family="paragraph">
      <style:paragraph-properties>
        <style:tab-stops>
          <style:tab-stop style:type="center" style:position="3.4625in"/>
          <style:tab-stop style:type="right" style:position="6.925in"/>
        </style:tab-stops>
      </style:paragraph-properties>
    </style:style>
    <style:style style:name="P10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draw:frame draw:style-name="F131" text:anchor-type="paragraph" svg:y="0.0006in" draw:z-index="0"><draw:text-box fo:min-height="0in" fo:min-width="0in"><text:p text:style-name="P129"><text:span text:style-name="T132"><text:page-number text:fixed="false">4</text:page-number></text:span></text:p></draw:text-box></draw:frame></text:p>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525"><draw:frame draw:style-name="F526" text:anchor-type="paragraph" svg:y="0.0006in" draw:z-index="0"><draw:text-box fo:min-height="0in" fo:min-width="0in"><text:p text:style-name="P524"><text:span text:style-name="T527"><text:page-number text:fixed="false">4</text:page-number></text:span></text:p></draw:text-box></draw:frame></text:p>
      </style:header>
      <style:footer>
        <text:p text:style-name="P528"/>
      </style:footer>
    </style:master-page>
    <style:master-page style:next-style-name="MP2" style:name="MPF2" style:page-layout-name="PL2">
      <style:header>
        <text:p text:style-name="P529"/>
      </style:header>
      <style:footer>
        <text:p text:style-name="P530"/>
      </style:footer>
    </style:master-page>
    <style:master-page style:name="MP3" style:page-layout-name="PL3">
      <style:header>
        <text:p text:style-name="P619"><draw:frame draw:style-name="F620" text:anchor-type="paragraph" svg:y="0.0006in" draw:z-index="0"><draw:text-box fo:min-height="0in" fo:min-width="0in"><text:p text:style-name="P618"><text:span text:style-name="T621"><text:page-number text:fixed="false">4</text:page-number></text:span></text:p></draw:text-box></draw:frame></text:p>
      </style:header>
      <style:footer>
        <text:p text:style-name="P622"/>
      </style:footer>
    </style:master-page>
    <style:master-page style:next-style-name="MP3" style:name="MPF3" style:page-layout-name="PL3">
      <style:header>
        <text:p text:style-name="P623"/>
      </style:header>
      <style:footer>
        <text:p text:style-name="P624"/>
      </style:footer>
    </style:master-page>
    <style:master-page style:name="MP4" style:page-layout-name="PL4">
      <style:header>
        <text:p text:style-name="P700"><draw:frame draw:style-name="F701" text:anchor-type="paragraph" svg:y="0.0006in" draw:z-index="0"><draw:text-box fo:min-height="0in" fo:min-width="0in"><text:p text:style-name="P699"><text:span text:style-name="T702"><text:page-number text:fixed="false">4</text:page-number></text:span></text:p></draw:text-box></draw:frame></text:p>
      </style:header>
      <style:footer>
        <text:p text:style-name="P703"/>
      </style:footer>
    </style:master-page>
    <style:master-page style:next-style-name="MP4" style:name="MPF4" style:page-layout-name="PL4">
      <style:header>
        <text:p text:style-name="P704"/>
      </style:header>
      <style:footer>
        <text:p text:style-name="P705"/>
      </style:footer>
    </style:master-page>
    <style:master-page style:name="MP5" style:page-layout-name="PL5">
      <style:header>
        <text:p text:style-name="P868"><draw:frame draw:style-name="F869" text:anchor-type="paragraph" svg:y="0.0006in" draw:z-index="0"><draw:text-box fo:min-height="0in" fo:min-width="0in"><text:p text:style-name="P867"><text:span text:style-name="T870"><text:page-number text:fixed="false">4</text:page-number></text:span></text:p></draw:text-box></draw:frame></text:p>
      </style:header>
      <style:footer>
        <text:p text:style-name="P871"/>
      </style:footer>
    </style:master-page>
    <style:master-page style:next-style-name="MP5" style:name="MPF5" style:page-layout-name="PL5">
      <style:header>
        <text:p text:style-name="P872"/>
      </style:header>
      <style:footer>
        <text:p text:style-name="P873"/>
      </style:footer>
    </style:master-page>
    <style:master-page style:name="MP6" style:page-layout-name="PL6">
      <style:header>
        <text:p text:style-name="P931"><draw:frame draw:style-name="F932" text:anchor-type="paragraph" svg:y="0.0006in" draw:z-index="0"><draw:text-box fo:min-height="0in" fo:min-width="0in"><text:p text:style-name="P930"><text:span text:style-name="T933"><text:page-number text:fixed="false">4</text:page-number></text:span></text:p></draw:text-box></draw:frame></text:p>
      </style:header>
      <style:footer>
        <text:p text:style-name="P934"/>
      </style:footer>
    </style:master-page>
    <style:master-page style:next-style-name="MP6" style:name="MPF6" style:page-layout-name="PL6">
      <style:header>
        <text:p text:style-name="P935"/>
      </style:header>
      <style:footer>
        <text:p text:style-name="P936"/>
      </style:footer>
    </style:master-page>
    <style:master-page style:name="MP7" style:page-layout-name="PL7">
      <style:header>
        <text:p text:style-name="P1005"><draw:frame draw:style-name="F1006" text:anchor-type="paragraph" svg:y="0.0006in" draw:z-index="0"><draw:text-box fo:min-height="0in" fo:min-width="0in"><text:p text:style-name="P1004"><text:span text:style-name="T1007"><text:page-number text:fixed="false">4</text:page-number></text:span></text:p></draw:text-box></draw:frame></text:p>
      </style:header>
      <style:footer>
        <text:p text:style-name="P1008"/>
      </style:footer>
    </style:master-page>
    <style:master-page style:next-style-name="MP7" style:name="MPF7" style:page-layout-name="PL7">
      <style:header>
        <text:p text:style-name="P1009"/>
      </style:header>
      <style:footer>
        <text:p text:style-name="P1010"/>
      </style:footer>
    </style:master-page>
    <style:master-page style:name="MP8" style:page-layout-name="PL8">
      <style:header>
        <text:p text:style-name="P1051"><draw:frame draw:style-name="F1052" text:anchor-type="paragraph" svg:y="0.0006in" draw:z-index="0"><draw:text-box fo:min-height="0in" fo:min-width="0in"><text:p text:style-name="P1050"><text:span text:style-name="T1053"><text:page-number text:fixed="false">4</text:page-number></text:span></text:p></draw:text-box></draw:frame></text:p>
      </style:header>
      <style:footer>
        <text:p text:style-name="P1054"/>
      </style:footer>
    </style:master-page>
    <style:master-page style:next-style-name="MP8" style:name="MPF8" style:page-layout-name="PL8">
      <style:header>
        <text:p text:style-name="P1055"/>
      </style:header>
      <style:footer>
        <text:p text:style-name="P1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1-26T14:53:00Z</meta:creation-date>
    <dc:date>2018-11-26T14:53:00Z</dc:date>
    <meta:template xlink:href="Normal.dotm" xlink:type="simple"/>
    <meta:editing-cycles>2</meta:editing-cycles>
    <meta:editing-duration>PT0S</meta:editing-duration>
    <meta:document-statistic meta:page-count="25" meta:paragraph-count="225" meta:word-count="9836" meta:character-count="70990" meta:row-count="1227" meta:non-whitespace-character-count="61379"/>
  </office:meta>
</office:document-meta>
</file>