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end" fo:text-indent="0.4923in"/>
    </style:style>
    <style:style style:name="TableColumn79" style:family="table-column">
      <style:table-column-properties style:column-width="2.1208in"/>
    </style:style>
    <style:style style:name="TableColumn80" style:family="table-column">
      <style:table-column-properties style:column-width="1.4736in"/>
    </style:style>
    <style:style style:name="TableColumn81" style:family="table-column">
      <style:table-column-properties style:column-width="1.4902in"/>
    </style:style>
    <style:style style:name="TableColumn82" style:family="table-column">
      <style:table-column-properties style:column-width="1.6076in"/>
    </style:style>
    <style:style style:name="Table78"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break-before="page" fo:margin-left="3.5437in">
        <style:tab-stops/>
      </style:paragraph-properties>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center"/>
      <style:text-properties fo:letter-spacing="0.0416in"/>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P224" style:parent-style-name="Normal" style:family="paragraph">
      <style:paragraph-properties fo:text-align="center">
        <style:tab-stops>
          <style:tab-stop style:type="left" style:position="0.1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style:text-position="-120% 1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style:text-position="-120% 1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style:text-position="-50% 1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style:text-position="-120% 1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style:text-position="-120% 100%"/>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font-weight="bold" style:font-weight-asian="bold" style:text-position="-50% 100%"/>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style:text-position="-50% 1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break-before="page" fo:margin-left="3.5437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tab-stops>
          <style:tab-stop style:type="left" style:position="0.1875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letter-spacing="0.0416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indent="0.4923in"/>
    </style:style>
    <style:style style:name="P290" style:parent-style-name="Normal" style:family="paragraph">
      <style:paragraph-properties fo:text-indent="0.4923in">
        <style:tab-stops>
          <style:tab-stop style:type="right" style:leader-style="dotted" style:leader-text="." style:position="6.693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style:tab-stops>
          <style:tab-stop style:type="right" style:leader-style="dotted" style:leader-text="." style:position="6.693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style:tab-stops>
          <style:tab-stop style:type="right" style:leader-style="dotted" style:leader-text="." style:position="6.693in"/>
        </style:tab-stops>
      </style:paragraph-propertie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ab-stops>
          <style:tab-stop style:type="right" style:leader-style="dotted" style:leader-text="." style:position="6.693in"/>
        </style:tab-stops>
      </style:paragraph-properties>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P298"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dotted" style:leader-text="." style:position="6.693in"/>
        </style:tab-stops>
      </style:paragraph-properties>
    </style:style>
    <style:style style:name="P300"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P302"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303" style:parent-style-name="Normal" style:family="paragraph">
      <style:paragraph-properties fo:text-align="justify">
        <style:tab-stops>
          <style:tab-stop style:type="right" style:leader-style="dotted" style:leader-text="." style:position="6.693in"/>
        </style:tab-stops>
      </style:paragraph-properties>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P306" style:parent-style-name="Normal" style:family="paragraph">
      <style:paragraph-properties fo:text-align="justify" fo:text-indent="0.4923in"/>
    </style:style>
    <style:style style:name="TableColumn308" style:family="table-column">
      <style:table-column-properties style:column-width="1.0708in" style:use-optimal-column-width="false"/>
    </style:style>
    <style:style style:name="TableColumn309" style:family="table-column">
      <style:table-column-properties style:column-width="0.7333in" style:use-optimal-column-width="false"/>
    </style:style>
    <style:style style:name="TableColumn310" style:family="table-column">
      <style:table-column-properties style:column-width="0.3666in" style:use-optimal-column-width="false"/>
    </style:style>
    <style:style style:name="TableColumn311" style:family="table-column">
      <style:table-column-properties style:column-width="0.7333in" style:use-optimal-column-width="false"/>
    </style:style>
    <style:style style:name="TableColumn312" style:family="table-column">
      <style:table-column-properties style:column-width="0.3666in" style:use-optimal-column-width="false"/>
    </style:style>
    <style:style style:name="TableColumn313" style:family="table-column">
      <style:table-column-properties style:column-width="0.7326in" style:use-optimal-column-width="false"/>
    </style:style>
    <style:style style:name="TableColumn314" style:family="table-column">
      <style:table-column-properties style:column-width="0.3673in" style:use-optimal-column-width="false"/>
    </style:style>
    <style:style style:name="TableColumn315" style:family="table-column">
      <style:table-column-properties style:column-width="0.7326in" style:use-optimal-column-width="false"/>
    </style:style>
    <style:style style:name="TableColumn316" style:family="table-column">
      <style:table-column-properties style:column-width="0.3666in" style:use-optimal-column-width="false"/>
    </style:style>
    <style:style style:name="TableColumn317" style:family="table-column">
      <style:table-column-properties style:column-width="1.2222in" style:use-optimal-column-width="false"/>
    </style:style>
    <style:style style:name="Table307" style:family="table">
      <style:table-properties style:width="6.6923in" fo:margin-left="0in" table:align="left"/>
    </style:style>
    <style:style style:name="TableRow318" style:family="table-row">
      <style:table-row-properties style:use-optimal-row-height="false" fo:keep-together="always"/>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style:tab-stops>
          <style:tab-stop style:type="center" style:position="1.3333in"/>
        </style:tab-stops>
      </style:paragraph-properties>
      <style:text-properties fo:font-size="10pt" style:font-size-asian="10pt"/>
    </style:style>
    <style:style style:name="P346" style:parent-style-name="Normal" style:family="paragraph">
      <style:paragraph-properties fo:margin-left="0.5in" fo:text-indent="0.4923in">
        <style:tab-stops/>
      </style:paragraph-properties>
    </style:style>
    <style:style style:name="P347" style:parent-style-name="Normal" style:family="paragraph">
      <style:paragraph-properties>
        <style:tab-stops>
          <style:tab-stop style:type="right" style:leader-style="dotted" style:leader-text="." style:position="6.693in"/>
        </style:tab-stops>
      </style:paragraph-properties>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style:tab-stops>
          <style:tab-stop style:type="center" style:position="0.9166in"/>
        </style:tab-stops>
      </style:paragraph-properties>
      <style:text-properties fo:font-size="10pt" style:font-size-asian="10pt"/>
    </style:style>
    <style:style style:name="P351" style:parent-style-name="Normal" style:family="paragraph">
      <style:paragraph-properties>
        <style:tab-stops>
          <style:tab-stop style:type="center" style:position="0.9166in"/>
        </style:tab-stops>
      </style:paragraph-properties>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margin-left="3.5437in" fo:margin-right="-0.0159in">
        <style:tab-stops/>
      </style:paragraph-properties>
    </style:style>
    <style:style style:name="P355" style:parent-style-name="Normal" style:family="paragraph">
      <style:paragraph-properties fo:break-before="page"/>
    </style:style>
    <style:style style:name="P356" style:parent-style-name="Normal" style:family="paragraph">
      <style:paragraph-properties fo:margin-left="3.5437in" fo:margin-right="-0.0159in">
        <style:tab-stops/>
      </style:paragraph-properties>
    </style:style>
    <style:style style:name="P357" style:parent-style-name="Normal" style:family="paragraph">
      <style:paragraph-properties fo:margin-left="3.5437in" fo:margin-right="-0.0159in">
        <style:tab-stops/>
      </style:paragraph-properties>
    </style:style>
    <style:style style:name="P358" style:parent-style-name="Normal" style:family="paragraph">
      <style:paragraph-properties fo:margin-left="3.5437in" fo:margin-right="-0.0159in">
        <style:tab-stops/>
      </style:paragraph-properties>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margin-right="-0.0159in"/>
    </style:style>
    <style:style style:name="T361" style:parent-style-name="DefaultParagraphFont" style:family="text">
      <style:text-properties fo:font-weight="bold" style:font-weight-asian="bold"/>
    </style:style>
    <style:style style:name="P362" style:parent-style-name="Normal" style:family="paragraph">
      <style:text-properties fo:font-size="8pt" style:font-size-asian="8pt" style:font-size-complex="8pt"/>
    </style:style>
    <style:style style:name="P363" style:parent-style-name="Normal" style:family="paragraph">
      <style:paragraph-properties fo:text-align="center" fo:margin-right="-0.0159in"/>
    </style:style>
    <style:style style:name="T364" style:parent-style-name="DefaultParagraphFont" style:family="text">
      <style:text-properties fo:font-weight="bold" style:font-weight-asian="bold"/>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margin-right="-0.0159in" fo:text-indent="0.4645in"/>
    </style:style>
    <style:style style:name="P367" style:parent-style-name="Normal" style:family="paragraph">
      <style:paragraph-properties fo:text-align="justify" fo:margin-left="0.0833in" fo:margin-right="-0.0159in" fo:text-indent="0.409in">
        <style:tab-stops/>
      </style:paragraph-properties>
    </style:style>
    <style:style style:name="P368" style:parent-style-name="Normal" style:family="paragraph">
      <style:paragraph-properties fo:text-align="justify" fo:margin-left="0.0833in" fo:margin-right="-0.0159in" fo:text-indent="0.409in">
        <style:tab-stops/>
      </style:paragraph-properties>
    </style:style>
    <style:style style:name="T369" style:parent-style-name="DefaultParagraphFont" style:family="text">
      <style:text-properties fo:font-style="italic" style:font-style-asian="italic"/>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center" fo:margin-right="-0.0159in"/>
    </style:style>
    <style:style style:name="T374" style:parent-style-name="DefaultParagraphFont" style:family="text">
      <style:text-properties fo:font-weight="bold" style:font-weight-asian="bold"/>
    </style:style>
    <style:style style:name="P375" style:parent-style-name="Normal" style:family="paragraph">
      <style:text-properties fo:font-size="8pt" style:font-size-asian="8pt" style:font-size-complex="8pt"/>
    </style:style>
    <style:style style:name="P376" style:parent-style-name="Normal" style:family="paragraph">
      <style:paragraph-properties fo:text-align="justify" fo:margin-right="-0.0159in" fo:text-indent="0.4923in"/>
    </style:style>
    <style:style style:name="P377" style:parent-style-name="Normal" style:family="paragraph">
      <style:paragraph-properties fo:text-align="justify" fo:margin-right="-0.0159in" fo:text-indent="0.4645in"/>
    </style:style>
    <style:style style:name="P378" style:parent-style-name="Normal" style:family="paragraph">
      <style:paragraph-properties fo:text-align="justify" fo:margin-right="-0.0159in" fo:text-indent="0.4645in"/>
    </style:style>
    <style:style style:name="P379" style:parent-style-name="Normal" style:family="paragraph">
      <style:paragraph-properties fo:text-align="justify" fo:margin-right="-0.0159in" fo:text-indent="0.4645in"/>
    </style:style>
    <style:style style:name="P380" style:parent-style-name="Normal" style:family="paragraph">
      <style:paragraph-properties fo:text-align="justify" fo:margin-right="-0.0159in" fo:text-indent="0.4645in"/>
    </style:style>
    <style:style style:name="P381" style:parent-style-name="Normal" style:family="paragraph">
      <style:paragraph-properties fo:text-align="justify" fo:margin-right="-0.0159in" fo:text-indent="0.4645in"/>
    </style:style>
    <style:style style:name="P382" style:parent-style-name="Normal" style:family="paragraph">
      <style:paragraph-properties fo:text-align="justify" fo:margin-right="-0.0159in" fo:text-indent="0.4645in"/>
    </style:style>
    <style:style style:name="P383" style:parent-style-name="Normal" style:family="paragraph">
      <style:paragraph-properties fo:text-align="justify" fo:margin-right="-0.0159in" fo:text-indent="0.4645in"/>
    </style:style>
    <style:style style:name="P384" style:parent-style-name="Normal" style:family="paragraph">
      <style:paragraph-properties fo:keep-with-next="always" fo:widows="0" fo:orphans="0" fo:text-align="center" fo:margin-right="-0.0159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fo:font-size="8pt" style:font-size-asian="8pt" style:font-size-complex="8pt"/>
    </style:style>
    <style:style style:name="P388" style:parent-style-name="Normal" style:family="paragraph">
      <style:paragraph-properties fo:text-align="justify" fo:margin-right="-0.0159in" fo:text-indent="0.4923in"/>
    </style:style>
    <style:style style:name="P389" style:parent-style-name="Normal" style:family="paragraph">
      <style:paragraph-properties fo:text-align="justify" fo:margin-right="-0.0159in" fo:text-indent="0.4923in"/>
    </style:style>
    <style:style style:name="P390" style:parent-style-name="Normal" style:family="paragraph">
      <style:paragraph-properties fo:text-align="justify" fo:margin-right="-0.0159in"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645in"/>
    </style:style>
    <style:style style:name="P393" style:parent-style-name="Normal" style:family="paragraph">
      <style:paragraph-properties fo:text-align="justify" fo:text-indent="0.4645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widows="0" fo:orphans="0" fo:text-align="center" fo:margin-left="0.0277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break-before="page" fo:margin-left="3.5437in">
        <style:tab-stops/>
      </style:paragraph-properties>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tab-stops>
          <style:tab-stop style:type="left" style:position="2.177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break-before="page" fo:margin-left="3.5437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P472" style:parent-style-name="Normal" style:family="paragraph">
      <style:paragraph-properties fo:text-indent="0.4923in">
        <style:tab-stops>
          <style:tab-stop style:type="right" style:leader-style="dotted" style:leader-text="." style:position="6.693in"/>
        </style:tab-stops>
      </style:paragraph-properties>
    </style:style>
    <style:style style:name="P473" style:parent-style-name="Normal" style:family="paragraph">
      <style:paragraph-properties fo:text-indent="0.4923in"/>
      <style:text-properties fo:font-size="10pt" style:font-size-asian="10pt"/>
    </style:style>
    <style:style style:name="P474" style:parent-style-name="Normal" style:family="paragraph">
      <style:paragraph-properties>
        <style:tab-stops>
          <style:tab-stop style:type="right" style:leader-style="dotted" style:leader-text="." style:position="6.693in"/>
        </style:tab-stops>
      </style:paragraph-properties>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style:tab-stops>
          <style:tab-stop style:type="right" style:leader-style="dotted" style:leader-text="." style:position="6.693in"/>
        </style:tab-stops>
      </style:paragraph-properties>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style:tab-stops>
          <style:tab-stop style:type="right" style:leader-style="dotted" style:leader-text="." style:position="6.693in"/>
        </style:tab-stops>
      </style:paragraph-properties>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style:tab-stops>
          <style:tab-stop style:type="right" style:leader-style="dotted" style:leader-text="." style:position="6.693in"/>
        </style:tab-stops>
      </style:paragraph-properties>
    </style:style>
    <style:style style:name="P482" style:parent-style-name="Normal" style:family="paragraph">
      <style:paragraph-properties>
        <style:tab-stops>
          <style:tab-stop style:type="right" style:leader-style="dotted" style:leader-text="." style:position="6.693in"/>
        </style:tab-stops>
      </style:paragraph-propertie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tab-stops>
          <style:tab-stop style:type="right" style:position="6.6666in"/>
        </style:tab-stops>
      </style:paragraph-properties>
    </style:style>
    <style:style style:name="P521"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522" style:parent-style-name="Normal" style:family="paragraph">
      <style:paragraph-properties fo:text-align="center">
        <style:tab-stops>
          <style:tab-stop style:type="center" style:position="1.8333in"/>
          <style:tab-stop style:type="center" style:position="6.1666in"/>
        </style:tab-stops>
      </style:paragraph-properties>
    </style:style>
    <style:style style:name="P523" style:parent-style-name="Normal" style:family="paragraph">
      <style:paragraph-properties fo:text-align="center">
        <style:tab-stops>
          <style:tab-stop style:type="center" style:position="1.8333in"/>
          <style:tab-stop style:type="center" style:position="6.1666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style:tab-stops>
          <style:tab-stop style:type="right" style:leader-style="dotted" style:leader-text="." style:position="6.693in"/>
        </style:tab-stops>
      </style:paragraph-properties>
    </style:style>
    <style:style style:name="P531" style:parent-style-name="Normal" style:family="paragraph">
      <style:paragraph-properties>
        <style:tab-stops>
          <style:tab-stop style:type="center" style:position="4.1666in"/>
        </style:tab-stops>
      </style:paragraph-properties>
      <style:text-properties fo:font-size="10pt" style:font-size-asian="10pt"/>
    </style:style>
    <style:style style:name="P532" style:parent-style-name="Normal" style:family="paragraph">
      <style:paragraph-properties>
        <style:tab-stops>
          <style:tab-stop style:type="right" style:leader-style="dotted" style:leader-text="." style:position="6.693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tab-stops>
          <style:tab-stop style:type="right" style:leader-style="dotted" style:leader-text="." style:position="6.693in"/>
        </style:tab-stops>
      </style:paragraph-properties>
    </style:style>
    <style:style style:name="P536" style:parent-style-name="Normal" style:family="paragraph">
      <style:paragraph-properties>
        <style:tab-stops>
          <style:tab-stop style:type="right" style:leader-style="dotted" style:leader-text="." style:position="6.693in"/>
        </style:tab-stops>
      </style:paragraph-properties>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indent="0.4923in"/>
    </style:style>
    <style:style style:name="P542" style:parent-style-name="Normal" style:family="paragraph">
      <style:paragraph-properties fo:text-align="justify"/>
    </style:style>
    <style:style style:name="P543" style:parent-style-name="Normal" style:family="paragraph">
      <style:paragraph-properties>
        <style:tab-stops>
          <style:tab-stop style:type="right" style:leader-style="dotted" style:leader-text="." style:position="6.693in"/>
        </style:tab-stops>
      </style:paragraph-properties>
    </style:style>
    <style:style style:name="P544" style:parent-style-name="Normal" style:family="paragraph">
      <style:paragraph-properties>
        <style:tab-stops>
          <style:tab-stop style:type="right" style:leader-style="dotted" style:leader-text="." style:position="6.693in"/>
        </style:tab-stops>
      </style:paragraph-properties>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tab-stops>
          <style:tab-stop style:type="right" style:leader-style="dotted" style:leader-text="." style:position="6.693in"/>
        </style:tab-stops>
      </style:paragraph-properties>
    </style:style>
    <style:style style:name="P549" style:parent-style-name="Normal" style:family="paragraph">
      <style:paragraph-properties>
        <style:tab-stops>
          <style:tab-stop style:type="center" style:position="4.5833in"/>
        </style:tab-stops>
      </style:paragraph-properties>
      <style:text-properties fo:font-size="10pt" style:font-size-asian="10pt"/>
    </style:style>
    <style:style style:name="P550" style:parent-style-name="Normal" style:family="paragraph">
      <style:paragraph-properties>
        <style:tab-stops>
          <style:tab-stop style:type="right" style:leader-style="dotted" style:leader-text="." style:position="6.693in"/>
        </style:tab-stops>
      </style:paragraph-properties>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style:tab-stops>
          <style:tab-stop style:type="right" style:leader-style="dotted" style:leader-text="." style:position="6.693in"/>
        </style:tab-stops>
      </style:paragraph-properties>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style:tab-stops>
          <style:tab-stop style:type="right" style:leader-style="dotted" style:leader-text="." style:position="6.693in"/>
        </style:tab-stops>
      </style:paragraph-properties>
    </style:style>
    <style:style style:name="P555" style:parent-style-name="Normal" style:family="paragraph">
      <style:paragraph-properties>
        <style:tab-stops>
          <style:tab-stop style:type="center" style:position="3.6666in"/>
        </style:tab-stops>
      </style:paragraph-properties>
      <style:text-properties fo:font-size="10pt" style:font-size-asian="10pt"/>
    </style:style>
    <style:style style:name="P556" style:parent-style-name="Normal" style:family="paragraph">
      <style:paragraph-properties>
        <style:tab-stops>
          <style:tab-stop style:type="right" style:leader-style="dotted" style:leader-text="." style:position="6.693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break-before="page" fo:margin-left="3.5437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style>
    <style:style style:name="P572" style:parent-style-name="Normal" style:family="paragraph">
      <style:paragraph-properties>
        <style:tab-stops>
          <style:tab-stop style:type="right" style:leader-style="dotted" style:leader-text="." style:position="6.693in"/>
        </style:tab-stops>
      </style:paragraph-properties>
    </style:style>
    <style:style style:name="P573" style:parent-style-name="Normal" style:family="paragraph">
      <style:paragraph-properties>
        <style:tab-stops>
          <style:tab-stop style:type="center" style:position="1.8333in"/>
        </style:tab-stops>
      </style:paragraph-properties>
      <style:text-properties fo:font-size="10pt" style:font-size-asian="10pt"/>
    </style:style>
    <style:style style:name="P574" style:parent-style-name="Normal" style:family="paragraph">
      <style:paragraph-properties>
        <style:tab-stops>
          <style:tab-stop style:type="right" style:leader-style="dotted" style:leader-text="." style:position="6.693in"/>
        </style:tab-stops>
      </style:paragraph-properties>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style:tab-stops>
          <style:tab-stop style:type="right" style:leader-style="dotted" style:leader-text="." style:position="6.693in"/>
        </style:tab-stops>
      </style:paragraph-properties>
    </style:style>
    <style:style style:name="P577"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578" style:parent-style-name="Normal" style:family="paragraph">
      <style:paragraph-properties>
        <style:tab-stops>
          <style:tab-stop style:type="right" style:leader-style="dotted" style:leader-text="." style:position="6.693in"/>
        </style:tab-stops>
      </style:paragraph-properties>
    </style:style>
    <style:style style:name="P579" style:parent-style-name="Normal" style:family="paragraph">
      <style:text-properties fo:font-size="10pt" style:font-size-asian="10pt"/>
    </style:style>
    <style:style style:name="P580" style:parent-style-name="Normal" style:family="paragraph">
      <style:paragraph-properties>
        <style:tab-stops>
          <style:tab-stop style:type="right" style:leader-style="dotted" style:leader-text="." style:position="6.693in"/>
        </style:tab-stops>
      </style:paragraph-properties>
    </style:style>
    <style:style style:name="P581" style:parent-style-name="Normal" style:family="paragraph">
      <style:paragraph-properties>
        <style:tab-stops>
          <style:tab-stop style:type="center" style:position="4.1666in"/>
        </style:tab-stops>
      </style:paragraph-properties>
      <style:text-properties fo:font-size="10pt" style:font-size-asian="10pt"/>
    </style:style>
    <style:style style:name="P582" style:parent-style-name="Normal" style:family="paragraph">
      <style:paragraph-properties>
        <style:tab-stops>
          <style:tab-stop style:type="right" style:leader-style="dotted" style:leader-text="." style:position="6.693in"/>
        </style:tab-stops>
      </style:paragraph-properties>
    </style:style>
    <style:style style:name="P583" style:parent-style-name="Normal" style:family="paragraph">
      <style:text-properties fo:font-size="10pt" style:font-size-asian="10pt"/>
    </style:style>
    <style:style style:name="P584" style:parent-style-name="Normal" style:family="paragraph">
      <style:paragraph-properties>
        <style:tab-stops>
          <style:tab-stop style:type="right" style:leader-style="dotted" style:leader-text="." style:position="6.693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indent="0.4923in">
        <style:tab-stops>
          <style:tab-stop style:type="right" style:leader-style="dotted" style:leader-text="." style:position="6.693in"/>
        </style:tab-stops>
      </style:paragraph-properties>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indent="0.4923in">
        <style:tab-stops>
          <style:tab-stop style:type="right" style:leader-style="dotted" style:leader-text="." style:position="6.693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93" style:parent-style-name="Normal" style:family="paragraph">
      <style:paragraph-properties fo:text-align="justify">
        <style:tab-stops>
          <style:tab-stop style:type="right" style:leader-style="dotted" style:leader-text="." style:position="6.693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P602" style:parent-style-name="Normal" style:family="paragraph">
      <style:paragraph-properties>
        <style:tab-stops>
          <style:tab-stop style:type="left" style:position="3.8333in"/>
        </style:tab-stops>
      </style:paragraph-properties>
    </style:style>
    <style:style style:name="P603" style:parent-style-name="Normal" style:family="paragraph">
      <style:paragraph-properties>
        <style:tab-stops>
          <style:tab-stop style:type="left" style:position="3.8333in"/>
        </style:tab-stops>
      </style:paragraph-properties>
    </style:style>
    <style:style style:name="P604" style:parent-style-name="Normal" style:family="paragraph">
      <style:paragraph-properties>
        <style:tab-stops>
          <style:tab-stop style:type="left" style:position="3.8333in"/>
        </style:tab-stops>
      </style:paragraph-properties>
    </style:style>
    <style:style style:name="P605" style:parent-style-name="Normal" style:family="paragraph">
      <style:paragraph-properties>
        <style:tab-stops>
          <style:tab-stop style:type="left" style:position="3.8333in"/>
        </style:tab-stops>
      </style:paragraph-properties>
    </style:style>
    <style:style style:name="P606" style:parent-style-name="Normal" style:family="paragraph">
      <style:paragraph-properties>
        <style:tab-stops>
          <style:tab-stop style:type="left" style:position="3.8333in"/>
        </style:tab-stops>
      </style:paragraph-properties>
    </style:style>
    <style:style style:name="P607"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break-before="page" fo:margin-left="3.5437in">
        <style:tab-stops/>
      </style:paragraph-properties>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P720" style:parent-style-name="Normal" style:family="paragraph">
      <style:paragraph-properties fo:break-before="page" fo:margin-left="3.5437in">
        <style:tab-stops/>
      </style:paragraph-properties>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0.4923in"/>
    </style:style>
    <style:style style:name="P724" style:parent-style-name="Normal" style:family="paragraph">
      <style:paragraph-properties>
        <style:tab-stops>
          <style:tab-stop style:type="right" style:leader-style="dotted" style:leader-text="." style:position="6.693in"/>
        </style:tab-stops>
      </style:paragraph-properties>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style:tab-stops>
          <style:tab-stop style:type="right" style:leader-style="dotted" style:leader-text="." style:position="6.693in"/>
        </style:tab-stops>
      </style:paragraph-properties>
    </style:style>
    <style:style style:name="P72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728" style:parent-style-name="Normal" style:family="paragraph">
      <style:paragraph-properties>
        <style:tab-stops>
          <style:tab-stop style:type="right" style:leader-style="dotted" style:leader-text="." style:position="6.693in"/>
        </style:tab-stops>
      </style:paragraph-properties>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style:tab-stops>
          <style:tab-stop style:type="right" style:leader-style="dotted" style:leader-text="." style:position="6.693in"/>
        </style:tab-stops>
      </style:paragraph-properties>
    </style:style>
    <style:style style:name="P731"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732" style:parent-style-name="Normal" style:family="paragraph">
      <style:paragraph-properties>
        <style:tab-stops>
          <style:tab-stop style:type="right" style:leader-style="dotted" style:leader-text="." style:position="6.693in"/>
        </style:tab-stops>
      </style:paragraph-properties>
    </style:style>
    <style:style style:name="P733"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734" style:parent-style-name="Normal" style:family="paragraph">
      <style:paragraph-properties>
        <style:tab-stops>
          <style:tab-stop style:type="center" style:position="1.8333in"/>
        </style:tab-stops>
      </style:paragraph-properties>
      <style:text-properties fo:font-size="10pt" style:font-size-asian="10pt"/>
    </style:style>
    <style:style style:name="P735" style:parent-style-name="Normal" style:family="paragraph">
      <style:paragraph-properties>
        <style:tab-stops>
          <style:tab-stop style:type="right" style:leader-style="dotted" style:leader-text="." style:position="6.693in"/>
        </style:tab-stops>
      </style:paragraph-properties>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style:tab-stops>
          <style:tab-stop style:type="center" style:position="3.1666in"/>
          <style:tab-stop style:type="center" style:position="5.4166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744" style:parent-style-name="Normal" style:family="paragraph">
      <style:paragraph-properties fo:text-align="center"/>
    </style:style>
    <style:style style:name="P745" style:parent-style-name="Normal" style:family="paragraph">
      <style:paragraph-properties fo:break-before="page" fo:margin-left="3.5437in">
        <style:tab-stops/>
      </style:paragraph-properties>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0.4923in"/>
    </style:style>
    <style:style style:name="P749" style:parent-style-name="Normal" style:family="paragraph">
      <style:paragraph-properties fo:text-indent="3.543in"/>
    </style:style>
    <style:style style:name="P750" style:parent-style-name="Normal" style:family="paragraph">
      <style:paragraph-properties fo:text-indent="3.5833in">
        <style:tab-stops>
          <style:tab-stop style:type="left" style:position="3.5833in"/>
        </style:tab-stops>
      </style:paragraph-properties>
    </style:style>
    <style:style style:name="P751"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752" style:parent-style-name="Normal" style:family="paragraph">
      <style:paragraph-properties fo:text-indent="3.5833in">
        <style:tab-stops>
          <style:tab-stop style:type="left" style:position="3.5833in"/>
        </style:tab-stops>
      </style:paragraph-properties>
    </style:style>
    <style:style style:name="P753" style:parent-style-name="Normal" style:family="paragraph">
      <style:paragraph-properties>
        <style:tab-stops>
          <style:tab-stop style:type="right" style:leader-style="dotted" style:leader-text="." style:position="6.693in"/>
        </style:tab-stops>
      </style:paragraph-properties>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style:tab-stops>
          <style:tab-stop style:type="right" style:leader-style="dotted" style:leader-text="." style:position="6.693in"/>
        </style:tab-stops>
      </style:paragraph-properties>
    </style:style>
    <style:style style:name="P762" style:parent-style-name="Normal" style:family="paragraph">
      <style:paragraph-properties>
        <style:tab-stops>
          <style:tab-stop style:type="right" style:leader-style="dotted" style:leader-text="." style:position="6.693in"/>
        </style:tab-stops>
      </style:paragraph-properties>
    </style:style>
    <style:style style:name="P763" style:parent-style-name="Normal" style:family="paragraph">
      <style:paragraph-properties>
        <style:tab-stops>
          <style:tab-stop style:type="right" style:leader-style="dotted" style:leader-text="." style:position="6.693in"/>
        </style:tab-stops>
      </style:paragraph-properties>
    </style:style>
    <style:style style:name="P764" style:parent-style-name="Normal" style:family="paragraph">
      <style:paragraph-properties>
        <style:tab-stops>
          <style:tab-stop style:type="right" style:leader-style="dotted" style:leader-text="." style:position="6.693in"/>
        </style:tab-stops>
      </style:paragraph-properties>
    </style:style>
    <style:style style:name="P765" style:parent-style-name="Normal" style:family="paragraph">
      <style:paragraph-properties>
        <style:tab-stops>
          <style:tab-stop style:type="right" style:leader-style="dotted" style:leader-text="." style:position="6.693in"/>
        </style:tab-stops>
      </style:paragraph-properties>
    </style:style>
    <style:style style:name="P766" style:parent-style-name="Normal" style:family="paragraph">
      <style:paragraph-properties>
        <style:tab-stops>
          <style:tab-stop style:type="right" style:leader-style="dotted" style:leader-text="." style:position="6.69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P769" style:parent-style-name="Normal" style:family="paragraph">
      <style:paragraph-properties>
        <style:tab-stops>
          <style:tab-stop style:type="right" style:leader-style="dotted" style:leader-text="." style:position="6.693in"/>
        </style:tab-stops>
      </style:paragraph-properties>
    </style:style>
    <style:style style:name="P770" style:parent-style-name="Normal" style:family="paragraph">
      <style:paragraph-properties>
        <style:tab-stops>
          <style:tab-stop style:type="right" style:leader-style="dotted" style:leader-text="." style:position="6.6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P773" style:parent-style-name="Normal" style:family="paragraph">
      <style:paragraph-properties>
        <style:tab-stops>
          <style:tab-stop style:type="right" style:leader-style="dotted" style:leader-text="." style:position="6.693in"/>
        </style:tab-stops>
      </style:paragraph-properties>
    </style:style>
    <style:style style:name="P774" style:parent-style-name="Normal" style:family="paragraph">
      <style:paragraph-properties>
        <style:tab-stops>
          <style:tab-stop style:type="right" style:leader-style="dotted" style:leader-text="." style:position="6.693in"/>
        </style:tab-stops>
      </style:paragraph-properties>
    </style:style>
    <style:style style:name="P775" style:parent-style-name="Normal" style:family="paragraph">
      <style:paragraph-properties>
        <style:tab-stops>
          <style:tab-stop style:type="right" style:leader-style="dotted" style:leader-text="." style:position="6.693in"/>
        </style:tab-stops>
      </style:paragraph-properties>
    </style:style>
    <style:style style:name="P776" style:parent-style-name="Normal" style:family="paragraph">
      <style:paragraph-properties>
        <style:tab-stops>
          <style:tab-stop style:type="right" style:leader-style="dotted" style:leader-text="." style:position="6.693in"/>
        </style:tab-stops>
      </style:paragraph-properties>
    </style:style>
    <style:style style:name="P777" style:parent-style-name="Normal" style:family="paragraph">
      <style:paragraph-properties>
        <style:tab-stops>
          <style:tab-stop style:type="right" style:leader-style="dotted" style:leader-text="." style:position="6.693in"/>
        </style:tab-stops>
      </style:paragraph-properties>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P779" style:parent-style-name="Normal" style:family="paragraph">
      <style:paragraph-properties fo:text-align="justify">
        <style:tab-stops>
          <style:tab-stop style:type="right" style:leader-style="dotted" style:leader-text="." style:position="6.693in"/>
        </style:tab-stops>
      </style:paragraph-propertie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style:tab-stops>
          <style:tab-stop style:type="left" style:position="3.5833in"/>
        </style:tab-stops>
      </style:paragraph-properties>
    </style:style>
    <style:style style:name="P782" style:parent-style-name="Normal" style:family="paragraph">
      <style:paragraph-properties>
        <style:tab-stops>
          <style:tab-stop style:type="left" style:position="3.5833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indent="3.5833in">
        <style:tab-stops>
          <style:tab-stop style:type="left" style:position="3.5833in"/>
          <style:tab-stop style:type="center" style:position="5.0833in"/>
        </style:tab-stops>
      </style:paragraph-properties>
    </style:style>
    <style:style style:name="T785" style:parent-style-name="DefaultParagraphFont" style:family="text">
      <style:text-properties fo:font-size="10pt" style:font-size-asian="10pt"/>
    </style:style>
    <style:style style:name="P786" style:parent-style-name="Normal" style:family="paragraph">
      <style:paragraph-properties fo:text-indent="3.5833in">
        <style:tab-stops>
          <style:tab-stop style:type="left" style:position="3.5833in"/>
          <style:tab-stop style:type="center" style:position="5.5in"/>
        </style:tab-stops>
      </style:paragraph-properties>
    </style:style>
    <style:style style:name="T787" style:parent-style-name="DefaultParagraphFont" style:family="text">
      <style:text-properties fo:font-size="10pt" style:font-size-asian="10pt"/>
    </style:style>
    <style:style style:name="P788" style:parent-style-name="Normal" style:family="paragraph">
      <style:paragraph-properties fo:text-indent="3.5833in">
        <style:tab-stops>
          <style:tab-stop style:type="left" style:position="3.5833in"/>
        </style:tab-stops>
      </style:paragraph-properties>
    </style:style>
    <style:style style:name="P789" style:parent-style-name="Normal" style:family="paragraph">
      <style:paragraph-properties>
        <style:tab-stops>
          <style:tab-stop style:type="left" style:position="3.5833in"/>
        </style:tab-stops>
      </style:paragraph-properties>
    </style:style>
    <style:style style:name="P790"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break-before="page" fo:text-align="justify" fo:text-indent="0.492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style:tab-stops>
          <style:tab-stop style:type="right" style:leader-style="dotted" style:leader-text="." style:position="6.693in"/>
        </style:tab-stops>
      </style:paragraph-properties>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letter-spacing="0.041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style>
    <style:style style:name="P805" style:parent-style-name="Normal" style:family="paragraph">
      <style:paragraph-properties>
        <style:tab-stops>
          <style:tab-stop style:type="right" style:leader-style="dotted" style:leader-text="." style:position="6.693in"/>
        </style:tab-stops>
      </style:paragraph-properties>
    </style:style>
    <style:style style:name="P806" style:parent-style-name="Normal" style:family="paragraph">
      <style:paragraph-properties>
        <style:tab-stops>
          <style:tab-stop style:type="center" style:position="3.4166in"/>
        </style:tab-stops>
      </style:paragraph-properties>
      <style:text-properties fo:font-size="10pt" style:font-size-asian="10pt"/>
    </style:style>
    <style:style style:name="P807" style:parent-style-name="Normal" style:family="paragraph">
      <style:paragraph-properties>
        <style:tab-stops>
          <style:tab-stop style:type="right" style:leader-style="dotted" style:leader-text="." style:position="6.693in"/>
        </style:tab-stops>
      </style:paragraph-properties>
    </style:style>
    <style:style style:name="P808" style:parent-style-name="Normal" style:family="paragraph">
      <style:text-properties fo:font-size="10pt" style:font-size-asian="10pt"/>
    </style:style>
    <style:style style:name="P809" style:parent-style-name="Normal" style:family="paragraph">
      <style:paragraph-properties>
        <style:tab-stops>
          <style:tab-stop style:type="right" style:leader-style="dotted" style:leader-text="." style:position="6.693in"/>
        </style:tab-stops>
      </style:paragraph-properties>
    </style:style>
    <style:style style:name="P810" style:parent-style-name="Normal" style:family="paragraph">
      <style:paragraph-properties>
        <style:tab-stops>
          <style:tab-stop style:type="center" style:position="4.0833in"/>
        </style:tab-stops>
      </style:paragraph-properties>
      <style:text-properties fo:font-size="10pt" style:font-size-asian="10pt"/>
    </style:style>
    <style:style style:name="P811" style:parent-style-name="Normal" style:family="paragraph">
      <style:paragraph-properties>
        <style:tab-stops>
          <style:tab-stop style:type="right" style:leader-style="dotted" style:leader-text="." style:position="6.693in"/>
        </style:tab-stops>
      </style:paragraph-properties>
    </style:style>
    <style:style style:name="P812" style:parent-style-name="Normal" style:family="paragraph">
      <style:paragraph-properties>
        <style:tab-stops>
          <style:tab-stop style:type="center" style:position="4in"/>
        </style:tab-stops>
      </style:paragraph-properties>
      <style:text-properties fo:font-size="10pt" style:font-size-asian="10pt"/>
    </style:style>
    <style:style style:name="P813" style:parent-style-name="Normal" style:family="paragraph">
      <style:paragraph-properties>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center" style:position="3.6666in"/>
        </style:tab-stops>
      </style:paragraph-properties>
      <style:text-properties fo:font-size="10pt" style:font-size-asian="10pt"/>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paragraph-properties>
        <style:tab-stops>
          <style:tab-stop style:type="center" style:position="4.3333in"/>
        </style:tab-stops>
      </style:paragraph-properties>
      <style:text-properties fo:font-size="10pt" style:font-size-asian="10pt"/>
    </style:style>
    <style:style style:name="P817" style:parent-style-name="Normal" style:family="paragraph">
      <style:paragraph-properties>
        <style:tab-stops>
          <style:tab-stop style:type="center" style:position="5.3333in"/>
        </style:tab-stops>
      </style:paragraph-properties>
      <style:text-properties fo:font-size="10pt" style:font-size-asian="10pt"/>
    </style:style>
    <style:style style:name="P81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819" style:parent-style-name="Normal" style:family="paragraph">
      <style:paragraph-properties>
        <style:tab-stops>
          <style:tab-stop style:type="right" style:leader-style="dotted" style:leader-text="." style:position="6.693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style:tab-stops>
          <style:tab-stop style:type="left" style:position="2.6458in"/>
        </style:tab-stops>
      </style:paragraph-properties>
    </style:style>
    <style:style style:name="P822" style:parent-style-name="Normal" style:family="paragraph">
      <style:paragraph-properties>
        <style:tab-stops>
          <style:tab-stop style:type="left" style:position="3.5833in"/>
        </style:tab-stops>
      </style:paragraph-properties>
    </style:style>
    <style:style style:name="P823" style:parent-style-name="Normal" style:family="paragraph">
      <style:paragraph-properties>
        <style:tab-stops>
          <style:tab-stop style:type="left" style:position="3.5833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indent="3.5833in">
        <style:tab-stops>
          <style:tab-stop style:type="left" style:position="3.5833in"/>
          <style:tab-stop style:type="center" style:position="4.8333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indent="3.5833in">
        <style:tab-stops>
          <style:tab-stop style:type="left" style:position="3.5833in"/>
          <style:tab-stop style:type="center" style:position="5.2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indent="3.5833in">
        <style:tab-stops>
          <style:tab-stop style:type="left" style:position="3.5833in"/>
        </style:tab-stops>
      </style:paragraph-properties>
    </style:style>
    <style:style style:name="P831" style:parent-style-name="Normal" style:family="paragraph">
      <style:paragraph-properties>
        <style:tab-stops>
          <style:tab-stop style:type="left" style:position="3.5833in"/>
        </style:tab-stops>
      </style:paragraph-properties>
    </style:style>
    <style:style style:name="P83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break-before="page" fo:margin-left="3.5437in">
        <style:tab-stops/>
      </style:paragraph-properties>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P844" style:parent-style-name="Normal" style:family="paragraph">
      <style:paragraph-properties>
        <style:tab-stops>
          <style:tab-stop style:type="right" style:leader-style="dotted" style:leader-text="." style:position="6.693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style:tab-stops>
          <style:tab-stop style:type="right" style:leader-style="dotted" style:leader-text="." style:position="6.693in"/>
        </style:tab-stops>
      </style:paragraph-properties>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justify">
        <style:tab-stops>
          <style:tab-stop style:type="right" style:leader-style="dotted" style:leader-text="." style:position="6.693in"/>
        </style:tab-stops>
      </style:paragraph-properties>
    </style:style>
    <style:style style:name="P849"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850" style:parent-style-name="Normal" style:family="paragraph">
      <style:paragraph-properties fo:text-align="justify">
        <style:tab-stops>
          <style:tab-stop style:type="right" style:leader-style="dotted" style:leader-text="." style:position="6.693in"/>
        </style:tab-stops>
      </style:paragraph-properties>
    </style:style>
    <style:style style:name="P851"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852" style:parent-style-name="Normal" style:family="paragraph">
      <style:paragraph-properties fo:text-align="justify">
        <style:tab-stops>
          <style:tab-stop style:type="right" style:leader-style="dotted" style:leader-text="." style:position="6.693in"/>
        </style:tab-stops>
      </style:paragraph-properties>
    </style:style>
    <style:style style:name="P853"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856" style:parent-style-name="Normal" style:family="paragraph">
      <style:paragraph-properties fo:text-indent="0.4923in"/>
    </style:style>
    <style:style style:name="P857" style:parent-style-name="Normal" style:family="paragraph">
      <style:paragraph-properties fo:text-indent="2.3333in">
        <style:tab-stops>
          <style:tab-stop style:type="left" style:position="2.3333in"/>
        </style:tab-stops>
      </style:paragraph-properties>
    </style:style>
    <style:style style:name="P858" style:parent-style-name="Normal" style:family="paragraph">
      <style:paragraph-properties fo:text-indent="2.3333in">
        <style:tab-stops>
          <style:tab-stop style:type="left" style:position="2.3333in"/>
        </style:tab-stops>
      </style:paragraph-properties>
    </style:style>
    <style:style style:name="P859" style:parent-style-name="Normal" style:family="paragraph">
      <style:paragraph-properties fo:text-indent="2.3333in">
        <style:tab-stops>
          <style:tab-stop style:type="left" style:position="2.3333in"/>
        </style:tab-stops>
      </style:paragraph-properties>
    </style:style>
    <style:style style:name="P860" style:parent-style-name="Normal" style:family="paragraph">
      <style:paragraph-properties fo:text-indent="3.543in"/>
      <style:text-properties fo:font-size="10pt" style:font-size-asian="10pt"/>
    </style:style>
    <style:style style:name="P861" style:parent-style-name="Normal" style:family="paragraph">
      <style:paragraph-properties fo:text-align="center"/>
    </style:style>
    <style:style style:name="P862" style:parent-style-name="Normal" style:family="paragraph">
      <style:paragraph-properties fo:text-indent="0.4923in"/>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1-09-16 iki 1991-10-22</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text:span text:style-name="T46">LIETUVOS RESPUBLIKOS MINISTRAS PIRMININKAS</text:span><text:span text:style-name="T47"><text:tab/>G. VAGNORIUS</text:span></text:p>
      <text:p text:style-name="P48"/>
      <text:soft-page-break/>
      <text:p text:style-name="P49">PATVIRTINTA</text:p>
      <text:p text:style-name="P50">Lietuvos Respublikos Vyriausybės</text:p>
      <text:p text:style-name="P51">1991 m. liepos 31 d.<text:s/></text:p>
      <text:p text:style-name="P52">nutarimu Nr. 309</text:p>
      <text:p text:style-name="P53"/>
      <text:p text:style-name="P54"><text:span text:style-name="T55">Valstybinio ir visuomeninio butų fondo privatizavimo<text:s/></text:span><text:span text:style-name="T56">taisyklės</text:span></text:p>
      <text:p text:style-name="P57"/>
      <text:p text:style-name="P58"><text:span text:style-name="T59">Bendroji dalis</text:span></text:p>
      <text:p text:style-name="P60"/>
      <text:p text:style-name="P61">1. Gyvenamieji namai, butai daugiabučiuose namuose ir bendrabučiuose (toliau – gyvenamieji namai, butai) parduodami:</text:p>
      <text:p text:style-name="P62">1.1. apgyvendinti gyvenamieji namai, butai ir patalpos, nuomojamos kūrybinėms dirbtuvėms ir turinčios bendrą funkcinį ryšį su parduodamu butu, arba atskiros kūrybinės dirbtuvės, nuomojamos gyvenamuosiuose namuose;</text:p>
      <text:p text:style-name="P63">1.2. aukcionuose – dalis patuštintų gyvenamųjų namų, butų, taip pat iki 5 procentų bendrojo ploto pastatytų, rekonstruotų ar kapitališkai suremontuotų valstybinio butų fondo gyvenamųjų namų, butų.</text:p>
      <text:p text:style-name="P64">2. Privatizavimą vykdo miestų, rajonų valdybų (savivaldybėms priklausančių namų, butų), įmonių, įstaigų, organizacijų (jų balanse esančių gyvenamųjų namų, butų) administracijos sudarytos tarnybos arba komisijos.</text:p>
      <text:p text:style-name="P65">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66">Gali būti privatizuojami ir avariniai gyvenamieji namai arba butai avariniuose namuose, jeigu jie pagal patvirtintą miesto vystymo planą nebus griaunami.</text:p>
      <text:p text:style-name="P67">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 Šiame punkte nurodyti apribojimai netaikomi Lietuvos Respublikos piliečiams.</text:p>
      <text:p text:style-name="P68">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69">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70"/>
      <text:p text:style-name="P71"><text:span text:style-name="T72">Parduodamų gyvenamųjų namų, butų įkainojimas</text:span></text:p>
      <text:p text:style-name="P73"/>
      <text:p text:style-name="P74">6. Pagal miestų, rajonų valdybų, įmonių, įstaigų, organizacijų užsakymą<text:s/>valstybiniai inventorizavimo, projektavimo ir paslaugų biurai (toliau – inventorizavimo biurai) inventorizuoja parduodamus gyvenamuosius namus, butus ir, vadovaudamiesi Lietuvos Respublikos Vyriausybės 1990 m. gruodžio 14 d. nutarimu Nr. 378 patvirtintais<text:s/>pagrindinių fondų amortizacinių atskaitymų mokestiniais normatyvais ir Lietuvos Respublikos Vyriausybės 1991 m. balandžio 18 d. nutarimu Nr. 147 patikslintu susidėvėjimo skaičiavimu, nustato, kiek gyvenamasis namas, butas yra<text:s/><text:soft-page-break/>nusidėvėjęs. Nustatant nusidėvėjimo dydį, turi būti atsižvelgta ir į tai, ar name darytas kapitalinis remontas.</text:p>
      <text:p text:style-name="P75">7. Gyvenamųjų namų, butų, pastatytų iki 1990 m. gruodžio 31 d., kaina nustatoma vadovaujantis šiomis 1989 metais galiojusiomis gyvenamųjų namų statybos vidutinėmis<text:s/>kainomis:</text:p>
      <text:p text:style-name="P76"/>
      <text:p text:style-name="P77">(rubliais už vieną kvadratinį metrą bendrojo (naudingojo) ploto)</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Sienų konstrukcijos namuose</text:p>
          </table:table-cell>
          <table:table-cell table:style-name="TableCell86">
            <text:p text:style-name="P87">Daugiabučiuose namuose</text:p>
          </table:table-cell>
          <table:table-cell table:style-name="TableCell88">
            <text:p text:style-name="P89">Mažabučiuose (3-12 butų)</text:p>
          </table:table-cell>
          <table:table-cell table:style-name="TableCell90">
            <text:p text:style-name="P91">Vienbučiai ir dvibučiai namai</text:p>
          </table:table-cell>
        </table:table-row>
        <table:table-row table:style-name="TableRow92">
          <table:table-cell table:style-name="TableCell93">
            <text:p text:style-name="P94">Mūriniai arba mišrių sienų konstrukcijų</text:p>
          </table:table-cell>
          <table:table-cell table:style-name="TableCell95">
            <text:p text:style-name="P96">240</text:p>
          </table:table-cell>
          <table:table-cell table:style-name="TableCell97">
            <text:p text:style-name="P98">260</text:p>
          </table:table-cell>
          <table:table-cell table:style-name="TableCell99">
            <text:p text:style-name="P100">316</text:p>
          </table:table-cell>
        </table:table-row>
        <table:table-row table:style-name="TableRow101">
          <table:table-cell table:style-name="TableCell102">
            <text:p text:style-name="P103">Stambiaplokščiai</text:p>
          </table:table-cell>
          <table:table-cell table:style-name="TableCell104">
            <text:p text:style-name="P105">209</text:p>
          </table:table-cell>
          <table:table-cell table:style-name="TableCell106">
            <text:p text:style-name="P107">276</text:p>
          </table:table-cell>
          <table:table-cell table:style-name="TableCell108">
            <text:p text:style-name="P109">347</text:p>
          </table:table-cell>
        </table:table-row>
        <table:table-row table:style-name="TableRow110">
          <table:table-cell table:style-name="TableCell111">
            <text:p text:style-name="P112">Monolitiniai</text:p>
          </table:table-cell>
          <table:table-cell table:style-name="TableCell113">
            <text:p text:style-name="P114">248</text:p>
          </table:table-cell>
          <table:table-cell table:style-name="TableCell115">
            <text:p text:style-name="P116">255</text:p>
          </table:table-cell>
          <table:table-cell table:style-name="TableCell117">
            <text:p text:style-name="P118">319</text:p>
          </table:table-cell>
        </table:table-row>
        <table:table-row table:style-name="TableRow119">
          <table:table-cell table:style-name="TableCell120">
            <text:p text:style-name="P121">Mediniai (skydiniai)</text:p>
          </table:table-cell>
          <table:table-cell table:style-name="TableCell122">
            <text:p text:style-name="P123">-</text:p>
          </table:table-cell>
          <table:table-cell table:style-name="TableCell124">
            <text:p text:style-name="P125">400</text:p>
          </table:table-cell>
          <table:table-cell table:style-name="TableCell126">
            <text:p text:style-name="P127">400</text:p>
          </table:table-cell>
        </table:table-row>
        <table:table-row table:style-name="TableRow128">
          <table:table-cell table:style-name="TableCell129">
            <text:p text:style-name="P130">Mediniai (kiti)</text:p>
          </table:table-cell>
          <table:table-cell table:style-name="TableCell131">
            <text:p text:style-name="P132">-</text:p>
          </table:table-cell>
          <table:table-cell table:style-name="TableCell133">
            <text:p text:style-name="P134">243</text:p>
          </table:table-cell>
          <table:table-cell table:style-name="TableCell135">
            <text:p text:style-name="P136">304</text:p>
          </table:table-cell>
        </table:table-row>
      </table:table>
      <text:p text:style-name="P137"/>
      <text:p text:style-name="P138">Šios vidutinės kainos taikomos įkainojant gyvenamuosius namus, butus, taip pat kūrybines dirbtuves, turinčias bendrą funkcinį ryšį su butais arba nuomojamas<text:s/>gyvenamuosiuose namuose.</text:p>
      <text:p text:style-name="P139">Tokiomis kainomis parduodami gyvenamieji namai, butai, kuriuose vienam šeimos nariui tenka ne daugiau kaip dvidešimt kvadratinių metrų ir papildomai nuomininko šeimai – penkiolika kvadratinių metrų bendrojo (naudingojo) ploto, taip<text:s/>pat gyvenamieji namai, butai, neviršijantys penkiasdešimt kvadratinių metrų, kai nuomoja vienas asmuo, ir neviršijantys šešiasdešimt kvadratinių metrų, kai nuomoja du asmenys respublikos miestuose ir miestuose rajonų centruose, ir nepriklausomai nuo ploto<text:s/>– likusiose gyvenamosiose vietovėse.</text:p>
      <text:p text:style-name="P140">Gyvenamieji namai, butai, pastatyti po 1990 m. gruodžio 31 d., parduodami faktinėmis jų statybos kainomis nepriklausomai nuo to, ar jie buvo statomi rangos ar ūkio būdu.</text:p>
      <text:p text:style-name="P141">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42">Skaičiuojant parduodamo gyvenamojo namo, buto bendrąjį (naudingąjį) plotą, tenkantį vienam asmeniui, šeimos nariais laikomi asmenys, buvę nuomininkai ir jų šeimos nariai, įstatymo įsigaliojimo dieną, o kai gyvenamoji patalpa suteikta po 1991 m. birželio 30 d., –<text:s/>orderyje įrašytieji asmenys ir iki pirkimo-pardavimo sutarties sudarymo dienos gimę vaikai.</text:p>
      <text:p text:style-name="P143">Plotas gyvenamuosiuose namuose, butuose, viršijantis šiame punkte nustatytas normas (viršplotis) respublikos miestuose ir miestuose rajonų centruose, parduodamas dviguba kaina.</text:p>
      <text:p text:style-name="P14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45">Nuomininkui ir jo šeimos nariams, jeigu namo, buto pirkimo- pardavimo sutarties sudarymo dieną tarp jų yra I grupės invalidas<text:span text:style-name="T146"><text:s/></text:span><text:span text:style-name="T147">arba vaikas invalidas iki 16 metų, jeigu nustatyta, kad jam būtina nuolatinė slauga</text:span>, taip pat II grupės invalidams, kurių šeimose nėra darbingų asmenų, parduodamo namo, buto kainai taikoma 50 procentų nuolaida.</text:p>
      <text:p text:style-name="P148">Nedarbingais asmenimis laikomi vaikai iki 16<text:s/>metų ir besimokantys vaikai iki 18 metų, I ir II grupės invalidai, taip pat vaikai invalidai, vyrai, sulaukę 60, moterys – 55 metų amžiaus.</text:p>
      <text:p text:style-name="P149">40 procentų nuolaida taikoma tai daliai, kuri sumokama pinigais, parduodant atiduotus eksploatuoti po 1980 m. sausio<text:s/>1 d. namus, butus kaimo vietovėje, išskyrus Kauno ir Vilniaus rajonus bei kurortines vietoves (pagal Statybos ir urbanistikos ministerijos sudarytą kurortinių vietovių sąrašą).</text:p>
      <text:p text:style-name="P150">Privatizuojamo gyvenamojo namo, buto priklausiniai – pagalbiniai ūkiniai pastatai ir statiniai – įkainojami atskirai, vadovaujantis Lietuvos Ministrų Tarybos 1982 m. kovo 25 d. nutarimu Nr. 89 patvirtintomis gyventojų pastatų Lietuvos kaimo ir miesto vietovėse įkainojimo normomis, atskaitant nusidėvėjimą ir indeksuojant koeficientu<text:s/>1,8 likutinę vertę.</text:p>
      <text:p text:style-name="P151">Gyvenamojo namo, buto kaina mažinama (procentais), jeigu:</text:p>
      <text:soft-page-break/>
      <text:p text:style-name="P152">nėra vandentiekio – 4;</text:p>
      <text:p text:style-name="P153">nėra kanalizacijos – 4;</text:p>
      <text:p text:style-name="P154">nėra karšto vandens – 5;</text:p>
      <text:p text:style-name="P155">nėra centrinio šildymo – 8;</text:p>
      <text:p text:style-name="P156">nėra gamtinių dujų arba elektrinių viryklių – 6;</text:p>
      <text:p text:style-name="P157">butas įrengtas mansardoje –<text:s/>8;</text:p>
      <text:p text:style-name="P158">butas pusrūsyje – 10;</text:p>
      <text:p text:style-name="P159">gyvenamųjų patalpų aukštis mažesnis negu 2,5 metro – 2;</text:p>
      <text:p text:style-name="P160">nepatogus buto išplanavimas (yra nors vienas pereinamasis kambarys, įėjimas į virtuvę per gyvenamąjį kambarį, vonia su tualetu įrengti kartu, nėra balkono, lodžijos, rūsyje –<text:s/>sandėliuko) – 2;</text:p>
      <text:p text:style-name="P161">butas yra pirmame arba paskutiniame daugiabučio namo aukšte – 1.</text:p>
      <text:p text:style-name="P162">Punkto pakeitimai:</text:p>
      <text:p text:style-name="P163"><text:span text:style-name="T164">Nr.<text:s/></text:span><text:a xlink:href="https://www.e-tar.lt/portal/legalAct.html?documentId=TAR.B08C7BF2C316" office:target-frame-name="_top" xlink:show="replace"><text:span text:style-name="T165">383</text:span></text:a><text:span text:style-name="T166">, 1991-09-16, Žin., 1991, Nr. 28-782 (1991-10-10), i. k. 0911100NU</text:span><text:span text:style-name="T167">TA00000383</text:span></text:p>
      <text:p text:style-name="Normal"/>
      <text:p text:style-name="P168">8. Miestų, rajonų valdybos nustato mikrorajonus, kvartalus arba gatves, kuriuose esančių visų gyvenamųjų namų, butų apskaičiuotą kainą papildomai padidina ar sumažina iki 20 procentų, atsižvelgdamos į:</text:p>
      <text:p text:style-name="P169">vietą miesto centro atžvilgiu, transporto ryšį su kitomis miesto dalimis – iki 8 procentų;</text:p>
      <text:p text:style-name="P170">aplinkos triukšmą (didesnis nei leistinas maksimalus ir mažesnis nei minimalus) – iki 10 procentų;</text:p>
      <text:p text:style-name="P171">želdynus ir žaliuosius masyvus – iki 2 procentų.</text:p>
      <text:p text:style-name="P172">9. Atsižvelgiant į visus kriterijus, namo, buto kaina apskaičiuojama 1989 metų vidutinėmis kainomis (skaičiavimo pavyzdys pateiktas šių taisyklių 1 priede) ir nustatoma likutinė namo, buto vertė.</text:p>
      <text:p text:style-name="P173">Pagal Lietuvos Respublikos Vyriausybės 1991 m. birželio 28 d. nutarimą Nr. 253 valstybinio ir visuomeninio butų, pastatytų iki 1990 m. gruodžio 31 d., fondo likutinė vertė indeksuojama taikant koeficientą 1,8.</text:p>
      <text:p text:style-name="P174">Pradinė įmoka – 10 procentų apskaičiuotos namo, buto vertės ir 10 procentų išmokėjimo pinigais suma nedidinama (indeksavimas netaikomas).</text:p>
      <text:p text:style-name="P175">10. Privatizuojamo gyvenamojo namo, buto kainą nustato tarnybos ar komisijos, kurias paskiria miesto, rajono valdyba (savivaldybėms priklausančių namų) arba įmonės, įstaigos, organizacijos vadovas (jų balanse esančių namų).</text:p>
      <text:p text:style-name="P176">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177">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178"/>
      <text:p text:style-name="P179"><text:span text:style-name="T180">Atsiskaitymai perkant gyvenamuosius namus, butus</text:span></text:p>
      <text:p text:style-name="P181"/>
      <text:p text:style-name="P182">12. Už perkamą gyvenamąjį namą, butą pirkėjas gali atsiskaityti:</text:p>
      <text:p text:style-name="P183">12.1. iš karto – apmokėdamas visą gyvenamojo namo, buto kainą, – ne mažiau kaip 20 procentų pinigais (netaikant<text:s/>šiai pinigais apmokamos vertės daliai indeksavimo) ir ne daugiau kaip 80 procentų valstybės vienkartinėmis išmokomis (investiciniais čekiais) bei tikslinėmis kompensacijomis arba visą sumą pinigais;</text:p>
      <text:p text:style-name="P184">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185">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186">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187">14. Įsiskolinimo grąžinimo apskaitą tvarko atitinkamų miestų, rajonų valdybos arba gyvenamuosius namus, butus parduodančios įmonės, įstaigos, organizacijos.</text:p>
      <text:p text:style-name="P188">Nustatytu laiku nesumokėtas įsiskolinimas ir delspinigiai išieškomi neginčo tvarka, vadovaujantis valstybinių notarinių kontorų išduotais vykdomaisiais užrašais.</text:p>
      <text:p text:style-name="P189">15. Už aukcione parduotą gyvenamąjį namą, butą pirkėjas gali atsiskaityti ir laisvai konvertuojama valiuta pagal rinkos rublio ir užsienio valiutos kursą, kurį skelbia Lietuvos bankas, suderinęs su Lietuvos Respublikos Vyriausybe.</text:p>
      <text:p text:style-name="P190">Jeigu gyvenamasis namas ar butas parduodamas už konvertuojamą valiutą viešame akcione, pradinė (nominaliai leistina) kaina apskaičiuojama valiuta pagal skaičiuojamąjį rublio ir užsienio valiutos kursą – 1 JAV doleris prilyginamas 2 rubliams.</text:p>
      <text:p text:style-name="P191">16. Nuomininkas ir jo šeimos nariai, jeigu tarp jų yra I grupės invalidas<text:s/><text:span text:style-name="T192">arba vaikas invalidas iki 16 metų, jeigu nustatyta, kad jam būtina nuolatinė slauga</text:span>, taip pat vieniši nedarbingi asmenys ir šeimos, kuriose nėra darbingų asmenų, visą perkamo gyvenamojo namo, buto kainą gali<text:s/>sumokėti nustatytąja tvarka skirtomis valstybės vienkartinėmis išmokomis (investiciniais čekiais) bei tikslinėmis kompensacijomis.</text:p>
      <text:p text:style-name="P193">Lengvatos nuomininkams, jų šeimos nariams ir kitiems asmenims taikomos, jeigu jie pirkimo-pardavimo sutarties sudarymo dieną<text:s/>priklausė šių taisyklių 7 punkto devintojoje pastraipoje ir šio punkto pirmojoje pastraipoje išvardytoms asmenų kategorijoms.</text:p>
      <text:p text:style-name="P194">Punkto pakeitimai:</text:p>
      <text:p text:style-name="P195"><text:span text:style-name="T196">Nr.<text:s/></text:span><text:a xlink:href="https://www.e-tar.lt/portal/legalAct.html?documentId=TAR.B08C7BF2C316" office:target-frame-name="_top" xlink:show="replace"><text:span text:style-name="T197">383</text:span></text:a><text:span text:style-name="T198">, 1991-09-16, Žin., 19</text:span><text:span text:style-name="T199">91, Nr. 28-782 (1991-10-10), i. k. 0911100NUTA00000383</text:span></text:p>
      <text:p text:style-name="Normal"/>
      <text:p text:style-name="P200">17. Asmenims, kurie perka gyvenamuosius namus, butus, pastatytus po 1990 m. gruodžio 31 d., dalis faktinės šių namų, butų statybos pabrangimo, palyginti su 1989 m., kainos padengiama iš miestų, rajonų savivaldybių butų privatizavimo specialiųjų fondų Lietuvos Respublikos Vyriausybės nustatyta tvarka.</text:p>
      <text:p text:style-name="P201"/>
      <text:p text:style-name="P202"><text:span text:style-name="T203">Pirkimo-pardavimo sutarties sudarymas</text:span></text:p>
      <text:p text:style-name="P204"/>
      <text:p text:style-name="P205">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206">Perkant gyvenamuosius namus, butus, kurie pagal atskiras nuomos sutartis nuomojami keliems nuomininkams, reikalingas papildomas notariškai patvirtintas visų nuomininkų sutikimas pirkti namą, butą.</text:p>
      <text:p text:style-name="P207">19. Miestų, rajonų valdybos, įmonės, įstaigos, organizacijos, suderinusios su valstybinėmis notarinėmis kontoromis (apylinkėse – su viršaičiais) ir inventorizavimo biurais, potvarkiu (įsakymu) nustato visų reikalingų pirkimo- pardavimo<text:s/>sutartims įforminti dokumentų parengimo tvarką. Sutartys tvirtinamos ir teisiškai registruojamos vienu kartu.</text:p>
      <text:p text:style-name="P208">20. Pirkėjui įmokėjus pradinę įmoką, savivaldybės nustatytą mokestį už dokumentų rengimą bei įforminimą ir 1 procentą namo (perkant namą) ar 0,5 procento buto (perkant butą) kainos,<text:s/><text:soft-page-break/>nurodytos sutartyje, dydžio valstybinį mokestį, pirkimo- pardavimo sutartis patvirtinama notariškai ir teisiškai įregistruojama.</text:p>
      <text:p text:style-name="P209">21. Dėl neatlygintino gyvenamųjų namų, butų perdavimo piliečių nuosavybėn asmenys kreipiasi raštu į miestų, rajonų valdybas.</text:p>
      <text:p text:style-name="P210">______________</text:p>
      <text:soft-page-break/>
      <text:p text:style-name="P211">Valstybinio ir visuomeninio butų fondo</text:p>
      <text:p text:style-name="P212">privatizavimo taisyklių</text:p>
      <text:p text:style-name="P213">1<text:s/>priedas</text:p>
      <text:p text:style-name="P214"/>
      <text:p text:style-name="P215"><text:span text:style-name="T216">Gyvenamojo namo, buto kainos apskaičiavimo pavyzdys</text:span></text:p>
      <text:p text:style-name="P217"/>
      <text:p text:style-name="P218">Pagrindiniai duomenys</text:p>
      <text:p text:style-name="P219"/>
      <text:p text:style-name="P220">2 asmenų šeima (vyras ir žmona)<text:s/>mūriniame daugiabučiame gyvenamajame name turi 2 kambarių 64 kvadratinių metrų bendrojo (naudingojo) ploto butą. Name nėra šalto ir karšto vandens, kanalizacijos ir centrinio šildymo.</text:p>
      <text:p text:style-name="P221">Namas yra patogioje miesto centro atžvilgiu vietoje, geras susisiekimas<text:s/>su kitomis miesto dalimis (didinama 8 procentais).</text:p>
      <text:p text:style-name="P222">Gyvenamojo namo susidėvėjimas – 13 procentų (susidėvėjimas nustatytas vadovaujantis Lietuvos Respublikos Vyriausybės 1991 m. balandžio 18 d. nutarimu Nr. 147 sumažintais 0,5 karto amortizacinių atskaitymų<text:s/>normatyvais).</text:p>
      <text:p text:style-name="P223"/>
      <text:p text:style-name="P224"><text:span text:style-name="T225">Skaičiavimas</text:span></text:p>
      <text:p text:style-name="P226"/>
      <text:p text:style-name="P227">Apskaičiuojama buto 1 kv. metro bendrojo (naudingojo) ploto kaina:</text:p>
      <text:p text:style-name="P228"/>
      <text:p text:style-name="P229"><text:span text:style-name="T230"><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231"/>
      <text:p text:style-name="P232">kur V – vidutinė 1 kv. metro bendrojo (naudingojo) ploto kaina (iš lentelės);</text:p>
      <text:p text:style-name="P233">k<text:span text:style-name="T234">1</text:span>, k<text:span text:style-name="T235">2</text:span>, k<text:span text:style-name="T236">3</text:span>, k<text:span text:style-name="T237">4</text:span><text:s/>– procentai, kuriais mažinama kaina, kai nėra komunalinių patogumų.</text:p>
      <text:p text:style-name="P238"/>
      <text:p text:style-name="P239">Apskaičiuojama buto 1 kv. metro bendrojo (naudingojo) ploto kaina, atėmus susidėvėjimą:</text:p>
      <text:p text:style-name="P240"/>
      <text:p text:style-name="P241"><text:span text:style-name="T242"><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243"/>
      <text:p text:style-name="P244">kur n – susidėvėjimo procentas.</text:p>
      <text:p text:style-name="P245"/>
      <text:p text:style-name="P246">Apskaičiuojama buto kaina:</text:p>
      <text:p text:style-name="P247"><text:span text:style-name="T248"><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249"/>
      <text:p text:style-name="P250">kur:</text:p>
      <text:p text:style-name="P251">b<text:span text:style-name="T252">1</text:span><text:s/>– namo, buto bendrasis (naudingasis) plotas, už kurį mokama vienguba kaina;</text:p>
      <text:p text:style-name="P253">b<text:span text:style-name="T254">2</text:span><text:s/>– viršplotis, už kurį mokama dviguba kaina (šiuo atveju 4 kv. m).</text:p>
      <text:p text:style-name="P255">Apskaičiuojama buto kaina, įvertinant namo buvimo vietą:</text:p>
      <text:p text:style-name="P256"/>
      <text:p text:style-name="P257"><text:span text:style-name="T258"><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259"/>
      <text:p text:style-name="P260">kur g – procentai, kuriais įvertinama namo buvimo vieta, (šiuo atveju didinama 8 procentais).</text:p>
      <text:p text:style-name="P261"/>
      <text:p text:style-name="P262">Įmoka pinigais sudaro 20 proc. (10 proc. + 10 proc.);</text:p>
      <text:p text:style-name="P263"><text:span text:style-name="T264"><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265"/>
      <text:p text:style-name="P266">Apskaičiuojama likutinė buto vertė, kuri indeksuojama taikant koeficientą 1,8:</text:p>
      <text:p text:style-name="P267"/>
      <text:p text:style-name="P268"><text:span text:style-name="T269"><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0"><text:s/></text:span>rb</text:p>
      <text:p text:style-name="P271"/>
      <text:p text:style-name="P272">Taigi buto pirkimo kaina:</text:p>
      <text:p text:style-name="P273"/>
      <text:p text:style-name="P274"><text:span text:style-name="T275"><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276"/>
      <text:p text:style-name="P277">Iš jų 2422,79 rb pirkėjas įmoka pinigais, o 17444,05 rb – koeficientu 2 indeksuotoms valstybės vienkartinėmis arba pinigais.</text:p>
      <text:p text:style-name="P278">Pradinis įnašas – 1211,39 rb (ne mažiau kaip 10 procentų) turi būti įmokamas prieš notariškai tvirtinant pirkimo-pardavimo sutartį.</text:p>
      <text:p text:style-name="P279"/>
      <text:p text:style-name="P280">______________</text:p>
      <text:soft-page-break/>
      <text:p text:style-name="P281">Valstybinio ir visuomeninio butų fondo</text:p>
      <text:p text:style-name="P282">privatizavimo taisyklių</text:p>
      <text:p text:style-name="P283">2<text:s/>priedas</text:p>
      <text:p text:style-name="P284"/>
      <text:p text:style-name="P285"><text:span text:style-name="T286">Pasižadėjimas</text:span></text:p>
      <text:p text:style-name="P287"/>
      <text:p text:style-name="P288">19... m. .............. mėn. ..d.</text:p>
      <text:p text:style-name="P289"/>
      <text:p text:style-name="P290">Aš,<text:s/><text:tab/>,</text:p>
      <text:p text:style-name="P291">(pavardė, vardas, tėvo vardas)</text:p>
      <text:p text:style-name="P292">gyvenantis<text:s/><text:tab/>,</text:p>
      <text:p text:style-name="P293">(adresas)</text:p>
      <text:p text:style-name="P294">dirbantis<text:s/><text:tab/>,</text:p>
      <text:p text:style-name="P295">(darbovietės pavadinimas, pareigos ir adresas)</text:p>
      <text:p text:style-name="P296"><text:tab/></text:p>
      <text:p text:style-name="P297">pasižadu į<text:s/><text:tab/></text:p>
      <text:p text:style-name="P298"><text:tab/>(miesto, rajono valdybos, įmonės, įstaigos,</text:p>
      <text:p text:style-name="P299"><text:tab/></text:p>
      <text:p text:style-name="P300"><text:tab/>organizacijos pavadinimas ir adresas)</text:p>
      <text:p text:style-name="P301">sąskaitą Nr. ....................................., atidarytą<text:s/><text:tab/></text:p>
      <text:p text:style-name="P302"><text:tab/>(banko įstaigos<text:s/>pavadinimas ir adresas)</text:p>
      <text:p text:style-name="P303"><text:tab/></text:p>
      <text:p text:style-name="P304">sumokėti per ............ metus įsiskolinimą už perkamą gyvenamąjį namą, butą ............ rublių ir 4 procentus metinių palūkanų nuo įsiskolinimo sumos. Atitinkamą įsiskolinimo sumą įmokėsiu kiekvieną ketvirtį ne vėliau kaip kito<text:s/>ketvirčio pirmo mėnesio 10 d., pradedant 19.... m. ............. mėn. .... d., nustatytais terminais.</text:p>
      <text:p text:style-name="P305">Jeigu aš laiku nesumokėsiu ketvirtinio įnašo, po 30 dienų suma su palūkanomis ir delspinigiais bus išieškoma neginčo tvarka, vadovaujantis valstybinių notarinių kontorų išduotais vykdomaisiais užrašai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Mokėjimo metai</text:p>
          </table:table-cell>
          <table:table-cell table:style-name="TableCell321" table:number-columns-spanned="8">
            <text:p text:style-name="P322">Mokėjimo suma pagal terminus</text:p>
          </table:table-cell>
          <table:covered-table-cell/>
          <table:covered-table-cell/>
          <table:covered-table-cell/>
          <table:covered-table-cell/>
          <table:covered-table-cell/>
          <table:covered-table-cell/>
          <table:covered-table-cell/>
          <table:table-cell table:style-name="TableCell323" table:number-rows-spanned="2">
            <text:p text:style-name="P324">Metinė mokėjimų suma, įskaitant palūkanas</text:p>
          </table:table-cell>
        </table:table-row>
        <table:table-row table:style-name="TableRow325">
          <table:covered-table-cell>
            <text:p text:style-name="P326"/>
          </table:covered-table-cell>
          <table:table-cell table:style-name="TableCell327">
            <text:p text:style-name="P328">I ketv.</text:p>
          </table:table-cell>
          <table:table-cell table:style-name="TableCell329">
            <text:p text:style-name="P330">%</text:p>
          </table:table-cell>
          <table:table-cell table:style-name="TableCell331">
            <text:p text:style-name="P332">II ketv.</text:p>
          </table:table-cell>
          <table:table-cell table:style-name="TableCell333">
            <text:p text:style-name="P334">%</text:p>
          </table:table-cell>
          <table:table-cell table:style-name="TableCell335">
            <text:p text:style-name="P336">III ketv.</text:p>
          </table:table-cell>
          <table:table-cell table:style-name="TableCell337">
            <text:p text:style-name="P338">%</text:p>
          </table:table-cell>
          <table:table-cell table:style-name="TableCell339">
            <text:p text:style-name="P340">IV ketv.</text:p>
          </table:table-cell>
          <table:table-cell table:style-name="TableCell341">
            <text:p text:style-name="P342">%</text:p>
          </table:table-cell>
          <table:covered-table-cell>
            <text:p text:style-name="P343"/>
          </table:covered-table-cell>
        </table:table-row>
      </table:table>
      <text:p text:style-name="P344"/>
      <text:p text:style-name="Normal">Savininkas ...........................</text:p>
      <text:p text:style-name="P345"><text:tab/>(parašas)</text:p>
      <text:p text:style-name="P346"/>
      <text:p text:style-name="Normal">Savininko pateikta:</text:p>
      <text:p text:style-name="Normal">Pasas (arba jį pakeičiantis dokumentas), serija ............., Nr. .............,</text:p>
      <text:p text:style-name="P347">išduotas<text:s/><text:tab/></text:p>
      <text:p text:style-name="P348"/>
      <text:p text:style-name="P349">SUDERINTA</text:p>
      <text:p text:style-name="Normal">...............................................</text:p>
      <text:p text:style-name="P350"><text:tab/>(miesto, rajono valdybos atstovo</text:p>
      <text:p text:style-name="P351"><text:tab/>parašas ir antspaudas)</text:p>
      <text:p text:style-name="P352"/>
      <text:p text:style-name="P353">______________</text:p>
      <text:p text:style-name="P354"/>
      <text:p text:style-name="P355"/>
      <text:soft-page-break/>
      <text:p text:style-name="P356">PATVIRTINTA<text:s/></text:p>
      <text:p text:style-name="P357">Lietuvos Respublikos Vyriausybės<text:s/></text:p>
      <text:p text:style-name="P358">1991 m. liepos 31 d. nutarimu Nr. 309</text:p>
      <text:p text:style-name="P359"/>
      <text:p text:style-name="P360"><text:span text:style-name="T361">Butų privatizavimo specialiųjų fondų nuostatai</text:span></text:p>
      <text:p text:style-name="P362"/>
      <text:p text:style-name="P363"><text:span text:style-name="T364">Bendroji dalis</text:span></text:p>
      <text:p text:style-name="P365"/>
      <text:p text:style-name="P366">1. Šie nuostatai reglamentuoja piniginių, tarp jų ir valiutinių, įplaukų, gautų pardavus valstybinio (savivaldybių) ir<text:s/>visuomeninio butų fondo gyvenamuosius namus, butus pagal Lietuvos Respublikos butų privatizavimo įstatymą, kaupimą ir naudojimą.</text:p>
      <text:p text:style-name="P367">2. Butų privatizavimo specialieji fondai (toliau vadinama - specialieji fondai) skirstomi į Lietuvos valstybes butų privatizavimo specialųjį fondą ir miestų, rajonų savivaldybių butų privatizavimo specialiuosius fondus.</text:p>
      <text:p text:style-name="P368">Šiuose nuostatuose numatyta ir Lietuvos Respublikos Vyriausybės 1991 m. gegužės 13 d. nutarime Nr. 189 „Dėl lengvatų statant individualinius ir kooperatinius gyvenamuosius namus" (Žin., 1991, Nr<text:span text:style-name="T369">.<text:s/></text:span><text:a xlink:href="https://www.e-tar.lt/portal/lt/legalAct/TAR.B70134FD4644" office:target-frame-name="_blank" xlink:show="new"><text:span text:style-name="T370">16</text:span><text:span text:style-name="T371">-</text:span><text:span text:style-name="T372">438</text:span></text:a>) nurodytų paramos fondų lėšų panaudojimas.</text:p>
      <text:p text:style-name="Normal"/>
      <text:p text:style-name="P373"><text:span text:style-name="T374">Specialiųjų fondų lėšų ištekliai</text:span></text:p>
      <text:p text:style-name="P375"/>
      <text:p text:style-name="P376">3. Lietuvos valstybės butų privatizavimo<text:s/>specialiojo fondo lėšas sudaro:</text:p>
      <text:p text:style-name="P377">3.1. įplaukos, gautos už parduotus gyvenamuosius namus, butus:</text:p>
      <text:p text:style-name="P378">70 procentų - iš valstybinio (savivaldybių) butų fondo, ne mažiau kaip 50 procentų - iš žinybinio butų fondo, 30 procentų - iš visuomeninio butų fondo;</text:p>
      <text:p text:style-name="P379">3.2. palūkanos, gautos už išsimokėtinai parduotus gyvenamuosius namus, butus (paskirstomos taip pat kaip ir 3.1 punkte).</text:p>
      <text:p text:style-name="P380">4. Miestų, rajonų savivaldybių butų privatizavimo specialiųjų fondų lėšas sudaro:</text:p>
      <text:p text:style-name="P381">4.1. įplaukos, gautos už parduotus gyvenamuosius<text:s/>namus, butus:</text:p>
      <text:p text:style-name="P382">30 procentų - iš valstybinio (savivaldybių) butų fondo, 20 procentų - iš žinybinio butų fondo;</text:p>
      <text:p text:style-name="P383">4.2. palūkanos, gautos už išsimokėtinai parduotus gyvenamuosius namus, butus (paskirstomos taip pat kaip ir 4.1 punkte).</text:p>
      <text:p text:style-name="Normal"/>
      <text:p text:style-name="P384"><text:span text:style-name="T385">Specialiųjų fo</text:span><text:span text:style-name="T386">ndų lėšų naudojimas</text:span></text:p>
      <text:p text:style-name="P387"/>
      <text:p text:style-name="P388">5. Lietuvos valstybės butų privatizavimo specialiojo fondo lėšos naudojamos:</text:p>
      <text:p text:style-name="P389">5.1. gyvenamųjų namų, butų statybos kredito ištekliams didinti;</text:p>
      <text:p text:style-name="P390">5.2. banko nuostoliams, susidariusiems teikiant lengvatinius kreditus gyvenamųjų<text:s/>namų statytojams, kompensuoti;</text:p>
      <text:p text:style-name="P391">5.3. lengvatiniams kreditams gyvenamųjų namų statybos industrijai plėtoti;</text:p>
      <text:p text:style-name="P392">5.4. teikti (prireikus) paramą miestų, rajonų savivaldybių butų privatizavimo specialiesiems fondams.</text:p>
      <text:p text:style-name="P393">6. Miestų, rajonų savivaldybių butų privatizavimo specialiųjų fondų lėšos naudojamos:</text:p>
      <text:p text:style-name="P394">6.1. neatlygintinai ir grąžintinai finansinei paramai individualių bei kooperatinių gyvenamųjų namų, butų statytojams ir kompensacijoms, perkant gyvenamuosius namus, butus, pastatytus po 1990 m. gruodžio 31 d, Lietuvos Respublikos Vyriausybės nustatyta tvarka;</text:p>
      <text:p text:style-name="P395">6.2. valstybinio (savivaldybių) butų fondo gyvenamųjų namų, butų statybai, rekonstravimui ar kapitaliniam remontui.</text:p>
      <text:p text:style-name="P396">7. Įmonei pageidaujant, iki 30 procentų įplaukų, gautų už parduotus jų<text:s/>balanse esančius gyvenamuosius namus, butus, gali būti paliekama šiai įmonei ir atitinkamai įskaitoma į jos valstybinį kapitalą.</text:p>
      <text:p text:style-name="P397">70 procentų lėšų, gautų pardavus visuomeninių organizacijų balanse esančius gyvenamuosius namus, butus, paliekama visuomeninėse<text:s/>organizacijose ir atitinkamai įskaitoma į jų arba jų įmonių įstatinį kapitalą.</text:p>
      <text:p text:style-name="Normal"/>
      <text:p text:style-name="P398"><text:span text:style-name="T399">Specialiųjų fondų lėšų naudojimo tvarka</text:span></text:p>
      <text:p text:style-name="P400"/>
      <text:p text:style-name="P401">8. Lietuvos valstybės butų privatizavimo specialiojo fondo lėšomis disponuoja Lietuvos Respublikos Vyriausybė.</text:p>
      <text:p text:style-name="P402">9. Miestų,<text:s/>rajonų savivaldybių butų privatizavimo specialiųjų fondų lėšomis disponuoja miestų, rajonų valdybos Lietuvos Respublikos Vyriausybės nustatyta tvarka.</text:p>
      <text:p text:style-name="P403">10. Lietuvos valstybės butų privatizavimo specialiojo fondo lėšos kaupiamos Lietuvos banko Vilniaus skyriuje, specialioje Finansų ministerijai atidarytoje sąskaitoje.</text:p>
      <text:p text:style-name="P404">11. Miestų, rajonų savivaldybių butų privatizavimo specialiųjų fondų lėšos kaupiamos atitinkamose Lietuvos banko arba Lietuvos žemės ūkio banko skyriuose atidarytose sąskaitose.</text:p>
      <text:p text:style-name="P405"/>
      <text:p text:style-name="P406">______________</text:p>
      <text:soft-page-break/>
      <text:p text:style-name="P407">PATVIRTINTA</text:p>
      <text:p text:style-name="P408">Lietuvos Respublikos Vyriausybės</text:p>
      <text:p text:style-name="P409">1991 m. liepos 31 d.<text:s/></text:p>
      <text:p text:style-name="P410">nutarimu Nr. 309</text:p>
      <text:p text:style-name="P411"/>
      <text:p text:style-name="P412"><text:span text:style-name="T413">Valstybinio, visuomeninio ir privatizuoto butų fondo gyvenamojo namo (buto) naudojimo ir aplinkos priežiūros pavyzdinės taisyklės</text:span></text:p>
      <text:p text:style-name="P414"/>
      <text:p text:style-name="P415"><text:span text:style-name="T416">Gyvenamųjų patalpų<text:s/></text:span><text:span text:style-name="T417">naudojimas ir priežiūra</text:span></text:p>
      <text:p text:style-name="P418"/>
      <text:p text:style-name="P419">1. Butų fondo nuomotojas ar jo atstovas ir gyvenamojo namo, buto nuomininkas sudaro rašytinę gyvenamosios patalpos nuomos (toliau – nuomos) sutartį (šių taisyklių 1 priedas), kuri suteikia nuomininkui teisę naudotis gyvenamąja<text:s/>patalpa.</text:p>
      <text:p text:style-name="P420">2. Gyvenamojo namo, buto nuomininkas ir su juo gyvenantys asmenys išnuomotas patalpas turi naudoti taip, kaip numatyta nuomos sutartyje ir šiose taisyklėse.</text:p>
      <text:p text:style-name="P421">3. Gyvenamojo namo, buto nuomininkui ir su juo gyvenantiems asmenims draudžiama:</text:p>
      <text:p text:style-name="P422">3.1. gyvenamosiose ir pagalbinėse patalpose laikyti lengvai užsidegančias ir sprogstamąsias medžiagas;</text:p>
      <text:p text:style-name="P423">3.2. pilti ir mesti į sanitarinius įrenginius degiuosius skysčius ir nuodinguosius chemikalus;</text:p>
      <text:p text:style-name="P424">3.3. be butų fondo nuomotojo leidimo įrengti ant<text:s/>gyvenamųjų namų stogų individualią radijo ir televizijos anteną;</text:p>
      <text:p text:style-name="P425">3.4. užgriozdinti laiptines, atsarginius išėjimus ir pagalbines bendrojo naudojimo patalpas;</text:p>
      <text:p text:style-name="P426">3.5. savavališkai įsirengti gyvenamajame name, bute papildomas radiatorių sekcijas, reguliuoti šiluminiame mazge šilumos tiekimą;</text:p>
      <text:p text:style-name="P427">3.6. nuo 23 iki 7 val. triukšmauti gyvenamosiose, pagalbinėse patalpose bei namo teritorijoje.</text:p>
      <text:p text:style-name="P428">4. Valyti drabužius, kilimus ir kitus namų apyvokos daiktus leidžiama tik tam tikslui skirtose vietose.</text:p>
      <text:p text:style-name="P429">5.<text:s/>Gyvenamųjų patalpų, kuriose gyvena kelios šeimos, bendrojo naudojimo vietų priežiūros, naudojimosi jomis ir išlaidų už komunalines paslaugas paskirstymo tvarka nustatoma visų nuomininkų susitarimu. Ginčai sprendžiami teismine tvarka.</text:p>
      <text:p text:style-name="P430">6. Gyvenamųjų patalpų nuomininkai turi savo lėšomis atlikti nuomos sutartyje numatytą gyvenamųjų ir pagalbinių patalpų remontą.</text:p>
      <text:p text:style-name="P431">7. Pertvarkyti ir perplanuoti gyvenamąsias ir pagalbines patalpas galima tik gavus miesto, rajono valdybos arba jos įgalioto asmens leidimą.<text:s/>Toks leidimas reikalingas ir įrengiant pagalbinėse patalpose dirbtuves, įstiklinant lodžijas ir balkonus ar įdedant jų groteles.</text:p>
      <text:p text:style-name="P432">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433">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434">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435">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436"/>
      <text:p text:style-name="P437"><text:span text:style-name="T438">Namo aplinkos priežiūra</text:span></text:p>
      <text:p text:style-name="P439"/>
      <text:p text:style-name="P440">11. Namo aplinkos elementus<text:s/>bei įrenginius eksploatuoja ir remontuoja pastato savininkas arba pastatą eksploatuojanti organizacija.</text:p>
      <text:p text:style-name="P441">12. Namo aplinkoje draudžiama:</text:p>
      <text:p text:style-name="P442">12.1. be atitinkamo leidimo statyti įvairius įrenginius ir statinius (garažus, ūkinius pastatus, tvoras ir t. t.);</text:p>
      <text:p text:style-name="P443">12.2. užgriozdinti kiemus metalo laužu, statybinėmis, buitinėmis atliekomis bei šiukšlėmis;</text:p>
      <text:p text:style-name="P444">12.3. valyti ir plauti automobilius kiemuose ir kitose šiam reikalui prie namo neskirtose vietose;</text:p>
      <text:p text:style-name="P445"/>
      <text:p text:style-name="P446">12.4. prie namo sienų tvirtinti įvairias atotampas,<text:s/>kronšteinus, iškabas, rodykles ir kitus įtaisinius, klijuoti afišas, skelbimus;</text:p>
      <text:p text:style-name="P447">12.5. be atitinkamo leidimo kasinėti namo aplinkoje žemę, sodinti arba kirsti medžius ir krūmus.</text:p>
      <text:p text:style-name="P448"/>
      <text:p text:style-name="P449"><text:span text:style-name="T450">Privatizuotų gyvenamųjų namų, butų eksploatavimas</text:span></text:p>
      <text:p text:style-name="P451"/>
      <text:p text:style-name="P452">13. Asmenys,<text:s/>nusipirkę gyvenamąjį namą, jį eksploatuoja, remontuoja ir rekonstruoja, namo teritoriją tvarko ir prižiūri savo lėšomis.</text:p>
      <text:p text:style-name="P453">14. Privatizuoti butai daugiabučiuose gyvenamuosiuose namuose eksploatuojami ir remontuojami butų savininkų lėšomis. Prireikus gali<text:s/>būti teikiama ir valstybės parama. Šių namų eksploatavimo ir remonto reikalams koordinuoti paprastai sudaroma butų savininkų bendrija. Savininkams pageidaujant, ši bendrija nustatytąja tvarka gali sudaryti su valstybinėmis ar kitomis įmonėmis, įstaigomis,<text:s/>organizacijomis sutartis dėl butų eksploatavimo, remonto ir avarijų likvidavimo.</text:p>
      <text:p text:style-name="P454">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455">Visi iš dalies ar visiškai privatizuotų daugiabučių gyvenamųjų namų eksploatavimo ir priežiūros klausimai namo bendrasavininkių sprendžiami kaip bendrosios dalinės nuosavybės teisės dalyvių, vadovaujantis įstatymais.</text:p>
      <text:p text:style-name="P456">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457">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458">17. Daugiabučio gyvenamojo namo kapitaliniam remontui kaupiamų lėšų dydis nustatomas susitarimu tarp butų savininkų ir butų ūkio eksploatavimo ar kitos<text:s/>tarnybos, bet šių lėšų turi būti ne mažiau už valstybės nustatytas atskaitymų kapitaliniam remontui normas.</text:p>
      <text:p text:style-name="P459">18. Gyvenamųjų namų, butų savininkai už elektros ir šiluminę energiją, karštą ir šaltą vandenį, kanalizaciją, dujas, buitinių atliekų išvežimą,<text:s/>naudojimąsi liftu, bendrojo naudojimo patalpų apšvietimą ir priežiūrą moka pagal patvirtintus tarifus.</text:p>
      <text:p text:style-name="P460">19. Ginčai tarp gyvenamųjų namų, butų savininkų ir pastatus eksploatuojančių organizacijų sprendžiami teismine tvarka.</text:p>
      <text:p text:style-name="P461">20. Asmenys, pažeidę šias<text:s/>taisykles, traukiami atsakomybėn pagal Lietuvos Respublikos įstatymus.</text:p>
      <text:p text:style-name="P462">______________</text:p>
      <text:soft-page-break/>
      <text:p text:style-name="P463">Valstybinio, visuomeninio ir privatizuoto butų</text:p>
      <text:p text:style-name="P464">fondo gyvenamojo namo (buto) naudojimo ir</text:p>
      <text:p text:style-name="P465">aplinkos priežiūros pavyzdinių taisyklių</text:p>
      <text:p text:style-name="P466">1<text:s/>priedas</text:p>
      <text:p text:style-name="P467"/>
      <text:p text:style-name="P468"><text:span text:style-name="T469">Gyvenamosios<text:s/></text:span><text:span text:style-name="T470">patalpos valstybinio ir visuomeninio butų fondo namuose nuomos tipinė sutartis</text:span></text:p>
      <text:p text:style-name="P471"/>
      <text:p text:style-name="P472"><text:tab/><text:s/>19................. m.............................. mėn. .............. d.</text:p>
      <text:p text:style-name="P473">(sutarties sudarymo vieta)</text:p>
      <text:p text:style-name="P474"><text:tab/>,</text:p>
      <text:p text:style-name="P475">(butų eksploatavimo organizacija)</text:p>
      <text:p text:style-name="P476">atstovaujama<text:tab/>,</text:p>
      <text:p text:style-name="P477">(pareigos,<text:s/>pavardė, vardas, tėvo vardas)</text:p>
      <text:p text:style-name="P478">toliau vadinama „Nuomotoju“, iš vienos pusės, ir pilietis<text:tab/></text:p>
      <text:p text:style-name="P479"><text:tab/>,</text:p>
      <text:p text:style-name="P480">(pavardė, vardas, tėvo vardas)</text:p>
      <text:p text:style-name="P481">toliau vadinamas „Nuomininku“, iš kitos pusės, remdamiesi<text:tab/></text:p>
      <text:p text:style-name="P482"><text:tab/>,</text:p>
      <text:p text:style-name="P483">(dokumentas, suteikiantis teisę į gyvenamąją patalpą)</text:p>
      <text:p text:style-name="Normal">sudarė šią sutartį:</text:p>
      <text:p text:style-name="P484">1. Nuomotojas suteikia nuomininkui ir jo šeimos nariams neterminuotam naudojimui.................... kv. metrų bendrojo (naudingojo) ploto gyvenamąją patalpą...........................</text:p>
      <text:p text:style-name="P485">(miestas, gyvenvietė).................... gatvėje, namo Nr. ........, bt...........</text:p>
      <text:p text:style-name="P486">Suteikiamos gyvenamosios patalpos ir jos inžinerinių įrenginių charakteristika bei techninė būklė nurodyti pridedamame pase.</text:p>
      <text:p text:style-name="P487">2. Nuomininkas įsipareigoja:</text:p>
      <text:p text:style-name="P488">2.1. tausoti gyvenamąsias, pagalbines patalpas ir sanitarinius prietaisus bei<text:s/>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489">2.2. kas mėnesį, bet ne vėliau kaip iki kito mėnesio 10 dienos, Lietuvos Respublikos Vyriausybės nustatyta tvarka sumokėti buto nuomos ir komunalinių paslaugų mokesčius;</text:p>
      <text:p text:style-name="P490">2.3. ne rečiau kaip kartą per penkerius metus savo lėšomis daryti šį einamąjį turimos gyvenamosios patalpos ir jos įrenginių remontą:</text:p>
      <text:p text:style-name="P491">2.3.1. tinkuoti, baltinti, dažyti lubas ir sienas;</text:p>
      <text:p text:style-name="P492">2.3.2. dažyti langų vidinius rėmus, palanges, duris, grindis, radiatorius, vamzdžius;</text:p>
      <text:p text:style-name="P493">2.3.3. keisti langų ir durų įtaisus, įstiklinti langus;</text:p>
      <text:p text:style-name="P494">2.3.4. pertvarkyti ir remontuoti buto vidaus elektros instaliaciją ir jos įtaisus;</text:p>
      <text:p text:style-name="P495">2.3.5. keisti sanitarinės technikos įrenginius (klozetus, vonias, kriaukles, praustuvus, dujines, elektrines virykles,<text:s/>vandens šildymo kolonėles ir kt.), išskyrus atvejus, kada jie sugenda arba tampa netinkami pasibaigus normatyviniam naudojimo laikui, kai yra gauti iš gamyklos su broku arba esti netinkamai įmontuoti;</text:p>
      <text:p text:style-name="P496">2.3.6. kasmet iki šildymo sezono pradžios apšiltinti gyvenamųjų patalpų langus, balkonų ir išorines duris;</text:p>
      <text:p text:style-name="P497">2.4. atlyginti nuomotojui įstatymo nustatyta tvarka visas išlaidas, susijusias su gyvenamosios patalpos, gyvenamojo namo ir jų įrenginių sugadinimu dėl nuomininko arba kartu su juo gyvenančių asmenų kaltės;</text:p>
      <text:p text:style-name="P498">2.5. keliantis iš vienos gyvenamosios patalpos į kitą su visa šeima, patuštinti ir nedelsiant perduoti nuomotojui pagal aktą tvarkingas gyvenamąsias patalpas ir jų įrenginius.</text:p>
      <text:p text:style-name="P499">Jeigu nuomininkas sugadino gyvenamąją patalpą, jos įrangą, taip<text:s/>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500">Gyvenamosios patalpos perdavimo aktą surašo ir pasirašo nuomotojo atstovai ir nuomininkas.</text:p>
      <text:p text:style-name="P501">3. Nuomininkas turi teisę:</text:p>
      <text:p text:style-name="P502">3.1. nustatytąja tvarka apgyvendinti turimoje gyvenamojoje patalpoje, sutinkant visiems toje patalpoje gyvenantiems pilnamečiams šeimos nariams, savo<text:s/>sutuoktinį, vaikus, tėvus, kitus giminaičius ir nedarbingus išlaikytinius. Nepilnamečiams vaikams apgyvendinti pas jų tėvus šio sutikimo nereikia;</text:p>
      <text:p text:style-name="P503">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504">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505">3.4. sutinkant kartu su juo gyvenantiems pilnamečiams šeimos nariams ir nuomotojui, subnuomoti gyvenamąją patalpą, taip pat bet kuriuo metu nutraukti nuomos sutartį.</text:p>
      <text:p text:style-name="P506">4. Nuomotojas įsipareigoja:</text:p>
      <text:p text:style-name="P507">4.1. suteikti nuomininkui tvarkingas gyvenamąsias patalpas;</text:p>
      <text:p text:style-name="P508">4.2. laiku remontuoti gyvenamąjį namą ir užtikrinti, kad nuolat veiktų<text:s/>inžinerinės sistemos bei įranga;</text:p>
      <text:p text:style-name="P509">4.3. suteikti nuomininkui ir jo šeimos nariams kapitalinio remonto laikui kitas gyvenamąsias patalpas (nenutraukiant remontuojamos patalpos nuomos sutarties), jeigu remontas negali būti padarytas neiškeldinus nuomininko;</text:p>
      <text:p text:style-name="P510">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511">4.5. padidėjus ar sumažėjus buto ir komunalinių paslaugų mokesčių tarifams arba pastebėjus klaidų, nedelsiant tuos mokesčius perskaičiuoti.</text:p>
      <text:p text:style-name="P512">5. Nuomininko šeimos nariai, gyvenantys kartu su juo, naudojasi tomis pačiomis teisėmis kaip ir nuomininkas ir vykdo visas pareigas, kylančias iš nuomos sutarties.</text:p>
      <text:p text:style-name="P513">Pilnamečiai šeimos nariai vienodai su nuomininku atsako pagal prievoles, kylančias iš nurodytos sutarties.</text:p>
      <text:p text:style-name="P514">6. Ši sutartis gali būti pakeista tiktai nuomininkui, pilnamečiams jo šeimos nariams ir nuomotojui sutikus.</text:p>
      <text:p text:style-name="P515">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516">8. Šioje sutartyje nenumatyti klausimai sprendžiami vadovaujantis Lietuvos Respublikos įstatymų aktais.</text:p>
      <text:p text:style-name="P517">9. Ginčus, kylančius vykdant šią sutartį, sprendžia teismas arba kiti tam įgalioti organai.</text:p>
      <text:p text:style-name="P518">10. Ši sutartis sudaryta dviem egzemplioriais, kurių vieną turi nuomotojas, kitą – nuomininkas.</text:p>
      <text:p text:style-name="P519"/>
      <text:p text:style-name="P520">Nuomotojas...........................<text:tab/>...............................</text:p>
      <text:p text:style-name="P521"><text:tab/>(parašas)<text:tab/>(vardo raidė ir pavardė)</text:p>
      <text:p text:style-name="P522"/>
      <text:p text:style-name="P523"><text:span text:style-name="T524">______________</text:span></text:p>
      <text:soft-page-break/>
      <text:p text:style-name="P525">Gyvenamosios<text:s/>patalpos valstybinio ir</text:p>
      <text:p text:style-name="P526">visuomeninio butų fondo namuose nuomos</text:p>
      <text:p text:style-name="P527">tipinės sutarties</text:p>
      <text:p text:style-name="P528">priedas</text:p>
      <text:p text:style-name="P529"/>
      <text:p text:style-name="P530">Gyvenamosios patalpos<text:tab/></text:p>
      <text:p text:style-name="P531"><text:tab/>(miestas, rajonas, gyvenvietė, kaimas)</text:p>
      <text:p text:style-name="P532"><text:tab/><text:s/>g., namo Nr. ......................., bt................</text:p>
      <text:p text:style-name="Normal"/>
      <text:p text:style-name="P533"><text:span text:style-name="T534">PASAS</text:span></text:p>
      <text:p text:style-name="Normal"/>
      <text:p text:style-name="P535">Gyvenamasis namas priklauso<text:tab/></text:p>
      <text:p text:style-name="P536"><text:tab/></text:p>
      <text:p text:style-name="P537">(savivaldybių, žinybiniam, visuomeniniam butų fondui)</text:p>
      <text:p text:style-name="P538"/>
      <text:p text:style-name="P539"><text:span text:style-name="T540">Patalpos apibūdinimas</text:span></text:p>
      <text:p text:style-name="P541"/>
      <text:p text:style-name="P542">Gyvenamoji patalpa......................... kv. metrų bendrojo ploto iš.............. kambarių, kurių gyvenamasis plotas........... kv. metrų.</text:p>
      <text:p text:style-name="Normal">Iš jų:</text:p>
      <text:p text:style-name="Normal">1 kambarys......... kv.<text:s/>metrų;</text:p>
      <text:p text:style-name="Normal">2 kambarys......... kv. metrų;</text:p>
      <text:p text:style-name="Normal">3 kambarys......... kv. metrų;</text:p>
      <text:p text:style-name="Normal">4 kambarys......... kv. metrų;</text:p>
      <text:p text:style-name="P543"><text:tab/></text:p>
      <text:p text:style-name="P544"><text:tab/></text:p>
      <text:p text:style-name="P545">.............. kv. metrų (atskiros, bendros) virtuvės, kurioje įrengta... degiklių viryklė(-ės),........ kv. metrų vonios kambario, kuriame įrengta.........................., (dujinis, elektrinis vandens šildytuvas)</text:p>
      <text:p text:style-name="P546">.......... kv. metrų sanitarinio mazgo,.......... kv. metrų koridorių,........... kv. metrų sieninių spintų,.......... kv. metrų sandėliuko.</text:p>
      <text:p text:style-name="P547">Be to, yra............ kv. metrų pagalbinė patalpa.</text:p>
      <text:p text:style-name="P548">Gyvenamojoje patalpoje yra:<text:tab/></text:p>
      <text:p text:style-name="P549"><text:tab/>(krosnių, centrinis šildymas,</text:p>
      <text:p text:style-name="P550"><text:tab/></text:p>
      <text:p text:style-name="P551">šiukšlių šalintuvas, vandentiekis, kanalizacija, elektros</text:p>
      <text:p text:style-name="P552"><text:tab/></text:p>
      <text:p text:style-name="P553">apšvietimas, dujinės, elektrinės viryklės)</text:p>
      <text:p text:style-name="Normal"/>
      <text:p text:style-name="P554">Bute yra<text:tab/></text:p>
      <text:p text:style-name="P555"><text:tab/>(telefonas, radiotransliacijos, televizijos tinklai</text:p>
      <text:p text:style-name="P556"><text:tab/></text:p>
      <text:p text:style-name="P557">distancinis lauko durų valdymas ir kt.)</text:p>
      <text:p text:style-name="Normal"/>
      <text:p text:style-name="Normal">Gyvenamasis namas atiduotas naudoti 19.. m.........................mėn. ........ d.</text:p>
      <text:p text:style-name="Normal">Gyvenamoji patalpa ir jos įrengimai šiuo metu yra techniškai sutvarkyti.</text:p>
      <text:p text:style-name="Normal">Pasas išduotas 19.................. m............................... mėn.<text:s/>.............. d.</text:p>
      <text:p text:style-name="Normal"/>
      <text:p text:style-name="P558">Nuomotojas<text:s/><text:tab/><text:span text:style-name="T559">(parašas)</text:span><text:tab/>Nuomininkas<text:s/><text:tab/><text:span text:style-name="T560">(parašas)</text:span></text:p>
      <text:p text:style-name="P561">(vardo raidė ir pavardė)<text:tab/>(vardo raidė ir pavardė)</text:p>
      <text:p text:style-name="P562"/>
      <text:p text:style-name="P563">______________</text:p>
      <text:soft-page-break/>
      <text:p text:style-name="P564">Valstybinio, visuomeninio ir privatizuoto butų</text:p>
      <text:p text:style-name="P565">fondo gyvenamojo namo (buto) naudojimo ir</text:p>
      <text:p text:style-name="P566">aplinkos priežiūros pavyzdinių<text:s/>taisyklių</text:p>
      <text:p text:style-name="P567">2<text:s/>priedas</text:p>
      <text:p text:style-name="P568"/>
      <text:p text:style-name="P569"><text:span text:style-name="T570">Pastato eksploatavimo išlaidų ir paslaugų apmokėjimo sutartis</text:span></text:p>
      <text:p text:style-name="P571"/>
      <text:p text:style-name="P572"><text:tab/><text:s/>19................<text:s/>m..................... mėn. .............. d.</text:p>
      <text:p text:style-name="P573"><text:tab/>(miestas, gyvenvietė)</text:p>
      <text:p text:style-name="P574"><text:tab/>,</text:p>
      <text:p text:style-name="P575">(pastatą eksploatuojančios organizacijos pavadinimas,</text:p>
      <text:p text:style-name="P576">................................................, atstovaujama<text:tab/></text:p>
      <text:p text:style-name="P577"><text:tab/>adresas, tel. Nr.)<text:tab/>(pareigos, pavardė, vardas,</text:p>
      <text:p text:style-name="P578"><text:tab/>, veikiančio pagal tarnybinę padėtį,</text:p>
      <text:p text:style-name="P579">tėvo vardas)</text:p>
      <text:p text:style-name="P580">ir buto (namo) savininkas<text:tab/></text:p>
      <text:p text:style-name="P581"><text:tab/>(pavardė, vardas, tėvo vardas,</text:p>
      <text:p text:style-name="P582"><text:tab/>,</text:p>
      <text:p text:style-name="P583">adresas, tel. Nr.)</text:p>
      <text:p text:style-name="P584">remdamiesi<text:tab/>,</text:p>
      <text:p text:style-name="P585">(sutarties<text:s/>sudarymo pagrindas)</text:p>
      <text:p text:style-name="Normal">sudaro šią sutartį:</text:p>
      <text:p text:style-name="P586">1<text:tab/></text:p>
      <text:p text:style-name="P587">(pastatą eksploatuojanti organizacija)</text:p>
      <text:p text:style-name="P588">eksploatuoja, remontuoja ir prižiūri pastatą, jo inžinerinę įrangą ir bendrojo naudojimo vietas ir parengia namą žiemos sezonui.</text:p>
      <text:p text:style-name="P589">2. Buto (namo), esančio<text:tab/>,</text:p>
      <text:p text:style-name="P590">(adresas)</text:p>
      <text:p text:style-name="P591">kurio bendrasis (naudingasis) plotas............ kv. metrų, savininkas apmoka bendras pastato eksploatavimo ir priežiūros išlaidas pagal galiojančius tarifus.</text:p>
      <text:p text:style-name="P592">3. Buto (namo) savininkas per butų ūkio organizaciją atsiskaito už teikiamas paslaugas: šaltą ir<text:s/>karštą vandenį, kanalizaciją, centrinį šildymą, dujas, elektros energiją, buitinių atliekų išvežimą, radijo tašką, kolektyvinę televizijos anteną<text:tab/></text:p>
      <text:p text:style-name="P593"><text:tab/></text:p>
      <text:p text:style-name="P594">Pastaba. Mokesčiai už paslaugas ir jų dydis nurodomi mokesčių knygelėje.</text:p>
      <text:p text:style-name="P595">4. Buto (namo) savininkas bendrą mokesčių sumą sumoka pagal buto mokesčio knygelę į taupomąjį banką. Už naujos knygelės išdavimą ir sutarties sudarymą mokama į buhalteriją........... rb.</text:p>
      <text:p text:style-name="P596">5. Atskaitymų pastato ir jo konstrukcijų bei inžinerinės įrangos kapitaliniam remontui metinis<text:s/>dydis yra............ proc. buto vertės, ir savininkas moka po............ rb per mėnesį.</text:p>
      <text:p text:style-name="P597">6. Buto (namo) savininkas įsipareigoja butų ūkio organizacijai mokėti mokesčius už kiekvieną mėnesį iki kito mėnesio 10 dienos.</text:p>
      <text:p text:style-name="P598">7. Pasikeitus buto (namo)<text:s/>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599">8. Buto (namo) savininkas įsipareigoja laikytis Valstybinio, visuomeninio ir privatizuoto butų fondo gyvenamojo namo (buto) naudojimo ir aplinkos priežiūros pavyzdinių taisyklių reikalavimų.</text:p>
      <text:p text:style-name="P600">9. Papildomos sąlygos<text:tab/></text:p>
      <text:p text:style-name="P601"><text:tab/></text:p>
      <text:p text:style-name="P602"/>
      <text:p text:style-name="P603">Pastatą eksploatuojančios<text:tab/>Buto (namo) savininkas</text:p>
      <text:p text:style-name="P604">organizacijos atstovas</text:p>
      <text:p text:style-name="P605"/>
      <text:p text:style-name="P606">..................................<text:tab/>.................................</text:p>
      <text:p text:style-name="P607"><text:tab/>(parašas)<text:tab/><text:tab/>(parašas)</text:p>
      <text:p text:style-name="P608"/>
      <text:p text:style-name="P609">______________</text:p>
      <text:soft-page-break/>
      <text:p text:style-name="P610">PATVIRTINTA</text:p>
      <text:p text:style-name="P611">Lietuvos Respublikos Vyriausybės</text:p>
      <text:p text:style-name="P612">1991 m. liepos 31 d. nutarimu Nr. 309</text:p>
      <text:p text:style-name="P613"/>
      <text:p text:style-name="P614"><text:span text:style-name="T615">Valstybinio butų fondo privatizavimo aukcionų nuostatai</text:span></text:p>
      <text:p text:style-name="P616"/>
      <text:p text:style-name="P617"><text:span text:style-name="T618">Bendroji dalis</text:span></text:p>
      <text:p text:style-name="P619"/>
      <text:p text:style-name="P620">1. Šie nuostatai reglamentuoja valstybinio butų fondo gyvenamųjų namų ir butų pardavimą aukcionuose. Aukcionus skelbia, organizuoja ir vykdo miesto, rajono valdybos sudarytos butų privatizavimo aukcionų tarnybos (toliau – aukcionų tarnybos).</text:p>
      <text:p text:style-name="P621">2. Miestų, rajonų valdybos aukcionuose gali parduoti dalį valdyboms priklausančioje teritorijoje esančių patuštintų gyvenamųjų namų, butų, taip pat iki 5 procentų bendrojo ploto pastatytų, rekonstruotų ar kapitališkai suremontuotų gyvenamųjų namų, butų.</text:p>
      <text:p text:style-name="P622">3. Dalyvauti aukcionuose turi teisę asmenys, kurie iki 1989 m. lapkričio 3 d. nuolat gyveno ir namo, buto pirkimo dieną gyvena Lietuvos Respublikos teritorijoje arba yra Lietuvos Respublikos piliečiai.</text:p>
      <text:p text:style-name="P623"/>
      <text:p text:style-name="P624"><text:span text:style-name="T625">Informacijos apie privatizuojamus gyvenamuosius namus, butus ir aukcionų organizavimą skelbimo tvarka</text:span></text:p>
      <text:p text:style-name="P626"/>
      <text:p text:style-name="P627">4. Aukcionų tarnybos iki kiekvieno mėnesio 5 dienos<text:s/>perduoda privatizavimo informacinio biuletenio leidėjams ir butų ūkio organizacijoms šiuos duomenis apie kitą mėnesį parduodamus aukcionuose gyvenamuosius namus, butus:</text:p>
      <text:p text:style-name="P628">4.1. gyvenamojo namo, buto adresą;</text:p>
      <text:p text:style-name="P629">4.2. informaciją apie gyvenamojo namo aukštų skaičių, sienų konstrukcijas, komunalinius patogumus;</text:p>
      <text:p text:style-name="P630">4.3. buto inventorizavimo bylą;</text:p>
      <text:p text:style-name="P631">4.4. aukciono vykdymo vietą ir laiką;</text:p>
      <text:p text:style-name="P632">4.5. aukcionų organizavimo tarnybos adresą, telefono numerį, darbo laiką;</text:p>
      <text:p text:style-name="P633">4.6. banko, kuriame atidaryta sąskaita<text:s/>atsiskaityti už privatizuojamus gyvenamuosius namus, butus, pavadinimą, adresą bei sąskaitos numerį;</text:p>
      <text:p text:style-name="P634">4.7. aukciono dalyvių registracijos vietą ir laiką;</text:p>
      <text:p text:style-name="P635">4.8. parduodamų gyvenamųjų namų, butų apžiūros organizavimo laiką ir tvarką;</text:p>
      <text:p text:style-name="P636">4.9. pradinę gyvenamojo namo, buto kainą (faktinę namo, buto vertę).</text:p>
      <text:p text:style-name="P637">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638"/>
      <text:p text:style-name="P639">6. Prieš atvykdamas registruotis aukciono dalyviu, asmuo turi pervesti į privatizavimo tarnybos sąskaitą 50 rublių registracijos mokestį ir 5 procentus norimo įsigyti privatizuojamo gyvenamojo namo, buto pradinės pardavimo kainos.</text:p>
      <text:p text:style-name="P640">7. Aukciono dalyvius registruoja aukcionų tarnybos privatizavimo informaciniuose biuleteniuose nurodytu laiku. Registracija turi būti nutraukta likus 7 dienoms iki aukciono vykdymo dienos.</text:p>
      <text:p text:style-name="P641">8. Asmuo, norintis užsiregistruoti aukciono dalyviu, aukcionų tarnybai turi pateikti:</text:p>
      <text:p text:style-name="P642">8.1. asmens dokumentą;</text:p>
      <text:p text:style-name="P643">8.2. banko įstaigos išduotą kvitą apie registracijos mokesčio sumokėjimą;</text:p>
      <text:p text:style-name="P644">8.3. banko įstaigos išduotą dokumentą apie pradinio įnašo įmokėjimą;</text:p>
      <text:p text:style-name="P645">8.4. pajamų deklaraciją, jeigu tai numatyta Lietuvos Respublikos Vyriausybės nutarimu.</text:p>
      <text:p text:style-name="P646">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647">9.1. eilės numeris (pagal užregistravimo datą);</text:p>
      <text:p text:style-name="P648">9.2. pavardė, vardas, tėvo vardas;</text:p>
      <text:p text:style-name="P649">9.3. adresas;</text:p>
      <text:p text:style-name="P650">9.4. banko sąskaitos numeris, banko įstaigos pavadinimas ir adresas.</text:p>
      <text:p text:style-name="P651">Aukcionų tarnyba iki aukciono pradžios neturi teisės supažindinti kitų aukciono dalyvių su duomenimis apie užregistruotus aukciono dalyvius.</text:p>
      <text:p text:style-name="P652">10. Aukcionų tarnybos darbuotojai neturi teisės registruoti aukciono dalyvių, jeigu:</text:p>
      <text:p text:style-name="P653">10.1. dar neprasidėjęs arba jau pasibaigęs oficialiai paskelbtas registracijos laikas;</text:p>
      <text:p text:style-name="P654">10.2. nepateikti 8 punkte<text:s/>nurodyti dokumentai.</text:p>
      <text:p text:style-name="P655">11. Jeigu, pasibaigus registracijos laikui, dalyvauti aukcione yra užsiregistravę mažiau kaip 2 asmenys, aukcionų tarnyba privalo kito mėnesio miesto (rajono) savivaldybės privatizavimo informaciniuose biuleteniuose ir butų ūkio<text:s/>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656"/>
      <text:p text:style-name="P657"><text:span text:style-name="T658">Aukcionų vykdymas</text:span></text:p>
      <text:p text:style-name="P659"/>
      <text:p text:style-name="P660">12. Aukcionas gali vykti tik tuo atveju, kai nustatytąja tvarka užsiregistravo ir atvyko dalyvauti bent du asmenys vienam namui, butui pirkti.</text:p>
      <text:p text:style-name="P661">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662">13. Aukcionas gali būti surengtas ne anksčiau kaip po 20 kalendorinių dienų ir ne vėliau kaip po 45 kalendorinių dienų, skaičiuojant nuo duomenų paskelbimo miesto (rajono) savivaldybės privatizavimo informaciniame biuletenyje.</text:p>
      <text:p text:style-name="P663">14. Kiekvienam aukcionui vykdyti aukciono tarnybos vadovas iš tarnybos darbuotojų sudaro aukciono organizavimo grupę, į kurią turi įeiti aukciono vedėjas, protokoluotojas ir buhalteris.</text:p>
      <text:p text:style-name="P664">15. Dalyvauti aukcione turi<text:s/>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665">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666">17. Aukciono metu turi būti pildomas aukciono protokolas (2 priedas).</text:p>
      <text:p text:style-name="P667">18. Aukciono pradžioje vedėjas privalo apibūdinti parduodamą namą, butą, paskelbti privatizavimo informaciniame biuletenyje nurodytą pradinę objekto kainą ir minimalų kainos didinimo intervalą. Minimalus kainos didinimo intervalas turi sudaryti ne mažiau kaip vieną procentą pradinės namo, buto vertės.</text:p>
      <text:soft-page-break/>
      <text:p text:style-name="P668">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text:s/>pasiūliusio dalyvio kortelės numeris užfiksuojami aukciono protokole.</text:p>
      <text:p text:style-name="P669">19. Didžiausią 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670">20. Kai didžiausią kainą pasiūlęs dalyvis pasirašo aukciono protokolą, aukciono organizacinė grupė išduoda jam pažymą, liudijančią aukciono rezultatus ir suteikiančią teisę sumokėti už įsigytą namą, butą.</text:p>
      <text:p text:style-name="P671">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672">21. Jeigu aukcione pradinė kaina nebuvo pakelta<text:s/>bent 5 procentais, aukciono sandoris laikomas nesudarytu ir aukcionas skelbiamas iš naujo 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673"/>
      <text:p text:style-name="P674"><text:span text:style-name="T675">Atsiskaitymai už privatizuojamą gyvenamąjį namą, butą</text:span></text:p>
      <text:p text:style-name="P676"/>
      <text:p text:style-name="P677">22. Aukciono metu 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678">23. Jei pirkėjas per 5 dienas po aukciono nesumoka 22 punkte nurodytos sumos ir aukcionų tarnybai nepateikia atsiskaitymą patvirtinančio banko įstaigos dokumento, aukcionas laikomas neįvykusiu, o pradinis įnašas ir registracijos mokestis pirkėjui negrąžinamas.</text:p>
      <text:p text:style-name="P679">24. Aukciono dalyviams, neįsigijusiems namo, buto, aukcionų tarnyba per 7 dienas nuo aukciono dienos perveda į dalyvių registravimo knygoje nurodytas sąskaitas jų pradinius įnašus. Registracijos mokestis negrąžinamas.</text:p>
      <text:p text:style-name="P680">25. Atsiskaitymui už perkamą namą, butą fiziniai asmenys turi teisę panaudoti:</text:p>
      <text:p text:style-name="P681">25.1. laisvai konvertuojamą valiutą;</text:p>
      <text:p text:style-name="P682">25.2. Respublikoje vartojamus pinigus.</text:p>
      <text:p text:style-name="P683"/>
      <text:p text:style-name="P684"><text:span text:style-name="T685">Aukciono rezultatų tvirtinimas ir nuosavybės teisės dokumentų išdavimas</text:span></text:p>
      <text:p text:style-name="P686"/>
      <text:p text:style-name="P687">26. Aukštesniosios pakopos savivaldybės aukcionų tarnyba atitinkamai privatizavimo komisijai pateikia tvirtinti aukciono rezultatus<text:s/>per 5 dienas nuo banko dokumento, patvirtinančio 22 punkte nurodytos sumos sumokėjimą, gavimo dienos.</text:p>
      <text:p text:style-name="P688">27. Privatizavimo komisijai, tvirtinančiai aukciono rezultatus, turi būti pateikta:</text:p>
      <text:p text:style-name="P689">27.1. valstybinio ir visuomeninio butų fondo privatizavimo aukciono protokolas (3 egzemplioriai);</text:p>
      <text:p text:style-name="P690">27.2. banko įstaigos dokumentas apie 22 punkte nurodytos sumos įmokėjimą.</text:p>
      <text:p text:style-name="P691">Privatizavimo komisija aukcionų rezultatus patvirtina per 3 dienas.</text:p>
      <text:p text:style-name="P692">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693">28. Atitinkama privatizavimo komisija, patvirtinusi aukciono rezultatus, ne ilgiau kaip per 30 dienų 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694"/>
      <text:p text:style-name="P695"><text:span text:style-name="T696">Neįvykęs ir negaliojantis aukcionas</text:span></text:p>
      <text:p text:style-name="P697"/>
      <text:p text:style-name="P698">29. Aukcionas laikomas neįvykusiu, jeigu:</text:p>
      <text:p text:style-name="P699">29.1. nustatytu laiku užsiregistravo mažiau kaip 2 aukciono<text:s/>dalyviai;</text:p>
      <text:p text:style-name="P700">29.2. dalyvauti aukcione atvyko mažiau kaip 2 užsiregistravę aukciono dalyviai;</text:p>
      <text:p text:style-name="P701">29.3. aukcione pradinė kaina nebuvo pakelta arba buvo pakelta mažiau kaip 5 procentais;</text:p>
      <text:p text:style-name="P702">29.4. aukciono dalyvis, pasiūlęs didžiausią kainą, atsisakė pateikti registracijos pažymėjimą ar atsisakė pasirašyti aukciono protokole;</text:p>
      <text:p text:style-name="P703">29.5. aukciono dalyvis, pasiūlęs didžiausią kainą, nustatytu laiku neatsiskaitė už įsigytą objektą.</text:p>
      <text:p text:style-name="P704">Neįvykus aukcionui, aukciono dalyviams aukcionų tarnyba per 7 dienas po aukciono<text:s/>dienos į dalyvių registracijos knygoje nurodytas sąskaitas turi pervesti jų pradinius įnašus, išskyrus 11, 12, 19, 20, 21 ir 23 punktuose numatytus atvejus.</text:p>
      <text:p text:style-name="P705">30. Aukcionas laikomas negaliojančiu, kai jame sudaryti sandoriai teismine tvarka pripažinti<text:s/>negaliojančiais dėl to, kad:</text:p>
      <text:p text:style-name="P706">30.1. apie aukciono vykdymo vietą ir laiką nebuvo paskelbta privatizavimo informaciniuose biuleteniuose arba apie tai buvo paskelbta nesilaikant šiuose nuostatuose nurodytos tvarkos;</text:p>
      <text:p text:style-name="P707">30.2. parduodamas gyvenamasis namas,<text:s/>butas buvo įtrauktas į pardavimo aukcionuose sąrašus, pažeidžiant įstatymus ar Lietuvos Respublikos Vyriausybės nutarimus;</text:p>
      <text:p text:style-name="P708">30.3. buvo trukdoma dalyvauti aukcione asmenims, kurie turėjo tokią teisę;</text:p>
      <text:p text:style-name="P709">30.4. privatizuojamą gyvenamąjį namą, butą įsigijo<text:s/>asmuo, neturėjęs teisės dalyvauti aukcione;</text:p>
      <text:p text:style-name="P710">30.5. pirkėjų registracija vyko ar aukcionas buvo organizuotas kitu, negu nurodyta privatizavimo informaciniuose biuleteniuose, laiku ar kitoje vietoje;</text:p>
      <text:p text:style-name="P711">30.6. buvo iš esmės pažeistos kitos aukcionų organizavimo taisyklės;</text:p>
      <text:p text:style-name="P712">30.7. yra kitos civilinių įstatymų apibrėžtos sandorių negaliojimo sąlygos.</text:p>
      <text:p text:style-name="P713">Jei aukciono sandorį teismas pripažįsta negaliojančiu dėl vietos savivaldybės aukcionų tarnybos kaltės, visus dėl to susidariusius nuostolius dengia<text:s/>aukštesniosios pakopos savivaldybė, o aukcionų tarnybos darbuotojai atsako Lietuvos Respublikos įstatymų nustatyta tvarka.</text:p>
      <text:p text:style-name="P714"/>
      <text:p text:style-name="P715"><text:span text:style-name="T716">Baigiamosios nuostatos</text:span></text:p>
      <text:p text:style-name="P717"/>
      <text:p text:style-name="P718">31. Jeigu ir antrą kartą paskelbtame aukcione gyvenamasis namas, butas nebuvo parduotas, tai atitinkama privatizavimo komisija turi teisę nukainoti gyvenamąjį namą, butą.</text:p>
      <text:p text:style-name="P719">______________</text:p>
      <text:soft-page-break/>
      <text:p text:style-name="P720">Valstybinio butų fondo privatizavimo</text:p>
      <text:p text:style-name="P721">aukcionų nuostatų</text:p>
      <text:p text:style-name="P722">1<text:s/>priedas</text:p>
      <text:p text:style-name="P723"/>
      <text:p text:style-name="P724"><text:tab/></text:p>
      <text:p text:style-name="P725">(aukcioną organizuojančios tarnybos pavadinimas ir adresas)</text:p>
      <text:p text:style-name="P726">Aukciono dalyvio registracijos pažymėjimas Nr.<text:s/><text:tab/></text:p>
      <text:p text:style-name="P727"><text:tab/>(eilės Nr. registracijos knygoje)</text:p>
      <text:p text:style-name="P728">Pil.<text:s/><text:tab/>,</text:p>
      <text:p text:style-name="P729">(pavardė, vardas, tėvo vardas)</text:p>
      <text:p text:style-name="P730">gyvenantis<text:tab/>,</text:p>
      <text:p text:style-name="P731"><text:tab/>(adresas, telefonas)</text:p>
      <text:p text:style-name="P732">sumokėjo<text:tab/></text:p>
      <text:p text:style-name="P733"><text:tab/>(suma žodžiais)</text:p>
      <text:p text:style-name="Normal">pradinį įnašą ir 50 rublių registracijos mokestį ir turi teisę dalyvauti aukcione, kuris<text:s/>įvyks........................................................................ ir kur bus parduodamas.........................................</text:p>
      <text:p text:style-name="P734"><text:tab/>(aukciono vykdymo vieta ir laikas)</text:p>
      <text:p text:style-name="P735"><text:tab/></text:p>
      <text:p text:style-name="P736">(privatizuojamo namo, buto adresas, kambarių skaičius ir bendrasis (naudingasis) plotas kvadratiniais metrais)</text:p>
      <text:p text:style-name="P737"/>
      <text:p text:style-name="P738"/>
      <text:p text:style-name="P739">Registratorius<text:tab/><text:span text:style-name="T740">(parašas)</text:span><text:span text:style-name="T741"><text:tab/>vardo raidė, pavardė</text:span></text:p>
      <text:p text:style-name="P742">(antspaudo vieta)</text:p>
      <text:p text:style-name="Normal"/>
      <text:p text:style-name="Normal">Pažymėjimas išduotas........................................</text:p>
      <text:p text:style-name="P743"><text:tab/>(data)</text:p>
      <text:p text:style-name="P744">______________</text:p>
      <text:soft-page-break/>
      <text:p text:style-name="P745">Valstybinio butų fondo privatizavimo</text:p>
      <text:p text:style-name="P746">aukcionų nuostatų</text:p>
      <text:p text:style-name="P747">2<text:s/>priedas</text:p>
      <text:p text:style-name="P748"/>
      <text:p text:style-name="P749">TVIRTINU:</text:p>
      <text:p text:style-name="P750">Privatizavimo komisijos pirmininkas</text:p>
      <text:p text:style-name="P751">(parašas)<text:s/><text:tab/>vardo raidė ir pavardė</text:p>
      <text:p text:style-name="P752">Data...................................................................</text:p>
      <text:p text:style-name="P753"><text:tab/></text:p>
      <text:p text:style-name="P754">(aukcioną organizuojančios tarnybos pavadinimas)</text:p>
      <text:p text:style-name="P755"/>
      <text:p text:style-name="P756"><text:span text:style-name="T757">Valstybinio butų fondo privatizavimo aukciono</text:span></text:p>
      <text:p text:style-name="P758"><text:span text:style-name="T759">Protokolas Nr............</text:span></text:p>
      <text:p text:style-name="P760"/>
      <text:p text:style-name="P761">1. Aukciono vykdymo vieta ir laikas<text:tab/></text:p>
      <text:p text:style-name="P762"><text:tab/></text:p>
      <text:p text:style-name="P763">2. Parduodamo gyvenamojo namo, buto adresas<text:tab/></text:p>
      <text:p text:style-name="P764"><text:tab/></text:p>
      <text:p text:style-name="P765">3. Parduodamo namo, buto pradinė kaina<text:tab/></text:p>
      <text:p text:style-name="P766"><text:tab/></text:p>
      <text:p text:style-name="P767"><text:span text:style-name="T768">(suma žodžiais)</text:span></text:p>
      <text:p text:style-name="P769">4. Didžiausia aukcione pasiūlyta kaina<text:tab/></text:p>
      <text:p text:style-name="P770"><text:tab/></text:p>
      <text:p text:style-name="P771"><text:span text:style-name="T772">(suma žodžiais)</text:span></text:p>
      <text:p text:style-name="P773">5. Didžiausią kainą pasiūliusio asmens kortelės Nr.<text:s/><text:tab/></text:p>
      <text:p text:style-name="P774">6. Didžiausią kainą pasiūliusio asmens vardas, pavardė ir adresas<text:tab/></text:p>
      <text:p text:style-name="P775"><text:tab/></text:p>
      <text:p text:style-name="P776"><text:tab/></text:p>
      <text:p text:style-name="P777"><text:tab/></text:p>
      <text:p text:style-name="P778">7. Pirkėjas privalo per 5 dienas po aukciono į aukcionų tarnybos nurodytą sąskaitą pervesti<text:tab/></text:p>
      <text:p text:style-name="P779"><text:tab/></text:p>
      <text:p text:style-name="P780">(suma žodžiais)</text:p>
      <text:p text:style-name="Normal"/>
      <text:p text:style-name="P781">Namą, butą<text:s/>įsigijęs asmuo<text:tab/>Aukciono organizatoriai:</text:p>
      <text:p text:style-name="P782"><text:span text:style-name="T783">(parašas) vardo raidė, pavardė</text:span><text:tab/>Aukciono</text:p>
      <text:p text:style-name="P784">Vedėjas<text:tab/><text:span text:style-name="T785">(parašai)</text:span></text:p>
      <text:p text:style-name="P786">Buhalteris<text:s/><text:tab/><text:span text:style-name="T787">vardo raidės ir pavardės</text:span></text:p>
      <text:p text:style-name="P788">Protokoluotojas</text:p>
      <text:p text:style-name="P789"/>
      <text:p text:style-name="P790">(antspaudo vieta)</text:p>
      <text:p text:style-name="P791"/>
      <text:p text:style-name="P792">______________</text:p>
      <text:p text:style-name="P793"/>
      <text:p text:style-name="P794">Valstybinio butų fondo</text:p>
      <text:p text:style-name="P795">privatizavimo aukcionų nuostatų</text:p>
      <text:p text:style-name="P796">3<text:s/>priedas</text:p>
      <text:p text:style-name="P797"><text:tab/></text:p>
      <text:p text:style-name="P798">(aukcionų organizuojančios tarnybos pavadinimas)</text:p>
      <text:p text:style-name="P799"/>
      <text:p text:style-name="P800"><text:span text:style-name="T801">Pažyma</text:span></text:p>
      <text:p text:style-name="P802"><text:span text:style-name="T803">atsiskaityti už aukcione perkamą gyvenamą namą, butą</text:span></text:p>
      <text:p text:style-name="P804"/>
      <text:p text:style-name="P805">Pil.<text:s/><text:tab/>,</text:p>
      <text:p text:style-name="P806"><text:tab/>(pavardė, vardas, tėvo vardas)</text:p>
      <text:p text:style-name="P807">gyvenantis<text:tab/>,</text:p>
      <text:p text:style-name="P808">(adresas)</text:p>
      <text:p text:style-name="P809">aukcione, kuris įvyko<text:tab/>,</text:p>
      <text:p text:style-name="P810"><text:tab/>(vieta ir data)</text:p>
      <text:p text:style-name="P811">įsigijo parduodamą<text:tab/>,</text:p>
      <text:p text:style-name="P812"><text:tab/>(namo,<text:s/>buto adresas)</text:p>
      <text:p text:style-name="P813">kurio kaina<text:tab/></text:p>
      <text:p text:style-name="P814"><text:tab/>(suma žodžiais)</text:p>
      <text:p text:style-name="P815">Pirkėjas įmokėjo pradinį įnašą<text:tab/></text:p>
      <text:p text:style-name="P816"><text:tab/>(suma žodžiais)</text:p>
      <text:p text:style-name="Normal">Iki.............. m..................... mėn. ......... d. jis (jie) privalo įmokėti.............................................</text:p>
      <text:p text:style-name="P817"><text:tab/>(suma žodžiais)</text:p>
      <text:p text:style-name="P818"><text:tab/></text:p>
      <text:p text:style-name="P819">į<text:tab/></text:p>
      <text:p text:style-name="P820">(banko, kuriame atidaryta sąskaita, pavadinimas ir adresas)</text:p>
      <text:p text:style-name="P821">sąskaitą Nr. ........................................................</text:p>
      <text:p text:style-name="Normal"/>
      <text:p text:style-name="P822">Namą, butą įsigijęs asmuo<text:tab/>Aukciono organizatoriai:</text:p>
      <text:p text:style-name="P823"><text:span text:style-name="T824">(parašas) vardo raidė, pavardė</text:span><text:tab/>Aukciono</text:p>
      <text:p text:style-name="P825">Vedėjas<text:tab/><text:span text:style-name="T826">(parašai)</text:span></text:p>
      <text:p text:style-name="P827">Buhalteris<text:s/><text:tab/><text:span text:style-name="T828">vardo raidės<text:s/></text:span><text:span text:style-name="T829">ir pavardės</text:span></text:p>
      <text:p text:style-name="P830">Protokoluotojas</text:p>
      <text:p text:style-name="P831"/>
      <text:p text:style-name="P832">(antspaudo vieta)</text:p>
      <text:p text:style-name="P833">______________</text:p>
      <text:soft-page-break/>
      <text:p text:style-name="P834">Valstybinio butų fondo privatizavimo</text:p>
      <text:p text:style-name="P835">aukcionų nuostatų</text:p>
      <text:p text:style-name="P836">4<text:s/>priedas</text:p>
      <text:p text:style-name="P837"/>
      <text:p text:style-name="P838"><text:span text:style-name="T839">Lietuvos valstybės herbas</text:span></text:p>
      <text:p text:style-name="P840"/>
      <text:p text:style-name="P841"><text:span text:style-name="T842">NUOSAVYBĖS TEISĖS LIUDIJIMAS</text:span></text:p>
      <text:p text:style-name="P843"/>
      <text:p text:style-name="P844"><text:tab/></text:p>
      <text:p text:style-name="P845">(metai, mėnuo, diena žodžiais)</text:p>
      <text:p text:style-name="P846"><text:tab/></text:p>
      <text:p text:style-name="P847">(privatizavimo komisijos<text:s/>pavadinimas)</text:p>
      <text:p text:style-name="P848">sutinkamai su Lietuvos Respublikos Aukščiausiosios Tarybos 1991 m. gegužės 30 d. nutarimu Nr. I-1394 ir remdamasi patvirtintu<text:tab/></text:p>
      <text:p text:style-name="P849"><text:tab/>(aukciono data)</text:p>
      <text:p text:style-name="P850">įvykusio aukciono protokolu, liudija, kad<text:s/><text:tab/></text:p>
      <text:p text:style-name="P851"><text:tab/>(fizinio asmens vardas, pavardė, adresas)</text:p>
      <text:p text:style-name="P852">priklauso<text:s/>privačios nuosavybės teise<text:tab/></text:p>
      <text:p text:style-name="P853"><text:tab/>(gyvenamojo namo, buto adresas)</text:p>
      <text:p text:style-name="P854">..................... aukštų,................... butų,...................kambarių,....................... kvadratinių metrų bendrojo (naudingojo) ploto, sandėlis................ kvadratinių metrų<text:s/>ploto, esantis .............. kvadratinių metrų žemės sklype, įgytas už ................................................................</text:p>
      <text:p text:style-name="P855"><text:tab/>(suma žodžiais)</text:p>
      <text:p text:style-name="P856"/>
      <text:p text:style-name="Normal">...................................................... privatizavimo (parašas) vardo raidė ir</text:p>
      <text:p text:style-name="P857">pavardė</text:p>
      <text:p text:style-name="P858">komisijos</text:p>
      <text:p text:style-name="P859">pirmininkas</text:p>
      <text:p text:style-name="P860">(antspaudo vieta)</text:p>
      <text:p text:style-name="P861">______________</text:p>
      <text:p text:style-name="P862"/>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Vyriausybė, Nutarimas</text:span></text:p>
      <text:p text:style-name="P872"><text:span text:style-name="T873">Nr.<text:s/></text:span><text:a xlink:href="https://www.e-tar.lt/portal/legalAct.html?documentId=TAR.B08C7BF2C316" office:target-frame-name="_top" xlink:show="replace"><text:span text:style-name="T874">383</text:span></text:a><text:span text:style-name="T875">, 1991-09-16, Žin., 1991, Nr. 28-782<text:s/></text:span><text:span text:style-name="T876">(1991-10-10), i. k. 0911100NUTA00000383</text:span></text:p>
      <text:p text:style-name="P877"><text:span text:style-name="T878">Dėl Lietuvos Respublikos Vyriausybės 1991 m. kovo 29 d. nutarimo Nr. 108 ir 1991 m. liepos 31 d. nutarimo Nr. 309 papildy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6" meta:paragraph-count="2080" meta:word-count="7916" meta:character-count="58243" meta:row-count="3493" meta:non-whitespace-character-count="52407"/>
  </office:meta>
</office:document-meta>
</file>