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fo:margin-right="-0.075in"/>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right="-0.075in"/>
      <style:text-properties fo:color="#000000"/>
    </style:style>
    <style:style style:name="P18" style:parent-style-name="Normal" style:family="paragraph">
      <style:paragraph-properties fo:text-align="center" fo:margin-right="-0.075in"/>
      <style:text-properties fo:font-weight="bold" style:font-weight-asian="bold" fo:color="#000000"/>
    </style:style>
    <style:style style:name="P19" style:parent-style-name="Normal" style:family="paragraph">
      <style:paragraph-properties fo:text-align="center" fo:margin-right="-0.075in"/>
      <style:text-properties fo:font-weight="bold" style:font-weight-asian="bold" fo:color="#000000"/>
    </style:style>
    <style:style style:name="P20" style:parent-style-name="Normal" style:family="paragraph">
      <style:paragraph-properties fo:text-align="center" fo:margin-right="-0.075in"/>
      <style:text-properties fo:color="#000000"/>
    </style:style>
    <style:style style:name="P21" style:parent-style-name="Normal" style:family="paragraph">
      <style:paragraph-properties fo:text-align="center" fo:margin-right="-0.075in"/>
      <style:text-properties fo:color="#000000"/>
    </style:style>
    <style:style style:name="P22" style:parent-style-name="Normal" style:family="paragraph">
      <style:paragraph-properties fo:text-align="center" fo:margin-right="-0.075in"/>
      <style:text-properties fo:color="#000000"/>
    </style:style>
    <style:style style:name="P23" style:parent-style-name="Normal" style:family="paragraph">
      <style:paragraph-properties fo:text-align="center" fo:margin-right="-0.075in"/>
      <style:text-properties fo:color="#000000"/>
    </style:style>
    <style:style style:name="P24" style:parent-style-name="Normal" style:family="paragraph">
      <style:paragraph-properties fo:text-align="justify" fo:margin-right="-0.075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075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margin-right="-0.07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75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right="-0.075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75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75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75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75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75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75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75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75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75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75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7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7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75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75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75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75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75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75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75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75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75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margin-right="-0.07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75in" fo:text-indent="0.4923in"/>
    </style:style>
    <style:style style:name="T171" style:parent-style-name="DefaultParagraphFont" style:family="text">
      <style:text-properties fo:color="#000000"/>
    </style:style>
    <style:style style:name="P172" style:parent-style-name="Normal" style:family="paragraph">
      <style:paragraph-properties fo:text-align="justify" fo:margin-right="-0.075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75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margin-right="-0.075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75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margin-right="-0.075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7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7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75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75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75in" fo:text-indent="0.4923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margin-right="-0.075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75in"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75in"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75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75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075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75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right="-0.075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75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75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75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75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7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margin-right="-0.075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7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75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75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75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75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right="-0.07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margin-right="-0.075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075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75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75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7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75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75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75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7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fo:text-align="justify" fo:margin-right="-0.075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75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75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75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75in"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margin-right="-0.07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75in"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75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75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075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75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75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075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75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right="-0.075in"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075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75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margin-right="-0.075in"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right="-0.075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075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75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75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right="-0.075in"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075in"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75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margin-right="-0.075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right="-0.075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075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75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right="-0.075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right="-0.075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right="-0.075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075in"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right="-0.075in"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margin-right="-0.075in"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margin-right="-0.075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075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right="-0.075in" fo:text-indent="0.4923in"/>
      <style:text-properties fo:color="#000000"/>
    </style:style>
    <style:style style:name="P552" style:parent-style-name="Normal" style:family="paragraph">
      <style:paragraph-properties fo:text-align="justify" fo:margin-right="-0.075in" fo:text-indent="0.4923in"/>
      <style:text-properties fo:color="#000000"/>
    </style:style>
    <style:style style:name="P553" style:parent-style-name="Normal" style:family="paragraph">
      <style:paragraph-properties fo:text-align="justify" fo:margin-right="-0.075in" fo:text-indent="0.4923in"/>
      <style:text-properties fo:color="#000000"/>
    </style:style>
    <style:style style:name="P554" style:parent-style-name="Normal" style:family="paragraph">
      <style:paragraph-properties fo:text-align="justify" fo:margin-right="-0.075in" fo:text-indent="0.4923in"/>
      <style:text-properties fo:color="#000000"/>
    </style:style>
    <style:style style:name="P555" style:parent-style-name="Normal" style:family="paragraph">
      <style:paragraph-properties fo:text-align="justify" fo:margin-right="-0.075in" fo:text-indent="0.4923in"/>
      <style:text-properties fo:color="#000000"/>
    </style:style>
    <style:style style:name="P556" style:parent-style-name="Normal" style:family="paragraph">
      <style:paragraph-properties fo:text-align="justify" fo:margin-right="-0.075in" fo:text-indent="0.4923in"/>
      <style:text-properties fo:color="#000000"/>
    </style:style>
    <style:style style:name="P557" style:parent-style-name="Normal" style:family="paragraph">
      <style:paragraph-properties fo:text-align="justify" fo:margin-right="-0.075in" fo:text-indent="0.4923in"/>
      <style:text-properties fo:color="#000000"/>
    </style:style>
    <style:style style:name="P558" style:parent-style-name="Normal" style:family="paragraph">
      <style:paragraph-properties fo:text-align="justify" fo:margin-right="-0.075in" fo:text-indent="0.4923in"/>
      <style:text-properties fo:color="#000000"/>
    </style:style>
    <style:style style:name="P559" style:parent-style-name="Normal" style:family="paragraph">
      <style:paragraph-properties fo:text-align="justify" fo:margin-right="-0.075in" fo:text-indent="0.4923in"/>
      <style:text-properties fo:color="#000000"/>
    </style:style>
    <style:style style:name="P560" style:parent-style-name="Normal" style:family="paragraph">
      <style:paragraph-properties fo:text-align="justify" fo:margin-right="-0.075in" fo:text-indent="0.4923in"/>
      <style:text-properties fo:color="#000000"/>
    </style:style>
    <style:style style:name="P561" style:parent-style-name="Normal" style:family="paragraph">
      <style:paragraph-properties fo:text-align="justify" fo:margin-right="-0.075in" fo:text-indent="0.4923in"/>
    </style:style>
    <style:style style:name="T562" style:parent-style-name="DefaultParagraphFont" style:family="text">
      <style:text-properties fo:color="#000000"/>
    </style:style>
    <style:style style:name="P563" style:parent-style-name="Normal" style:family="paragraph">
      <style:paragraph-properties fo:text-align="justify" fo:margin-right="-0.075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075in" fo:text-indent="0.4923in"/>
      <style:text-properties fo:color="#000000"/>
    </style:style>
    <style:style style:name="P567" style:parent-style-name="Normal" style:family="paragraph">
      <style:paragraph-properties fo:text-align="justify" fo:margin-right="-0.075in" fo:text-indent="0.4923in"/>
      <style:text-properties fo:color="#000000"/>
    </style:style>
    <style:style style:name="P568" style:parent-style-name="Normal" style:family="paragraph">
      <style:paragraph-properties fo:text-align="justify" fo:margin-right="-0.075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margin-right="-0.075in"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75in" fo:text-indent="0.4923in"/>
      <style:text-properties fo:color="#000000"/>
    </style:style>
    <style:style style:name="P577" style:parent-style-name="Normal" style:family="paragraph">
      <style:paragraph-properties fo:text-align="justify" fo:margin-right="-0.075in" fo:text-indent="0.4923in"/>
      <style:text-properties fo:color="#000000"/>
    </style:style>
    <style:style style:name="P578" style:parent-style-name="Normal" style:family="paragraph">
      <style:paragraph-properties fo:text-align="justify" fo:margin-right="-0.075in" fo:text-indent="0.4923in"/>
      <style:text-properties fo:color="#000000"/>
    </style:style>
    <style:style style:name="P579" style:parent-style-name="Normal" style:family="paragraph">
      <style:paragraph-properties fo:text-align="justify" fo:margin-right="-0.075in" fo:text-indent="0.4923in"/>
      <style:text-properties fo:color="#000000"/>
    </style:style>
    <style:style style:name="P580" style:parent-style-name="Normal" style:family="paragraph">
      <style:paragraph-properties fo:text-align="justify" fo:margin-right="-0.075in" fo:text-indent="0.4923in"/>
      <style:text-properties fo:color="#000000"/>
    </style:style>
    <style:style style:name="P581" style:parent-style-name="Normal" style:family="paragraph">
      <style:paragraph-properties fo:text-align="justify" fo:margin-right="-0.075in" fo:text-indent="0.4923in"/>
      <style:text-properties fo:color="#000000"/>
    </style:style>
    <style:style style:name="P582" style:parent-style-name="Normal" style:family="paragraph">
      <style:paragraph-properties fo:text-align="justify" fo:margin-right="-0.075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right="-0.075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75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right="-0.075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margin-right="-0.075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margin-right="-0.075in"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right="-0.075in"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right="-0.075in"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right="-0.075in"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right="-0.075in"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margin-right="-0.075in"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right="-0.075in"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right="-0.075in"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margin-right="-0.075in"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margin-right="-0.075in"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right="-0.075in"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right="-0.075in"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margin-right="-0.075in"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margin-right="-0.075in"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075in"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margin-right="-0.075in"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right="-0.075in"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right="-0.075in"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margin-right="-0.075in"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right="-0.075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right="-0.075in"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margin-right="-0.075in"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margin-right="-0.075in"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margin-right="-0.075in"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margin-right="-0.075in"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right="-0.075in"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right="-0.075in"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right="-0.075in"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margin-right="-0.075in"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margin-right="-0.075in"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margin-right="-0.075in"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margin-right="-0.075in"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right="-0.075in"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fo:margin-right="-0.075in"/>
    </style:style>
    <style:style style:name="T782" style:parent-style-name="DefaultParagraphFont" style:family="text">
      <style:text-properties fo:color="#000000"/>
    </style:style>
    <style:style style:name="P783" style:parent-style-name="Normal" style:family="paragraph">
      <style:paragraph-properties fo:break-before="page" fo:margin-right="-0.075in">
        <style:tab-stops>
          <style:tab-stop style:type="left" style:position="4.077in"/>
        </style:tab-stops>
      </style:paragraph-properties>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style:tab-stops>
          <style:tab-stop style:type="left" style:position="4.077in"/>
          <style:tab-stop style:type="left" style:position="8.465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style:tab-stops>
          <style:tab-stop style:type="left" style:leader-style="solid" style:leader-text="_" style:position="1.1479in"/>
          <style:tab-stop style:type="left" style:position="4.077in"/>
          <style:tab-stop style:type="left" style:position="8.4659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tab-stops>
          <style:tab-stop style:type="left" style:position="4.077in"/>
          <style:tab-stop style:type="left" style:position="8.4659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font-variant="small-caps" fo:color="#000000"/>
    </style:style>
    <style:style style:name="T799" style:parent-style-name="DefaultParagraphFont" style:family="text">
      <style:text-properties fo:font-variant="small-caps" fo:color="#000000"/>
    </style:style>
    <style:style style:name="T800" style:parent-style-name="DefaultParagraphFont" style:family="text">
      <style:text-properties fo:color="#000000"/>
    </style:style>
    <style:style style:name="P801" style:parent-style-name="Normal" style:family="paragraph">
      <style:paragraph-properties fo:text-indent="4.077in">
        <style:tab-stops>
          <style:tab-stop style:type="left" style:position="4.077in"/>
          <style:tab-stop style:type="left" style:position="8.4659in"/>
        </style:tab-stops>
      </style:paragraph-properties>
    </style:style>
    <style:style style:name="T802" style:parent-style-name="DefaultParagraphFont" style:family="text">
      <style:text-properties fo:color="#000000"/>
    </style:style>
    <style:style style:name="P803" style:parent-style-name="Normal" style:family="paragraph">
      <style:paragraph-properties>
        <style:tab-stops>
          <style:tab-stop style:type="left" style:position="8.4659in"/>
        </style:tab-stops>
      </style:paragraph-properties>
      <style:text-properties fo:font-variant="small-caps" fo:color="#000000"/>
    </style:style>
    <style:style style:name="P804" style:parent-style-name="Normal" style:family="paragraph">
      <style:paragraph-properties fo:text-align="center">
        <style:tab-stops>
          <style:tab-stop style:type="left" style:position="8.4659in"/>
        </style:tab-stops>
      </style:paragraph-properties>
      <style:text-properties fo:font-weight="bold" style:font-weight-asian="bold" fo:font-variant="small-caps" fo:color="#000000"/>
    </style:style>
    <style:style style:name="P805" style:parent-style-name="Normal" style:family="paragraph">
      <style:paragraph-properties>
        <style:tab-stops>
          <style:tab-stop style:type="right" style:leader-style="solid" style:leader-text="_" style:position="6.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9" style:parent-style-name="Normal" style:family="paragraph">
      <style:text-properties fo:font-weight="bold" style:font-weight-asian="bold" fo:color="#000000"/>
    </style:style>
    <style:style style:name="TableColumn811" style:family="table-column">
      <style:table-column-properties style:column-width="0.4763in"/>
    </style:style>
    <style:style style:name="TableColumn812" style:family="table-column">
      <style:table-column-properties style:column-width="0.9611in"/>
    </style:style>
    <style:style style:name="TableColumn813" style:family="table-column">
      <style:table-column-properties style:column-width="1.0319in"/>
    </style:style>
    <style:style style:name="TableColumn814" style:family="table-column">
      <style:table-column-properties style:column-width="0.7381in"/>
    </style:style>
    <style:style style:name="TableColumn815" style:family="table-column">
      <style:table-column-properties style:column-width="1.027in"/>
    </style:style>
    <style:style style:name="TableColumn816" style:family="table-column">
      <style:table-column-properties style:column-width="0.6708in"/>
    </style:style>
    <style:style style:name="TableColumn817" style:family="table-column">
      <style:table-column-properties style:column-width="0.9805in"/>
    </style:style>
    <style:style style:name="TableColumn818" style:family="table-column">
      <style:table-column-properties style:column-width="0.8062in"/>
    </style:style>
    <style:style style:name="Table810" style:family="table">
      <style:table-properties style:width="6.6923in" fo:margin-left="0in" table:align="left"/>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10pt" style:font-size-asian="10pt"/>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variant="small-caps" fo:color="#000000" fo:font-size="10pt" style:font-size-asian="10pt"/>
    </style:style>
    <style:style style:name="TableRow824" style:family="table-row">
      <style:table-row-properties/>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069in solid #000000" fo:border-left="none" fo:border-bottom="none"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42"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43" style:family="table-cell">
      <style:table-cell-properties fo:border-top="0.0069in solid #000000" fo:border-left="none" fo:border-bottom="none" fo:border-right="0.0069in solid #000000" fo:padding-top="0in" fo:padding-left="0.075in" fo:padding-bottom="0in" fo:padding-right="0.075in"/>
    </style:style>
    <style:style style:name="P844"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45"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46"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fo:color="#000000" style:letter-kerning="true" fo:font-size="10pt" style:font-size-asian="10pt"/>
    </style:style>
    <style:style style:name="P849" style:parent-style-name="Normal" style:family="paragraph">
      <style:paragraph-properties fo:text-align="center"/>
      <style:text-properties fo:color="#000000" style:letter-kerning="true" fo:font-size="10pt" style:font-size-asian="10pt"/>
    </style:style>
    <style:style style:name="P850" style:parent-style-name="Normal" style:family="paragraph">
      <style:paragraph-properties fo:text-align="center"/>
      <style:text-properties fo:color="#000000" style:letter-kerning="true" fo:font-size="10pt" style:font-size-asian="10pt"/>
    </style:style>
    <style:style style:name="TableCell851" style:family="table-cell">
      <style:table-cell-properties fo:border-top="none" fo:border-left="0.0208in solid #000000" fo:border-bottom="0.0069in solid #000000" fo:border-right="non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variant="small-caps" fo:color="#000000"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variant="small-caps" fo:color="#000000" fo:font-size="10pt" style:font-size-asian="10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variant="small-caps" fo:color="#000000" fo:font-size="10pt" style:font-size-asian="10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variant="small-caps" fo:color="#000000"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variant="small-caps" fo:color="#000000" fo:font-size="10pt" style:font-size-asian="10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variant="small-caps" fo:color="#000000" fo:font-size="10pt" style:font-size-asian="10pt"/>
    </style:style>
    <style:style style:name="TableCell872" style:family="table-cell">
      <style:table-cell-properties fo:border-top="0.0069in solid #000000" fo:border-left="0.0208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variant="small-cap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variant="small-caps" fo:color="#000000" fo:font-size="10pt" style:font-size-asian="10pt"/>
    </style:style>
    <style:style style:name="TableRow876" style:family="table-row">
      <style:table-row-properties/>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variant="small-caps" fo:color="#000000"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variant="small-caps" fo:color="#000000" fo:font-size="10pt" style:font-size-asian="10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variant="small-caps" fo:color="#000000" fo:font-size="10pt" style:font-size-asian="10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variant="small-caps" fo:color="#000000" fo:font-size="10pt" style:font-size-asian="10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variant="small-caps" fo:color="#000000" fo:font-size="10pt" style:font-size-asian="10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variant="small-caps" fo:color="#000000" fo:font-size="10pt" style:font-size-asian="10pt"/>
    </style:style>
    <style:style style:name="TableCell889" style:family="table-cell">
      <style:table-cell-properties fo:border-top="0.0069in solid #000000" fo:border-left="0.0208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variant="small-cap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variant="small-caps" fo:color="#000000" fo:font-size="10pt" style:font-size-asian="10p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variant="small-caps" fo:color="#000000"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variant="small-caps" fo:color="#000000" fo:font-size="10pt" style:font-size-asian="10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variant="small-caps" fo:color="#000000"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variant="small-caps" fo:color="#000000" fo:font-size="10pt" style:font-size-asian="10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variant="small-caps" fo:color="#000000"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variant="small-caps" fo:color="#000000" fo:font-size="10pt" style:font-size-asian="10pt"/>
    </style:style>
    <style:style style:name="TableCell906" style:family="table-cell">
      <style:table-cell-properties fo:border-top="0.0069in solid #000000" fo:border-left="0.0208in solid #000000"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variant="small-cap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variant="small-caps" fo:color="#000000" fo:font-size="10pt" style:font-size-asian="10pt"/>
    </style:style>
    <style:style style:name="TableRow910" style:family="table-row">
      <style:table-row-properties/>
    </style:style>
    <style:style style:name="TableCell911" style:family="table-cell">
      <style:table-cell-properties fo:border-top="none"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center"/>
      <style:text-properties fo:font-variant="small-caps" fo:color="#000000" fo:font-size="10pt" style:font-size-asian="10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variant="small-caps" fo:color="#000000" fo:font-size="10pt" style:font-size-asian="10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variant="small-caps" fo:color="#000000" fo:font-size="10pt" style:font-size-asian="10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variant="small-caps" fo:color="#000000"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variant="small-caps" fo:color="#000000" fo:font-size="10pt" style:font-size-asian="10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variant="small-caps" fo:color="#000000" fo:font-size="10pt" style:font-size-asian="10pt"/>
    </style:style>
    <style:style style:name="TableCell923" style:family="table-cell">
      <style:table-cell-properties fo:border-top="0.0069in solid #000000" fo:border-left="0.0208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variant="small-cap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variant="small-caps" fo:color="#000000" fo:font-size="10pt" style:font-size-asian="10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variant="small-caps" fo:color="#000000"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font-variant="small-caps" fo:color="#000000" fo:font-size="10pt" style:font-size-asian="10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variant="small-caps" fo:color="#000000"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variant="small-caps" fo:color="#000000"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variant="small-caps" fo:color="#000000" fo:font-size="10pt" style:font-size-asian="10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variant="small-caps" fo:color="#000000" fo:font-size="10pt" style:font-size-asian="10pt"/>
    </style:style>
    <style:style style:name="TableCell940" style:family="table-cell">
      <style:table-cell-properties fo:border-top="0.0069in solid #000000" fo:border-left="0.0208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variant="small-cap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variant="small-caps" fo:color="#000000" fo:font-size="10pt" style:font-size-asian="10p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variant="small-caps" fo:color="#000000"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variant="small-caps" fo:color="#000000" fo:font-size="10pt" style:font-size-asian="10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variant="small-caps" fo:color="#000000"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variant="small-caps" fo:color="#000000" fo:font-size="10pt" style:font-size-asian="10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variant="small-caps" fo:color="#000000" fo:font-size="10pt" style:font-size-asian="10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variant="small-caps" fo:color="#000000" fo:font-size="10pt" style:font-size-asian="10pt"/>
    </style:style>
    <style:style style:name="TableCell957" style:family="table-cell">
      <style:table-cell-properties fo:border-top="0.0069in solid #000000" fo:border-left="0.0208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variant="small-cap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variant="small-caps" fo:color="#000000" fo:font-size="10pt" style:font-size-asian="10pt"/>
    </style:style>
    <style:style style:name="TableRow961" style:family="table-row">
      <style:table-row-properties/>
    </style:style>
    <style:style style:name="TableCell962" style:family="table-cell">
      <style:table-cell-properties fo:border-top="none" fo:border-left="0.0069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center"/>
      <style:text-properties fo:font-variant="small-caps" fo:color="#000000" fo:font-size="10pt" style:font-size-asian="10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variant="small-caps" fo:color="#000000"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variant="small-caps" fo:color="#000000" fo:font-size="10pt" style:font-size-asian="10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variant="small-caps" fo:color="#000000" fo:font-size="10pt" style:font-size-asian="10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variant="small-caps" fo:color="#000000" fo:font-size="10pt" style:font-size-asian="10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variant="small-caps" fo:color="#000000" fo:font-size="10pt" style:font-size-asian="10pt"/>
    </style:style>
    <style:style style:name="TableCell974" style:family="table-cell">
      <style:table-cell-properties fo:border-top="0.0069in solid #000000" fo:border-left="0.0208in solid #000000"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variant="small-cap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variant="small-caps" fo:color="#000000" fo:font-size="10pt" style:font-size-asian="10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variant="small-caps" fo:color="#000000"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variant="small-caps" fo:color="#000000"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variant="small-caps" fo:color="#000000" fo:font-size="10pt" style:font-size-asian="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fo:font-variant="small-caps" fo:color="#000000" fo:font-size="10pt" style:font-size-asian="10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variant="small-caps" fo:color="#000000" fo:font-size="10pt" style:font-size-asian="10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ext-properties fo:font-variant="small-caps" fo:color="#000000" fo:font-size="10pt" style:font-size-asian="10pt"/>
    </style:style>
    <style:style style:name="TableCell991" style:family="table-cell">
      <style:table-cell-properties fo:border-top="0.0069in solid #000000" fo:border-left="0.0208in solid #000000"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variant="small-cap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variant="small-caps" fo:color="#000000" fo:font-size="10pt" style:font-size-asian="10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variant="small-caps" fo:color="#000000" fo:font-size="10pt" style:font-size-asian="10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variant="small-caps" fo:color="#000000" fo:font-size="10pt" style:font-size-asian="10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variant="small-caps" fo:color="#000000" fo:font-size="10pt" style:font-size-asian="10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variant="small-caps" fo:color="#000000"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variant="small-caps" fo:color="#000000" fo:font-size="10pt" style:font-size-asian="10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variant="small-caps" fo:color="#000000" fo:font-size="10pt" style:font-size-asian="10pt"/>
    </style:style>
    <style:style style:name="TableCell1008" style:family="table-cell">
      <style:table-cell-properties fo:border-top="0.0069in solid #000000" fo:border-left="0.0208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variant="small-cap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variant="small-caps" fo:color="#000000" fo:font-size="10pt" style:font-size-asian="10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variant="small-caps" fo:color="#000000"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variant="small-caps" fo:color="#000000" fo:font-size="10pt" style:font-size-asian="10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font-variant="small-caps" fo:color="#000000" fo:font-size="10pt" style:font-size-asian="10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variant="small-caps" fo:color="#000000"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variant="small-caps" fo:color="#000000" fo:font-size="10pt" style:font-size-asian="10p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variant="small-caps" fo:color="#000000" fo:font-size="10pt" style:font-size-asian="10pt"/>
    </style:style>
    <style:style style:name="TableCell1025" style:family="table-cell">
      <style:table-cell-properties fo:border-top="0.0069in solid #000000" fo:border-left="0.0208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variant="small-cap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variant="small-caps" fo:color="#000000" fo:font-size="10pt" style:font-size-asian="10pt"/>
    </style:style>
    <style:style style:name="TableRow1029" style:family="table-row">
      <style:table-row-properties/>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fo:font-variant="small-caps" fo:color="#000000"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variant="small-caps" fo:color="#000000"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variant="small-caps" fo:color="#000000" fo:font-size="10pt" style:font-size-asian="10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variant="small-caps" fo:color="#000000"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variant="small-caps" fo:color="#000000" fo:font-size="10pt" style:font-size-asian="10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variant="small-caps" fo:color="#000000" fo:font-size="10pt" style:font-size-asian="10pt"/>
    </style:style>
    <style:style style:name="TableCell1042" style:family="table-cell">
      <style:table-cell-properties fo:border-top="0.0069in solid #000000" fo:border-left="0.0208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variant="small-cap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variant="small-caps" fo:color="#000000" fo:font-size="10pt" style:font-size-asian="10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variant="small-caps" fo:color="#000000"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variant="small-caps" fo:color="#000000" fo:font-size="10pt" style:font-size-asian="10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variant="small-caps" fo:color="#000000"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variant="small-caps" fo:color="#000000"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variant="small-caps" fo:color="#000000" fo:font-size="10pt" style:font-size-asian="10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variant="small-caps" fo:color="#000000" fo:font-size="10pt" style:font-size-asian="10pt"/>
    </style:style>
    <style:style style:name="TableCell1059" style:family="table-cell">
      <style:table-cell-properties fo:border-top="0.0069in solid #000000" fo:border-left="0.0208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variant="small-cap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variant="small-caps" fo:color="#000000" fo:font-size="10pt" style:font-size-asian="10p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variant="small-caps" fo:color="#000000"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variant="small-caps" fo:color="#000000"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variant="small-caps" fo:color="#000000" fo:font-size="10pt" style:font-size-asian="10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variant="small-caps" fo:color="#000000"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variant="small-caps" fo:color="#000000" fo:font-size="10pt" style:font-size-asian="10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variant="small-caps" fo:color="#000000" fo:font-size="10pt" style:font-size-asian="10pt"/>
    </style:style>
    <style:style style:name="TableCell1076" style:family="table-cell">
      <style:table-cell-properties fo:border-top="0.0069in solid #000000" fo:border-left="0.0208in solid #000000" fo:border-bottom="0.0069in solid #000000" fo:border-right="none" fo:padding-top="0in" fo:padding-left="0.075in" fo:padding-bottom="0in" fo:padding-right="0.075in"/>
    </style:style>
    <style:style style:name="P1077" style:parent-style-name="Normal" style:family="paragraph">
      <style:paragraph-properties fo:text-align="center"/>
      <style:text-properties fo:font-variant="small-cap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variant="small-caps" fo:color="#000000" fo:font-size="10pt" style:font-size-asian="10pt"/>
    </style:style>
    <style:style style:name="TableRow1080" style:family="table-row">
      <style:table-row-propertie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font-variant="small-caps" fo:color="#000000" fo:font-size="10pt" style:font-size-asian="10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variant="small-caps" fo:color="#000000" fo:font-size="10pt" style:font-size-asian="10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variant="small-caps" fo:color="#000000" fo:font-size="10pt" style:font-size-asian="10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variant="small-caps" fo:color="#000000"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variant="small-caps" fo:color="#000000" fo:font-size="10pt" style:font-size-asian="10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variant="small-caps" fo:color="#000000" fo:font-size="10pt" style:font-size-asian="10pt"/>
    </style:style>
    <style:style style:name="TableCell1093" style:family="table-cell">
      <style:table-cell-properties fo:border-top="0.0069in solid #000000" fo:border-left="0.0208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variant="small-cap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variant="small-caps" fo:color="#000000" fo:font-size="10pt" style:font-size-asian="10p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variant="small-caps" fo:color="#000000" fo:font-size="10pt" style:font-size-asian="10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variant="small-caps" fo:color="#000000" fo:font-size="10pt" style:font-size-asian="10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variant="small-caps" fo:color="#000000" fo:font-size="10pt" style:font-size-asian="10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variant="small-caps" fo:color="#000000" fo:font-size="10pt" style:font-size-asian="10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font-variant="small-caps" fo:color="#000000" fo:font-size="10pt" style:font-size-asian="10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variant="small-caps" fo:color="#000000" fo:font-size="10pt" style:font-size-asian="10pt"/>
    </style:style>
    <style:style style:name="TableCell1110" style:family="table-cell">
      <style:table-cell-properties fo:border-top="0.0069in solid #000000" fo:border-left="0.0208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variant="small-cap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variant="small-caps" fo:color="#000000" fo:font-size="10pt" style:font-size-asian="10p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variant="small-caps" fo:color="#000000"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variant="small-caps" fo:color="#000000" fo:font-size="10pt" style:font-size-asian="10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variant="small-caps" fo:color="#000000" fo:font-size="10pt" style:font-size-asian="10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variant="small-caps" fo:color="#000000" fo:font-size="10pt" style:font-size-asian="10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variant="small-caps" fo:color="#000000" fo:font-size="10pt" style:font-size-asian="10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variant="small-caps" fo:color="#000000" fo:font-size="10pt" style:font-size-asian="10pt"/>
    </style:style>
    <style:style style:name="TableCell1127" style:family="table-cell">
      <style:table-cell-properties fo:border-top="0.0069in solid #000000" fo:border-left="0.0208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variant="small-cap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variant="small-caps" fo:color="#000000" fo:font-size="10pt" style:font-size-asian="10pt"/>
    </style:style>
    <style:style style:name="TableRow1131" style:family="table-row">
      <style:table-row-properties/>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font-variant="small-caps" fo:color="#000000"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variant="small-caps" fo:color="#000000"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font-variant="small-caps" fo:color="#000000"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variant="small-caps" fo:color="#000000"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variant="small-caps" fo:color="#000000" fo:font-size="10pt" style:font-size-asian="10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font-variant="small-caps" fo:color="#000000" fo:font-size="10pt" style:font-size-asian="10pt"/>
    </style:style>
    <style:style style:name="TableCell1144" style:family="table-cell">
      <style:table-cell-properties fo:border-top="0.0069in solid #000000" fo:border-left="0.0208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font-variant="small-cap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variant="small-caps" fo:color="#000000"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variant="small-caps" fo:color="#000000"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variant="small-caps" fo:color="#000000"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variant="small-caps" fo:color="#000000"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text-properties fo:font-variant="small-caps" fo:color="#000000"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variant="small-caps" fo:color="#000000"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variant="small-caps" fo:color="#000000" fo:font-size="10pt" style:font-size-asian="10pt"/>
    </style:style>
    <style:style style:name="TableCell1161" style:family="table-cell">
      <style:table-cell-properties fo:border-top="0.0069in solid #000000" fo:border-left="0.0208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variant="small-cap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variant="small-caps" fo:color="#000000" fo:font-size="10pt" style:font-size-asian="10pt"/>
    </style:style>
    <style:style style:name="TableRow1165" style:family="table-row">
      <style:table-row-properties/>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variant="small-caps" fo:color="#000000" fo:font-size="10pt" style:font-size-asian="10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variant="small-caps" fo:color="#000000"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variant="small-caps" fo:color="#000000"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font-variant="small-caps" fo:color="#000000"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variant="small-caps" fo:color="#000000" fo:font-size="10pt" style:font-size-asian="10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variant="small-caps" fo:color="#000000" fo:font-size="10pt" style:font-size-asian="10pt"/>
    </style:style>
    <style:style style:name="TableCell1178" style:family="table-cell">
      <style:table-cell-properties fo:border-top="0.0069in solid #000000" fo:border-left="0.0208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variant="small-cap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variant="small-caps" fo:color="#000000" fo:font-size="10pt" style:font-size-asian="10pt"/>
    </style:style>
    <style:style style:name="TableRow1182" style:family="table-row">
      <style:table-row-properties/>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variant="small-caps" fo:color="#000000" fo:font-size="10pt" style:font-size-asian="10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variant="small-caps" fo:color="#000000" fo:font-size="10pt" style:font-size-asian="10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text-properties fo:font-variant="small-caps" fo:color="#000000" fo:font-size="10pt" style:font-size-asian="10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variant="small-caps" fo:color="#000000"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variant="small-caps" fo:color="#000000" fo:font-size="10pt" style:font-size-asian="10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variant="small-caps" fo:color="#000000" fo:font-size="10pt" style:font-size-asian="10pt"/>
    </style:style>
    <style:style style:name="TableCell1195" style:family="table-cell">
      <style:table-cell-properties fo:border-top="0.0069in solid #000000" fo:border-left="0.0208in solid #000000" fo:border-bottom="0.0069in solid #000000" fo:border-right="none" fo:padding-top="0in" fo:padding-left="0.075in" fo:padding-bottom="0in" fo:padding-right="0.075in"/>
    </style:style>
    <style:style style:name="P1196" style:parent-style-name="Normal" style:family="paragraph">
      <style:paragraph-properties fo:text-align="center"/>
      <style:text-properties fo:font-variant="small-cap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variant="small-caps" fo:color="#000000" fo:font-size="10pt" style:font-size-asian="10pt"/>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variant="small-caps" fo:color="#000000"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variant="small-caps" fo:color="#000000"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variant="small-caps" fo:color="#000000" fo:font-size="10pt" style:font-size-asian="10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variant="small-caps" fo:color="#000000" fo:font-size="10pt" style:font-size-asian="10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variant="small-caps" fo:color="#000000" fo:font-size="10pt" style:font-size-asian="10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variant="small-caps" fo:color="#000000" fo:font-size="10pt" style:font-size-asian="10pt"/>
    </style:style>
    <style:style style:name="TableCell1212" style:family="table-cell">
      <style:table-cell-properties fo:border-top="0.0069in solid #000000" fo:border-left="0.0208in solid #000000"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variant="small-cap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variant="small-caps" fo:color="#000000" fo:font-size="10pt" style:font-size-asian="10p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variant="small-caps" fo:color="#000000" fo:font-size="10pt" style:font-size-asian="10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variant="small-caps" fo:color="#000000" fo:font-size="10pt" style:font-size-asian="10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font-variant="small-caps" fo:color="#000000" fo:font-size="10pt" style:font-size-asian="10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variant="small-caps" fo:color="#000000" fo:font-size="10pt" style:font-size-asian="10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font-variant="small-caps" fo:color="#000000" fo:font-size="10pt" style:font-size-asian="10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text-align="center"/>
      <style:text-properties fo:font-variant="small-caps" fo:color="#000000" fo:font-size="10pt" style:font-size-asian="10pt"/>
    </style:style>
    <style:style style:name="TableCell1229" style:family="table-cell">
      <style:table-cell-properties fo:border-top="0.0069in solid #000000" fo:border-left="0.0208in solid #000000" fo:border-bottom="0.0069in solid #000000" fo:border-right="none" fo:padding-top="0in" fo:padding-left="0.075in" fo:padding-bottom="0in" fo:padding-right="0.075in"/>
    </style:style>
    <style:style style:name="P1230" style:parent-style-name="Normal" style:family="paragraph">
      <style:paragraph-properties fo:text-align="center"/>
      <style:text-properties fo:font-variant="small-cap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variant="small-caps" fo:color="#000000" fo:font-size="10pt" style:font-size-asian="10pt"/>
    </style:style>
    <style:style style:name="P1233" style:parent-style-name="Normal" style:family="paragraph">
      <style:paragraph-properties fo:text-align="justify">
        <style:tab-stops>
          <style:tab-stop style:type="right" style:leader-style="solid" style:leader-text="_"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variant="small-caps" fo:color="#000000"/>
    </style:style>
    <style:style style:name="P1237" style:parent-style-name="Normal" style:family="paragraph">
      <style:paragraph-properties fo:text-align="center">
        <style:tab-stops>
          <style:tab-stop style:type="right" style:leader-style="solid" style:leader-text="_" style:position="6.6895in"/>
        </style:tab-stops>
      </style:paragraph-properties>
      <style:text-properties fo:font-variant="small-caps" fo:color="#000000"/>
    </style:style>
    <style:style style:name="P1238" style:parent-style-name="Normal" style:family="paragraph">
      <style:paragraph-properties fo:text-align="justify">
        <style:tab-stops>
          <style:tab-stop style:type="right" style:leader-style="solid" style:leader-text="_" style:position="6.6895in"/>
        </style:tab-stops>
      </style:paragraph-properties>
    </style:style>
    <style:style style:name="P1239" style:parent-style-name="Normal" style:family="paragraph">
      <style:paragraph-properties fo:break-before="page">
        <style:tab-stops>
          <style:tab-stop style:type="left" style:position="4.1562in"/>
          <style:tab-stop style:type="left" style:position="8.465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243"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244" style:parent-style-name="Normal" style:family="paragraph">
      <style:paragraph-properties>
        <style:tab-stops>
          <style:tab-stop style:type="left" style:position="4.1562in"/>
        </style:tab-stops>
      </style:paragraph-properties>
      <style:text-properties fo:color="#000000"/>
    </style:style>
    <style:style style:name="P1245" style:parent-style-name="Normal" style:family="paragraph">
      <style:paragraph-properties fo:text-indent="4.1562in">
        <style:tab-stops>
          <style:tab-stop style:type="left" style:position="4.1562in"/>
          <style:tab-stop style:type="left" style:position="8.4659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style:tab-stops>
          <style:tab-stop style:type="left" style:position="4.5284in"/>
        </style:tab-stops>
      </style:paragraph-properties>
      <style:text-properties fo:color="#000000"/>
    </style:style>
    <style:style style:name="P1248" style:parent-style-name="Normal" style:family="paragraph">
      <style:paragraph-properties fo:keep-with-next="always" fo:text-align="center"/>
      <style:text-properties fo:font-weight="bold" style:font-weight-asian="bold" fo:color="#000000" style:letter-kerning="tru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style:tab-stops>
          <style:tab-stop style:type="left" style:position="4.1958in"/>
          <style:tab-stop style:type="right" style:leader-style="solid" style:leader-text="_" style:position="6.6895in"/>
        </style:tab-stops>
      </style:paragraph-properties>
      <style:text-properties fo:color="#000000"/>
    </style:style>
    <style:style style:name="P1252"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2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54"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8" style:parent-style-name="Normal" style:family="paragraph">
      <style:paragraph-properties fo:text-align="justify">
        <style:tab-stops>
          <style:tab-stop style:type="left" style:position="0in"/>
          <style:tab-stop style:type="center" style:position="5.3041in"/>
        </style:tab-stops>
      </style:paragraph-properties>
      <style:text-properties fo:color="#000000" fo:font-size="10pt" style:font-size-asian="10pt"/>
    </style:style>
    <style:style style:name="P1259"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126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262" style:family="table-column">
      <style:table-column-properties style:column-width="0.3812in" style:use-optimal-column-width="false"/>
    </style:style>
    <style:style style:name="TableColumn1263" style:family="table-column">
      <style:table-column-properties style:column-width="1.5229in" style:use-optimal-column-width="false"/>
    </style:style>
    <style:style style:name="TableColumn1264" style:family="table-column">
      <style:table-column-properties style:column-width="3.3486in" style:use-optimal-column-width="false"/>
    </style:style>
    <style:style style:name="TableColumn1265" style:family="table-column">
      <style:table-column-properties style:column-width="1.4395in" style:use-optimal-column-width="false"/>
    </style:style>
    <style:style style:name="Table1261"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style:tab-stops>
          <style:tab-stop style:type="left" style:leader-style="solid" style:leader-text="_" style:position="4.4333in"/>
        </style:tab-stops>
      </style:paragraph-properties>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1" style:parent-style-name="Normal" style:family="paragraph">
      <style:paragraph-properties fo:text-align="center">
        <style:tab-stops>
          <style:tab-stop style:type="center" style:position="5.027in"/>
        </style:tab-stops>
      </style:paragraph-properties>
      <style:text-properties fo:color="#000000" fo:font-size="10pt" style:font-size-asian="10pt"/>
    </style:style>
    <style:style style:name="P1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3" style:parent-style-name="Normal" style:family="paragraph">
      <style:paragraph-properties fo:text-align="justify"/>
      <style:text-properties fo:color="#000000"/>
    </style:style>
    <style:style style:name="P13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5"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3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7" style:parent-style-name="Normal" style:family="paragraph">
      <style:paragraph-properties fo:text-align="justify">
        <style:tab-stops>
          <style:tab-stop style:type="left" style:position="0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P1387" style:parent-style-name="Normal" style:family="paragraph">
      <style:paragraph-properties fo:text-indent="3.543in"/>
    </style:style>
    <style:style style:name="T1388" style:parent-style-name="DefaultParagraphFont" style:family="text">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style:tab-stops>
          <style:tab-stop style:type="left" style:position="4.077in"/>
        </style:tab-stops>
      </style:paragraph-properties>
      <style:text-properties fo:color="#000000"/>
    </style:style>
    <style:style style:name="P1391" style:parent-style-name="Normal" style:family="paragraph">
      <style:paragraph-properties>
        <style:tab-stops>
          <style:tab-stop style:type="left" style:position="4.077in"/>
        </style:tab-stops>
      </style:paragraph-properties>
      <style:text-properties fo:color="#000000"/>
    </style:style>
    <style:style style:name="P1392" style:parent-style-name="Normal" style:family="paragraph">
      <style:paragraph-properties>
        <style:tab-stops>
          <style:tab-stop style:type="left" style:position="4.077in"/>
        </style:tab-stops>
      </style:paragraph-properties>
      <style:text-properties fo:color="#000000"/>
    </style:style>
    <style:style style:name="P1393" style:parent-style-name="Normal" style:family="paragraph">
      <style:paragraph-properties>
        <style:tab-stops>
          <style:tab-stop style:type="left" style:position="4.077in"/>
        </style:tab-stops>
      </style:paragraph-properties>
      <style:text-properties fo:color="#000000"/>
    </style:style>
    <style:style style:name="P1394" style:parent-style-name="Normal" style:family="paragraph">
      <style:paragraph-properties>
        <style:tab-stops>
          <style:tab-stop style:type="left" style:position="4.077in"/>
        </style:tab-stops>
      </style:paragraph-properties>
      <style:text-properties fo:color="#000000"/>
    </style:style>
    <style:style style:name="P1395" style:parent-style-name="Normal" style:family="paragraph">
      <style:paragraph-properties fo:keep-with-next="always" fo:text-align="center"/>
      <style:text-properties fo:font-weight="bold" style:font-weight-asian="bold" fo:color="#000000" style:letter-kerning="true"/>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justify">
        <style:tab-stops>
          <style:tab-stop style:type="left" style:position="4.077in"/>
          <style:tab-stop style:type="left" style:leader-style="solid" style:leader-text="_" style:position="5.6604in"/>
        </style:tab-stops>
      </style:paragraph-properties>
      <style:text-properties fo:color="#000000"/>
    </style:style>
    <style:style style:name="P1398" style:parent-style-name="Normal" style:family="paragraph">
      <style:paragraph-properties fo:text-align="justify" fo:text-indent="0.5541in">
        <style:tab-stops>
          <style:tab-stop style:type="left" style:position="0.5541in"/>
        </style:tab-stops>
      </style:paragraph-properties>
      <style:text-properties fo:color="#000000" fo:font-size="10pt" style:font-size-asian="10pt"/>
    </style:style>
    <style:style style:name="P1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8" style:parent-style-name="Normal" style:family="paragraph">
      <style:paragraph-properties fo:text-align="justify">
        <style:tab-stops>
          <style:tab-stop style:type="left" style:position="0in"/>
        </style:tab-stops>
      </style:paragraph-properties>
      <style:text-properties fo:color="#000000"/>
    </style:style>
    <style:style style:name="TableColumn1410" style:family="table-column">
      <style:table-column-properties style:column-width="0.3944in" style:use-optimal-column-width="false"/>
    </style:style>
    <style:style style:name="TableColumn1411" style:family="table-column">
      <style:table-column-properties style:column-width="1.9722in" style:use-optimal-column-width="false"/>
    </style:style>
    <style:style style:name="TableColumn1412" style:family="table-column">
      <style:table-column-properties style:column-width="0.6361in" style:use-optimal-column-width="false"/>
    </style:style>
    <style:style style:name="TableColumn1413" style:family="table-column">
      <style:table-column-properties style:column-width="0.827in" style:use-optimal-column-width="false"/>
    </style:style>
    <style:style style:name="TableColumn1414" style:family="table-column">
      <style:table-column-properties style:column-width="0.8902in" style:use-optimal-column-width="false"/>
    </style:style>
    <style:style style:name="TableColumn1415" style:family="table-column">
      <style:table-column-properties style:column-width="0.827in" style:use-optimal-column-width="false"/>
    </style:style>
    <style:style style:name="TableColumn1416" style:family="table-column">
      <style:table-column-properties style:column-width="1.1451in" style:use-optimal-column-width="false"/>
    </style:style>
    <style:style style:name="Table1409" style:family="table">
      <style:table-properties style:width="6.6923in" fo:margin-left="0in" table:align="left"/>
    </style:style>
    <style:style style:name="TableRow1417" style:family="table-row">
      <style:table-row-properties style:min-row-height="0.4493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P1588" style:parent-style-name="Normal" style:family="paragraph">
      <style:paragraph-properties fo:text-indent="0.4923in"/>
      <style:text-properties fo:color="#000000"/>
    </style:style>
    <style:style style:name="P15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92"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593"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594"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7"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15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4"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P1607" style:parent-style-name="Normal" style:family="paragraph">
      <style:paragraph-properties fo:break-before="page" fo:text-align="center"/>
    </style:style>
    <style:style style:name="P1608" style:parent-style-name="Normal" style:family="paragraph">
      <style:paragraph-properties>
        <style:tab-stops>
          <style:tab-stop style:type="left" style:position="3.7208in"/>
        </style:tab-stops>
      </style:paragraph-properties>
      <style:text-properties fo:color="#000000"/>
    </style:style>
    <style:style style:name="P1609" style:parent-style-name="Normal" style:family="paragraph">
      <style:paragraph-properties>
        <style:tab-stops>
          <style:tab-stop style:type="left" style:position="3.7208in"/>
        </style:tab-stops>
      </style:paragraph-properties>
      <style:text-properties fo:color="#000000"/>
    </style:style>
    <style:style style:name="P1610" style:parent-style-name="Normal" style:family="paragraph">
      <style:paragraph-properties>
        <style:tab-stops>
          <style:tab-stop style:type="left" style:position="3.7208in"/>
        </style:tab-stops>
      </style:paragraph-properties>
      <style:text-properties fo:color="#000000"/>
    </style:style>
    <style:style style:name="P1611" style:parent-style-name="Normal" style:family="paragraph">
      <style:paragraph-properties>
        <style:tab-stops>
          <style:tab-stop style:type="left" style:position="3.7208in"/>
        </style:tab-stops>
      </style:paragraph-properties>
      <style:text-properties fo:color="#000000"/>
    </style:style>
    <style:style style:name="P1612" style:parent-style-name="Normal" style:family="paragraph">
      <style:paragraph-properties fo:text-indent="0.4923in">
        <style:tab-stops>
          <style:tab-stop style:type="left" style:position="4.8236in"/>
        </style:tab-stops>
      </style:paragraph-properties>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justify">
        <style:tab-stops>
          <style:tab-stop style:type="left" style:leader-style="solid" style:leader-text="_" style:position="2.1375in"/>
          <style:tab-stop style:type="left" style:position="3.7208in"/>
          <style:tab-stop style:type="left" style:leader-style="solid" style:leader-text="_" style:position="5.5416in"/>
        </style:tab-stops>
      </style:paragraph-properties>
      <style:text-properties fo:color="#000000"/>
    </style:style>
    <style:style style:name="P1615"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6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7"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6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9" style:parent-style-name="Normal" style:family="paragraph">
      <style:paragraph-properties>
        <style:tab-stops>
          <style:tab-stop style:type="left" style:leader-style="solid" style:leader-text="_" style:position="2.7708in"/>
          <style:tab-stop style:type="left" style:leader-style="solid" style:leader-text="_" style:position="5.2645in"/>
          <style:tab-stop style:type="right" style:leader-style="solid" style:leader-text="_" style:position="6.6895in"/>
        </style:tab-stops>
      </style:paragraph-properties>
      <style:text-properties fo:color="#000000"/>
    </style:style>
    <style:style style:name="P16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1" style:parent-style-name="Normal" style:family="paragraph">
      <style:paragraph-properties fo:text-align="justify"/>
      <style:text-properties fo:color="#000000" fo:font-size="10pt" style:font-size-asian="10pt"/>
    </style:style>
    <style:style style:name="P16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3" style:parent-style-name="Normal" style:family="paragraph">
      <style:paragraph-properties fo:keep-with-next="always">
        <style:tab-stops>
          <style:tab-stop style:type="right" style:leader-style="solid" style:leader-text="_" style:position="6.6895in"/>
        </style:tab-stops>
      </style:paragraph-properties>
    </style:style>
    <style:style style:name="T1624" style:parent-style-name="DefaultParagraphFont" style:family="text">
      <style:text-properties fo:color="#000000" style:letter-kerning="true"/>
    </style:style>
    <style:style style:name="T1625" style:parent-style-name="DefaultParagraphFont" style:family="text">
      <style:text-properties fo:font-weight="bold" style:font-weight-asian="bold" fo:color="#000000" style:letter-kerning="true"/>
    </style:style>
    <style:style style:name="T1626" style:parent-style-name="DefaultParagraphFont" style:family="text">
      <style:text-properties fo:font-weight="bold" style:font-weight-asian="bold" fo:color="#000000" style:letter-kerning="true"/>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style:text-properties fo:color="#000000" style:letter-kerning="true"/>
    </style:style>
    <style:style style:name="P1629" style:parent-style-name="Normal" style:family="paragraph">
      <style:paragraph-properties fo:text-align="justify" fo:text-indent="0.4923in"/>
      <style:text-properties fo:color="#000000" style:letter-kerning="true"/>
    </style:style>
    <style:style style:name="P16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1"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6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3"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1634" style:parent-style-name="Normal" style:family="paragraph">
      <style:paragraph-properties fo:text-align="justify" fo:text-indent="4.077in">
        <style:tab-stops>
          <style:tab-stop style:type="left" style:position="4.077in"/>
          <style:tab-stop style:type="left" style:position="7.0625in"/>
        </style:tab-stops>
      </style:paragraph-properties>
      <style:text-properties fo:color="#000000" fo:font-size="10pt" style:font-size-asian="10pt"/>
    </style:style>
    <style:style style:name="P1635" style:parent-style-name="Normal" style:family="paragraph">
      <style:paragraph-properties fo:text-align="justify">
        <style:tab-stops>
          <style:tab-stop style:type="left" style:position="1.3784in"/>
        </style:tab-stops>
      </style:paragraph-properties>
      <style:text-properties fo:color="#000000"/>
    </style:style>
    <style:style style:name="P1636" style:parent-style-name="Normal" style:family="paragraph">
      <style:paragraph-properties fo:text-align="justify" fo:text-indent="1.1875in">
        <style:tab-stops>
          <style:tab-stop style:type="left" style:position="1.1875in"/>
          <style:tab-stop style:type="left" style:position="7.0625in"/>
        </style:tab-stops>
      </style:paragraph-properties>
      <style:text-properties fo:color="#000000"/>
    </style:style>
    <style:style style:name="P1637" style:parent-style-name="Normal" style:family="paragraph">
      <style:paragraph-properties fo:text-align="justify">
        <style:tab-stops>
          <style:tab-stop style:type="left" style:position="7.0625in"/>
        </style:tab-stops>
      </style:paragraph-properties>
      <style:text-properties fo:color="#000000"/>
    </style:style>
    <style:style style:name="P1638" style:parent-style-name="Normal" style:family="paragraph">
      <style:paragraph-properties>
        <style:tab-stops>
          <style:tab-stop style:type="left" style:position="7.0625in"/>
        </style:tab-stops>
      </style:paragraph-properties>
      <style:text-properties fo:color="#000000"/>
    </style:style>
    <style:style style:name="P1639" style:parent-style-name="Normal" style:family="paragraph">
      <style:paragraph-properties>
        <style:tab-stops>
          <style:tab-stop style:type="left" style:position="7.0625in"/>
        </style:tab-stops>
      </style:paragraph-properties>
      <style:text-properties fo:color="#000000"/>
    </style:style>
    <style:style style:name="P1640" style:parent-style-name="Normal" style:family="paragraph">
      <style:paragraph-properties fo:keep-with-next="always" fo:text-align="end"/>
      <style:text-properties fo:color="#000000" style:letter-kerning="true" style:text-underline-type="single" style:text-underline-style="solid" style:text-underline-width="auto" style:text-underline-mode="continuous"/>
    </style:style>
    <style:style style:name="P1641" style:parent-style-name="Normal" style:family="paragraph">
      <style:paragraph-properties>
        <style:tab-stops>
          <style:tab-stop style:type="left" style:leader-style="solid" style:leader-text="_" style:position="3.9187in"/>
        </style:tab-stops>
      </style:paragraph-properties>
      <style:text-properties fo:color="#000000"/>
    </style:style>
    <style:style style:name="P16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3"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644" style:parent-style-name="Normal" style:family="paragraph">
      <style:paragraph-properties fo:keep-with-next="always" fo:text-align="justify">
        <style:tab-stops>
          <style:tab-stop style:type="left" style:leader-style="solid" style:leader-text="_" style:position="4.077in"/>
          <style:tab-stop style:type="right" style:leader-style="solid" style:leader-text="_" style:position="6.6895in"/>
        </style:tab-stops>
      </style:paragraph-properties>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T1647" style:parent-style-name="DefaultParagraphFont" style:family="text">
      <style:text-properties style:font-name="TimesLT" style:letter-kerning="true"/>
    </style:style>
    <style:style style:name="T1648" style:parent-style-name="DefaultParagraphFont" style:family="text">
      <style:text-properties style:font-name="TimesLT" style:letter-kerning="true"/>
    </style:style>
    <style:style style:name="P1649"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650"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651" style:parent-style-name="Normal" style:family="paragraph">
      <style:paragraph-properties fo:text-align="justify">
        <style:tab-stops>
          <style:tab-stop style:type="right" style:leader-style="solid" style:leader-text="_" style:position="6.6895in"/>
        </style:tab-stops>
      </style:paragraph-properties>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5" style:parent-style-name="Normal" style:family="paragraph">
      <style:paragraph-properties fo:text-indent="0.4923in"/>
      <style:text-properties fo:color="#000000"/>
    </style:style>
    <style:style style:name="TableColumn1657" style:family="table-column">
      <style:table-column-properties style:column-width="0.3611in" style:use-optimal-column-width="false"/>
    </style:style>
    <style:style style:name="TableColumn1658" style:family="table-column">
      <style:table-column-properties style:column-width="1.7076in" style:use-optimal-column-width="false"/>
    </style:style>
    <style:style style:name="TableColumn1659" style:family="table-column">
      <style:table-column-properties style:column-width="0.6125in" style:use-optimal-column-width="false"/>
    </style:style>
    <style:style style:name="TableColumn1660" style:family="table-column">
      <style:table-column-properties style:column-width="0.6125in" style:use-optimal-column-width="false"/>
    </style:style>
    <style:style style:name="TableColumn1661" style:family="table-column">
      <style:table-column-properties style:column-width="0.6125in" style:use-optimal-column-width="false"/>
    </style:style>
    <style:style style:name="TableColumn1662" style:family="table-column">
      <style:table-column-properties style:column-width="0.6965in" style:use-optimal-column-width="false"/>
    </style:style>
    <style:style style:name="TableColumn1663" style:family="table-column">
      <style:table-column-properties style:column-width="0.6965in" style:use-optimal-column-width="false"/>
    </style:style>
    <style:style style:name="TableColumn1664" style:family="table-column">
      <style:table-column-properties style:column-width="0.6965in" style:use-optimal-column-width="false"/>
    </style:style>
    <style:style style:name="TableColumn1665" style:family="table-column">
      <style:table-column-properties style:column-width="0.6965in" style:use-optimal-column-width="false"/>
    </style:style>
    <style:style style:name="Table1656" style:family="table">
      <style:table-properties style:width="6.6923in" fo:margin-left="0in" table:align="left"/>
    </style:style>
    <style:style style:name="TableRow1666" style:family="table-row">
      <style:table-row-properties style:min-row-height="0.3333in" style:use-optimal-row-height="false" fo:keep-together="always"/>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min-row-height="0.2in" style:use-optimal-row-height="false" fo:keep-together="always"/>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0.0104in solid #000000" fo:border-bottom="0.0104in solid #000000" fo:border-right="0.0104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104in solid #000000" fo:border-bottom="0.0104in solid #000000" fo:border-right="0.0104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top="0.0208in solid #000000" fo:border-left="none" fo:border-bottom="none" fo:border-right="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0.0208in solid #000000" fo:border-left="none" fo:border-bottom="none" fo:border-right="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0.0208in solid #000000" fo:border-left="none" fo:border-bottom="none" fo:border-right="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0.0208in solid #000000" fo:border-left="none" fo:border-bottom="none" fo:border-right="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5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85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857" style:parent-style-name="Normal" style:family="paragraph">
      <style:paragraph-properties fo:text-indent="0.4923in">
        <style:tab-stops>
          <style:tab-stop style:type="left" style:position="3.7409in"/>
          <style:tab-stop style:type="left" style:position="3.9375in"/>
        </style:tab-stops>
      </style:paragraph-properties>
      <style:text-properties fo:color="#000000"/>
    </style:style>
    <style:style style:name="TableColumn1859" style:family="table-column">
      <style:table-column-properties style:column-width="0.3611in" style:use-optimal-column-width="false"/>
    </style:style>
    <style:style style:name="TableColumn1860" style:family="table-column">
      <style:table-column-properties style:column-width="1.7076in" style:use-optimal-column-width="false"/>
    </style:style>
    <style:style style:name="TableColumn1861" style:family="table-column">
      <style:table-column-properties style:column-width="0.6125in" style:use-optimal-column-width="false"/>
    </style:style>
    <style:style style:name="TableColumn1862" style:family="table-column">
      <style:table-column-properties style:column-width="0.6125in" style:use-optimal-column-width="false"/>
    </style:style>
    <style:style style:name="TableColumn1863" style:family="table-column">
      <style:table-column-properties style:column-width="0.6125in" style:use-optimal-column-width="false"/>
    </style:style>
    <style:style style:name="TableColumn1864" style:family="table-column">
      <style:table-column-properties style:column-width="0.6965in" style:use-optimal-column-width="false"/>
    </style:style>
    <style:style style:name="TableColumn1865" style:family="table-column">
      <style:table-column-properties style:column-width="0.6965in" style:use-optimal-column-width="false"/>
    </style:style>
    <style:style style:name="TableColumn1866" style:family="table-column">
      <style:table-column-properties style:column-width="0.6965in" style:use-optimal-column-width="false"/>
    </style:style>
    <style:style style:name="TableColumn1867" style:family="table-column">
      <style:table-column-properties style:column-width="0.6965in" style:use-optimal-column-width="false"/>
    </style:style>
    <style:style style:name="Table1858" style:family="table">
      <style:table-properties style:width="6.6923in" fo:margin-left="0in" table:align="left"/>
    </style:style>
    <style:style style:name="TableRow1868" style:family="table-row">
      <style:table-row-properties style:min-row-height="0.3333in" style:use-optimal-row-height="false" fo:keep-together="always"/>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min-row-height="0.2in" style:use-optimal-row-height="false" fo:keep-together="always"/>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none" fo:border-left="0.0104in solid #000000" fo:border-bottom="0.0104in solid #000000" fo:border-right="0.0104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0.0208in solid #000000" fo:border-left="none" fo:border-bottom="none" fo:border-right="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0.0208in solid #000000" fo:border-left="none" fo:border-bottom="none" fo:border-right="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0.0208in solid #000000" fo:border-left="none" fo:border-bottom="none" fo:border-right="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0.0208in solid #000000" fo:border-left="none" fo:border-bottom="none" fo:border-right="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20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8"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20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0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0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4" style:parent-style-name="Normal" style:family="paragraph">
      <style:paragraph-properties fo:text-align="justify" fo:text-indent="0.4923in">
        <style:tab-stops>
          <style:tab-stop style:type="left" style:leader-style="solid" style:leader-text="_" style:position="5.3833in"/>
          <style:tab-stop style:type="right" style:leader-style="solid" style:leader-text="_" style:position="6.6895in"/>
        </style:tab-stops>
      </style:paragraph-properties>
      <style:text-properties fo:color="#000000"/>
    </style:style>
    <style:style style:name="P2065" style:parent-style-name="Normal" style:family="paragraph">
      <style:paragraph-properties fo:text-align="justify"/>
      <style:text-properties fo:color="#000000"/>
    </style:style>
    <style:style style:name="P20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7" style:parent-style-name="Normal" style:family="paragraph">
      <style:paragraph-properties fo:text-align="center">
        <style:tab-stops>
          <style:tab-stop style:type="left" style:position="4.625in"/>
        </style:tab-stops>
      </style:paragraph-properties>
      <style:text-properties fo:color="#000000" fo:font-size="10pt" style:font-size-asian="10pt"/>
    </style:style>
    <style:style style:name="P2068" style:parent-style-name="Normal" style:family="paragraph">
      <style:paragraph-properties>
        <style:tab-stops>
          <style:tab-stop style:type="left" style:leader-style="solid" style:leader-text="_" style:position="1.9791in"/>
        </style:tab-stops>
      </style:paragraph-properties>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4" style:parent-style-name="Normal" style:family="paragraph">
      <style:paragraph-properties fo:text-align="center">
        <style:tab-stops>
          <style:tab-stop style:type="left" style:position="0.4375in"/>
          <style:tab-stop style:type="left" style:position="2.5625in"/>
          <style:tab-stop style:type="left" style:position="3.9375in"/>
          <style:tab-stop style:type="left" style:position="4.625in"/>
        </style:tab-stops>
      </style:paragraph-properties>
      <style:text-properties fo:color="#000000" fo:font-size="10pt" style:font-size-asian="10pt"/>
    </style:style>
    <style:style style:name="P207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2076" style:parent-style-name="Normal" style:family="paragraph">
      <style:paragraph-properties fo:text-align="center">
        <style:tab-stops>
          <style:tab-stop style:type="left" style:leader-style="solid" style:leader-text="_" style:position="1.9791in"/>
        </style:tab-stops>
      </style:paragraph-properties>
    </style:style>
    <style:style style:name="T2077" style:parent-style-name="DefaultParagraphFont" style:family="text">
      <style:text-properties fo:color="#000000"/>
    </style:style>
    <style:style style:name="P2078" style:parent-style-name="Normal" style:family="paragraph">
      <style:paragraph-properties fo:keep-with-next="always" fo:break-before="page" fo:text-indent="3.543in"/>
    </style:style>
    <style:style style:name="P2079" style:parent-style-name="Normal" style:family="paragraph">
      <style:paragraph-properties fo:keep-with-next="always" fo:text-indent="3.543in"/>
      <style:text-properties style:font-name="TimesLT" style:letter-kerning="true"/>
    </style:style>
    <style:style style:name="P2080" style:parent-style-name="Normal" style:family="paragraph">
      <style:paragraph-properties fo:text-align="center"/>
      <style:text-properties fo:color="#000000" style:text-underline-type="single" style:text-underline-style="solid" style:text-underline-width="auto" style:text-underline-mode="continuous"/>
    </style:style>
    <style:style style:name="P2081" style:parent-style-name="Normal" style:family="paragraph">
      <style:paragraph-properties>
        <style:tab-stops>
          <style:tab-stop style:type="left" style:position="3.9187in"/>
        </style:tab-stops>
      </style:paragraph-properties>
      <style:text-properties fo:color="#000000"/>
    </style:style>
    <style:style style:name="P2082" style:parent-style-name="Normal" style:family="paragraph">
      <style:paragraph-properties>
        <style:tab-stops>
          <style:tab-stop style:type="left" style:position="3.9187in"/>
        </style:tab-stops>
      </style:paragraph-properties>
      <style:text-properties fo:color="#000000"/>
    </style:style>
    <style:style style:name="P2083" style:parent-style-name="Normal" style:family="paragraph">
      <style:paragraph-properties>
        <style:tab-stops>
          <style:tab-stop style:type="left" style:position="3.9187in"/>
        </style:tab-stops>
      </style:paragraph-properties>
      <style:text-properties fo:color="#000000"/>
    </style:style>
    <style:style style:name="P2084" style:parent-style-name="Normal" style:family="paragraph">
      <style:paragraph-properties>
        <style:tab-stops>
          <style:tab-stop style:type="left" style:position="3.9187in"/>
        </style:tab-stops>
      </style:paragraph-properties>
    </style:style>
    <style:style style:name="P2085" style:parent-style-name="Normal" style:family="paragraph">
      <style:paragraph-properties>
        <style:tab-stops>
          <style:tab-stop style:type="left" style:position="3.9187in"/>
        </style:tab-stops>
      </style:paragraph-properties>
      <style:text-properties fo:color="#000000"/>
    </style:style>
    <style:style style:name="P2086" style:parent-style-name="Normal" style:family="paragraph">
      <style:paragraph-properties fo:keep-with-next="always" fo:text-align="center"/>
      <style:text-properties fo:font-weight="bold" style:font-weight-asian="bold" fo:color="#000000"/>
    </style:style>
    <style:style style:name="P2087" style:parent-style-name="Normal" style:family="paragraph">
      <style:paragraph-properties fo:keep-with-next="always" fo:text-align="center"/>
      <style:text-properties fo:font-weight="bold" style:font-weight-asian="bold" fo:color="#000000"/>
    </style:style>
    <style:style style:name="P2088" style:parent-style-name="Normal" style:family="paragraph">
      <style:paragraph-properties>
        <style:tab-stops>
          <style:tab-stop style:type="left" style:leader-style="solid" style:leader-text="_" style:position="2.2166in"/>
          <style:tab-stop style:type="left" style:position="3.9187in"/>
          <style:tab-stop style:type="left" style:leader-style="solid" style:leader-text="_" style:position="5.7395in"/>
        </style:tab-stops>
      </style:paragraph-properties>
      <style:text-properties fo:color="#000000"/>
    </style:style>
    <style:style style:name="P208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0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91"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20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3"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0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6" style:parent-style-name="Normal" style:family="paragraph">
      <style:paragraph-properties fo:text-align="justify"/>
      <style:text-properties fo:color="#000000"/>
    </style:style>
    <style:style style:name="P21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9" style:parent-style-name="Normal" style:family="paragraph">
      <style:paragraph-properties fo:text-align="justify">
        <style:tab-stops>
          <style:tab-stop style:type="left" style:leader-style="solid" style:leader-text="_" style:position="2.0979in"/>
          <style:tab-stop style:type="left" style:position="2.6125in"/>
          <style:tab-stop style:type="right" style:leader-style="solid" style:leader-text="_" style:position="6.6895in"/>
        </style:tab-stops>
      </style:paragraph-properties>
      <style:text-properties fo:color="#000000"/>
    </style:style>
    <style:style style:name="P2120" style:parent-style-name="Normal" style:family="paragraph">
      <style:paragraph-properties fo:text-align="justify">
        <style:tab-stops>
          <style:tab-stop style:type="center" style:position="1.0291in"/>
          <style:tab-stop style:type="center" style:position="4.6312in"/>
        </style:tab-stops>
      </style:paragraph-properties>
      <style:text-properties fo:color="#000000"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3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135" style:parent-style-name="Normal" style:family="paragraph">
      <style:paragraph-properties>
        <style:tab-stops>
          <style:tab-stop style:type="left" style:leader-style="solid" style:leader-text="_" style:position="1.9395in"/>
          <style:tab-stop style:type="left" style:leader-style="solid" style:leader-text="_" style:position="3.602in"/>
        </style:tab-stops>
      </style:paragraph-properties>
      <style:text-properties fo:color="#000000"/>
    </style:style>
    <style:style style:name="P2136" style:parent-style-name="Normal" style:family="paragraph">
      <style:paragraph-properties fo:text-align="center">
        <style:tab-stops>
          <style:tab-stop style:type="left" style:leader-style="solid" style:leader-text="_" style:position="1.9395in"/>
          <style:tab-stop style:type="left" style:leader-style="solid" style:leader-text="_" style:position="3.602in"/>
        </style:tab-stops>
      </style:paragraph-properties>
    </style:style>
    <style:style style:name="T2137" style:parent-style-name="DefaultParagraphFont" style:family="text">
      <style:text-properties fo:color="#000000"/>
    </style:style>
    <style:style style:name="P2138" style:parent-style-name="Normal" style:family="paragraph">
      <style:paragraph-properties fo:break-before="page" fo:text-indent="3.543in">
        <style:tab-stops>
          <style:tab-stop style:type="left" style:position="5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style:tab-stops>
          <style:tab-stop style:type="left" style:position="3.9187in"/>
        </style:tab-stops>
      </style:paragraph-properties>
      <style:text-properties fo:color="#000000"/>
    </style:style>
    <style:style style:name="P2142" style:parent-style-name="Normal" style:family="paragraph">
      <style:paragraph-properties>
        <style:tab-stops>
          <style:tab-stop style:type="left" style:position="3.9187in"/>
        </style:tab-stops>
      </style:paragraph-properties>
      <style:text-properties fo:color="#000000"/>
    </style:style>
    <style:style style:name="P2143" style:parent-style-name="Normal" style:family="paragraph">
      <style:paragraph-properties>
        <style:tab-stops>
          <style:tab-stop style:type="left" style:position="3.9187in"/>
        </style:tab-stops>
      </style:paragraph-properties>
      <style:text-properties fo:color="#000000"/>
    </style:style>
    <style:style style:name="P2144" style:parent-style-name="Normal" style:family="paragraph">
      <style:paragraph-properties>
        <style:tab-stops>
          <style:tab-stop style:type="left" style:position="3.9187in"/>
        </style:tab-stops>
      </style:paragraph-properties>
      <style:text-properties fo:color="#000000"/>
    </style:style>
    <style:style style:name="P2145" style:parent-style-name="Normal" style:family="paragraph">
      <style:text-properties fo:color="#000000"/>
    </style:style>
    <style:style style:name="P2146" style:parent-style-name="Normal" style:family="paragraph">
      <style:paragraph-properties fo:keep-with-next="always" fo:text-align="center"/>
      <style:text-properties fo:font-weight="bold" style:font-weight-asian="bold" fo:color="#000000" style:letter-kerning="true"/>
    </style:style>
    <style:style style:name="P2147" style:parent-style-name="Normal" style:family="paragraph">
      <style:paragraph-properties fo:text-align="justify">
        <style:tab-stops>
          <style:tab-stop style:type="left" style:leader-style="solid" style:leader-text="_" style:position="2.6916in"/>
          <style:tab-stop style:type="left" style:position="3.7208in"/>
          <style:tab-stop style:type="left" style:leader-style="solid" style:leader-text="_" style:position="5.5416in"/>
        </style:tab-stops>
      </style:paragraph-properties>
      <style:text-properties fo:color="#000000"/>
    </style:style>
    <style:style style:name="P2148"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justify">
        <style:tab-stops>
          <style:tab-stop style:type="left" style:leader-style="solid" style:leader-text="_" style:position="4.8291in"/>
          <style:tab-stop style:type="right" style:leader-style="solid" style:leader-text="_" style:position="6.6895in"/>
        </style:tab-stops>
      </style:paragraph-properties>
      <style:text-properties fo:color="#000000"/>
    </style:style>
    <style:style style:name="P2153" style:parent-style-name="Normal" style:family="paragraph">
      <style:paragraph-properties fo:text-indent="2.177in">
        <style:tab-stops>
          <style:tab-stop style:type="left" style:position="2.177in"/>
        </style:tab-stops>
      </style:paragraph-properties>
      <style:text-properties fo:color="#000000" fo:font-size="10pt" style:font-size-asian="10pt"/>
    </style:style>
    <style:style style:name="P21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justify">
        <style:tab-stops>
          <style:tab-stop style:type="left" style:leader-style="solid" style:leader-text="_" style:position="2.0583in"/>
          <style:tab-stop style:type="left" style:leader-style="solid" style:leader-text="_" style:position="4.8291in"/>
        </style:tab-stops>
      </style:paragraph-properties>
      <style:text-properties fo:color="#000000"/>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59" style:parent-style-name="Normal" style:family="paragraph">
      <style:paragraph-properties fo:text-align="justify">
        <style:tab-stops>
          <style:tab-stop style:type="right" style:position="5.7395in"/>
        </style:tab-stops>
      </style:paragraph-properties>
      <style:text-properties fo:color="#000000" fo:font-size="10pt" style:font-size-asian="10pt"/>
    </style:style>
    <style:style style:name="P2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text-properties fo:color="#000000"/>
    </style:style>
    <style:style style:name="P21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text-properties fo:color="#000000"/>
    </style:style>
    <style:style style:name="P21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8" style:parent-style-name="Normal" style:family="paragraph">
      <style:paragraph-properties fo:text-align="end"/>
      <style:text-properties fo:color="#000000"/>
    </style:style>
    <style:style style:name="P2189"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2190" style:parent-style-name="Normal" style:family="paragraph">
      <style:text-properties fo:color="#000000"/>
    </style:style>
    <style:style style:name="P21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2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3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3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indent="0.4923in"/>
      <style:text-properties fo:color="#000000"/>
    </style:style>
    <style:style style:name="P2237" style:parent-style-name="Normal" style:family="paragraph">
      <style:text-properties fo:color="#000000"/>
    </style:style>
    <style:style style:name="P22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fo:font-size="10pt" style:font-size-asian="10pt"/>
    </style:style>
    <style:style style:name="P22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style>
    <style:style style:name="P2250" style:parent-style-name="Normal" style:family="paragraph">
      <style:paragraph-properties fo:break-before="page" fo:text-indent="3.543in"/>
    </style:style>
    <style:style style:name="P2251" style:parent-style-name="Normal" style:family="paragraph">
      <style:paragraph-properties fo:text-indent="3.543in"/>
      <style:text-properties fo:color="#000000"/>
    </style:style>
    <style:style style:name="P2252" style:parent-style-name="Normal" style:family="paragraph">
      <style:paragraph-properties>
        <style:tab-stops>
          <style:tab-stop style:type="left" style:position="3.9187in"/>
        </style:tab-stops>
      </style:paragraph-properties>
      <style:text-properties fo:color="#000000"/>
    </style:style>
    <style:style style:name="P2253" style:parent-style-name="Normal" style:family="paragraph">
      <style:paragraph-properties>
        <style:tab-stops>
          <style:tab-stop style:type="left" style:position="3.9187in"/>
        </style:tab-stops>
      </style:paragraph-properties>
      <style:text-properties fo:color="#000000"/>
    </style:style>
    <style:style style:name="P2254" style:parent-style-name="Normal" style:family="paragraph">
      <style:paragraph-properties>
        <style:tab-stops>
          <style:tab-stop style:type="left" style:position="3.9187in"/>
        </style:tab-stops>
      </style:paragraph-properties>
      <style:text-properties fo:color="#000000"/>
    </style:style>
    <style:style style:name="P2255" style:parent-style-name="Normal" style:family="paragraph">
      <style:paragraph-properties>
        <style:tab-stops>
          <style:tab-stop style:type="left" style:position="3.9187in"/>
        </style:tab-stops>
      </style:paragraph-properties>
      <style:text-properties fo:color="#000000"/>
    </style:style>
    <style:style style:name="P2256" style:parent-style-name="Normal" style:family="paragraph">
      <style:paragraph-properties fo:text-align="center"/>
      <style:text-properties fo:color="#000000"/>
    </style:style>
    <style:style style:name="P2257" style:parent-style-name="Normal" style:family="paragraph">
      <style:paragraph-properties fo:keep-with-next="always" fo:text-align="center">
        <style:tab-stops>
          <style:tab-stop style:type="left" style:position="4.9222in"/>
        </style:tab-stops>
      </style:paragraph-properties>
      <style:text-properties fo:font-weight="bold" style:font-weight-asian="bold" fo:color="#000000"/>
    </style:style>
    <style:style style:name="P2258" style:parent-style-name="Normal" style:family="paragraph">
      <style:paragraph-properties>
        <style:tab-stops>
          <style:tab-stop style:type="left" style:leader-style="solid" style:leader-text="_" style:position="2.0979in"/>
          <style:tab-stop style:type="left" style:position="3.0875in"/>
          <style:tab-stop style:type="left" style:leader-style="solid" style:leader-text="_" style:position="5.225in"/>
        </style:tab-stops>
      </style:paragraph-properties>
      <style:text-properties fo:color="#000000"/>
    </style:style>
    <style:style style:name="P2259"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P2260" style:parent-style-name="Normal" style:family="paragraph">
      <style:paragraph-properties fo:text-align="justify" fo:text-indent="0.4923in"/>
      <style:text-properties fo:color="#000000"/>
    </style:style>
    <style:style style:name="P2261" style:parent-style-name="Normal" style:family="paragraph">
      <style:text-properties fo:color="#000000"/>
    </style:style>
    <style:style style:name="P22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style:tab-stops>
          <style:tab-stop style:type="right" style:leader-style="solid" style:leader-text="_" style:position="6.689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style:tab-stops>
          <style:tab-stop style:type="right" style:leader-style="solid" style:leader-text="_" style:position="6.689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3" style:parent-style-name="Normal" style:family="paragraph">
      <style:paragraph-properties fo:text-align="justify"/>
      <style:text-properties fo:color="#000000"/>
    </style:style>
    <style:style style:name="P2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6"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2287"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288" style:parent-style-name="Normal" style:family="paragraph">
      <style:paragraph-properties fo:text-align="justify"/>
      <style:text-properties fo:color="#000000" style:letter-kerning="true"/>
    </style:style>
    <style:style style:name="P22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7" style:parent-style-name="Normal" style:family="paragraph">
      <style:paragraph-properties fo:text-align="justify"/>
      <style:text-properties fo:color="#000000"/>
    </style:style>
    <style:style style:name="TableColumn2319" style:family="table-column">
      <style:table-column-properties style:column-width="0.3548in" style:use-optimal-column-width="false"/>
    </style:style>
    <style:style style:name="TableColumn2320" style:family="table-column">
      <style:table-column-properties style:column-width="2.3833in" style:use-optimal-column-width="false"/>
    </style:style>
    <style:style style:name="TableColumn2321" style:family="table-column">
      <style:table-column-properties style:column-width="0.5298in" style:use-optimal-column-width="false"/>
    </style:style>
    <style:style style:name="TableColumn2322" style:family="table-column">
      <style:table-column-properties style:column-width="0.3576in" style:use-optimal-column-width="false"/>
    </style:style>
    <style:style style:name="TableColumn2323" style:family="table-column">
      <style:table-column-properties style:column-width="2.5402in" style:use-optimal-column-width="false"/>
    </style:style>
    <style:style style:name="TableColumn2324" style:family="table-column">
      <style:table-column-properties style:column-width="0.5263in" style:use-optimal-column-width="false"/>
    </style:style>
    <style:style style:name="Table2318" style:family="table">
      <style:table-properties style:width="6.6923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04in solid #000000" fo:border-left="none" fo:border-bottom="0.0104in solid #000000" fo:border-right="0.0208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none" fo:border-bottom="0.0104in solid #000000" fo:border-right="0.020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none" fo:border-bottom="0.0104in solid #000000" fo:border-right="0.020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0.0104in solid #000000" fo:border-left="none" fo:border-bottom="0.0104in solid #000000" fo:border-right="0.020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0.0104in solid #000000" fo:border-left="none" fo:border-bottom="0.0104in solid #000000" fo:border-right="0.020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top="0.0104in solid #000000" fo:border-left="none" fo:border-bottom="0.0104in solid #000000" fo:border-right="0.020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P2406" style:parent-style-name="Normal" style:family="paragraph">
      <style:paragraph-properties fo:text-align="justify"/>
      <style:text-properties fo:color="#000000"/>
    </style:style>
    <style:style style:name="P24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422" style:parent-style-name="Normal" style:family="paragraph">
      <style:paragraph-properties fo:text-align="center">
        <style:tab-stops>
          <style:tab-stop style:type="center" style:position="4.4729in"/>
        </style:tab-stops>
      </style:paragraph-properties>
    </style:style>
    <style:style style:name="T2423" style:parent-style-name="DefaultParagraphFont" style:family="text">
      <style:text-properties fo:color="#000000" style:font-size-complex="12pt"/>
    </style:style>
    <style:style style:name="P2424" style:parent-style-name="Normal" style:family="paragraph">
      <style:paragraph-properties fo:break-before="page" fo:text-indent="3.543in">
        <style:tab-stops>
          <style:tab-stop style:type="left" style:position="5in"/>
        </style:tab-stops>
      </style:paragraph-properties>
    </style:style>
    <style:style style:name="P2425" style:parent-style-name="Normal" style:family="paragraph">
      <style:paragraph-properties fo:text-indent="3.543in">
        <style:tab-stops>
          <style:tab-stop style:type="left" style:position="5in"/>
        </style:tab-stops>
      </style:paragraph-properties>
      <style:text-properties fo:color="#000000"/>
    </style:style>
    <style:style style:name="P2426" style:parent-style-name="Normal" style:family="paragraph">
      <style:paragraph-properties fo:text-align="justify">
        <style:tab-stops>
          <style:tab-stop style:type="left" style:position="3.9187in"/>
        </style:tab-stops>
      </style:paragraph-properties>
      <style:text-properties fo:color="#000000"/>
    </style:style>
    <style:style style:name="P2427" style:parent-style-name="Normal" style:family="paragraph">
      <style:paragraph-properties fo:text-align="justify">
        <style:tab-stops>
          <style:tab-stop style:type="left" style:position="3.9187in"/>
        </style:tab-stops>
      </style:paragraph-properties>
      <style:text-properties fo:color="#000000"/>
    </style:style>
    <style:style style:name="P2428" style:parent-style-name="Normal" style:family="paragraph">
      <style:paragraph-properties fo:text-align="justify">
        <style:tab-stops>
          <style:tab-stop style:type="left" style:position="3.9187in"/>
        </style:tab-stops>
      </style:paragraph-properties>
      <style:text-properties fo:color="#000000"/>
    </style:style>
    <style:style style:name="P2429" style:parent-style-name="Normal" style:family="paragraph">
      <style:paragraph-properties fo:text-align="justify">
        <style:tab-stops>
          <style:tab-stop style:type="left" style:position="3.9187in"/>
        </style:tab-stops>
      </style:paragraph-properties>
      <style:text-properties fo:color="#000000"/>
    </style:style>
    <style:style style:name="P2430" style:parent-style-name="Normal" style:family="paragraph">
      <style:paragraph-properties fo:text-align="justify"/>
      <style:text-properties fo:font-weight="bold" style:font-weight-asian="bold" fo:color="#000000"/>
    </style:style>
    <style:style style:name="P2431" style:parent-style-name="Normal" style:family="paragraph">
      <style:paragraph-properties fo:text-align="center"/>
      <style:text-properties fo:font-weight="bold" style:font-weight-asian="bold" fo:color="#000000"/>
    </style:style>
    <style:style style:name="P2432" style:parent-style-name="Normal" style:family="paragraph">
      <style:paragraph-properties fo:text-align="justify">
        <style:tab-stops>
          <style:tab-stop style:type="left" style:leader-style="solid" style:leader-text="_" style:position="2.2958in"/>
          <style:tab-stop style:type="left" style:position="3.4437in"/>
          <style:tab-stop style:type="left" style:leader-style="solid" style:leader-text="_" style:position="5.4229in"/>
        </style:tab-stops>
      </style:paragraph-properties>
      <style:text-properties fo:color="#000000"/>
    </style:style>
    <style:style style:name="P2433"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2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7" style:parent-style-name="Normal" style:family="paragraph">
      <style:paragraph-properties fo:text-align="center">
        <style:tab-stops>
          <style:tab-stop style:type="right" style:position="5.1062in"/>
        </style:tab-stops>
      </style:paragraph-properties>
      <style:text-properties fo:color="#000000" fo:font-size="10pt" style:font-size-asian="10pt"/>
    </style:style>
    <style:style style:name="P2438" style:parent-style-name="Normal" style:family="paragraph">
      <style:paragraph-properties fo:text-align="justify">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3"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2444"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445"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2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style:tab-stops>
          <style:tab-stop style:type="left" style:position="0.1875in"/>
        </style:tab-stops>
      </style:paragraph-properties>
      <style:text-properties fo:color="#000000"/>
    </style:style>
    <style:style style:name="P2498" style:parent-style-name="Normal" style:family="paragraph">
      <style:paragraph-properties fo:text-align="justify">
        <style:tab-stops>
          <style:tab-stop style:type="left" style:position="0.1875in"/>
        </style:tab-stops>
      </style:paragraph-properties>
      <style:text-properties fo:color="#000000"/>
    </style:style>
    <style:style style:name="P2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0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06" style:parent-style-name="Normal" style:family="paragraph">
      <style:paragraph-properties fo:text-align="justify">
        <style:tab-stops>
          <style:tab-stop style:type="right" style:leader-style="solid" style:leader-text="_" style:position="5.2645in"/>
        </style:tab-stops>
      </style:paragraph-properties>
      <style:text-properties fo:color="#000000"/>
    </style:style>
    <style:style style:name="P2507"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508" style:parent-style-name="Normal" style:family="paragraph">
      <style:paragraph-properties fo:text-align="center">
        <style:tab-stops>
          <style:tab-stop style:type="center" style:position="4.1166in"/>
        </style:tab-stops>
      </style:paragraph-properties>
    </style:style>
    <style:style style:name="T2509" style:parent-style-name="DefaultParagraphFont" style:family="text">
      <style:text-properties fo:color="#000000" style:font-size-complex="12pt"/>
    </style:style>
    <style:style style:name="P2510" style:parent-style-name="Normal" style:family="paragraph">
      <style:paragraph-properties fo:keep-with-next="always" fo:break-before="page" fo:text-indent="3.543in"/>
    </style:style>
    <style:style style:name="P2511" style:parent-style-name="Normal" style:family="paragraph">
      <style:paragraph-properties fo:keep-with-next="always" fo:text-indent="3.543in"/>
      <style:text-properties fo:color="#000000" style:letter-kerning="true"/>
    </style:style>
    <style:style style:name="P2512" style:parent-style-name="Normal" style:family="paragraph">
      <style:paragraph-properties>
        <style:tab-stops>
          <style:tab-stop style:type="left" style:position="3.9187in"/>
        </style:tab-stops>
      </style:paragraph-properties>
      <style:text-properties fo:color="#000000"/>
    </style:style>
    <style:style style:name="P2513" style:parent-style-name="Normal" style:family="paragraph">
      <style:paragraph-properties>
        <style:tab-stops>
          <style:tab-stop style:type="left" style:position="3.9187in"/>
        </style:tab-stops>
      </style:paragraph-properties>
      <style:text-properties fo:color="#000000"/>
    </style:style>
    <style:style style:name="P2514" style:parent-style-name="Normal" style:family="paragraph">
      <style:paragraph-properties>
        <style:tab-stops>
          <style:tab-stop style:type="left" style:position="3.9187in"/>
        </style:tab-stops>
      </style:paragraph-properties>
      <style:text-properties fo:color="#000000"/>
    </style:style>
    <style:style style:name="P2515" style:parent-style-name="Normal" style:family="paragraph">
      <style:paragraph-properties>
        <style:tab-stops>
          <style:tab-stop style:type="left" style:position="3.9187in"/>
        </style:tab-stops>
      </style:paragraph-properties>
      <style:text-properties fo:color="#000000"/>
    </style:style>
    <style:style style:name="P2516" style:parent-style-name="Normal" style:family="paragraph">
      <style:paragraph-properties fo:text-align="justify"/>
      <style:text-properties fo:color="#000000"/>
    </style:style>
    <style:style style:name="P2517"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251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2519" style:parent-style-name="Normal" style:family="paragraph">
      <style:paragraph-properties fo:text-align="end"/>
      <style:text-properties fo:color="#000000"/>
    </style:style>
    <style:style style:name="P2520"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2521"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2522" style:parent-style-name="Normal" style:family="paragraph">
      <style:paragraph-properties fo:keep-with-next="always" fo:text-align="center"/>
      <style:text-properties fo:font-weight="bold" style:font-weight-asian="bold" fo:color="#000000"/>
    </style:style>
    <style:style style:name="P2523" style:parent-style-name="Normal" style:family="paragraph">
      <style:text-properties fo:color="#000000"/>
    </style:style>
    <style:style style:name="P25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6" style:parent-style-name="Normal" style:family="paragraph">
      <style:paragraph-properties fo:text-align="justify"/>
      <style:text-properties fo:color="#000000"/>
    </style:style>
    <style:style style:name="P2527" style:parent-style-name="Normal" style:family="paragraph">
      <style:paragraph-properties fo:text-align="justify"/>
      <style:text-properties fo:color="#000000"/>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0"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style:tab-stops>
          <style:tab-stop style:type="left" style:position="0.1875in"/>
        </style:tab-stops>
      </style:paragraph-properties>
      <style:text-properties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P2536" style:parent-style-name="Normal" style:family="paragraph">
      <style:paragraph-properties fo:break-before="page" fo:text-indent="3.543in"/>
    </style:style>
    <style:style style:name="P2537" style:parent-style-name="Normal" style:family="paragraph">
      <style:paragraph-properties fo:text-indent="3.543in"/>
      <style:text-properties fo:color="#000000"/>
    </style:style>
    <style:style style:name="P2538" style:parent-style-name="Normal" style:family="paragraph">
      <style:paragraph-properties fo:text-align="justify">
        <style:tab-stops>
          <style:tab-stop style:type="left" style:position="3.8791in"/>
        </style:tab-stops>
      </style:paragraph-properties>
      <style:text-properties fo:color="#000000"/>
    </style:style>
    <style:style style:name="P2539" style:parent-style-name="Normal" style:family="paragraph">
      <style:paragraph-properties fo:text-align="justify">
        <style:tab-stops>
          <style:tab-stop style:type="left" style:position="3.8791in"/>
        </style:tab-stops>
      </style:paragraph-properties>
      <style:text-properties fo:color="#000000"/>
    </style:style>
    <style:style style:name="P2540" style:parent-style-name="Normal" style:family="paragraph">
      <style:paragraph-properties fo:text-align="justify">
        <style:tab-stops>
          <style:tab-stop style:type="left" style:position="3.8791in"/>
        </style:tab-stops>
      </style:paragraph-properties>
      <style:text-properties fo:color="#000000"/>
    </style:style>
    <style:style style:name="P2541" style:parent-style-name="Normal" style:family="paragraph">
      <style:paragraph-properties fo:text-align="justify">
        <style:tab-stops>
          <style:tab-stop style:type="left" style:position="3.8791in"/>
        </style:tab-stops>
      </style:paragraph-properties>
      <style:text-properties fo:color="#000000"/>
    </style:style>
    <style:style style:name="P2542" style:parent-style-name="Normal" style:family="paragraph">
      <style:paragraph-properties fo:text-align="justify">
        <style:tab-stops>
          <style:tab-stop style:type="left" style:position="3.8791in"/>
        </style:tab-stops>
      </style:paragraph-properties>
      <style:text-properties fo:color="#000000"/>
    </style:style>
    <style:style style:name="P2543" style:parent-style-name="Normal" style:family="paragraph">
      <style:paragraph-properties fo:keep-with-next="always" fo:text-align="center"/>
      <style:text-properties fo:font-weight="bold" style:font-weight-asian="bold" fo:color="#000000"/>
    </style:style>
    <style:style style:name="P2544"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545"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2546" style:parent-style-name="Normal" style:family="paragraph">
      <style:paragraph-properties fo:text-align="end">
        <style:tab-stops>
          <style:tab-stop style:type="left" style:leader-style="solid" style:leader-text="_" style:position="2.652in"/>
        </style:tab-stops>
      </style:paragraph-properties>
      <style:text-properties fo:color="#000000"/>
    </style:style>
    <style:style style:name="P2547"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548"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5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style>
    <style:style style:name="P2560" style:parent-style-name="Normal" style:family="paragraph">
      <style:paragraph-properties fo:break-before="page" fo:text-indent="3.543in">
        <style:tab-stops>
          <style:tab-stop style:type="left" style:position="5in"/>
        </style:tab-stops>
      </style:paragraph-properties>
    </style:style>
    <style:style style:name="P2561" style:parent-style-name="Normal" style:family="paragraph">
      <style:paragraph-properties fo:text-indent="3.543in">
        <style:tab-stops>
          <style:tab-stop style:type="left" style:position="5in"/>
        </style:tab-stops>
      </style:paragraph-properties>
      <style:text-properties fo:color="#000000"/>
    </style:style>
    <style:style style:name="P2562" style:parent-style-name="Normal" style:family="paragraph">
      <style:paragraph-properties fo:text-align="justify">
        <style:tab-stops>
          <style:tab-stop style:type="left" style:position="4.0375in"/>
        </style:tab-stops>
      </style:paragraph-properties>
      <style:text-properties fo:color="#000000"/>
    </style:style>
    <style:style style:name="P2563" style:parent-style-name="Normal" style:family="paragraph">
      <style:paragraph-properties fo:text-align="justify">
        <style:tab-stops>
          <style:tab-stop style:type="left" style:position="4.0375in"/>
        </style:tab-stops>
      </style:paragraph-properties>
      <style:text-properties fo:color="#000000"/>
    </style:style>
    <style:style style:name="P2564" style:parent-style-name="Normal" style:family="paragraph">
      <style:paragraph-properties fo:text-align="justify">
        <style:tab-stops>
          <style:tab-stop style:type="left" style:position="4.0375in"/>
        </style:tab-stops>
      </style:paragraph-properties>
      <style:text-properties fo:color="#000000"/>
    </style:style>
    <style:style style:name="P2565" style:parent-style-name="Normal" style:family="paragraph">
      <style:paragraph-properties fo:text-align="justify">
        <style:tab-stops>
          <style:tab-stop style:type="left" style:position="4.0375in"/>
        </style:tab-stops>
      </style:paragraph-properties>
      <style:text-properties fo:color="#000000"/>
    </style:style>
    <style:style style:name="P2566" style:parent-style-name="Normal" style:family="paragraph">
      <style:paragraph-properties fo:text-align="justify"/>
      <style:text-properties fo:color="#000000"/>
    </style:style>
    <style:style style:name="P2567" style:parent-style-name="Normal" style:family="paragraph">
      <style:paragraph-properties fo:keep-with-next="always" fo:text-align="center"/>
      <style:text-properties fo:font-weight="bold" style:font-weight-asian="bold" fo:color="#000000" style:letter-kerning="true"/>
    </style:style>
    <style:style style:name="P2568" style:parent-style-name="Normal" style:family="paragraph">
      <style:paragraph-properties fo:keep-with-next="always" fo:text-align="center"/>
      <style:text-properties fo:font-weight="bold" style:font-weight-asian="bold" fo:color="#000000" style:letter-kerning="true"/>
    </style:style>
    <style:style style:name="P2569" style:parent-style-name="Normal" style:family="paragraph">
      <style:paragraph-properties fo:text-align="justify">
        <style:tab-stops>
          <style:tab-stop style:type="left" style:leader-style="solid" style:leader-text="_" style:position="1.8604in"/>
          <style:tab-stop style:type="left" style:position="3.0479in"/>
          <style:tab-stop style:type="left" style:leader-style="solid" style:leader-text="_" style:position="4.9479in"/>
        </style:tab-stops>
      </style:paragraph-properties>
      <style:text-properties fo:color="#000000"/>
    </style:style>
    <style:style style:name="P2570"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2571" style:parent-style-name="Normal" style:family="paragraph">
      <style:paragraph-properties fo:text-align="justify">
        <style:tab-stops>
          <style:tab-stop style:type="center" style:position="0.9104in"/>
        </style:tab-stops>
      </style:paragraph-properties>
      <style:text-properties fo:color="#000000"/>
    </style:style>
    <style:style style:name="P2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5"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2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7" style:parent-style-name="Normal" style:family="paragraph">
      <style:paragraph-properties fo:text-align="justify">
        <style:tab-stops>
          <style:tab-stop style:type="left" style:position="2.125in"/>
        </style:tab-stops>
      </style:paragraph-properties>
      <style:text-properties fo:color="#000000"/>
    </style:style>
    <style:style style:name="P2578" style:parent-style-name="Normal" style:family="paragraph">
      <style:paragraph-properties fo:text-align="justify">
        <style:tab-stops>
          <style:tab-stop style:type="left" style:position="2.125in"/>
        </style:tab-stops>
      </style:paragraph-properties>
      <style:text-properties fo:color="#000000"/>
    </style:style>
    <style:style style:name="P2579" style:parent-style-name="Normal" style:family="paragraph">
      <style:paragraph-properties fo:text-align="justify">
        <style:tab-stops>
          <style:tab-stop style:type="left" style:position="2.125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style:font-name="Symbol" style:font-name-asian="Symbol" style:font-name-complex="Symbol" fo:color="#000000"/>
    </style:style>
    <style:style style:name="T2582" style:parent-style-name="DefaultParagraphFont" style:family="text">
      <style:text-properties fo:color="#000000"/>
    </style:style>
    <style:style style:name="P2583" style:parent-style-name="Normal" style:family="paragraph">
      <style:paragraph-properties fo:text-align="justify">
        <style:tab-stops>
          <style:tab-stop style:type="left" style:position="2.125in"/>
          <style:tab-stop style:type="left" style:position="2.3125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style:font-name="Symbol" style:font-name-asian="Symbol" style:font-name-complex="Symbol" fo:color="#000000"/>
    </style:style>
    <style:style style:name="T2586" style:parent-style-name="DefaultParagraphFont" style:family="text">
      <style:text-properties fo:color="#000000"/>
    </style:style>
    <style:style style:name="P2587" style:parent-style-name="Normal" style:family="paragraph">
      <style:paragraph-properties fo:text-align="justify"/>
    </style:style>
    <style:style style:name="T2588" style:parent-style-name="DefaultParagraphFont" style:family="text">
      <style:text-properties fo:color="#000000"/>
    </style:style>
    <style:style style:name="T2589" style:parent-style-name="DefaultParagraphFont" style:family="text">
      <style:text-properties style:font-name="Symbol" style:font-name-asian="Symbol" style:font-name-complex="Symbol" fo:color="#000000"/>
    </style:style>
    <style:style style:name="T2590" style:parent-style-name="DefaultParagraphFont" style:family="text">
      <style:text-properties fo:color="#000000"/>
    </style:style>
    <style:style style:name="P2591" style:parent-style-name="Normal" style:family="paragraph">
      <style:paragraph-properties fo:text-align="justify"/>
    </style:style>
    <style:style style:name="T2592" style:parent-style-name="DefaultParagraphFont" style:family="text">
      <style:text-properties fo:color="#000000"/>
    </style:style>
    <style:style style:name="T2593" style:parent-style-name="DefaultParagraphFont" style:family="text">
      <style:text-properties style:font-name="Symbol" style:font-name-asian="Symbol" style:font-name-complex="Symbol" fo:color="#000000"/>
    </style:style>
    <style:style style:name="T2594" style:parent-style-name="DefaultParagraphFont" style:family="text">
      <style:text-properties fo:color="#000000"/>
    </style:style>
    <style:style style:name="P2595" style:parent-style-name="Normal" style:family="paragraph">
      <style:paragraph-properties fo:text-align="justify">
        <style:tab-stops>
          <style:tab-stop style:type="left" style:position="1.9687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fo:color="#000000"/>
    </style:style>
    <style:style style:name="P2599" style:parent-style-name="Normal" style:family="paragraph">
      <style:paragraph-properties fo:text-align="justify">
        <style:tab-stops>
          <style:tab-stop style:type="left" style:position="2.125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style:font-name="Symbol" style:font-name-asian="Symbol" style:font-name-complex="Symbol" fo:color="#000000"/>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T2604" style:parent-style-name="DefaultParagraphFont" style:family="text">
      <style:text-properties fo:color="#000000"/>
    </style:style>
    <style:style style:name="T2605" style:parent-style-name="DefaultParagraphFont" style:family="text">
      <style:text-properties style:font-name="Symbol" style:font-name-asian="Symbol" style:font-name-complex="Symbol" fo:color="#000000"/>
    </style:style>
    <style:style style:name="T2606" style:parent-style-name="DefaultParagraphFont" style:family="text">
      <style:text-properties fo:color="#000000"/>
    </style:style>
    <style:style style:name="P2607" style:parent-style-name="Normal" style:family="paragraph">
      <style:paragraph-properties fo:text-align="justify"/>
    </style:style>
    <style:style style:name="T2608" style:parent-style-name="DefaultParagraphFont" style:family="text">
      <style:text-properties fo:color="#000000"/>
    </style:style>
    <style:style style:name="T2609" style:parent-style-name="DefaultParagraphFont" style:family="text">
      <style:text-properties style:font-name="Symbol" style:font-name-asian="Symbol" style:font-name-complex="Symbol" fo:color="#000000"/>
    </style:style>
    <style:style style:name="T2610" style:parent-style-name="DefaultParagraphFont" style:family="text">
      <style:text-properties fo:color="#000000"/>
    </style:style>
    <style:style style:name="P2611" style:parent-style-name="Normal" style:family="paragraph">
      <style:paragraph-properties fo:text-align="justify"/>
      <style:text-properties fo:color="#000000"/>
    </style:style>
    <style:style style:name="P2612" style:parent-style-name="Normal" style:family="paragraph">
      <style:paragraph-properties fo:text-align="justify"/>
      <style:text-properties fo:color="#000000"/>
    </style:style>
    <style:style style:name="P2613" style:parent-style-name="Normal" style:family="paragraph">
      <style:paragraph-properties fo:text-align="justify"/>
      <style:text-properties fo:color="#000000"/>
    </style:style>
    <style:style style:name="P2614" style:parent-style-name="Normal" style:family="paragraph">
      <style:paragraph-properties fo:text-align="justify"/>
      <style:text-properties fo:color="#000000"/>
    </style:style>
    <style:style style:name="P2615" style:parent-style-name="Normal" style:family="paragraph">
      <style:paragraph-properties fo:text-align="justify"/>
      <style:text-properties fo:color="#000000"/>
    </style:style>
    <style:style style:name="P2616" style:parent-style-name="Normal" style:family="paragraph">
      <style:paragraph-properties fo:text-align="justify"/>
      <style:text-properties fo:color="#000000"/>
    </style:style>
    <style:style style:name="P2617" style:parent-style-name="Normal" style:family="paragraph">
      <style:paragraph-properties fo:text-align="justify"/>
      <style:text-properties fo:color="#000000"/>
    </style:style>
    <style:style style:name="P2618" style:parent-style-name="Normal" style:family="paragraph">
      <style:paragraph-properties fo:text-align="justify"/>
      <style:text-properties fo:color="#000000"/>
    </style:style>
    <style:style style:name="P2619" style:parent-style-name="Normal" style:family="paragraph">
      <style:paragraph-properties fo:text-align="justify">
        <style:tab-stops>
          <style:tab-stop style:type="left" style:position="3.625in"/>
        </style:tab-stops>
      </style:paragraph-properties>
      <style:text-properties fo:color="#000000"/>
    </style:style>
    <style:style style:name="P26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keep-with-next="always" fo:text-align="center">
        <style:tab-stops>
          <style:tab-stop style:type="left" style:position="5in"/>
        </style:tab-stops>
      </style:paragraph-properties>
    </style:style>
    <style:style style:name="T2627" style:parent-style-name="DefaultParagraphFont" style:family="text">
      <style:text-properties fo:color="#000000" style:letter-kerning="true"/>
    </style:style>
    <style:style style:name="P2628" style:parent-style-name="Normal" style:family="paragraph">
      <style:paragraph-properties fo:keep-with-next="always" fo:break-before="page" fo:text-indent="3.543in">
        <style:tab-stops>
          <style:tab-stop style:type="left" style:position="5in"/>
        </style:tab-stops>
      </style:paragraph-properties>
    </style:style>
    <style:style style:name="P2629" style:parent-style-name="Normal" style:family="paragraph">
      <style:paragraph-properties fo:keep-with-next="always" fo:text-indent="3.543in">
        <style:tab-stops>
          <style:tab-stop style:type="left" style:position="5in"/>
        </style:tab-stops>
      </style:paragraph-properties>
      <style:text-properties fo:color="#000000" style:letter-kerning="true"/>
    </style:style>
    <style:style style:name="P2630" style:parent-style-name="Normal" style:family="paragraph">
      <style:paragraph-properties fo:text-align="justify">
        <style:tab-stops>
          <style:tab-stop style:type="left" style:position="4.1166in"/>
        </style:tab-stops>
      </style:paragraph-properties>
      <style:text-properties fo:color="#000000"/>
    </style:style>
    <style:style style:name="P2631" style:parent-style-name="Normal" style:family="paragraph">
      <style:paragraph-properties fo:text-align="justify">
        <style:tab-stops>
          <style:tab-stop style:type="left" style:position="4.1166in"/>
        </style:tab-stops>
      </style:paragraph-properties>
      <style:text-properties fo:color="#000000"/>
    </style:style>
    <style:style style:name="P2632" style:parent-style-name="Normal" style:family="paragraph">
      <style:paragraph-properties fo:text-align="justify">
        <style:tab-stops>
          <style:tab-stop style:type="left" style:position="4.1166in"/>
        </style:tab-stops>
      </style:paragraph-properties>
      <style:text-properties fo:color="#000000"/>
    </style:style>
    <style:style style:name="P2633" style:parent-style-name="Normal" style:family="paragraph">
      <style:paragraph-properties fo:text-align="justify">
        <style:tab-stops>
          <style:tab-stop style:type="left" style:position="4.1166in"/>
        </style:tab-stops>
      </style:paragraph-properties>
      <style:text-properties fo:color="#000000"/>
    </style:style>
    <style:style style:name="P2634" style:parent-style-name="Normal" style:family="paragraph">
      <style:paragraph-properties fo:text-align="justify">
        <style:tab-stops>
          <style:tab-stop style:type="left" style:position="4.1166in"/>
        </style:tab-stops>
      </style:paragraph-properties>
      <style:text-properties fo:color="#000000"/>
    </style:style>
    <style:style style:name="P2635" style:parent-style-name="Normal" style:family="paragraph">
      <style:paragraph-properties fo:keep-with-next="always" fo:text-align="center"/>
      <style:text-properties fo:font-weight="bold" style:font-weight-asian="bold" fo:color="#000000"/>
    </style:style>
    <style:style style:name="P2636" style:parent-style-name="Normal" style:family="paragraph">
      <style:paragraph-properties fo:text-align="justify">
        <style:tab-stops>
          <style:tab-stop style:type="left" style:leader-style="solid" style:leader-text="_" style:position="2.0583in"/>
          <style:tab-stop style:type="left" style:position="3.2062in"/>
          <style:tab-stop style:type="left" style:leader-style="solid" style:leader-text="_" style:position="5.3041in"/>
        </style:tab-stops>
      </style:paragraph-properties>
      <style:text-properties fo:color="#000000"/>
    </style:style>
    <style:style style:name="P2637"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26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39"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6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justify"/>
      <style:text-properties fo:color="#000000"/>
    </style:style>
    <style:style style:name="TableColumn2652" style:family="table-column">
      <style:table-column-properties style:column-width="0.5312in" style:use-optimal-column-width="false"/>
    </style:style>
    <style:style style:name="TableColumn2653" style:family="table-column">
      <style:table-column-properties style:column-width="0.0076in" style:use-optimal-column-width="false"/>
    </style:style>
    <style:style style:name="TableColumn2654" style:family="table-column">
      <style:table-column-properties style:column-width="0.927in" style:use-optimal-column-width="false"/>
    </style:style>
    <style:style style:name="TableColumn2655" style:family="table-column">
      <style:table-column-properties style:column-width="1.2118in" style:use-optimal-column-width="false"/>
    </style:style>
    <style:style style:name="TableColumn2656" style:family="table-column">
      <style:table-column-properties style:column-width="1.1187in" style:use-optimal-column-width="false"/>
    </style:style>
    <style:style style:name="TableColumn2657" style:family="table-column">
      <style:table-column-properties style:column-width="1.1194in" style:use-optimal-column-width="false"/>
    </style:style>
    <style:style style:name="TableColumn2658" style:family="table-column">
      <style:table-column-properties style:column-width="0.8416in" style:use-optimal-column-width="false"/>
    </style:style>
    <style:style style:name="TableColumn2659" style:family="table-column">
      <style:table-column-properties style:column-width="0.9347in" style:use-optimal-column-width="false"/>
    </style:style>
    <style:style style:name="Table2651"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color="#000000" fo:font-size="10pt" style:font-size-asian="10pt" fo:language="en" fo:country="US"/>
    </style:style>
    <style:style style:name="T2665" style:parent-style-name="DefaultParagraphFont" style:family="text">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justify"/>
      <style:text-properties fo:color="#000000" style:letter-kerning="true" fo:font-size="10pt" style:font-size-asian="10pt"/>
    </style:style>
    <style:style style:name="P2673" style:parent-style-name="Normal" style:family="paragraph">
      <style:paragraph-properties fo:text-align="justify"/>
      <style:text-properties fo:color="#000000" fo:font-size="10pt" style:font-size-asian="10pt"/>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P2677" style:parent-style-name="Normal" style:family="paragraph">
      <style:paragraph-properties fo:text-align="justify"/>
      <style:text-properties fo:color="#000000" fo:font-size="10pt" style:font-size-asian="10pt"/>
    </style:style>
    <style:style style:name="P2678" style:parent-style-name="Normal" style:family="paragraph">
      <style:paragraph-properties fo:text-align="justify"/>
      <style:text-properties fo:color="#000000" fo:font-size="10pt" style:font-size-asian="10pt"/>
    </style:style>
    <style:style style:name="TableRow2679" style:family="table-row">
      <style:table-row-properties style:use-optimal-row-height="false" fo:keep-together="always"/>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top="none" fo:border-left="0.0069in solid #000000" fo:border-bottom="0.0069in solid #000000" fo:border-right="none"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P2689" style:parent-style-name="Normal" style:family="paragraph">
      <style:paragraph-properties fo:text-align="justify"/>
      <style:text-properties fo:color="#000000" fo:font-size="10pt" style:font-size-asian="10pt"/>
    </style:style>
    <style:style style:name="P2690" style:parent-style-name="Normal" style:family="paragraph">
      <style:paragraph-properties fo:text-align="justify"/>
      <style:text-properties fo:color="#000000" fo:font-size="10pt" style:font-size-asian="10pt"/>
    </style:style>
    <style:style style:name="P2691" style:parent-style-name="Normal" style:family="paragraph">
      <style:paragraph-properties fo:text-align="justify"/>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Row2738" style:family="table-row">
      <style:table-row-properties style:min-row-height="0.1645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P2978" style:parent-style-name="Normal" style:family="paragraph">
      <style:paragraph-properties fo:text-align="justify"/>
      <style:text-properties fo:color="#000000"/>
    </style:style>
    <style:style style:name="P2979" style:parent-style-name="Normal" style:family="paragraph">
      <style:paragraph-properties fo:text-align="justify"/>
      <style:text-properties fo:color="#000000"/>
    </style:style>
    <style:style style:name="P2980" style:parent-style-name="Normal" style:family="paragraph">
      <style:paragraph-properties fo:text-align="justify"/>
      <style:text-properties fo:color="#000000"/>
    </style:style>
    <style:style style:name="P29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justify"/>
      <style:text-properties fo:color="#000000"/>
    </style:style>
    <style:style style:name="P2987" style:parent-style-name="Normal" style:family="paragraph">
      <style:paragraph-properties fo:text-align="justify"/>
      <style:text-properties fo:color="#000000"/>
    </style:style>
    <style:style style:name="TableColumn2989" style:family="table-column">
      <style:table-column-properties style:column-width="0.525in" style:use-optimal-column-width="false"/>
    </style:style>
    <style:style style:name="TableColumn2990" style:family="table-column">
      <style:table-column-properties style:column-width="0.9222in" style:use-optimal-column-width="false"/>
    </style:style>
    <style:style style:name="TableColumn2991" style:family="table-column">
      <style:table-column-properties style:column-width="1.1944in" style:use-optimal-column-width="false"/>
    </style:style>
    <style:style style:name="TableColumn2992" style:family="table-column">
      <style:table-column-properties style:column-width="1.1027in" style:use-optimal-column-width="false"/>
    </style:style>
    <style:style style:name="TableColumn2993" style:family="table-column">
      <style:table-column-properties style:column-width="1.1041in" style:use-optimal-column-width="false"/>
    </style:style>
    <style:style style:name="TableColumn2994" style:family="table-column">
      <style:table-column-properties style:column-width="0.8305in" style:use-optimal-column-width="false"/>
    </style:style>
    <style:style style:name="TableColumn2995" style:family="table-column">
      <style:table-column-properties style:column-width="1.0131in" style:use-optimal-column-width="false"/>
    </style:style>
    <style:style style:name="Table2988" style:family="table">
      <style:table-properties style:width="6.6923in" fo:margin-left="0in" table:align="left"/>
    </style:style>
    <style:style style:name="TableRow2996" style:family="table-row">
      <style:table-row-properties style:use-optimal-row-height="false" fo:keep-together="always"/>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fo:language="en" fo:country="US"/>
    </style:style>
    <style:style style:name="T3001" style:parent-style-name="DefaultParagraphFont" style:family="text">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fo:text-align="center"/>
      <style:text-properties fo:color="#000000" style:letter-kerning="true" fo:font-size="10pt" style:font-size-asian="10pt"/>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use-optimal-row-height="false" fo:keep-together="always"/>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0.0069in solid #000000"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Row3058" style:family="table-row">
      <style:table-row-properties style:min-row-height="0.1645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fo:font-size="10pt" style:font-size-asian="10pt"/>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style:text-properties fo:color="#000000"/>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style>
    <style:style style:name="P3565" style:parent-style-name="Normal" style:family="paragraph">
      <style:paragraph-properties fo:break-before="page" fo:text-indent="3.543in"/>
    </style:style>
    <style:style style:name="P3566" style:parent-style-name="Normal" style:family="paragraph">
      <style:paragraph-properties fo:text-indent="3.543in"/>
      <style:text-properties fo:color="#000000"/>
    </style:style>
    <style:style style:name="P3567" style:parent-style-name="Normal" style:family="paragraph">
      <style:paragraph-properties fo:text-align="justify">
        <style:tab-stops>
          <style:tab-stop style:type="left" style:position="4.1166in"/>
        </style:tab-stops>
      </style:paragraph-properties>
      <style:text-properties fo:color="#000000"/>
    </style:style>
    <style:style style:name="P3568" style:parent-style-name="Normal" style:family="paragraph">
      <style:paragraph-properties fo:text-align="justify">
        <style:tab-stops>
          <style:tab-stop style:type="left" style:position="4.1166in"/>
        </style:tab-stops>
      </style:paragraph-properties>
      <style:text-properties fo:color="#000000"/>
    </style:style>
    <style:style style:name="P3569" style:parent-style-name="Normal" style:family="paragraph">
      <style:paragraph-properties fo:text-align="justify">
        <style:tab-stops>
          <style:tab-stop style:type="left" style:position="4.1166in"/>
        </style:tab-stops>
      </style:paragraph-properties>
      <style:text-properties fo:color="#000000"/>
    </style:style>
    <style:style style:name="P3570" style:parent-style-name="Normal" style:family="paragraph">
      <style:paragraph-properties fo:text-align="justify">
        <style:tab-stops>
          <style:tab-stop style:type="left" style:position="4.1166in"/>
        </style:tab-stops>
      </style:paragraph-properties>
      <style:text-properties fo:color="#000000"/>
    </style:style>
    <style:style style:name="P3571" style:parent-style-name="Normal" style:family="paragraph">
      <style:paragraph-properties fo:keep-with-next="always" fo:text-align="justify"/>
      <style:text-properties fo:font-weight="bold" style:font-weight-asian="bold" fo:color="#000000"/>
    </style:style>
    <style:style style:name="P3572" style:parent-style-name="Normal" style:family="paragraph">
      <style:paragraph-properties fo:keep-with-next="always" fo:text-align="center"/>
      <style:text-properties fo:font-weight="bold" style:font-weight-asian="bold" fo:color="#000000"/>
    </style:style>
    <style:style style:name="P3573" style:parent-style-name="Normal" style:family="paragraph">
      <style:paragraph-properties fo:keep-with-next="always" fo:text-align="center"/>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style:tab-stops>
          <style:tab-stop style:type="left" style:leader-style="solid" style:leader-text="_" style:position="2.2958in"/>
          <style:tab-stop style:type="left" style:position="3.5625in"/>
          <style:tab-stop style:type="left" style:leader-style="solid" style:leader-text="_" style:position="5.5812in"/>
        </style:tab-stops>
      </style:paragraph-properties>
      <style:text-properties fo:color="#000000"/>
    </style:style>
    <style:style style:name="P3577"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578" style:parent-style-name="Normal" style:family="paragraph">
      <style:paragraph-properties fo:text-align="justify"/>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TableColumn3582" style:family="table-column">
      <style:table-column-properties style:column-width="0.7006in" style:use-optimal-column-width="false"/>
    </style:style>
    <style:style style:name="TableColumn3583" style:family="table-column">
      <style:table-column-properties style:column-width="0.0076in" style:use-optimal-column-width="false"/>
    </style:style>
    <style:style style:name="TableColumn3584" style:family="table-column">
      <style:table-column-properties style:column-width="0.6361in" style:use-optimal-column-width="false"/>
    </style:style>
    <style:style style:name="TableColumn3585" style:family="table-column">
      <style:table-column-properties style:column-width="0.0118in" style:use-optimal-column-width="false"/>
    </style:style>
    <style:style style:name="TableColumn3586" style:family="table-column">
      <style:table-column-properties style:column-width="0.777in" style:use-optimal-column-width="false"/>
    </style:style>
    <style:style style:name="TableColumn3587" style:family="table-column">
      <style:table-column-properties style:column-width="0.025in" style:use-optimal-column-width="false"/>
    </style:style>
    <style:style style:name="TableColumn3588" style:family="table-column">
      <style:table-column-properties style:column-width="0.7666in" style:use-optimal-column-width="false"/>
    </style:style>
    <style:style style:name="TableColumn3589" style:family="table-column">
      <style:table-column-properties style:column-width="0.1048in" style:use-optimal-column-width="false"/>
    </style:style>
    <style:style style:name="TableColumn3590" style:family="table-column">
      <style:table-column-properties style:column-width="1.1222in" style:use-optimal-column-width="false"/>
    </style:style>
    <style:style style:name="TableColumn3591" style:family="table-column">
      <style:table-column-properties style:column-width="0.0194in" style:use-optimal-column-width="false"/>
    </style:style>
    <style:style style:name="TableColumn3592" style:family="table-column">
      <style:table-column-properties style:column-width="0.7326in" style:use-optimal-column-width="false"/>
    </style:style>
    <style:style style:name="TableColumn3593" style:family="table-column">
      <style:table-column-properties style:column-width="0.8312in" style:use-optimal-column-width="false"/>
    </style:style>
    <style:style style:name="TableColumn3594" style:family="table-column">
      <style:table-column-properties style:column-width="0.0222in" style:use-optimal-column-width="false"/>
    </style:style>
    <style:style style:name="TableColumn3595" style:family="table-column">
      <style:table-column-properties style:column-width="0.9229in" style:use-optimal-column-width="false"/>
    </style:style>
    <style:style style:name="TableColumn3596" style:family="table-column">
      <style:table-column-properties style:column-width="0.0118in" style:use-optimal-column-width="false"/>
    </style:style>
    <style:style style:name="Table3581" style:family="table">
      <style:table-properties style:width="6.6923in" fo:margin-left="0in" table:align="left"/>
    </style:style>
    <style:style style:name="TableRow3597" style:family="table-row">
      <style:table-row-properties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fo:keep-together="always"/>
    </style:style>
    <style:style style:name="P3626" style:parent-style-name="Normal" style:family="paragraph">
      <style:paragraph-properties fo:text-align="center"/>
      <style:text-properties fo:color="#000000" fo:font-size="10pt" style:font-size-asian="10pt"/>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paragraph-properties fo:text-align="center"/>
      <style:text-properties fo:color="#000000" fo:font-size="10pt" style:font-size-asian="10pt"/>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color="#000000" fo:font-size="10pt" style:font-size-asian="10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color="#000000" fo:font-size="10pt" style:font-size-asian="10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color="#000000"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weight="bold" style:font-weight-asian="bold"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weight="bold" style:font-weight-asian="bold"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weight="bold" style:font-weight-asian="bold"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color="#000000"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weight="bold" style:font-weight-asian="bold"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fo:color="#000000"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color="#000000" fo:font-size="10pt" style:font-size-asian="10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color="#000000" fo:font-size="10pt" style:font-size-asian="10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color="#000000"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color="#000000"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fo:color="#000000" fo:font-size="10pt" style:font-size-asian="10pt"/>
    </style:style>
    <style:style style:name="P4337" style:parent-style-name="Normal" style:family="paragraph">
      <style:paragraph-properties fo:keep-with-next="always" fo:text-indent="0.4923in"/>
      <style:text-properties fo:font-weight="bold" style:font-weight-asian="bold" fo:color="#000000"/>
    </style:style>
    <style:style style:name="TableColumn4339" style:family="table-column">
      <style:table-column-properties style:column-width="0.5958in" style:use-optimal-column-width="false"/>
    </style:style>
    <style:style style:name="TableColumn4340" style:family="table-column">
      <style:table-column-properties style:column-width="0.6979in" style:use-optimal-column-width="false"/>
    </style:style>
    <style:style style:name="TableColumn4341" style:family="table-column">
      <style:table-column-properties style:column-width="0.6979in" style:use-optimal-column-width="false"/>
    </style:style>
    <style:style style:name="TableColumn4342" style:family="table-column">
      <style:table-column-properties style:column-width="0.7548in" style:use-optimal-column-width="false"/>
    </style:style>
    <style:style style:name="TableColumn4343" style:family="table-column">
      <style:table-column-properties style:column-width="0.7548in" style:use-optimal-column-width="false"/>
    </style:style>
    <style:style style:name="TableColumn4344" style:family="table-column">
      <style:table-column-properties style:column-width="0.8118in" style:use-optimal-column-width="false"/>
    </style:style>
    <style:style style:name="TableColumn4345" style:family="table-column">
      <style:table-column-properties style:column-width="0.9256in" style:use-optimal-column-width="false"/>
    </style:style>
    <style:style style:name="TableColumn4346" style:family="table-column">
      <style:table-column-properties style:column-width="0.6409in" style:use-optimal-column-width="false"/>
    </style:style>
    <style:style style:name="TableColumn4347" style:family="table-column">
      <style:table-column-properties style:column-width="0.8062in" style:use-optimal-column-width="false"/>
    </style:style>
    <style:style style:name="TableColumn4348" style:family="table-column">
      <style:table-column-properties style:column-width="0.0062in" style:use-optimal-column-width="false"/>
    </style:style>
    <style:style style:name="Table4338" style:family="table">
      <style:table-properties style:width="6.6923in" fo:margin-left="0in" table:align="left"/>
    </style:style>
    <style:style style:name="TableRow4349" style:family="table-row">
      <style:table-row-properties style:min-row-height="0.4083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top="0.0104in solid #000000" fo:border-left="none" fo:border-bottom="0.0104in solid #000000" fo:border-right="none"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Row4361" style:family="table-row">
      <style:table-row-properties style:use-optimal-row-height="false" fo:keep-together="always"/>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P4372" style:parent-style-name="Normal" style:family="paragraph">
      <style:paragraph-properties fo:text-align="center"/>
      <style:text-properties fo:color="#000000" fo:font-size="10pt" style:font-size-asian="10pt"/>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P4376" style:parent-style-name="Normal" style:family="paragraph">
      <style:paragraph-properties fo:text-align="center"/>
      <style:text-properties fo:color="#000000" fo:font-size="10pt" style:font-size-asian="10pt"/>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383" style:parent-style-name="Normal" style:family="paragraph">
      <style:paragraph-properties fo:text-align="center">
        <style:tab-stops>
          <style:tab-stop style:type="left" style:position="0.1875in"/>
        </style:tab-stops>
      </style:paragraph-properties>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color="#000000" style:text-position="super 65%" fo:font-size="10pt" style:font-size-asian="10pt"/>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paragraph-properties fo:text-align="center"/>
      <style:text-properties fo:color="#000000" fo:font-size="10pt" style:font-size-asian="10pt"/>
    </style:style>
    <style:style style:name="TableRow4390" style:family="table-row">
      <style:table-row-properties style:use-optimal-row-height="false"/>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P4580" style:parent-style-name="Normal" style:family="paragraph">
      <style:paragraph-properties fo:text-indent="0.4923in"/>
      <style:text-properties fo:color="#000000"/>
    </style:style>
    <style:style style:name="TableColumn4582" style:family="table-column">
      <style:table-column-properties style:column-width="0.6076in" style:use-optimal-column-width="false"/>
    </style:style>
    <style:style style:name="TableColumn4583" style:family="table-column">
      <style:table-column-properties style:column-width="0.6222in" style:use-optimal-column-width="false"/>
    </style:style>
    <style:style style:name="TableColumn4584" style:family="table-column">
      <style:table-column-properties style:column-width="0.5805in" style:use-optimal-column-width="false"/>
    </style:style>
    <style:style style:name="TableColumn4585" style:family="table-column">
      <style:table-column-properties style:column-width="0.0111in" style:use-optimal-column-width="false"/>
    </style:style>
    <style:style style:name="TableColumn4586" style:family="table-column">
      <style:table-column-properties style:column-width="0.6083in" style:use-optimal-column-width="false"/>
    </style:style>
    <style:style style:name="TableColumn4587" style:family="table-column">
      <style:table-column-properties style:column-width="0.6in" style:use-optimal-column-width="false"/>
    </style:style>
    <style:style style:name="TableColumn4588" style:family="table-column">
      <style:table-column-properties style:column-width="0.0083in" style:use-optimal-column-width="false"/>
    </style:style>
    <style:style style:name="TableColumn4589" style:family="table-column">
      <style:table-column-properties style:column-width="0.6083in" style:use-optimal-column-width="false"/>
    </style:style>
    <style:style style:name="TableColumn4590" style:family="table-column">
      <style:table-column-properties style:column-width="0.6041in" style:use-optimal-column-width="false"/>
    </style:style>
    <style:style style:name="TableColumn4591" style:family="table-column">
      <style:table-column-properties style:column-width="0.0041in" style:use-optimal-column-width="false"/>
    </style:style>
    <style:style style:name="TableColumn4592" style:family="table-column">
      <style:table-column-properties style:column-width="0.6083in" style:use-optimal-column-width="false"/>
    </style:style>
    <style:style style:name="TableColumn4593" style:family="table-column">
      <style:table-column-properties style:column-width="0.6083in" style:use-optimal-column-width="false"/>
    </style:style>
    <style:style style:name="TableColumn4594" style:family="table-column">
      <style:table-column-properties style:column-width="0.6083in" style:use-optimal-column-width="false"/>
    </style:style>
    <style:style style:name="TableColumn4595" style:family="table-column">
      <style:table-column-properties style:column-width="0.6083in" style:use-optimal-column-width="false"/>
    </style:style>
    <style:style style:name="TableColumn4596" style:family="table-column">
      <style:table-column-properties style:column-width="0.0041in" style:use-optimal-column-width="false"/>
    </style:style>
    <style:style style:name="Table4581" style:family="table">
      <style:table-properties style:width="6.6923in" fo:margin-left="0in" table:align="left"/>
    </style:style>
    <style:style style:name="TableRow4597" style:family="table-row">
      <style:table-row-properties style:use-optimal-row-height="false" fo:keep-together="always"/>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top="0.0069in solid #000000" fo:border-left="none" fo:border-bottom="none" fo:border-right="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P4614" style:parent-style-name="Normal" style:family="paragraph">
      <style:paragraph-properties fo:text-align="center"/>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P4868" style:parent-style-name="Normal" style:family="paragraph">
      <style:paragraph-properties fo:text-align="justify">
        <style:tab-stops>
          <style:tab-stop style:type="left" style:position="4.2354in"/>
        </style:tab-stops>
      </style:paragraph-properties>
      <style:text-properties fo:color="#000000"/>
    </style:style>
    <style:style style:name="P4869"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870" style:parent-style-name="Normal" style:family="paragraph">
      <style:paragraph-properties fo:text-align="justify">
        <style:tab-stops>
          <style:tab-stop style:type="center" style:position="1.702in"/>
          <style:tab-stop style:type="center" style:position="5.4625in"/>
        </style:tab-stops>
      </style:paragraph-properties>
      <style:text-properties fo:color="#000000" fo:font-size="10pt" style:font-size-asian="10pt"/>
    </style:style>
    <style:style style:name="P4871"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872" style:parent-style-name="Normal" style:family="paragraph">
      <style:paragraph-properties fo:text-align="center">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style>
    <style:style style:name="T4873" style:parent-style-name="DefaultParagraphFont" style:family="text">
      <style:text-properties fo:color="#000000"/>
    </style:style>
    <style:style style:name="P4874" style:parent-style-name="Normal" style:family="paragraph">
      <style:paragraph-properties fo:keep-with-next="always" fo:break-before="page" fo:text-indent="3.543in"/>
    </style:style>
    <style:style style:name="P4875" style:parent-style-name="Normal" style:family="paragraph">
      <style:paragraph-properties fo:keep-with-next="always" fo:text-indent="3.543in"/>
    </style:style>
    <style:style style:name="T4876" style:parent-style-name="DefaultParagraphFont" style:family="text">
      <style:text-properties fo:color="#000000" style:letter-kerning="true"/>
    </style:style>
    <style:style style:name="P4877" style:parent-style-name="Normal" style:family="paragraph">
      <style:paragraph-properties fo:margin-left="2in" fo:text-indent="4.1166in">
        <style:tab-stops>
          <style:tab-stop style:type="left" style:position="2.1166in"/>
        </style:tab-stops>
      </style:paragraph-properties>
      <style:text-properties fo:color="#000000"/>
    </style:style>
    <style:style style:name="P4878" style:parent-style-name="Normal" style:family="paragraph">
      <style:paragraph-properties fo:text-align="justify">
        <style:tab-stops>
          <style:tab-stop style:type="left" style:position="4.1166in"/>
        </style:tab-stops>
      </style:paragraph-properties>
      <style:text-properties fo:color="#000000"/>
    </style:style>
    <style:style style:name="P4879" style:parent-style-name="Normal" style:family="paragraph">
      <style:paragraph-properties fo:text-align="justify">
        <style:tab-stops>
          <style:tab-stop style:type="left" style:position="4.1166in"/>
        </style:tab-stops>
      </style:paragraph-properties>
      <style:text-properties fo:color="#000000"/>
    </style:style>
    <style:style style:name="P4880" style:parent-style-name="Normal" style:family="paragraph">
      <style:paragraph-properties fo:text-align="justify">
        <style:tab-stops>
          <style:tab-stop style:type="left" style:position="4.1166in"/>
        </style:tab-stops>
      </style:paragraph-properties>
      <style:text-properties fo:color="#000000"/>
    </style:style>
    <style:style style:name="P4881" style:parent-style-name="Normal" style:family="paragraph">
      <style:paragraph-properties fo:text-align="justify">
        <style:tab-stops>
          <style:tab-stop style:type="left" style:position="4.725in"/>
          <style:tab-stop style:type="left" style:position="4.9222in"/>
        </style:tab-stops>
      </style:paragraph-properties>
      <style:text-properties fo:color="#000000"/>
    </style:style>
    <style:style style:name="P4882" style:parent-style-name="Normal" style:family="paragraph">
      <style:paragraph-properties fo:text-align="justify"/>
      <style:text-properties fo:color="#000000"/>
    </style:style>
    <style:style style:name="P4883" style:parent-style-name="Normal" style:family="paragraph">
      <style:paragraph-properties fo:text-align="center"/>
      <style:text-properties fo:font-weight="bold" style:font-weight-asian="bold" fo:color="#000000"/>
    </style:style>
    <style:style style:name="P4884" style:parent-style-name="Normal" style:family="paragraph">
      <style:paragraph-properties fo:text-align="justify">
        <style:tab-stops>
          <style:tab-stop style:type="left" style:leader-style="solid" style:leader-text="_" style:position="2.7312in"/>
          <style:tab-stop style:type="left" style:position="3.5625in"/>
          <style:tab-stop style:type="left" style:leader-style="solid" style:leader-text="_" style:position="5.6604in"/>
        </style:tab-stops>
      </style:paragraph-properties>
      <style:text-properties fo:color="#000000"/>
    </style:style>
    <style:style style:name="P488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488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87" style:parent-style-name="Normal" style:family="paragraph">
      <style:paragraph-properties fo:text-align="center"/>
      <style:text-properties fo:color="#000000" fo:font-size="10pt" style:font-size-asian="10pt"/>
    </style:style>
    <style:style style:name="P4888" style:parent-style-name="Normal" style:family="paragraph">
      <style:paragraph-properties fo:text-align="justify"/>
      <style:text-properties fo:color="#000000"/>
    </style:style>
    <style:style style:name="P4889" style:parent-style-name="Normal" style:family="paragraph">
      <style:paragraph-properties fo:text-align="justify"/>
      <style:text-properties fo:color="#000000"/>
    </style:style>
    <style:style style:name="P4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91" style:parent-style-name="Normal" style:family="paragraph">
      <style:paragraph-properties fo:text-align="center"/>
      <style:text-properties fo:color="#000000" fo:font-size="10pt" style:font-size-asian="10pt"/>
    </style:style>
    <style:style style:name="P48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96" style:parent-style-name="Normal" style:family="paragraph">
      <style:paragraph-properties fo:text-align="justify">
        <style:tab-stops>
          <style:tab-stop style:type="left" style:position="0.1875in"/>
        </style:tab-stops>
      </style:paragraph-properties>
      <style:text-properties fo:color="#000000"/>
    </style:style>
    <style:style style:name="P4897" style:parent-style-name="Normal" style:family="paragraph">
      <style:paragraph-properties fo:text-align="justify" fo:text-indent="0.4923in"/>
      <style:text-properties fo:color="#000000"/>
    </style:style>
    <style:style style:name="P4898" style:parent-style-name="Normal" style:family="paragraph">
      <style:paragraph-properties fo:text-align="justify"/>
      <style:text-properties fo:color="#000000"/>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justify"/>
      <style:text-properties fo:color="#000000"/>
    </style:style>
    <style:style style:name="P49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justify"/>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text-align="justify"/>
      <style:text-properties fo:font-weight="bold" style:font-weight-asian="bold" fo:color="#000000"/>
    </style:style>
    <style:style style:name="TableColumn4908" style:family="table-column">
      <style:table-column-properties style:column-width="0.8194in" style:use-optimal-column-width="false"/>
    </style:style>
    <style:style style:name="TableColumn4909" style:family="table-column">
      <style:table-column-properties style:column-width="1.3659in" style:use-optimal-column-width="false"/>
    </style:style>
    <style:style style:name="TableColumn4910" style:family="table-column">
      <style:table-column-properties style:column-width="0.4097in" style:use-optimal-column-width="false"/>
    </style:style>
    <style:style style:name="TableColumn4911" style:family="table-column">
      <style:table-column-properties style:column-width="0.4097in" style:use-optimal-column-width="false"/>
    </style:style>
    <style:style style:name="TableColumn4912" style:family="table-column">
      <style:table-column-properties style:column-width="0.4097in" style:use-optimal-column-width="false"/>
    </style:style>
    <style:style style:name="TableColumn4913" style:family="table-column">
      <style:table-column-properties style:column-width="0.4097in" style:use-optimal-column-width="false"/>
    </style:style>
    <style:style style:name="TableColumn4914" style:family="table-column">
      <style:table-column-properties style:column-width="0.4097in" style:use-optimal-column-width="false"/>
    </style:style>
    <style:style style:name="TableColumn4915" style:family="table-column">
      <style:table-column-properties style:column-width="0.4097in" style:use-optimal-column-width="false"/>
    </style:style>
    <style:style style:name="TableColumn4916" style:family="table-column">
      <style:table-column-properties style:column-width="0.4097in" style:use-optimal-column-width="false"/>
    </style:style>
    <style:style style:name="TableColumn4917" style:family="table-column">
      <style:table-column-properties style:column-width="0.4097in" style:use-optimal-column-width="false"/>
    </style:style>
    <style:style style:name="TableColumn4918" style:family="table-column">
      <style:table-column-properties style:column-width="0.4097in" style:use-optimal-column-width="false"/>
    </style:style>
    <style:style style:name="TableColumn4919" style:family="table-column">
      <style:table-column-properties style:column-width="0.4097in" style:use-optimal-column-width="false"/>
    </style:style>
    <style:style style:name="TableColumn4920" style:family="table-column">
      <style:table-column-properties style:column-width="0.4097in" style:use-optimal-column-width="false"/>
    </style:style>
    <style:style style:name="Table4907" style:family="table">
      <style:table-properties style:width="6.6923in" fo:margin-left="0in" table:align="left"/>
    </style:style>
    <style:style style:name="TableRow4921" style:family="table-row">
      <style:table-row-properties style:min-row-height="0.0486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color="#000000" fo:font-size="10pt" style:font-size-asian="10pt"/>
    </style:style>
    <style:style style:name="TableRow4928" style:family="table-row">
      <style:table-row-properties style:use-optimal-row-height="false"/>
    </style:style>
    <style:style style:name="TableCell4929" style:family="table-cell">
      <style:table-cell-properties fo:border-top="0.0069in solid #000000" fo:border-left="0.0069in solid #000000" fo:border-bottom="none" fo:border-right="none" fo:padding-top="0in" fo:padding-left="0.075in" fo:padding-bottom="0in" fo:padding-right="0.075in"/>
    </style:style>
    <style:style style:name="P4930" style:parent-style-name="Normal" style:family="paragraph">
      <style:paragraph-properties fo:text-align="justify"/>
      <style:text-properties fo:font-weight="bold" style:font-weight-asian="bold" fo:color="#000000" fo:font-size="10pt" style:font-size-asian="10pt"/>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justify"/>
      <style:text-properties fo:font-weight="bold" style:font-weight-asian="bold" fo:color="#000000" fo:font-size="10pt" style:font-size-asian="10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top="none" fo:border-left="0.0069in solid #000000" fo:border-bottom="none" fo:border-right="none" fo:padding-top="0in" fo:padding-left="0.075in" fo:padding-bottom="0in" fo:padding-right="0.075in"/>
    </style:style>
    <style:style style:name="P4955" style:parent-style-name="Normal" style:family="paragraph">
      <style:paragraph-properties fo:text-align="justify"/>
      <style:text-properties fo:font-weight="bold" style:font-weight-asian="bold" fo:color="#000000" fo:font-size="10pt" style:font-size-asian="10pt"/>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justify"/>
      <style:text-properties fo:font-weight="bold" style:font-weight-asian="bold" fo:color="#000000" fo:font-size="10pt" style:font-size-asian="10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justify"/>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top="none" fo:border-left="0.0069in solid #000000" fo:border-bottom="0.0069in solid #000000" fo:border-right="none" fo:padding-top="0in" fo:padding-left="0.075in" fo:padding-bottom="0in" fo:padding-right="0.075in"/>
    </style:style>
    <style:style style:name="P4980" style:parent-style-name="Normal" style:family="paragraph">
      <style:paragraph-properties fo:text-align="justify"/>
      <style:text-properties fo:font-weight="bold" style:font-weight-asian="bold" fo:color="#000000" fo:font-size="10pt" style:font-size-asian="10p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justify"/>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color="#000000" fo:font-size="10pt" style:font-size-asian="10pt"/>
    </style:style>
    <style:style style:name="P5005" style:parent-style-name="Normal" style:family="paragraph">
      <style:paragraph-properties fo:text-align="justify" fo:text-indent="0.0416in"/>
      <style:text-properties fo:color="#000000"/>
    </style:style>
    <style:style style:name="P5006" style:parent-style-name="Normal" style:family="paragraph">
      <style:paragraph-properties fo:keep-with-next="always" fo:text-align="justify" fo:text-indent="0.4923in"/>
      <style:text-properties fo:color="#000000"/>
    </style:style>
    <style:style style:name="P5007" style:parent-style-name="Normal" style:family="paragraph">
      <style:paragraph-properties fo:text-align="justify"/>
      <style:text-properties fo:color="#000000"/>
    </style:style>
    <style:style style:name="P5008" style:parent-style-name="Normal" style:family="paragraph">
      <style:paragraph-properties fo:text-align="justify">
        <style:tab-stops>
          <style:tab-stop style:type="left" style:leader-style="solid" style:leader-text="_" style:position="4.1562in"/>
          <style:tab-stop style:type="left" style:position="4.552in"/>
          <style:tab-stop style:type="right" style:leader-style="solid" style:leader-text="_" style:position="6.6895in"/>
        </style:tab-stops>
      </style:paragraph-properties>
      <style:text-properties fo:color="#000000"/>
    </style:style>
    <style:style style:name="P5009" style:parent-style-name="Normal" style:family="paragraph">
      <style:paragraph-properties fo:text-align="justify">
        <style:tab-stops>
          <style:tab-stop style:type="center" style:position="3.127in"/>
          <style:tab-stop style:type="center" style:position="5.5812in"/>
        </style:tab-stops>
      </style:paragraph-properties>
      <style:text-properties fo:color="#000000" fo:font-size="10pt" style:font-size-asian="10pt"/>
    </style:style>
    <style:style style:name="P5010" style:parent-style-name="Normal" style:family="paragraph">
      <style:paragraph-properties fo:text-align="center">
        <style:tab-stops>
          <style:tab-stop style:type="center" style:position="3.127in"/>
          <style:tab-stop style:type="center" style:position="5.5812in"/>
        </style:tab-stops>
      </style:paragraph-properties>
    </style:style>
    <style:style style:name="T5011" style:parent-style-name="DefaultParagraphFont" style:family="text">
      <style:text-properties fo:color="#000000" style:font-size-complex="12pt"/>
    </style:style>
    <style:style style:name="P5012" style:parent-style-name="Normal" style:family="paragraph">
      <style:paragraph-properties fo:break-before="page" fo:text-indent="3.543in">
        <style:tab-stops>
          <style:tab-stop style:type="left" style:position="5in"/>
        </style:tab-stops>
      </style:paragraph-properties>
    </style:style>
    <style:style style:name="P5013" style:parent-style-name="Normal" style:family="paragraph">
      <style:paragraph-properties fo:text-indent="3.543in">
        <style:tab-stops>
          <style:tab-stop style:type="left" style:position="5in"/>
        </style:tab-stops>
      </style:paragraph-properties>
      <style:text-properties fo:color="#000000"/>
    </style:style>
    <style:style style:name="P5014" style:parent-style-name="Normal" style:family="paragraph">
      <style:paragraph-properties fo:text-align="justify">
        <style:tab-stops>
          <style:tab-stop style:type="left" style:position="4.1166in"/>
        </style:tab-stops>
      </style:paragraph-properties>
      <style:text-properties fo:color="#000000"/>
    </style:style>
    <style:style style:name="P5015" style:parent-style-name="Normal" style:family="paragraph">
      <style:paragraph-properties fo:text-align="justify">
        <style:tab-stops>
          <style:tab-stop style:type="left" style:position="4.1166in"/>
        </style:tab-stops>
      </style:paragraph-properties>
      <style:text-properties fo:color="#000000"/>
    </style:style>
    <style:style style:name="P5016" style:parent-style-name="Normal" style:family="paragraph">
      <style:paragraph-properties fo:text-align="justify">
        <style:tab-stops>
          <style:tab-stop style:type="left" style:position="4.1166in"/>
        </style:tab-stops>
      </style:paragraph-properties>
      <style:text-properties fo:color="#000000"/>
    </style:style>
    <style:style style:name="P5017" style:parent-style-name="Normal" style:family="paragraph">
      <style:paragraph-properties fo:text-align="justify">
        <style:tab-stops>
          <style:tab-stop style:type="left" style:position="4.1166in"/>
        </style:tab-stops>
      </style:paragraph-properties>
      <style:text-properties fo:color="#000000"/>
    </style:style>
    <style:style style:name="P5018" style:parent-style-name="Normal" style:family="paragraph">
      <style:paragraph-properties fo:text-align="justify"/>
      <style:text-properties fo:color="#000000"/>
    </style:style>
    <style:style style:name="P5019" style:parent-style-name="Normal" style:family="paragraph">
      <style:paragraph-properties fo:keep-with-next="always" fo:text-align="center"/>
      <style:text-properties fo:font-weight="bold" style:font-weight-asian="bold" fo:color="#000000" style:letter-kerning="true"/>
    </style:style>
    <style:style style:name="P5020" style:parent-style-name="Normal" style:family="paragraph">
      <style:paragraph-properties fo:keep-with-next="always" fo:text-align="center"/>
      <style:text-properties fo:font-weight="bold" style:font-weight-asian="bold" fo:color="#000000" style:letter-kerning="true"/>
    </style:style>
    <style:style style:name="TableColumn5022" style:family="table-column">
      <style:table-column-properties style:column-width="0.5458in" style:use-optimal-column-width="false"/>
    </style:style>
    <style:style style:name="TableColumn5023" style:family="table-column">
      <style:table-column-properties style:column-width="0.4861in" style:use-optimal-column-width="false"/>
    </style:style>
    <style:style style:name="TableColumn5024" style:family="table-column">
      <style:table-column-properties style:column-width="2.4034in" style:use-optimal-column-width="false"/>
    </style:style>
    <style:style style:name="TableColumn5025" style:family="table-column">
      <style:table-column-properties style:column-width="0.6062in" style:use-optimal-column-width="false"/>
    </style:style>
    <style:style style:name="TableColumn5026" style:family="table-column">
      <style:table-column-properties style:column-width="1.8645in" style:use-optimal-column-width="false"/>
    </style:style>
    <style:style style:name="TableColumn5027" style:family="table-column">
      <style:table-column-properties style:column-width="0.7805in" style:use-optimal-column-width="false"/>
    </style:style>
    <style:style style:name="TableColumn5028" style:family="table-column">
      <style:table-column-properties style:column-width="0.0055in" style:use-optimal-column-width="false"/>
    </style:style>
    <style:style style:name="Table5021" style:family="table">
      <style:table-properties style:width="6.6923in" fo:margin-left="0in" table:align="left"/>
    </style:style>
    <style:style style:name="TableRow5029" style:family="table-row">
      <style:table-row-properties style:use-optimal-row-height="false"/>
    </style:style>
    <style:style style:name="TableCell5030" style:family="table-cell">
      <style:table-cell-properties fo:border-top="0.0034in solid #000000" fo:border-left="0.0034in solid #000000" fo:border-bottom="0.0034in solid #000000" fo:border-right="none"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TableCell50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3" style:parent-style-name="Normal" style:family="paragraph">
      <style:paragraph-properties fo:text-align="justify"/>
      <style:text-properties fo:color="#000000" style:letter-kerning="true" fo:font-size="10pt" style:font-size-asian="10pt"/>
    </style:style>
    <style:style style:name="TableRow5034" style:family="table-row">
      <style:table-row-properties style:use-optimal-row-height="false"/>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0.0034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top="0.0034in solid #000000" fo:border-left="0.0034in solid #000000" fo:border-bottom="0.0034in solid #000000" fo:border-right="none"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top="none" fo:border-left="0.0208in solid #000000" fo:border-bottom="0.0034in solid #000000" fo:border-right="0.0034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top="0.0034in solid #000000" fo:border-left="none" fo:border-bottom="0.0034in solid #000000" fo:border-right="0.0034in solid #000000"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text-properties fo:color="#000000" fo:font-size="10pt" style:font-size-asian="10pt"/>
    </style:style>
    <style:style style:name="TableCell5051" style:family="table-cell">
      <style:table-cell-properties fo:border="0.0034in solid #000000"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P5053" style:parent-style-name="Normal" style:family="paragraph">
      <style:paragraph-properties fo:text-align="justify"/>
      <style:text-properties fo:color="#000000" fo:font-size="10pt" style:font-size-asian="10pt"/>
    </style:style>
    <style:style style:name="TableRow5054" style:family="table-row">
      <style:table-row-properties style:use-optimal-row-height="false"/>
    </style:style>
    <style:style style:name="TableCell5055" style:family="table-cell">
      <style:table-cell-properties fo:border="0.0034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top="0.0034in solid #000000" fo:border-left="0.0034in solid #000000" fo:border-bottom="0.0034in solid #000000" fo:border-right="none" fo:padding-top="0in" fo:padding-left="0.075in" fo:padding-bottom="0in" fo:padding-right="0.075in"/>
    </style:style>
    <style:style style:name="P5060" style:parent-style-name="Normal" style:family="paragraph">
      <style:paragraph-properties fo:text-align="justify"/>
      <style:text-properties fo:color="#000000" fo:font-size="10pt" style:font-size-asian="10pt"/>
    </style:style>
    <style:style style:name="TableCell50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top="0.0034in solid #000000" fo:border-left="none" fo:border-bottom="0.0034in solid #000000" fo:border-right="0.0034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0.0034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Row5067" style:family="table-row">
      <style:table-row-properties style:min-row-height="0.193in" style:use-optimal-row-height="false"/>
    </style:style>
    <style:style style:name="TableCell5068" style:family="table-cell">
      <style:table-cell-properties fo:border="0.0034in solid #000000" fo:padding-top="0in" fo:padding-left="0.075in" fo:padding-bottom="0in" fo:padding-right="0.075in"/>
    </style:style>
    <style:style style:name="P5069" style:parent-style-name="Normal" style:family="paragraph">
      <style:paragraph-properties fo:text-align="justify"/>
      <style:text-properties fo:color="#000000" fo:font-size="10pt" style:font-size-asian="10pt"/>
    </style:style>
    <style:style style:name="TableCell5070" style:family="table-cell">
      <style:table-cell-properties fo:border="0.0034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top="0.0034in solid #000000" fo:border-left="0.0034in solid #000000" fo:border-bottom="0.0034in solid #000000" fo:border-right="none"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TableCell50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top="0.0034in solid #000000" fo:border-left="none" fo:border-bottom="0.0034in solid #000000" fo:border-right="0.0034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0.0034in solid #000000" fo:padding-top="0in" fo:padding-left="0.075in" fo:padding-bottom="0in" fo:padding-right="0.075in"/>
    </style:style>
    <style:style style:name="P5082" style:parent-style-name="Normal" style:family="paragraph">
      <style:paragraph-properties fo:text-align="justify"/>
      <style:text-properties fo:color="#000000" fo:font-size="10pt" style:font-size-asian="10pt"/>
    </style:style>
    <style:style style:name="TableCell5083" style:family="table-cell">
      <style:table-cell-properties fo:border="0.0034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top="0.0034in solid #000000" fo:border-left="0.0034in solid #000000" fo:border-bottom="0.0034in solid #000000" fo:border-right="none"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Cell50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top="0.0034in solid #000000" fo:border-left="none" fo:border-bottom="0.0034in solid #000000" fo:border-right="0.0034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Row5093" style:family="table-row">
      <style:table-row-properties style:use-optimal-row-height="false"/>
    </style:style>
    <style:style style:name="TableCell5094" style:family="table-cell">
      <style:table-cell-properties fo:border="0.0034in solid #000000" fo:padding-top="0in" fo:padding-left="0.075in" fo:padding-bottom="0in" fo:padding-right="0.075in"/>
    </style:style>
    <style:style style:name="P5095" style:parent-style-name="Normal" style:family="paragraph">
      <style:paragraph-properties fo:text-align="justify"/>
      <style:text-properties fo:color="#000000" fo:font-size="10pt" style:font-size-asian="10pt"/>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paragraph-properties fo:text-align="justify"/>
      <style:text-properties fo:color="#000000" fo:font-size="10pt" style:font-size-asian="10pt"/>
    </style:style>
    <style:style style:name="TableCell5098" style:family="table-cell">
      <style:table-cell-properties fo:border-top="0.0034in solid #000000" fo:border-left="0.0034in solid #000000" fo:border-bottom="0.0034in solid #000000" fo:border-right="none" fo:padding-top="0in" fo:padding-left="0.075in" fo:padding-bottom="0in" fo:padding-right="0.075in"/>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top="0.0034in solid #000000" fo:border-left="none" fo:border-bottom="0.0034in solid #000000" fo:border-right="0.0034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Row5106" style:family="table-row">
      <style:table-row-properties style:use-optimal-row-height="false"/>
    </style:style>
    <style:style style:name="TableCell5107" style:family="table-cell">
      <style:table-cell-properties fo:border="0.0034in solid #000000" fo:padding-top="0in" fo:padding-left="0.075in" fo:padding-bottom="0in" fo:padding-right="0.075in"/>
    </style:style>
    <style:style style:name="P5108" style:parent-style-name="Normal" style:family="paragraph">
      <style:paragraph-properties fo:text-align="justify"/>
      <style:text-properties fo:color="#000000" fo:font-size="10pt" style:font-size-asian="10pt"/>
    </style:style>
    <style:style style:name="TableCell5109" style:family="table-cell">
      <style:table-cell-properties fo:border="0.0034in solid #000000"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top="0.0034in solid #000000" fo:border-left="0.0034in solid #000000" fo:border-bottom="0.0034in solid #000000" fo:border-right="none"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top="0.0034in solid #000000" fo:border-left="none" fo:border-bottom="0.0034in solid #000000" fo:border-right="0.0034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0.0034in solid #000000" fo:padding-top="0in" fo:padding-left="0.075in" fo:padding-bottom="0in" fo:padding-right="0.075in"/>
    </style:style>
    <style:style style:name="P5121" style:parent-style-name="Normal" style:family="paragraph">
      <style:paragraph-properties fo:text-align="justify"/>
      <style:text-properties fo:color="#000000" fo:font-size="10pt" style:font-size-asian="10pt"/>
    </style:style>
    <style:style style:name="TableCell5122" style:family="table-cell">
      <style:table-cell-properties fo:border="0.0034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top="0.0034in solid #000000" fo:border-left="0.0034in solid #000000" fo:border-bottom="0.0034in solid #000000" fo:border-right="none"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TableCell5128" style:family="table-cell">
      <style:table-cell-properties fo:border-top="0.0034in solid #000000" fo:border-left="none" fo:border-bottom="0.0034in solid #000000" fo:border-right="0.0034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0.0034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34in solid #000000" fo:padding-top="0in" fo:padding-left="0.075in" fo:padding-bottom="0in" fo:padding-right="0.075in"/>
    </style:style>
    <style:style style:name="P5134" style:parent-style-name="Normal" style:family="paragraph">
      <style:paragraph-properties fo:text-align="justify" fo:text-indent="0.0347in"/>
      <style:text-properties fo:color="#000000" fo:font-size="10pt" style:font-size-asian="10pt"/>
    </style:style>
    <style:style style:name="TableCell5135" style:family="table-cell">
      <style:table-cell-properties fo:border="0.0034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top="0.0034in solid #000000" fo:border-left="0.0034in solid #000000" fo:border-bottom="0.0034in solid #000000" fo:border-right="none"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top="0.0034in solid #000000" fo:border-left="none" fo:border-bottom="0.0034in solid #000000" fo:border-right="0.0034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0.0034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34in solid #000000" fo:padding-top="0in" fo:padding-left="0.075in" fo:padding-bottom="0in" fo:padding-right="0.075in"/>
    </style:style>
    <style:style style:name="P5147" style:parent-style-name="Normal" style:family="paragraph">
      <style:paragraph-properties fo:text-align="justify"/>
      <style:text-properties fo:color="#000000" fo:font-size="10pt" style:font-size-asian="10pt"/>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TableCell5150" style:family="table-cell">
      <style:table-cell-properties fo:border-top="0.0034in solid #000000" fo:border-left="0.0034in solid #000000" fo:border-bottom="0.0034in solid #000000" fo:border-right="none" fo:padding-top="0in" fo:padding-left="0.075in" fo:padding-bottom="0in" fo:padding-right="0.075in"/>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top="0.0034in solid #000000" fo:border-left="none" fo:border-bottom="0.0034in solid #000000" fo:border-right="0.0034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34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Row5158" style:family="table-row">
      <style:table-row-properties style:use-optimal-row-height="false"/>
    </style:style>
    <style:style style:name="TableCell5159" style:family="table-cell">
      <style:table-cell-properties fo:border="0.0034in solid #000000" fo:padding-top="0in" fo:padding-left="0.075in" fo:padding-bottom="0in" fo:padding-right="0.075in"/>
    </style:style>
    <style:style style:name="P5160" style:parent-style-name="Normal" style:family="paragraph">
      <style:paragraph-properties fo:text-align="justify"/>
      <style:text-properties fo:color="#000000" fo:font-size="10pt" style:font-size-asian="10pt"/>
    </style:style>
    <style:style style:name="TableCell5161" style:family="table-cell">
      <style:table-cell-properties fo:border="0.0034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Cell5163" style:family="table-cell">
      <style:table-cell-properties fo:border-top="0.0034in solid #000000" fo:border-left="0.0034in solid #000000" fo:border-bottom="0.0034in solid #000000" fo:border-right="none"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top="0.0034in solid #000000" fo:border-left="none" fo:border-bottom="0.0034in solid #000000" fo:border-right="0.0034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34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0.0034in solid #000000" fo:padding-top="0in" fo:padding-left="0.075in" fo:padding-bottom="0in" fo:padding-right="0.075in"/>
    </style:style>
    <style:style style:name="P5173" style:parent-style-name="Normal" style:family="paragraph">
      <style:paragraph-properties fo:text-align="justify"/>
      <style:text-properties fo:color="#000000" fo:font-size="10pt" style:font-size-asian="10pt"/>
    </style:style>
    <style:style style:name="TableCell5174" style:family="table-cell">
      <style:table-cell-properties fo:border="0.0034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TableCell5176" style:family="table-cell">
      <style:table-cell-properties fo:border-top="0.0034in solid #000000" fo:border-left="0.0034in solid #000000" fo:border-bottom="0.0034in solid #000000" fo:border-right="none"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top="0.0034in solid #000000" fo:border-left="none" fo:border-bottom="0.0034in solid #000000" fo:border-right="0.0034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34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034in solid #000000" fo:padding-top="0in" fo:padding-left="0.075in" fo:padding-bottom="0in" fo:padding-right="0.075in"/>
    </style:style>
    <style:style style:name="P5186" style:parent-style-name="Normal" style:family="paragraph">
      <style:paragraph-properties fo:text-align="justify"/>
      <style:text-properties fo:color="#000000" fo:font-size="10pt" style:font-size-asian="10pt"/>
    </style:style>
    <style:style style:name="TableCell5187" style:family="table-cell">
      <style:table-cell-properties fo:border="0.0034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top="0.0034in solid #000000" fo:border-left="0.0034in solid #000000" fo:border-bottom="0.0034in solid #000000" fo:border-right="none"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TableCell51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top="0.0034in solid #000000" fo:border-left="none" fo:border-bottom="0.0034in solid #000000" fo:border-right="0.0034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34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0.0034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TableCell5200" style:family="table-cell">
      <style:table-cell-properties fo:border="0.0034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top="0.0034in solid #000000" fo:border-left="0.0034in solid #000000" fo:border-bottom="0.0034in solid #000000" fo:border-right="none"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top="0.0034in solid #000000" fo:border-left="none" fo:border-bottom="0.0034in solid #000000" fo:border-right="0.0034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0.0034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0.0034in solid #000000" fo:padding-top="0in" fo:padding-left="0.075in" fo:padding-bottom="0in" fo:padding-right="0.075in"/>
    </style:style>
    <style:style style:name="P5212" style:parent-style-name="Normal" style:family="paragraph">
      <style:paragraph-properties fo:text-align="justify"/>
      <style:text-properties fo:color="#000000" fo:font-size="10pt" style:font-size-asian="10pt"/>
    </style:style>
    <style:style style:name="TableCell5213" style:family="table-cell">
      <style:table-cell-properties fo:border="0.0034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top="0.0034in solid #000000" fo:border-left="0.0034in solid #000000" fo:border-bottom="0.0034in solid #000000" fo:border-right="none"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top="0.0034in solid #000000" fo:border-left="none" fo:border-bottom="0.0034in solid #000000" fo:border-right="0.0034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0.0034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34in solid #000000" fo:padding-top="0in" fo:padding-left="0.075in" fo:padding-bottom="0in" fo:padding-right="0.075in"/>
    </style:style>
    <style:style style:name="P5225" style:parent-style-name="Normal" style:family="paragraph">
      <style:paragraph-properties fo:text-align="justify"/>
      <style:text-properties fo:color="#000000" fo:font-size="10pt" style:font-size-asian="10pt"/>
    </style:style>
    <style:style style:name="TableCell5226" style:family="table-cell">
      <style:table-cell-properties fo:border="0.0034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top="0.0034in solid #000000" fo:border-left="0.0034in solid #000000" fo:border-bottom="0.0034in solid #000000" fo:border-right="none"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Cell52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TableCell5232" style:family="table-cell">
      <style:table-cell-properties fo:border-top="0.0034in solid #000000" fo:border-left="none" fo:border-bottom="0.0034in solid #000000" fo:border-right="0.0034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34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Row5236" style:family="table-row">
      <style:table-row-properties style:use-optimal-row-height="false"/>
    </style:style>
    <style:style style:name="TableCell5237" style:family="table-cell">
      <style:table-cell-properties fo:border="0.0034in solid #000000" fo:padding-top="0in" fo:padding-left="0.075in" fo:padding-bottom="0in" fo:padding-right="0.075in"/>
    </style:style>
    <style:style style:name="P5238" style:parent-style-name="Normal" style:family="paragraph">
      <style:paragraph-properties fo:text-align="justify"/>
      <style:text-properties fo:color="#000000" fo:font-size="10pt" style:font-size-asian="10pt"/>
    </style:style>
    <style:style style:name="TableCell5239" style:family="table-cell">
      <style:table-cell-properties fo:border="0.0034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top="0.0034in solid #000000" fo:border-left="0.0034in solid #000000" fo:border-bottom="0.0034in solid #000000" fo:border-right="none"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TableCell5245" style:family="table-cell">
      <style:table-cell-properties fo:border-top="0.0034in solid #000000" fo:border-left="none" fo:border-bottom="0.0034in solid #000000" fo:border-right="0.0034in solid #000000" fo:padding-top="0in" fo:padding-left="0.075in" fo:padding-bottom="0in" fo:padding-right="0.075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0.0034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34in solid #000000" fo:padding-top="0in" fo:padding-left="0.075in" fo:padding-bottom="0in" fo:padding-right="0.075in"/>
    </style:style>
    <style:style style:name="P5251" style:parent-style-name="Normal" style:family="paragraph">
      <style:paragraph-properties fo:text-align="justify"/>
      <style:text-properties fo:color="#000000" fo:font-size="10pt" style:font-size-asian="10pt"/>
    </style:style>
    <style:style style:name="TableCell5252" style:family="table-cell">
      <style:table-cell-properties fo:border="0.0034in solid #000000" fo:padding-top="0in" fo:padding-left="0.075in" fo:padding-bottom="0in" fo:padding-right="0.075in"/>
    </style:style>
    <style:style style:name="P5253" style:parent-style-name="Normal" style:family="paragraph">
      <style:paragraph-properties fo:text-align="justify"/>
      <style:text-properties fo:color="#000000" fo:font-size="10pt" style:font-size-asian="10pt"/>
    </style:style>
    <style:style style:name="TableCell5254" style:family="table-cell">
      <style:table-cell-properties fo:border-top="0.0034in solid #000000" fo:border-left="0.0034in solid #000000" fo:border-bottom="0.0034in solid #000000" fo:border-right="none" fo:padding-top="0in" fo:padding-left="0.075in" fo:padding-bottom="0in" fo:padding-right="0.075in"/>
    </style:style>
    <style:style style:name="P5255" style:parent-style-name="Normal" style:family="paragraph">
      <style:paragraph-properties fo:text-align="justify"/>
      <style:text-properties fo:color="#000000" fo:font-size="10pt" style:font-size-asian="10pt"/>
    </style:style>
    <style:style style:name="TableCell5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57" style:parent-style-name="Normal" style:family="paragraph">
      <style:paragraph-properties fo:text-align="justify"/>
      <style:text-properties fo:color="#000000" fo:font-size="10pt" style:font-size-asian="10pt"/>
    </style:style>
    <style:style style:name="TableCell5258" style:family="table-cell">
      <style:table-cell-properties fo:border-top="0.0034in solid #000000" fo:border-left="none" fo:border-bottom="0.0034in solid #000000" fo:border-right="0.0034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TableCell5260" style:family="table-cell">
      <style:table-cell-properties fo:border="0.0034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34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Cell5265" style:family="table-cell">
      <style:table-cell-properties fo:border="0.0034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Cell5267" style:family="table-cell">
      <style:table-cell-properties fo:border-top="0.0034in solid #000000" fo:border-left="0.0034in solid #000000" fo:border-bottom="0.0034in solid #000000" fo:border-right="none" fo:padding-top="0in" fo:padding-left="0.075in" fo:padding-bottom="0in" fo:padding-right="0.075in"/>
    </style:style>
    <style:style style:name="P5268" style:parent-style-name="Normal" style:family="paragraph">
      <style:paragraph-properties fo:text-align="justify"/>
      <style:text-properties fo:color="#000000" fo:font-size="10pt" style:font-size-asian="10pt"/>
    </style:style>
    <style:style style:name="TableCell52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70" style:parent-style-name="Normal" style:family="paragraph">
      <style:paragraph-properties fo:text-align="justify"/>
      <style:text-properties fo:color="#000000" fo:font-size="10pt" style:font-size-asian="10pt"/>
    </style:style>
    <style:style style:name="TableCell5271" style:family="table-cell">
      <style:table-cell-properties fo:border-top="0.0034in solid #000000" fo:border-left="none" fo:border-bottom="0.0034in solid #000000" fo:border-right="0.0034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0.0034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0.0034in solid #000000" fo:padding-top="0in" fo:padding-left="0.075in" fo:padding-bottom="0in" fo:padding-right="0.075in"/>
    </style:style>
    <style:style style:name="P5277" style:parent-style-name="Normal" style:family="paragraph">
      <style:paragraph-properties fo:text-align="justify"/>
      <style:text-properties fo:color="#000000" fo:font-size="10pt" style:font-size-asian="10pt"/>
    </style:style>
    <style:style style:name="TableCell5278" style:family="table-cell">
      <style:table-cell-properties fo:border="0.0034in solid #000000" fo:padding-top="0in" fo:padding-left="0.075in" fo:padding-bottom="0in" fo:padding-right="0.075in"/>
    </style:style>
    <style:style style:name="P5279" style:parent-style-name="Normal" style:family="paragraph">
      <style:paragraph-properties fo:text-align="justify"/>
      <style:text-properties fo:color="#000000" fo:font-size="10pt" style:font-size-asian="10pt"/>
    </style:style>
    <style:style style:name="TableCell5280" style:family="table-cell">
      <style:table-cell-properties fo:border-top="0.0034in solid #000000" fo:border-left="0.0034in solid #000000" fo:border-bottom="0.0034in solid #000000" fo:border-right="none" fo:padding-top="0in" fo:padding-left="0.075in" fo:padding-bottom="0in" fo:padding-right="0.075in"/>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top="0.0034in solid #000000" fo:border-left="none" fo:border-bottom="0.0034in solid #000000" fo:border-right="0.0034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34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0.0034in solid #000000" fo:padding-top="0in" fo:padding-left="0.075in" fo:padding-bottom="0in" fo:padding-right="0.075in"/>
    </style:style>
    <style:style style:name="P5290" style:parent-style-name="Normal" style:family="paragraph">
      <style:paragraph-properties fo:text-align="justify"/>
      <style:text-properties fo:color="#000000" fo:font-size="10pt" style:font-size-asian="10pt"/>
    </style:style>
    <style:style style:name="TableCell5291" style:family="table-cell">
      <style:table-cell-properties fo:border="0.0034in solid #000000" fo:padding-top="0in" fo:padding-left="0.075in" fo:padding-bottom="0in" fo:padding-right="0.075in"/>
    </style:style>
    <style:style style:name="P5292" style:parent-style-name="Normal" style:family="paragraph">
      <style:paragraph-properties fo:text-align="justify"/>
      <style:text-properties fo:color="#000000" fo:font-size="10pt" style:font-size-asian="10pt"/>
    </style:style>
    <style:style style:name="TableCell5293" style:family="table-cell">
      <style:table-cell-properties fo:border-top="0.0034in solid #000000" fo:border-left="0.0034in solid #000000" fo:border-bottom="0.0034in solid #000000" fo:border-right="none"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TableCell52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6" style:parent-style-name="Normal" style:family="paragraph">
      <style:paragraph-properties fo:text-align="justify"/>
      <style:text-properties fo:color="#000000" fo:font-size="10pt" style:font-size-asian="10pt"/>
    </style:style>
    <style:style style:name="TableCell5297" style:family="table-cell">
      <style:table-cell-properties fo:border-top="0.0034in solid #000000" fo:border-left="none" fo:border-bottom="0.0034in solid #000000" fo:border-right="0.0034in solid #000000" fo:padding-top="0in" fo:padding-left="0.075in" fo:padding-bottom="0in" fo:padding-right="0.075in"/>
    </style:style>
    <style:style style:name="P5298" style:parent-style-name="Normal" style:family="paragraph">
      <style:paragraph-properties fo:text-align="justify"/>
      <style:text-properties fo:color="#000000" fo:font-size="10pt" style:font-size-asian="10pt"/>
    </style:style>
    <style:style style:name="TableCell5299" style:family="table-cell">
      <style:table-cell-properties fo:border="0.0034in solid #000000" fo:padding-top="0in" fo:padding-left="0.075in" fo:padding-bottom="0in" fo:padding-right="0.075in"/>
    </style:style>
    <style:style style:name="P5300" style:parent-style-name="Normal" style:family="paragraph">
      <style:paragraph-properties fo:text-align="justify"/>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0.0034in solid #000000" fo:padding-top="0in" fo:padding-left="0.075in" fo:padding-bottom="0in" fo:padding-right="0.075in"/>
    </style:style>
    <style:style style:name="P5303" style:parent-style-name="Normal" style:family="paragraph">
      <style:paragraph-properties fo:text-align="justify"/>
      <style:text-properties fo:color="#000000" fo:font-size="10pt" style:font-size-asian="10pt"/>
    </style:style>
    <style:style style:name="TableCell5304" style:family="table-cell">
      <style:table-cell-properties fo:border="0.0034in solid #000000" fo:padding-top="0in" fo:padding-left="0.075in" fo:padding-bottom="0in" fo:padding-right="0.075in"/>
    </style:style>
    <style:style style:name="P5305" style:parent-style-name="Normal" style:family="paragraph">
      <style:paragraph-properties fo:text-align="justify"/>
      <style:text-properties fo:color="#000000" fo:font-size="10pt" style:font-size-asian="10pt"/>
    </style:style>
    <style:style style:name="TableCell5306" style:family="table-cell">
      <style:table-cell-properties fo:border-top="0.0034in solid #000000" fo:border-left="0.0034in solid #000000" fo:border-bottom="0.0034in solid #000000" fo:border-right="none" fo:padding-top="0in" fo:padding-left="0.075in" fo:padding-bottom="0in" fo:padding-right="0.075in"/>
    </style:style>
    <style:style style:name="P5307" style:parent-style-name="Normal" style:family="paragraph">
      <style:paragraph-properties fo:text-align="justify"/>
      <style:text-properties fo:color="#000000" fo:font-size="10pt" style:font-size-asian="10pt"/>
    </style:style>
    <style:style style:name="TableCell5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09" style:parent-style-name="Normal" style:family="paragraph">
      <style:paragraph-properties fo:text-align="justify"/>
      <style:text-properties fo:color="#000000" fo:font-size="10pt" style:font-size-asian="10pt"/>
    </style:style>
    <style:style style:name="TableCell5310" style:family="table-cell">
      <style:table-cell-properties fo:border-top="0.0034in solid #000000" fo:border-left="none" fo:border-bottom="0.0034in solid #000000" fo:border-right="0.0034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TableCell5312" style:family="table-cell">
      <style:table-cell-properties fo:border="0.0034in solid #000000" fo:padding-top="0in" fo:padding-left="0.075in" fo:padding-bottom="0in" fo:padding-right="0.075in"/>
    </style:style>
    <style:style style:name="P5313" style:parent-style-name="Normal" style:family="paragraph">
      <style:paragraph-properties fo:text-align="justify"/>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034in solid #000000" fo:padding-top="0in" fo:padding-left="0.075in" fo:padding-bottom="0in" fo:padding-right="0.075in"/>
    </style:style>
    <style:style style:name="P5316" style:parent-style-name="Normal" style:family="paragraph">
      <style:paragraph-properties fo:text-align="justify"/>
      <style:text-properties fo:color="#000000" fo:font-size="10pt" style:font-size-asian="10pt"/>
    </style:style>
    <style:style style:name="TableCell5317" style:family="table-cell">
      <style:table-cell-properties fo:border="0.0034in solid #000000" fo:padding-top="0in" fo:padding-left="0.075in" fo:padding-bottom="0in" fo:padding-right="0.075in"/>
    </style:style>
    <style:style style:name="P5318" style:parent-style-name="Normal" style:family="paragraph">
      <style:paragraph-properties fo:text-align="justify"/>
      <style:text-properties fo:color="#000000" fo:font-size="10pt" style:font-size-asian="10pt"/>
    </style:style>
    <style:style style:name="TableCell5319" style:family="table-cell">
      <style:table-cell-properties fo:border-top="0.0034in solid #000000" fo:border-left="0.0034in solid #000000" fo:border-bottom="0.0034in solid #000000" fo:border-right="none" fo:padding-top="0in" fo:padding-left="0.075in" fo:padding-bottom="0in" fo:padding-right="0.075in"/>
    </style:style>
    <style:style style:name="P5320" style:parent-style-name="Normal" style:family="paragraph">
      <style:paragraph-properties fo:text-align="justify"/>
      <style:text-properties fo:color="#000000" fo:font-size="10pt" style:font-size-asian="10pt"/>
    </style:style>
    <style:style style:name="TableCell5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2" style:parent-style-name="Normal" style:family="paragraph">
      <style:paragraph-properties fo:text-align="justify"/>
      <style:text-properties fo:color="#000000" fo:font-size="10pt" style:font-size-asian="10pt"/>
    </style:style>
    <style:style style:name="TableCell5323" style:family="table-cell">
      <style:table-cell-properties fo:border-top="0.0034in solid #000000" fo:border-left="none" fo:border-bottom="0.0034in solid #000000" fo:border-right="0.0034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TableCell5325" style:family="table-cell">
      <style:table-cell-properties fo:border="0.0034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0.0034in solid #000000" fo:padding-top="0in" fo:padding-left="0.075in" fo:padding-bottom="0in" fo:padding-right="0.075in"/>
    </style:style>
    <style:style style:name="P5329" style:parent-style-name="Normal" style:family="paragraph">
      <style:paragraph-properties fo:text-align="justify"/>
      <style:text-properties fo:color="#000000" fo:font-size="10pt" style:font-size-asian="10pt"/>
    </style:style>
    <style:style style:name="TableCell5330" style:family="table-cell">
      <style:table-cell-properties fo:border="0.0034in solid #000000" fo:padding-top="0in" fo:padding-left="0.075in" fo:padding-bottom="0in" fo:padding-right="0.075in"/>
    </style:style>
    <style:style style:name="P5331" style:parent-style-name="Normal" style:family="paragraph">
      <style:paragraph-properties fo:text-align="justify"/>
      <style:text-properties fo:color="#000000" fo:font-size="10pt" style:font-size-asian="10pt"/>
    </style:style>
    <style:style style:name="TableCell5332" style:family="table-cell">
      <style:table-cell-properties fo:border-top="0.0034in solid #000000" fo:border-left="0.0034in solid #000000" fo:border-bottom="0.0034in solid #000000" fo:border-right="none" fo:padding-top="0in" fo:padding-left="0.075in" fo:padding-bottom="0in" fo:padding-right="0.075in"/>
    </style:style>
    <style:style style:name="P5333" style:parent-style-name="Normal" style:family="paragraph">
      <style:paragraph-properties fo:text-align="justify"/>
      <style:text-properties fo:color="#000000" fo:font-size="10pt" style:font-size-asian="10pt"/>
    </style:style>
    <style:style style:name="TableCell53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35" style:parent-style-name="Normal" style:family="paragraph">
      <style:paragraph-properties fo:text-align="justify"/>
      <style:text-properties fo:color="#000000" fo:font-size="10pt" style:font-size-asian="10pt"/>
    </style:style>
    <style:style style:name="TableCell5336" style:family="table-cell">
      <style:table-cell-properties fo:border-top="0.0034in solid #000000" fo:border-left="none" fo:border-bottom="0.0034in solid #000000" fo:border-right="0.0034in solid #000000" fo:padding-top="0in" fo:padding-left="0.075in" fo:padding-bottom="0in" fo:padding-right="0.075in"/>
    </style:style>
    <style:style style:name="P5337" style:parent-style-name="Normal" style:family="paragraph">
      <style:paragraph-properties fo:text-align="justify"/>
      <style:text-properties fo:color="#000000" fo:font-size="10pt" style:font-size-asian="10pt"/>
    </style:style>
    <style:style style:name="TableCell5338" style:family="table-cell">
      <style:table-cell-properties fo:border="0.0034in solid #000000" fo:padding-top="0in" fo:padding-left="0.075in" fo:padding-bottom="0in" fo:padding-right="0.075in"/>
    </style:style>
    <style:style style:name="P5339" style:parent-style-name="Normal" style:family="paragraph">
      <style:paragraph-properties fo:text-align="justify"/>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034in solid #000000" fo:padding-top="0in" fo:padding-left="0.075in" fo:padding-bottom="0in" fo:padding-right="0.075in"/>
    </style:style>
    <style:style style:name="P5342" style:parent-style-name="Normal" style:family="paragraph">
      <style:paragraph-properties fo:text-align="justify"/>
      <style:text-properties fo:color="#000000" fo:font-size="10pt" style:font-size-asian="10pt"/>
    </style:style>
    <style:style style:name="TableCell5343" style:family="table-cell">
      <style:table-cell-properties fo:border="0.0034in solid #000000" fo:padding-top="0in" fo:padding-left="0.075in" fo:padding-bottom="0in" fo:padding-right="0.075in"/>
    </style:style>
    <style:style style:name="P5344" style:parent-style-name="Normal" style:family="paragraph">
      <style:paragraph-properties fo:text-align="justify"/>
      <style:text-properties fo:color="#000000" fo:font-size="10pt" style:font-size-asian="10pt"/>
    </style:style>
    <style:style style:name="TableCell5345" style:family="table-cell">
      <style:table-cell-properties fo:border-top="0.0034in solid #000000" fo:border-left="0.0034in solid #000000" fo:border-bottom="0.0034in solid #000000" fo:border-right="none" fo:padding-top="0in" fo:padding-left="0.075in" fo:padding-bottom="0in" fo:padding-right="0.075in"/>
    </style:style>
    <style:style style:name="P5346" style:parent-style-name="Normal" style:family="paragraph">
      <style:paragraph-properties fo:text-align="justify"/>
      <style:text-properties fo:color="#000000" fo:font-size="10pt" style:font-size-asian="10pt"/>
    </style:style>
    <style:style style:name="TableCell5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style>
    <style:style style:name="TableCell5349" style:family="table-cell">
      <style:table-cell-properties fo:border-top="0.0034in solid #000000" fo:border-left="none" fo:border-bottom="0.0034in solid #000000" fo:border-right="0.0034in solid #000000"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TableCell5351" style:family="table-cell">
      <style:table-cell-properties fo:border="0.0034in solid #000000" fo:padding-top="0in" fo:padding-left="0.075in" fo:padding-bottom="0in" fo:padding-right="0.075in"/>
    </style:style>
    <style:style style:name="P5352" style:parent-style-name="Normal" style:family="paragraph">
      <style:paragraph-properties fo:text-align="justify"/>
      <style:text-properties fo:color="#000000" fo:font-size="10pt" style:font-size-asian="10pt"/>
    </style:style>
    <style:style style:name="TableRow5353" style:family="table-row">
      <style:table-row-properties style:use-optimal-row-height="false"/>
    </style:style>
    <style:style style:name="TableCell5354" style:family="table-cell">
      <style:table-cell-properties fo:border="0.0034in solid #000000" fo:padding-top="0in" fo:padding-left="0.075in" fo:padding-bottom="0in" fo:padding-right="0.075in"/>
    </style:style>
    <style:style style:name="P5355" style:parent-style-name="Normal" style:family="paragraph">
      <style:paragraph-properties fo:text-align="justify"/>
      <style:text-properties fo:color="#000000" fo:font-size="10pt" style:font-size-asian="10pt"/>
    </style:style>
    <style:style style:name="TableCell5356" style:family="table-cell">
      <style:table-cell-properties fo:border="0.0034in solid #000000"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TableCell5358" style:family="table-cell">
      <style:table-cell-properties fo:border-top="0.0034in solid #000000" fo:border-left="0.0034in solid #000000" fo:border-bottom="0.0034in solid #000000" fo:border-right="none"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style>
    <style:style style:name="TableCell5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61" style:parent-style-name="Normal" style:family="paragraph">
      <style:paragraph-properties fo:text-align="justify"/>
      <style:text-properties fo:color="#000000" fo:font-size="10pt" style:font-size-asian="10pt"/>
    </style:style>
    <style:style style:name="TableCell5362" style:family="table-cell">
      <style:table-cell-properties fo:border-top="0.0034in solid #000000" fo:border-left="none" fo:border-bottom="0.0034in solid #000000" fo:border-right="0.0034in solid #000000" fo:padding-top="0in" fo:padding-left="0.075in" fo:padding-bottom="0in" fo:padding-right="0.075in"/>
    </style:style>
    <style:style style:name="P5363" style:parent-style-name="Normal" style:family="paragraph">
      <style:paragraph-properties fo:text-align="justify"/>
      <style:text-properties fo:color="#000000" fo:font-size="10pt" style:font-size-asian="10pt"/>
    </style:style>
    <style:style style:name="TableCell5364" style:family="table-cell">
      <style:table-cell-properties fo:border="0.0034in solid #000000" fo:padding-top="0in" fo:padding-left="0.075in" fo:padding-bottom="0in" fo:padding-right="0.075in"/>
    </style:style>
    <style:style style:name="P5365" style:parent-style-name="Normal" style:family="paragraph">
      <style:paragraph-properties fo:text-align="justify"/>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034in solid #000000" fo:padding-top="0in" fo:padding-left="0.075in" fo:padding-bottom="0in" fo:padding-right="0.075in"/>
    </style:style>
    <style:style style:name="P5368" style:parent-style-name="Normal" style:family="paragraph">
      <style:paragraph-properties fo:text-align="justify"/>
      <style:text-properties fo:color="#000000" fo:font-size="10pt" style:font-size-asian="10pt"/>
    </style:style>
    <style:style style:name="TableCell5369" style:family="table-cell">
      <style:table-cell-properties fo:border="0.0034in solid #000000" fo:padding-top="0in" fo:padding-left="0.075in" fo:padding-bottom="0in" fo:padding-right="0.075in"/>
    </style:style>
    <style:style style:name="P5370" style:parent-style-name="Normal" style:family="paragraph">
      <style:paragraph-properties fo:text-align="justify"/>
      <style:text-properties fo:color="#000000" fo:font-size="10pt" style:font-size-asian="10pt"/>
    </style:style>
    <style:style style:name="TableCell5371" style:family="table-cell">
      <style:table-cell-properties fo:border-top="0.0034in solid #000000" fo:border-left="0.0034in solid #000000" fo:border-bottom="0.0034in solid #000000" fo:border-right="none" fo:padding-top="0in" fo:padding-left="0.075in" fo:padding-bottom="0in" fo:padding-right="0.075in"/>
    </style:style>
    <style:style style:name="P5372" style:parent-style-name="Normal" style:family="paragraph">
      <style:paragraph-properties fo:text-align="justify"/>
      <style:text-properties fo:color="#000000" fo:font-size="10pt" style:font-size-asian="10pt"/>
    </style:style>
    <style:style style:name="TableCell53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74" style:parent-style-name="Normal" style:family="paragraph">
      <style:paragraph-properties fo:text-align="justify"/>
      <style:text-properties fo:color="#000000" fo:font-size="10pt" style:font-size-asian="10pt"/>
    </style:style>
    <style:style style:name="TableCell5375" style:family="table-cell">
      <style:table-cell-properties fo:border-top="0.0034in solid #000000" fo:border-left="none" fo:border-bottom="0.0034in solid #000000" fo:border-right="0.0034in solid #000000" fo:padding-top="0in" fo:padding-left="0.075in" fo:padding-bottom="0in" fo:padding-right="0.075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0.0034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34in solid #000000" fo:padding-top="0in" fo:padding-left="0.075in" fo:padding-bottom="0in" fo:padding-right="0.075in"/>
    </style:style>
    <style:style style:name="P5381" style:parent-style-name="Normal" style:family="paragraph">
      <style:paragraph-properties fo:text-align="justify"/>
      <style:text-properties fo:color="#000000" fo:font-size="10pt" style:font-size-asian="10pt"/>
    </style:style>
    <style:style style:name="TableCell5382" style:family="table-cell">
      <style:table-cell-properties fo:border="0.0034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top="0.0034in solid #000000" fo:border-left="0.0034in solid #000000" fo:border-bottom="0.0034in solid #000000" fo:border-right="none"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Cell53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TableCell5388" style:family="table-cell">
      <style:table-cell-properties fo:border-top="0.0034in solid #000000" fo:border-left="none" fo:border-bottom="0.0034in solid #000000" fo:border-right="0.0034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Cell5390" style:family="table-cell">
      <style:table-cell-properties fo:border="0.0034in solid #000000" fo:padding-top="0in" fo:padding-left="0.075in" fo:padding-bottom="0in" fo:padding-right="0.075in"/>
    </style:style>
    <style:style style:name="P5391" style:parent-style-name="Normal" style:family="paragraph">
      <style:paragraph-properties fo:text-align="justify"/>
      <style:text-properties fo:color="#000000" fo:font-size="10pt" style:font-size-asian="10pt"/>
    </style:style>
    <style:style style:name="TableRow5392" style:family="table-row">
      <style:table-row-properties style:use-optimal-row-height="false"/>
    </style:style>
    <style:style style:name="TableCell5393" style:family="table-cell">
      <style:table-cell-properties fo:border="0.0034in solid #000000" fo:padding-top="0in" fo:padding-left="0.075in" fo:padding-bottom="0in" fo:padding-right="0.075in"/>
    </style:style>
    <style:style style:name="P5394" style:parent-style-name="Normal" style:family="paragraph">
      <style:paragraph-properties fo:text-align="justify"/>
      <style:text-properties fo:color="#000000" fo:font-size="10pt" style:font-size-asian="10pt"/>
    </style:style>
    <style:style style:name="TableCell5395" style:family="table-cell">
      <style:table-cell-properties fo:border="0.0034in solid #000000" fo:padding-top="0in" fo:padding-left="0.075in" fo:padding-bottom="0in" fo:padding-right="0.075in"/>
    </style:style>
    <style:style style:name="P5396" style:parent-style-name="Normal" style:family="paragraph">
      <style:paragraph-properties fo:text-align="justify"/>
      <style:text-properties fo:color="#000000" fo:font-size="10pt" style:font-size-asian="10pt"/>
    </style:style>
    <style:style style:name="TableCell5397" style:family="table-cell">
      <style:table-cell-properties fo:border-top="0.0034in solid #000000" fo:border-left="0.0034in solid #000000" fo:border-bottom="0.0034in solid #000000" fo:border-right="none" fo:padding-top="0in" fo:padding-left="0.075in" fo:padding-bottom="0in" fo:padding-right="0.075in"/>
    </style:style>
    <style:style style:name="P5398" style:parent-style-name="Normal" style:family="paragraph">
      <style:paragraph-properties fo:text-align="justify"/>
      <style:text-properties fo:color="#000000" fo:font-size="10pt" style:font-size-asian="10pt"/>
    </style:style>
    <style:style style:name="TableCell53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00" style:parent-style-name="Normal" style:family="paragraph">
      <style:paragraph-properties fo:text-align="justify"/>
      <style:text-properties fo:color="#000000" fo:font-size="10pt" style:font-size-asian="10pt"/>
    </style:style>
    <style:style style:name="TableCell5401" style:family="table-cell">
      <style:table-cell-properties fo:border-top="0.0034in solid #000000" fo:border-left="none" fo:border-bottom="0.0034in solid #000000" fo:border-right="0.0034in solid #000000" fo:padding-top="0in" fo:padding-left="0.075in" fo:padding-bottom="0in" fo:padding-right="0.075in"/>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34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0.0034in solid #000000" fo:padding-top="0in" fo:padding-left="0.075in" fo:padding-bottom="0in" fo:padding-right="0.075in"/>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34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TableCell5410" style:family="table-cell">
      <style:table-cell-properties fo:border-top="0.0034in solid #000000" fo:border-left="0.0034in solid #000000" fo:border-bottom="0.0034in solid #000000" fo:border-right="none" fo:padding-top="0in" fo:padding-left="0.075in" fo:padding-bottom="0in" fo:padding-right="0.075in"/>
    </style:style>
    <style:style style:name="P5411" style:parent-style-name="Normal" style:family="paragraph">
      <style:paragraph-properties fo:text-align="justify"/>
      <style:text-properties fo:color="#000000" fo:font-size="10pt" style:font-size-asian="10pt"/>
    </style:style>
    <style:style style:name="TableCell54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13" style:parent-style-name="Normal" style:family="paragraph">
      <style:paragraph-properties fo:text-align="justify"/>
      <style:text-properties fo:color="#000000" fo:font-size="10pt" style:font-size-asian="10pt"/>
    </style:style>
    <style:style style:name="TableCell5414" style:family="table-cell">
      <style:table-cell-properties fo:border-top="0.0034in solid #000000" fo:border-left="none" fo:border-bottom="0.0034in solid #000000" fo:border-right="0.0034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34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34in solid #000000"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TableCell5421" style:family="table-cell">
      <style:table-cell-properties fo:border="0.0034in solid #000000" fo:padding-top="0in" fo:padding-left="0.075in" fo:padding-bottom="0in" fo:padding-right="0.075in"/>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top="0.0034in solid #000000" fo:border-left="0.0034in solid #000000" fo:border-bottom="0.0034in solid #000000" fo:border-right="none" fo:padding-top="0in" fo:padding-left="0.075in" fo:padding-bottom="0in" fo:padding-right="0.075in"/>
    </style:style>
    <style:style style:name="P5424" style:parent-style-name="Normal" style:family="paragraph">
      <style:paragraph-properties fo:text-align="justify"/>
      <style:text-properties fo:color="#000000" fo:font-size="10pt" style:font-size-asian="10pt"/>
    </style:style>
    <style:style style:name="TableCell54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TableCell5427" style:family="table-cell">
      <style:table-cell-properties fo:border-top="0.0034in solid #000000" fo:border-left="none" fo:border-bottom="0.0034in solid #000000" fo:border-right="0.0034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34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TableRow5431" style:family="table-row">
      <style:table-row-properties style:use-optimal-row-height="false"/>
    </style:style>
    <style:style style:name="TableCell5432" style:family="table-cell">
      <style:table-cell-properties fo:border="0.0034in solid #000000" fo:padding-top="0in" fo:padding-left="0.075in" fo:padding-bottom="0in" fo:padding-right="0.075in"/>
    </style:style>
    <style:style style:name="P5433" style:parent-style-name="Normal" style:family="paragraph">
      <style:paragraph-properties fo:text-align="justify"/>
      <style:text-properties fo:color="#000000" fo:font-size="10pt" style:font-size-asian="10pt"/>
    </style:style>
    <style:style style:name="TableCell5434" style:family="table-cell">
      <style:table-cell-properties fo:border="0.0034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Cell5436" style:family="table-cell">
      <style:table-cell-properties fo:border-top="0.0034in solid #000000" fo:border-left="0.0034in solid #000000" fo:border-bottom="0.0034in solid #000000" fo:border-right="none"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TableCell54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39" style:parent-style-name="Normal" style:family="paragraph">
      <style:paragraph-properties fo:text-align="justify"/>
      <style:text-properties fo:color="#000000" fo:font-size="10pt" style:font-size-asian="10pt"/>
    </style:style>
    <style:style style:name="TableCell5440" style:family="table-cell">
      <style:table-cell-properties fo:border-top="0.0034in solid #000000" fo:border-left="none" fo:border-bottom="0.0034in solid #000000" fo:border-right="0.0034in solid #000000"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34in solid #000000"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0.0034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0.0034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TableCell5449" style:family="table-cell">
      <style:table-cell-properties fo:border-top="0.0034in solid #000000" fo:border-left="0.0034in solid #000000" fo:border-bottom="0.0034in solid #000000" fo:border-right="none" fo:padding-top="0in" fo:padding-left="0.075in" fo:padding-bottom="0in" fo:padding-right="0.075in"/>
    </style:style>
    <style:style style:name="P5450" style:parent-style-name="Normal" style:family="paragraph">
      <style:paragraph-properties fo:text-align="justify"/>
      <style:text-properties fo:color="#000000" fo:font-size="10pt" style:font-size-asian="10pt"/>
    </style:style>
    <style:style style:name="TableCell54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52" style:parent-style-name="Normal" style:family="paragraph">
      <style:paragraph-properties fo:text-align="justify"/>
      <style:text-properties fo:color="#000000" fo:font-size="10pt" style:font-size-asian="10pt"/>
    </style:style>
    <style:style style:name="TableCell5453" style:family="table-cell">
      <style:table-cell-properties fo:border-top="0.0034in solid #000000" fo:border-left="none" fo:border-bottom="0.0034in solid #000000" fo:border-right="0.0034in solid #000000" fo:padding-top="0in" fo:padding-left="0.075in" fo:padding-bottom="0in" fo:padding-right="0.075in"/>
    </style:style>
    <style:style style:name="P5454" style:parent-style-name="Normal" style:family="paragraph">
      <style:paragraph-properties fo:text-align="justify"/>
      <style:text-properties fo:color="#000000" fo:font-size="10pt" style:font-size-asian="10pt"/>
    </style:style>
    <style:style style:name="TableCell5455" style:family="table-cell">
      <style:table-cell-properties fo:border="0.0034in solid #000000" fo:padding-top="0in" fo:padding-left="0.075in" fo:padding-bottom="0in" fo:padding-right="0.075in"/>
    </style:style>
    <style:style style:name="P5456" style:parent-style-name="Normal" style:family="paragraph">
      <style:paragraph-properties fo:text-align="justify"/>
      <style:text-properties fo:color="#000000" fo:font-size="10pt" style:font-size-asian="10pt"/>
    </style:style>
    <style:style style:name="TableRow5457" style:family="table-row">
      <style:table-row-properties style:use-optimal-row-height="false"/>
    </style:style>
    <style:style style:name="TableCell5458" style:family="table-cell">
      <style:table-cell-properties fo:border="0.0034in solid #000000" fo:padding-top="0in" fo:padding-left="0.075in" fo:padding-bottom="0in" fo:padding-right="0.075in"/>
    </style:style>
    <style:style style:name="P5459" style:parent-style-name="Normal" style:family="paragraph">
      <style:paragraph-properties fo:text-align="justify"/>
      <style:text-properties fo:color="#000000" fo:font-size="10pt" style:font-size-asian="10pt"/>
    </style:style>
    <style:style style:name="TableCell5460" style:family="table-cell">
      <style:table-cell-properties fo:border="0.0034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TableCell5462" style:family="table-cell">
      <style:table-cell-properties fo:border-top="0.0034in solid #000000" fo:border-left="0.0034in solid #000000" fo:border-bottom="0.0034in solid #000000" fo:border-right="none" fo:padding-top="0in" fo:padding-left="0.075in" fo:padding-bottom="0in" fo:padding-right="0.075in"/>
    </style:style>
    <style:style style:name="P5463" style:parent-style-name="Normal" style:family="paragraph">
      <style:paragraph-properties fo:text-align="justify"/>
      <style:text-properties fo:color="#000000" fo:font-size="10pt" style:font-size-asian="10pt"/>
    </style:style>
    <style:style style:name="TableCell54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top="0.0034in solid #000000" fo:border-left="none" fo:border-bottom="0.0034in solid #000000" fo:border-right="0.0034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TableCell5468" style:family="table-cell">
      <style:table-cell-properties fo:border="0.0034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Row5470" style:family="table-row">
      <style:table-row-properties style:use-optimal-row-height="false"/>
    </style:style>
    <style:style style:name="TableCell5471" style:family="table-cell">
      <style:table-cell-properties fo:border="0.0034in solid #000000" fo:padding-top="0in" fo:padding-left="0.075in" fo:padding-bottom="0in" fo:padding-right="0.075in"/>
    </style:style>
    <style:style style:name="P5472" style:parent-style-name="Normal" style:family="paragraph">
      <style:paragraph-properties fo:text-align="justify"/>
      <style:text-properties fo:color="#000000" fo:font-size="10pt" style:font-size-asian="10pt"/>
    </style:style>
    <style:style style:name="TableCell5473" style:family="table-cell">
      <style:table-cell-properties fo:border="0.0034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TableCell5475" style:family="table-cell">
      <style:table-cell-properties fo:border-top="0.0034in solid #000000" fo:border-left="0.0034in solid #000000" fo:border-bottom="0.0034in solid #000000" fo:border-right="none" fo:padding-top="0in" fo:padding-left="0.075in" fo:padding-bottom="0in" fo:padding-right="0.075in"/>
    </style:style>
    <style:style style:name="P5476" style:parent-style-name="Normal" style:family="paragraph">
      <style:paragraph-properties fo:text-align="justify"/>
      <style:text-properties fo:color="#000000" fo:font-size="10pt" style:font-size-asian="10pt"/>
    </style:style>
    <style:style style:name="TableCell54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78" style:parent-style-name="Normal" style:family="paragraph">
      <style:paragraph-properties fo:text-align="justify"/>
      <style:text-properties fo:color="#000000" fo:font-size="10pt" style:font-size-asian="10pt"/>
    </style:style>
    <style:style style:name="TableCell5479" style:family="table-cell">
      <style:table-cell-properties fo:border-top="0.0034in solid #000000" fo:border-left="none" fo:border-bottom="0.0034in solid #000000" fo:border-right="0.0034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34in solid #000000" fo:padding-top="0in" fo:padding-left="0.075in" fo:padding-bottom="0in" fo:padding-right="0.075in"/>
    </style:style>
    <style:style style:name="P5482" style:parent-style-name="Normal" style:family="paragraph">
      <style:paragraph-properties fo:text-align="justify"/>
      <style:text-properties fo:color="#000000" fo:font-size="10pt" style:font-size-asian="10pt"/>
    </style:style>
    <style:style style:name="TableRow5483" style:family="table-row">
      <style:table-row-properties style:use-optimal-row-height="false"/>
    </style:style>
    <style:style style:name="TableCell5484" style:family="table-cell">
      <style:table-cell-properties fo:border="0.0034in solid #000000" fo:padding-top="0in" fo:padding-left="0.075in" fo:padding-bottom="0in" fo:padding-right="0.075in"/>
    </style:style>
    <style:style style:name="P5485" style:parent-style-name="Normal" style:family="paragraph">
      <style:paragraph-properties fo:text-align="justify"/>
      <style:text-properties fo:color="#000000" fo:font-size="10pt" style:font-size-asian="10pt"/>
    </style:style>
    <style:style style:name="TableCell5486" style:family="table-cell">
      <style:table-cell-properties fo:border="0.0034in solid #000000" fo:padding-top="0in" fo:padding-left="0.075in" fo:padding-bottom="0in" fo:padding-right="0.075in"/>
    </style:style>
    <style:style style:name="P5487" style:parent-style-name="Normal" style:family="paragraph">
      <style:paragraph-properties fo:text-align="justify"/>
      <style:text-properties fo:color="#000000" fo:font-size="10pt" style:font-size-asian="10pt"/>
    </style:style>
    <style:style style:name="TableCell5488" style:family="table-cell">
      <style:table-cell-properties fo:border-top="0.0034in solid #000000" fo:border-left="0.0034in solid #000000" fo:border-bottom="0.0034in solid #000000" fo:border-right="none" fo:padding-top="0in" fo:padding-left="0.075in" fo:padding-bottom="0in" fo:padding-right="0.075in"/>
    </style:style>
    <style:style style:name="P5489" style:parent-style-name="Normal" style:family="paragraph">
      <style:paragraph-properties fo:text-align="justify"/>
      <style:text-properties fo:color="#000000" fo:font-size="10pt" style:font-size-asian="10pt"/>
    </style:style>
    <style:style style:name="TableCell54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91" style:parent-style-name="Normal" style:family="paragraph">
      <style:paragraph-properties fo:text-align="justify"/>
      <style:text-properties fo:color="#000000" fo:font-size="10pt" style:font-size-asian="10pt"/>
    </style:style>
    <style:style style:name="TableCell5492" style:family="table-cell">
      <style:table-cell-properties fo:border-top="0.0034in solid #000000" fo:border-left="none" fo:border-bottom="0.0034in solid #000000" fo:border-right="0.0034in solid #000000" fo:padding-top="0in" fo:padding-left="0.075in" fo:padding-bottom="0in" fo:padding-right="0.075in"/>
    </style:style>
    <style:style style:name="P5493" style:parent-style-name="Normal" style:family="paragraph">
      <style:paragraph-properties fo:text-align="justify"/>
      <style:text-properties fo:color="#000000" fo:font-size="10pt" style:font-size-asian="10pt"/>
    </style:style>
    <style:style style:name="TableCell5494" style:family="table-cell">
      <style:table-cell-properties fo:border="0.0034in solid #000000" fo:padding-top="0in" fo:padding-left="0.075in" fo:padding-bottom="0in" fo:padding-right="0.075in"/>
    </style:style>
    <style:style style:name="P5495" style:parent-style-name="Normal" style:family="paragraph">
      <style:paragraph-properties fo:text-align="justify"/>
      <style:text-properties fo:color="#000000" fo:font-size="10pt" style:font-size-asian="10pt"/>
    </style:style>
    <style:style style:name="TableRow5496" style:family="table-row">
      <style:table-row-properties style:use-optimal-row-height="false"/>
    </style:style>
    <style:style style:name="TableCell5497" style:family="table-cell">
      <style:table-cell-properties fo:border="0.0034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style>
    <style:style style:name="TableCell5499" style:family="table-cell">
      <style:table-cell-properties fo:border="0.0034in solid #000000" fo:padding-top="0in" fo:padding-left="0.075in" fo:padding-bottom="0in" fo:padding-right="0.075in"/>
    </style:style>
    <style:style style:name="P5500" style:parent-style-name="Normal" style:family="paragraph">
      <style:paragraph-properties fo:text-align="justify"/>
      <style:text-properties fo:color="#000000" fo:font-size="10pt" style:font-size-asian="10pt"/>
    </style:style>
    <style:style style:name="TableCell5501" style:family="table-cell">
      <style:table-cell-properties fo:border-top="0.0034in solid #000000" fo:border-left="0.0034in solid #000000" fo:border-bottom="0.0034in solid #000000" fo:border-right="none" fo:padding-top="0in" fo:padding-left="0.075in" fo:padding-bottom="0in" fo:padding-right="0.075in"/>
    </style:style>
    <style:style style:name="P5502" style:parent-style-name="Normal" style:family="paragraph">
      <style:paragraph-properties fo:text-align="justify"/>
      <style:text-properties fo:color="#000000" fo:font-size="10pt" style:font-size-asian="10pt"/>
    </style:style>
    <style:style style:name="TableCell55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04" style:parent-style-name="Normal" style:family="paragraph">
      <style:paragraph-properties fo:text-align="justify"/>
      <style:text-properties fo:color="#000000" fo:font-size="10pt" style:font-size-asian="10pt"/>
    </style:style>
    <style:style style:name="TableCell5505" style:family="table-cell">
      <style:table-cell-properties fo:border-top="0.0034in solid #000000" fo:border-left="none" fo:border-bottom="0.0034in solid #000000" fo:border-right="0.0034in solid #000000" fo:padding-top="0in" fo:padding-left="0.075in" fo:padding-bottom="0in" fo:padding-right="0.075in"/>
    </style:style>
    <style:style style:name="P5506" style:parent-style-name="Normal" style:family="paragraph">
      <style:paragraph-properties fo:text-align="justify"/>
      <style:text-properties fo:color="#000000" fo:font-size="10pt" style:font-size-asian="10pt"/>
    </style:style>
    <style:style style:name="TableCell5507" style:family="table-cell">
      <style:table-cell-properties fo:border="0.0034in solid #000000" fo:padding-top="0in" fo:padding-left="0.075in" fo:padding-bottom="0in" fo:padding-right="0.075in"/>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center"/>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1-02-18 iki 2001-08-31</text:span></text:p>
      <text:p text:style-name="P7"/>
      <text:p text:style-name="P8"><text:span text:style-name="T9">Įsakymas paskelbtas: Žin. 2000, Nr.<text:s/></text:span><text:a xlink:href="https://www.e-tar.lt/portal/legalAct.html?documentId=TAR.06060FCB8B77" office:target-frame-name="_top" xlink:show="replace"><text:span text:style-name="T10">26-708</text:span></text:a><text:span text:style-name="T11">, i. k. 1002055ISAK00000039</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OPERATYVIŲ PATIKRINIMŲ TAISYKLIŲ</text:p>
      <text:p text:style-name="P20"/>
      <text:p text:style-name="P21">2000 m. vasario 29 d. Nr. 39</text:p>
      <text:p text:style-name="P22">Vilnius</text:p>
      <text:p text:style-name="P23"/>
      <text:p text:style-name="P24"><text:span text:style-name="T25">Vadovaudamasis Valstybinės mokesčių<text:s/></text:span><text:span text:style-name="T26">inspekcijos prie Finansų ministerijos – centrinio mokesčio administratoriaus nuostatais, patvirtintais finansų ministro 1997 m. liepos 29 d. įsakymu Nr. 110 (Žin., 1997, Nr.<text:s/></text:span><text:a xlink:href="https://www.e-tar.lt/portal/lt/legalAct/TAR.077276F69388" office:target-frame-name="_blank" xlink:show="new"><text:span text:style-name="T27">87-2212</text:span></text:a><text:span text:style-name="T28">), Mokesčių administravimo įstatymo (Žin., 1995, Nr.<text:s/></text:span><text:a xlink:href="https://www.e-tar.lt/portal/lt/legalAct/TAR.D503DCB3BF0D" office:target-frame-name="_blank" xlink:show="new"><text:span text:style-name="T29">61-1525</text:span></text:a><text:span text:style-name="T30">) 18 str. nuostatomis ir vykdydamas Vyriausybės 1999 m. gruodžio 27 d. posėdžio protokolo pavedimą un</text:span><text:span text:style-name="T31">ifikuoti operatyvių patikrinimų bei dokumentų įforminimo tvarką,</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Operatyvių patikrinimų taisykles;</text:span></text:p>
      <text:p text:style-name="P40"><text:span text:style-name="T41">1.2</text:span><text:span text:style-name="T42">. dokumentų formas ir jų registro numerius:</text:span></text:p>
      <text:p text:style-name="P43"><text:span text:style-name="T44">1.2.1</text:span><text:span text:style-name="T45">. Operatyvaus patikrinimo pažymos formą FR0141;</text:span></text:p>
      <text:p text:style-name="P46"><text:span text:style-name="T47">1.2.2</text:span><text:span text:style-name="T48">.<text:s/></text:span><text:span text:style-name="T49">Dokumentų paėmimo akto formą FR0142;</text:span></text:p>
      <text:p text:style-name="P50"><text:span text:style-name="T51">1.2.3</text:span><text:span text:style-name="T52">. Daiktų paėmimo protokolo formą FR0143;</text:span></text:p>
      <text:p text:style-name="P53"><text:span text:style-name="T54">1.2.4</text:span><text:span text:style-name="T55">. Inventorizavimo apyrašo formą FR0144;</text:span></text:p>
      <text:p text:style-name="P56"><text:span text:style-name="T57">1.2.5</text:span><text:span text:style-name="T58">. Plombavimo (antspaudavimo) akto formą FR0145;</text:span></text:p>
      <text:p text:style-name="P59"><text:span text:style-name="T60">1.2.6</text:span><text:span text:style-name="T61">. Paaiškinimo formą FR0146;</text:span></text:p>
      <text:p text:style-name="P62"><text:span text:style-name="T63">1.2.7</text:span><text:span text:style-name="T64">. Operatyvaus<text:s/></text:span><text:span text:style-name="T65">patikrinimo akto formą FR0147;</text:span></text:p>
      <text:p text:style-name="P66"><text:span text:style-name="T67">1.2.8</text:span><text:span text:style-name="T68">. Administracinio teisės pažeidimo protokolo formą FR0148;</text:span></text:p>
      <text:p text:style-name="P69"><text:span text:style-name="T70">1.2.9</text:span><text:span text:style-name="T71">. Pranešimo formą FR0149;</text:span></text:p>
      <text:p text:style-name="P72"><text:span text:style-name="T73">1.2.10</text:span><text:span text:style-name="T74">. Kvietimo formą FR0150;</text:span></text:p>
      <text:p text:style-name="P75"><text:span text:style-name="T76">1.2.11</text:span><text:span text:style-name="T77">. EKA kasoje ir šios kasos operacijų vietoje rastų grynųjų pinigų suskaičiavi</text:span><text:span text:style-name="T78">mo akto formą FR0151;</text:span></text:p>
      <text:p text:style-name="P79"><text:span text:style-name="T80">1.2.12</text:span><text:span text:style-name="T81">. Degalinės plombavimo akto formą FR0152;</text:span></text:p>
      <text:p text:style-name="P82"><text:span text:style-name="T83">1.2.13</text:span><text:span text:style-name="T84">. Naftos produktų inventorizavimo akto formą FR0153;</text:span></text:p>
      <text:p text:style-name="P85"><text:span text:style-name="T86">1.2.14</text:span><text:span text:style-name="T87">. Operatyvaus patikrinimo pavedimo formą FR0154;</text:span></text:p>
      <text:p text:style-name="P88"><text:span text:style-name="T89">1.2.15</text:span><text:span text:style-name="T90">. Operatyvaus patikrinimo pavedimų registravimo žu</text:span><text:span text:style-name="T91">rnalo formą FR0155.</text:span></text:p>
      <text:p text:style-name="P92"><text:span text:style-name="T93">2</text:span><text:span text:style-name="T94">.<text:s/></text:span><text:span text:style-name="T95">Nustatau</text:span><text:span text:style-name="T96">, kad patvirtintos taisyklės, dokumentų formos ir jų registro numeriai įsigalioja nuo 2000 m. balandžio 1 dienos. Administracinio teisės pažeidimo protokolo forma FR0148 įsigalioja nuo 2000 m. spalio 1 dienos</text:span><text:s/></text:p>
      <text:p text:style-name="P97">Punkto<text:s/>pakeitimai:</text:p>
      <text:p text:style-name="P98"><text:span text:style-name="T99">Nr.<text:s/></text:span><text:a xlink:href="https://www.e-tar.lt/portal/legalAct.html?documentId=TAR.7172F2AF17CF" office:target-frame-name="_top" xlink:show="replace"><text:span text:style-name="T100">54</text:span></text:a><text:span text:style-name="T101">, 2000-03-31, Žin., 2000, Nr. 28-793 (2000-04-05), i. k. 1002055ISAK00000054</text:span></text:p>
      <text:p text:style-name="Normal"/>
      <text:p text:style-name="P102"><text:span text:style-name="T103">3</text:span><text:span text:style-name="T104">. Įsakau:</text:span></text:p>
      <text:p text:style-name="P105"><text:span text:style-name="T106">3.1</text:span><text:span text:style-name="T107">. Valstybinės mokesčių inspekcijos prie Finansų ministerij</text:span><text:span text:style-name="T108">os (toliau – Inspekcija) Reikalų skyriui su šiuo įsakymu supažindinti Inspekcijos viršininko pavaduotojus, Inspekcijos skyrių ir apskričių valstybinių mokesčių inspekcijų viršininkus. Inspekcijos skyrių ir apskričių valstybinių mokesčių inspekcijų viršinin</text:span><text:span text:style-name="T109">kams su šiuo įsakymu supažindinti atsakingus darbuotojus;</text:span></text:p>
      <text:p text:style-name="P110"><text:span text:style-name="T111">3.2</text:span><text:span text:style-name="T112">. Inspekcijos ir apskričių valstybinių mokesčių inspekcijų darbuotojams, atliekantiems mokesčių mokėtojų operatyvius patikrinimus, vadovautis taisyklėmis ir naudoti dokumentų formas. Administ</text:span><text:span text:style-name="T113">racinio teisės pažeidimo protokolo formą FR0148 naudoti nuo 2000 m. spalio 1 d.</text:span><text:s/></text:p>
      <text:p text:style-name="P114">Punkto pakeitimai:</text:p>
      <text:soft-page-break/>
      <text:p text:style-name="P115"><text:span text:style-name="T116">Nr.<text:s/></text:span><text:a xlink:href="https://www.e-tar.lt/portal/legalAct.html?documentId=TAR.7172F2AF17CF" office:target-frame-name="_top" xlink:show="replace"><text:span text:style-name="T117">54</text:span></text:a><text:span text:style-name="T118">, 2000-03-31, Žin., 2000, Nr. 28-793 (2000-04-05), i. k. 1002055ISAK</text:span><text:span text:style-name="T119">00000054</text:span></text:p>
      <text:p text:style-name="Normal"/>
      <text:p text:style-name="P120"><text:span text:style-name="T121">3.3</text:span><text:span text:style-name="T122">. Inspekcijos Registrų ir duomenų tvarkymo skyriui patvirtintas dokumentų formas, remiantis Inspekcijos viršininko 1999 m. rugpjūčio 26 d. įsakymu Nr. 165, įtraukti į Dokumentų formų registrą;</text:span></text:p>
      <text:p text:style-name="P123"><text:span text:style-name="T124">3.4</text:span><text:span text:style-name="T125">. Inspekcijos viršininko pavaduotojui J</text:span><text:span text:style-name="T126">. Gurauskui kontroliuoti šio įsakymo vykdymą.</text:span></text:p>
      <text:p text:style-name="P127"><text:span text:style-name="T128">4</text:span><text:span text:style-name="T129">. Pripažįstu netekusiais galios:</text:span></text:p>
      <text:p text:style-name="P130"><text:span text:style-name="T131">4.1</text:span><text:span text:style-name="T132">. Inspekcijos 1998 m. rugpjūčio 19 d. įsakymą Nr. 116 „Dėl patikrinimų“;</text:span></text:p>
      <text:p text:style-name="P133"><text:span text:style-name="T134">4.2</text:span><text:span text:style-name="T135">. Inspekcijos viršininko 1999 m. liepos 21 d. įsakymą Nr. 149 „Dėl operatyvių patikri</text:span><text:span text:style-name="T136">nimų instrukcijos patvirtinimo“.</text:span></text:p>
      <text:p text:style-name="P137"><text:span text:style-name="T138">4.3</text:span><text:span text:style-name="T139">. Inspekcijos 1998 m. liepos 21 d. įsakymo Nr. 107 „Dėl valstybinių mokesčių inspekcijų lėšų kontroliniam prekių pirkimui skyrimo ir naudojimo tvarkos“ 2 punktą.</text:span><text:s/></text:p>
      <text:p text:style-name="P140">Papildyta punktu:</text:p>
      <text:p text:style-name="P141"><text:span text:style-name="T142">Nr.<text:s/></text:span><text:a xlink:href="https://www.e-tar.lt/portal/legalAct.html?documentId=TAR.7172F2AF17CF" office:target-frame-name="_top" xlink:show="replace"><text:span text:style-name="T143">54</text:span></text:a><text:span text:style-name="T144">, 2000-03-31, Žin., 2000, Nr. 28-793 (2000-04-05), i. k. 1002055ISAK00000054</text:span></text:p>
      <text:p text:style-name="Normal"/>
      <text:p text:style-name="P145"/>
      <text:p text:style-name="P146"/>
      <text:p text:style-name="P147"/>
      <text:p text:style-name="P148"><text:span text:style-name="T149">VIRŠININKAS</text:span><text:span text:style-name="T150"><text:tab/>A. BAKŠINSKAS</text:span></text:p>
      <text:p text:style-name="P151"/>
      <text:soft-page-break/>
      <text:p text:style-name="P152">PATVIRTINTA</text:p>
      <text:p text:style-name="P153">Valstybinės mokesčių inspekcijos</text:p>
      <text:p text:style-name="P154">prie Finansų<text:s/>ministerijos viršininko</text:p>
      <text:p text:style-name="P155">2000 02 29 įsakymu Nr. 39</text:p>
      <text:p text:style-name="P156"/>
      <text:p text:style-name="P157"><text:span text:style-name="T158">OPERATYVIŲ PATIKRINIMŲ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os Operatyvių patikrinimų taisyklės (toliau – Taisyklės) reglamentuoja operatyvių patikrinimų procedūras ir patikrinimo dokumentų įf</text:span><text:span text:style-name="T168">orminimą. Taisyklių privalo laikytis kiekvienas mokesčių administratoriaus pareigūnas (toliau – pareigūnas), atliekantis operatyvią juridinio asmens statusą turinčio, šio statuso neturinčio ar fizinio asmens (toliau – mokesčių mokėtojas) ūkinės-finansinės<text:s/></text:span><text:span text:style-name="T169">veiklos kontrolę.</text:span></text:p>
      <text:p text:style-name="P170"><text:span text:style-name="T171">Šiomis Taisyklėmis turi vadovautis ir kiti pareigūnai, pagal savo kompetenciją privalantys užfiksuoti mokesčių mokėtojų ūkinės-finansinės veiklos pažeidimus.</text:span></text:p>
      <text:p text:style-name="P172"><text:span text:style-name="T173">2</text:span><text:span text:style-name="T174">. Operatyvius patikrinimus atlieka apskričių valstybinės mokesčių inspekcij</text:span><text:span text:style-name="T175">os bei Valstybinės mokesčių inspekcijos prie Finansų ministerijos (toliau jos vadinamos Inspekcija) pareigūnai, kuriems atitinkamos Inspekcijos viršininkas arba jo įgaliotas pareigūnas šių Taisyklių nustatyta tvarka paveda atlikti operatyvų patikrinimą.</text:span></text:p>
      <text:p text:style-name="P176"><text:span text:style-name="T177">3</text:span><text:span text:style-name="T178">. Jeigu Inspekcijoje operatyvios kontrolės padalinių registravimo žurnalų, ataskaitų bei kitokių dokumentų duomenys kaupiami ir apdorojami kompiuterizuotai, tai tokie dokumentai pildomi elektronine forma ir jie privalo turėti visus Taisyklėse pateiktų s</text:span><text:span text:style-name="T179">pausdintų atitinkamų blankų formų rekvizitus.</text:span></text:p>
      <text:p text:style-name="P180"/>
      <text:p text:style-name="P181"><text:span text:style-name="T182">II</text:span><text:span text:style-name="T183">.<text:s/></text:span><text:span text:style-name="T184">OPERATYVIŲ PATIKRINIMŲ TIKSLAI IR TEMOS</text:span></text:p>
      <text:p text:style-name="P185"/>
      <text:p text:style-name="P186"><text:span text:style-name="T187">4</text:span><text:span text:style-name="T188">. Mokesčių mokėtojų operatyvūs patikrinimai atliekami siekiant nustatyti, kaip laikomasi mokesčių į valstybės (savivaldybės) biudžetus bei fondus<text:s/></text:span><text:span text:style-name="T189">mokėjimą reglamentuojančių įstatymų ir kitų teisės aktų, taip pat pažeidėjams skirti įstatymų numatytas sankcijas.</text:span></text:p>
      <text:p text:style-name="P190"><text:span text:style-name="T191">5</text:span><text:span text:style-name="T192">. Mokesčių mokėtojų operatyvūs patikrinimai įforminami remiantis Valstybinės mokesčių inspekcijos prie Finansų ministerijos (toliau – VM</text:span><text:span text:style-name="T193">I prie FM) viršininko 1999 m. rugsėjo 21 d. įsakymu Nr. 183 patvirtinto Patikrinimų rūšių klasifikatoriaus 60 punktu („Operatyvus patikrinimas“) ir tuo pačiu įsakymu patvirtintu Patikrinimų temų klasifikatoriumi.</text:span></text:p>
      <text:p text:style-name="P194"/>
      <text:p text:style-name="P195"><text:span text:style-name="T196">III</text:span><text:span text:style-name="T197">.<text:s/></text:span><text:span text:style-name="T198">OPERATYVIŲ PATIKRINIMŲ APIMTIS</text:span></text:p>
      <text:p text:style-name="P199"/>
      <text:p text:style-name="P200"><text:span text:style-name="T201">6</text:span><text:span text:style-name="T202">. Operatyvūs patikrinimai atliekami:</text:span></text:p>
      <text:p text:style-name="P203"><text:span text:style-name="T204">6.1</text:span><text:span text:style-name="T205">. pagal Inspekcijos viršininko patvirtintą planą, tam tikroje teritorijoje arba pagal mokesčių mokėtojų veiklos rūšis;</text:span></text:p>
      <text:p text:style-name="P206"><text:span text:style-name="T207">6.2</text:span><text:span text:style-name="T208">. Inspekcijos skyrių ar kitų institucijų prašymu, kai nurodomi konkretūs mokesčių<text:s/></text:span><text:span text:style-name="T209">mokėtojai arba jų veiklos sritys;</text:span></text:p>
      <text:p text:style-name="P210"><text:span text:style-name="T211">6.3</text:span><text:span text:style-name="T212">. pagal gautą informaciją – gyventojų, įvairių institucijų pranešimai, pasiūlymai, skelbimai ir kitokia informacija apie mokesčių mokėtojų padarytus ar daromus pažeidimus;</text:span></text:p>
      <text:p text:style-name="P213"><text:span text:style-name="T214">6.4</text:span><text:span text:style-name="T215">. su kitų institucijų pareigūnais be</text:span><text:span text:style-name="T216">i specialistais.</text:span></text:p>
      <text:p text:style-name="P217"><text:span text:style-name="T218">7</text:span><text:span text:style-name="T219">.<text:s/></text:span><text:span text:style-name="T220">Tikrintinas mokesčių mokėtojo ūkinės, finansinės, komercinės veiklos sritis Inspekcijos vadovai, kuruojantys operatyvių patikrinimų padalinį, aptaria su to padalinio pareigūnais, numato ir patikrinime dalyvausiančių pareigūnų skai</text:span><text:span text:style-name="T221">čių. Jei nėra galimybės gauti konkrečių nurodymų, šiam darbui vadovaujantis Taisyklių 16 punkte nurodytas pareigūnas, pagal keliamus tikslus, galimybes, laiką įvertinęs susidariusią padėtį, sprendimą priima vietoje ir pasirenka operatyvaus patikrinimo būdą</text:span><text:span text:style-name="T222">: ar prieš pradedant patikrinimą reikia atlikti prekių pirkimą, ar ne, ar tikrinti ūkinės-finansinės<text:s/></text:span><text:soft-page-break/><text:span text:style-name="T223">veiklos teisėtumą, privalomų dokumentų (įmonės registravimo pažymėjimo, licencijų ir kitokių dokumentų, reglamentuojančių mokesčių mokėtojo veiklą) galioji</text:span><text:span text:style-name="T224">mą, ar ką kita.</text:span></text:p>
      <text:p text:style-name="P225"/>
      <text:p text:style-name="P226"><text:span text:style-name="T227">IV</text:span><text:span text:style-name="T228">.<text:s/></text:span><text:span text:style-name="T229">OPERATYVAUS PATIKRINIMO PAVEDIMAS</text:span></text:p>
      <text:p text:style-name="P230"/>
      <text:p text:style-name="P231"><text:span text:style-name="T232">8</text:span><text:span text:style-name="T233">. Remiantis Vyriausybės 1998 m. rugsėjo 24 d. nutarimu Nr. 1150 (Žin., 1998, Nr.<text:s/></text:span><text:a xlink:href="https://www.e-tar.lt/portal/lt/legalAct/TAR.8651F6C34FBF" office:target-frame-name="_blank" xlink:show="new"><text:span text:style-name="T234">85-2373</text:span></text:a><text:span text:style-name="T235">), mokesčių mokė</text:span><text:span text:style-name="T236">tojo operatyvus patikrinimas atliekamas turint Inspekcijos viršininko ar jo įgalioto pareigūno pasirašytą ir numeruotą operatyvaus patikrinimo pavedimą (toliau – Pavedimas).</text:span></text:p>
      <text:p text:style-name="P237"><text:span text:style-name="T238">9</text:span><text:span text:style-name="T239">. Pavedimas išrašomas prieš pradedant tikrinti mokesčių mokėtojus.</text:span></text:p>
      <text:p text:style-name="P240"><text:span text:style-name="T241">10</text:span><text:span text:style-name="T242">. Iš</text:span><text:span text:style-name="T243">rašomas tik vienas Pavedimo egzempliorius ir tikrinamajam mokesčių mokėtojui nepaliekamas (kopija taip pat nepaliekama).</text:span></text:p>
      <text:p text:style-name="P244"><text:span text:style-name="T245">11</text:span><text:span text:style-name="T246">. Pavedimas turi būti išrašytas nustatytos formos blanke (forma FR0154). Tais atvejais, kai Inspekcijoje įdiegta integruotos moke</text:span><text:span text:style-name="T247">sčių informacinės sistemos (IMIS) atitinkama aplikacija ir Pavedimas rašomas kompiuteriu, šis Pavedimas turi būti nustatytos formos ir turėti visus spausdinto Pavedimo formos rekvizitus.</text:span></text:p>
      <text:p text:style-name="P248"><text:span text:style-name="T249">12</text:span><text:span text:style-name="T250">. Pavedimams išrašyti turi būti paskirtas (-i) už šį darbą<text:s/></text:span><text:span text:style-name="T251">atsakingas (-i) darbuotojas (-ai).</text:span></text:p>
      <text:p text:style-name="P252"><text:span text:style-name="T253">13</text:span><text:span text:style-name="T254">. Pavedimo formos užpildymo paaiškinimas:</text:span></text:p>
      <text:p text:style-name="P255"><text:span text:style-name="T256">13.1</text:span><text:span text:style-name="T257">. Pavedime nurodomi operatyviam patikrinimui atlikti paskirtieji pareigūnai (jų pareigos, vardai, pavardės);</text:span></text:p>
      <text:p text:style-name="P258"><text:span text:style-name="T259">13.2</text:span><text:span text:style-name="T260">. Pavedime būtina nurodyti vietovę (gali būti ir t</text:span><text:span text:style-name="T261">ikrintino mokesčių mokėtojo rekvizitai) ir konkrečią patikrinimo dieną;</text:span></text:p>
      <text:p text:style-name="P262"><text:span text:style-name="T263">13.3</text:span><text:span text:style-name="T264">. Pavedimą pasirašo Inspekcijos viršininkas arba jo įgaliotas pareigūnas.</text:span></text:p>
      <text:p text:style-name="P265"><text:span text:style-name="T266">14</text:span><text:span text:style-name="T267">. Pavedimas išrašomas (spausdinamas) kartu su operatyvaus patikrinimo pažyma (forma FR0141) ta</text:span><text:span text:style-name="T268">me pačiame lape tik skirtingose jo pusėse.</text:span></text:p>
      <text:p text:style-name="P269"><text:span text:style-name="T270">15</text:span><text:span text:style-name="T271">. Išrašyti Pavedimai turi būti registruojami operatyvaus patikrinimo pavedimų registravimo žurnale (forma FR0155), kuriame nurodoma Pavedimo blanko išdavimo data, numeris, Pavedime įrašytų darbuotojų vardai<text:s/></text:span><text:span text:style-name="T272">ir pavardės (arba tokie pat duomenys kaupiami ir apdorojami kompiuteriu).</text:span></text:p>
      <text:p text:style-name="P273"><text:span text:style-name="T274">16</text:span><text:span text:style-name="T275">. Pirmas Pavedime įrašytas pareigūnas vadovauja patikrinimui, paskirsto darbus pagal nurodytas užduotis, atsako už galutinį patikrinimo rezultatų įforminimą. Pareigūnai suderin</text:span><text:span text:style-name="T276">a veiksmų planą, numato operatyvaus patikrinimo eigą, patikslina tikrintino mokesčių mokėtojo duomenis – adresą, vadovo (savininko) vardą, pavardę, telefonų numerius, prekybos, paslaugų ar gamybos objektų vietas, veiklos rūšis.</text:span></text:p>
      <text:p text:style-name="P277"><text:span text:style-name="T278">17</text:span><text:span text:style-name="T279">. Įvykdyti Pavedimai<text:s/></text:span><text:span text:style-name="T280">turi būti saugomi kartu su operatyvaus patikrinimo pažymomis Pavedimų numeravimo eilės tvarka ir segami į atskirą bylą.</text:span></text:p>
      <text:p text:style-name="P281"/>
      <text:p text:style-name="P282"><text:span text:style-name="T283">V</text:span><text:span text:style-name="T284">.<text:s/></text:span><text:span text:style-name="T285">OPERATYVAUS PATIKRINIMO PRADŽIOJE ATLIEKAMOS PROCEDŪROS</text:span></text:p>
      <text:p text:style-name="P286"/>
      <text:p text:style-name="P287"><text:span text:style-name="T288">18</text:span><text:span text:style-name="T289">. Vadovaudamiesi Mokesčių administravimo įstatymo (toliau – MAĮ</text:span><text:span text:style-name="T290">) (Žin., 1995, Nr.<text:s/></text:span><text:a xlink:href="https://www.e-tar.lt/portal/lt/legalAct/TAR.D503DCB3BF0D" office:target-frame-name="_blank" xlink:show="new"><text:span text:style-name="T291">61-1525</text:span></text:a><text:span text:style-name="T292">) 17 straipsnio nuostatomis, operatyvų patikrinimą atliekantys Inspekcijos pareigūnai, pateikę tarnybinį pažymėjimą, turi teisę be išankstinio įs</text:span><text:span text:style-name="T293">pėjimo įeiti į asmens gamybines (įskaitant ir nuomojamas) patalpas arba teritoriją, tikrinti veiklai naudojamus materialinius ir techninius išteklius bei pagamintą produkciją. Pareigūnai turi šią teisę ir tais atvejais, kai veiklai bei pajamoms gauti naudo</text:span><text:span text:style-name="T294">jamos gyvenamosios patalpos ar kiti objektai. Be išankstinio įspėjimo įeiti į mokesčių mokėtojo teritoriją, pastatus ir patalpas (įskaitant ir nuomojamas) galima tik mokesčių mokėtojo darbo metu. Kitais atvejais reikia mokesčių mokėtojo sutikimo.</text:span></text:p>
      <text:p text:style-name="P295"><text:span text:style-name="T296">19</text:span><text:span text:style-name="T297">. P</text:span><text:span text:style-name="T298">radėdami operatyvų patikrinimą, pareigūnai mokesčių mokėtojui turi prisistatyti, parodyti tarnybinius pažymėjimus, supažindinti su Pavedimu tikrinti.</text:span></text:p>
      <text:p text:style-name="P299"><text:span text:style-name="T300">20</text:span><text:span text:style-name="T301">. Prieš prisistatant gali būti atliekamas prekių (paslaugų) pirkimas, jeigu įtariama, kad mokesčių m</text:span><text:span text:style-name="T302">okėtojas pažeidžia kasos aparatų naudojimo taisykles, vykdo neregistruotą ūkinę-komercinę veiklą, neapskaito už teikiamas paslaugas gautų pajamų ar vykdo kitokią neteisėtą veiklą.</text:span></text:p>
      <text:p text:style-name="P303"><text:span text:style-name="T304">21</text:span><text:span text:style-name="T305">. Jei mokesčių mokėtojo apsaugos ar kiti darbuotojai atsisako įleisti<text:s/></text:span><text:span text:style-name="T306">pareigūnus, surašomas mokesčių administratoriaus nurodymas forma FR0140 (patvirtinta Valstybinės mokesčių inspekcijos<text:s/></text:span><text:soft-page-break/><text:span text:style-name="T307">prie Finansų ministerijos viršininko 2000 m. vasario 29 d. įsakymu Nr. 38) (toliau – Nurodymas) įteikiamas minėtiems darbuotojams. Pastari</text:span><text:span text:style-name="T308">esiems atsisakius priimti ar/ir vykdyti Nurodymą, pagalbos kreipiamasi į vietos policiją. Laukdami policijos, pareigūnai turi stebėti, kad nebūtų išvežamos ar naikinamos prekės, dokumentai bei kiti įtariamos neteisėtos veiklos įrodymai. Jeigu tai daroma, u</text:span><text:span text:style-name="T309">žsirašyti neteisėtoje veikloje dalyvaujančių mašinų numerius, kviesti liudytojus ar kitaip stengtis sutrukdyti neteisėtą veiklą ir apie visa tai informuoti atvykusią policiją.</text:span></text:p>
      <text:p text:style-name="P310"><text:span text:style-name="T311">22</text:span><text:span text:style-name="T312">. Operatyvūs patikrinimai atliekami dalyvaujant mokesčių mokėtojo atstovui</text:span><text:span text:style-name="T313"><text:s/>(savininkui, vadovui, darbuotojui).</text:span></text:p>
      <text:p text:style-name="P314"><text:span text:style-name="T315">23</text:span><text:span text:style-name="T316">. Operatyviame patikrinime dalyvaujančių mokesčių mokėtojo atstovų tapatybei nustatyti paprašoma jų pateikti asmens tapatybę patvirtinančius dokumentus. Jei asmenys nepateikia tokių dokumentų, tapatybę galima<text:s/></text:span><text:span text:style-name="T317">bandyti nustatyti jų žodinius anketinius duomenis sulyginant su Gyventojų registro duomenimis, jų tapatybę gali patvirtinti liudytojai.</text:span></text:p>
      <text:p text:style-name="P318"><text:span text:style-name="T319">24</text:span><text:span text:style-name="T320">. Mokesčių mokėtojui identifikuoti pareigūnai turi pareikalauti pateikti įmonės registravimo pažymėjimą (jo kopiją</text:span><text:span text:style-name="T321">) ar kitą mokesčių mokėtojo teisėtą veiklą patvirtinantį dokumentą (pvz., licenciją, kasos aparato techninį pasą, kasos žurnalą), patentą ir/ar asmens tapatybę patvirtinantį dokumentą.</text:span></text:p>
      <text:p text:style-name="P322"/>
      <text:p text:style-name="P323"><text:span text:style-name="T324">VI</text:span><text:span text:style-name="T325">.<text:s/></text:span><text:span text:style-name="T326">DOKUMENTŲ, DAIKTŲ PAĖMIMAS</text:span></text:p>
      <text:p text:style-name="P327"/>
      <text:p text:style-name="P328"><text:span text:style-name="T329">25</text:span><text:span text:style-name="T330">. Vadovaudamasis MAĮ 17 st</text:span><text:span text:style-name="T331">r. 3 dalies nuostatomis, pareigūnas turi teisę pagal dokumentų paėmimo aktą iš mokesčių mokėtojo laikinai – iki 30 dienų – paimti dokumentus, daryti jų kopijas arba išrašus, tuos dokumentus sužymėti, kad būtų išvengta jų klastojimo.</text:span></text:p>
      <text:p text:style-name="P332"><text:span text:style-name="T333">26</text:span><text:span text:style-name="T334">. Paimdami dokume</text:span><text:span text:style-name="T335">ntus, pareigūnai turi vadovautis Buhalterinės apskaitos pagrindų įstatymo (Žin., 1992, Nr.<text:s/></text:span><text:a xlink:href="https://www.e-tar.lt/portal/lt/legalAct/TAR.F15B67B048EB" office:target-frame-name="_blank" xlink:show="new"><text:span text:style-name="T336">20-588</text:span></text:a><text:span text:style-name="T337">) 21 straipsnio nuostatomis. Vadovaujantis minėtų įstatymų nuostatomis, do</text:span><text:span text:style-name="T338">kumentų paėmimas vykdomas tokia tvarka:</text:span></text:p>
      <text:p text:style-name="P339"><text:span text:style-name="T340">26.1</text:span><text:span text:style-name="T341">. dokumentų paėmimo procedūra paprastai atliekama mokesčių mokėtojo patalpose, veiklos vietose, kai tai neįmanoma – pareigūnas turi surašyti Nurodymą, kad reikalingi dokumentai būtų pristatyti į Inspekciją;</text:span></text:p>
      <text:p text:style-name="P342"><text:span text:style-name="T343">2</text:span><text:span text:style-name="T344">6.2</text:span><text:span text:style-name="T345">. paimdamas dokumentus, operatyvaus patikrinimo grupės vadovas turi surašyti dokumentų paėmimo aktą (forma FR0142; dokumentų paėmimo akto apimtis gali būti keičiama pagal paimamų dokumentų kiekį). Neužpildytos akto eilutės perbraukiamos, kad būtų išve</text:span><text:span text:style-name="T346">ngta neleistinų prirašinėjimų. Dokumentų paėmimo aktas surašomas dviem egzemplioriais, juos pasirašo pareigūnas ir paprašo pasirašyti dokumentų paėmime dalyvavusį mokesčių mokėtojo atstovą. Antras akto egzempliorius atiduodamas dokumentus perdavusiam asmen</text:span><text:span text:style-name="T347">iui;</text:span></text:p>
      <text:p text:style-name="P348"><text:span text:style-name="T349">26.3</text:span><text:span text:style-name="T350">. grąžinant dokumentus (bylas), mokesčių mokėtojui nurodyti apie tai pažymėti dokumentų paėmimo akte ir pasirašyti;</text:span></text:p>
      <text:p text:style-name="P351"><text:span text:style-name="T352">26.4</text:span><text:span text:style-name="T353">. jeigu operatyvaus patikrinimo metu pareigūnas nustato, kad mokesčių mokėtojo buhalterinė apskaita nesutvarkyta ir tod</text:span><text:span text:style-name="T354">ėl neįmanoma nustatyti ūkinės-finansinės veiklos rezultatų, tai jis, remdamasis MAĮ 17 str. 4 punktu, turi surašyti Nurodymą, kad per nustatytą laiką mokesčių mokėtojas sutvarkytų buhalterinę apskaitą ir pateiktų patikrinti reikalingus dokumentus;</text:span></text:p>
      <text:p text:style-name="P355"><text:span text:style-name="T356">26.5</text:span><text:span text:style-name="T357">. jeigu mokesčių mokėtojas teigia, kad jo dokumentai pavogti ar kitaip prarasti, pareigūnas turi pareikalauti minėtą faktą patvirtinančio dokumento, tokio nepateikus, mokesčių mokėtojui įteikti minėtą Nurodymą atkurti prarastuosius dokumentus. Skiriant ter</text:span><text:span text:style-name="T358">miną, reikia atsižvelgti į mokesčių mokėtojo veiklos apimtis ir privalomų parengti dokumentų kiekį. Pateikus atkurtus dokumentus, jų paėmimo aktas surašomas bendra tvarka ir eilutėje „dalyvavusių asmenų pastabos ir pareiškimai“ pažymėti, kad tai atkurti do</text:span><text:span text:style-name="T359">kumentai;</text:span></text:p>
      <text:p text:style-name="P360"><text:span text:style-name="T361">26.6</text:span><text:span text:style-name="T362">. minėti mokesčių administratoriaus nurodymai mokesčių mokėtojui gali būti išsiunčiami registruotais laiškais. Antrasis konkretaus nurodymo egzempliorius su Inspekcijos išsiuntimo žyma turi būti saugomas mokesčių mokėtojo byloje;</text:span></text:p>
      <text:p text:style-name="P363"><text:span text:style-name="T364">26.7</text:span><text:span text:style-name="T365">. jeigu mokesčių mokėtojas per nustatytą laiką nesutvarko buhalterinės apskaitos, vilkina dokumentų pateikimą patikrinti arba jeigu jis, gavęs Nurodymą, neatvyksta, nevykdo raštiškų nurodymų, pareigūnas turi apie tai informuoti savo viršininką ir mokesčių<text:s/></text:span><text:span text:style-name="T366">mokėtojui surašyti<text:s/></text:span><text:soft-page-break/><text:span text:style-name="T367">administracinio teisės pažeidimo (toliau – ATP) protokolą pagal ATP kodekso (toliau – ATPK) 172</text:span><text:span text:style-name="T368">3</text:span><text:span text:style-name="T369"><text:s/>straipsnį;</text:span></text:p>
      <text:p text:style-name="P370"><text:span text:style-name="T371">26.8</text:span><text:span text:style-name="T372">. patikrinti dokumentai, pagal kuriuos buvo nustatyti pažeidimai, mokesčių mokėtojui grąžinami tik pažymėti asmeniniu pat</text:span><text:span text:style-name="T373">ikrinimą atlikusio pareigūno spaudu, nurodžius datą ir pasirašius. Tokia pat tvarka žymimi dokumentai, kai patikrinimas atliekamas nepaimant mokesčių mokėtojo dokumentų. Apie dokumentų sužymėjimą turi būti nurodyta patikrinimo akte;</text:span></text:p>
      <text:p text:style-name="P374"><text:span text:style-name="T375">26.9</text:span><text:span text:style-name="T376">. dokumentų,<text:s/></text:span><text:span text:style-name="T377">pagal kuriuos nustatyti pažeidimai, kopijos turi būti pridėtos prie operatyvaus patikrinimo akto (ATP protokolo). Kopijos daromos po to, kai šie dokumentai jau pažymėti patikrinimą atlikusio Inspekcijos pareigūno spaudu;</text:span></text:p>
      <text:p text:style-name="P378"><text:span text:style-name="T379">26.10</text:span><text:span text:style-name="T380">. jeigu paimamos mokesčių<text:s/></text:span><text:span text:style-name="T381">mokėtojo dokumentų kopijos, būtina patikrinti, ar jos patvirtintos vadovo parašais ir antspaudu.</text:span></text:p>
      <text:p text:style-name="P382"><text:span text:style-name="T383">27</text:span><text:span text:style-name="T384">. Remiantis ATPK 268 ir 269 straipsnių reikalavimais, patikrinimo metu surastos be įsigijimo dokumentų, be specialaus ženklinimo ar nenustatyto tipo<text:s/></text:span><text:span text:style-name="T385">ženklu paženklintos prekės (tabako gaminiai, alkoholiniai gėrimai) ar kiti daiktai, kurie yra pagalbinis ar tiesioginis teisės pažeidimo objektas, paimami ir surašomas šių daiktų paėmimo protokolas (forma FR0143; protokolo apimtis gali būti keičiama pagal<text:s/></text:span><text:span text:style-name="T386">paimamų daiktų kiekį) arba apie tai įrašoma ATP protokole. Jeigu daiktų neįmanoma paimti, šios materialinės vertybės inventorizuojamos, surašomas inventorizavimo apyrašas (forma FR0144), saugojimo vieta plombuojama (antspauduojama) iki atskiro Inspekcijos<text:s/></text:span><text:span text:style-name="T387">sprendimo (objekto plombavimo (antspaudavimo) tvarka išdėstyta šių Taisyklių 39 punkte).</text:span></text:p>
      <text:p text:style-name="P388"/>
      <text:p text:style-name="P389"><text:span text:style-name="T390">VII</text:span><text:span text:style-name="T391">.<text:s/></text:span><text:span text:style-name="T392">INVENTORIZACIJA</text:span></text:p>
      <text:p text:style-name="P393"/>
      <text:p text:style-name="P394"><text:span text:style-name="T395">28</text:span><text:span text:style-name="T396">. Jeigu operatyvaus patikrinimo metu įtariama, kad mokesčių mokėtojas turi prekių be jų įsigijimo dokumentų, verčiasi neteisėta ūkin</text:span><text:span text:style-name="T397">e-komercine veikla ar kitaip pažeidžia teisės aktų reikalavimus, būtina atlikti pilną prekių grupių, blankų, žaliavų ar kitokių materialinių vertybių inventorizavimą (atsižvelgiant į Vyriausybės 1999 m. birželio 3 d. nutarimu Nr. 719</text:span><text:span text:style-name="T398"><text:s/></text:span><text:span text:style-name="T399">patvirtintą Inventoriz</text:span><text:span text:style-name="T400">acijos tvarką (Žin., 1999, Nr.<text:s/></text:span><text:a xlink:href="https://www.e-tar.lt/portal/lt/legalAct/TAR.79BB44C1A0E0" office:target-frame-name="_blank" xlink:show="new"><text:span text:style-name="T401">50-1622</text:span></text:a><text:span text:style-name="T402">)</text:span><text:span text:style-name="T403"><text:s/></text:span><text:span text:style-name="T404">ir surašyti inventorizavimo apyrašą (forma FR0144; inventorizavimo apyrašo apimtis gali būti keičiama pagal inventorizacijos apimtį</text:span><text:span text:style-name="T405">).</text:span></text:p>
      <text:p text:style-name="P406">Atliekant mokesčių mokėtojų tik kai kurių prekių likučių patikrinimą ir kai nebūtina atlikti visų prekių inventorizacijos, patikrinimo rezultatus įforminti kai kurių prekių likučių patikrinimo aktu (FR0225 forma).</text:p>
      <text:p text:style-name="P407">Punkto pakeitimai:</text:p>
      <text:p text:style-name="P408"><text:span text:style-name="T409">Nr.<text:s/></text:span><text:a xlink:href="https://www.e-tar.lt/portal/legalAct.html?documentId=TAR.ADA6F3A272CC" office:target-frame-name="_top" xlink:show="replace"><text:span text:style-name="T410">245</text:span></text:a><text:span text:style-name="T411">, 2000-12-19, Žin., 2001, Nr. 15-487 (2001-02-17), i. k. 1002055ISAK00000245</text:span></text:p>
      <text:p text:style-name="Normal"/>
      <text:p text:style-name="P412"><text:span text:style-name="T413">29</text:span><text:span text:style-name="T414">. Paprašoma, kad inventorizavimo metu dalyvautų už tikrinamas materialines vertybes atsakingas (-i) asm</text:span><text:span text:style-name="T415">uo (-enys). Prieš pradedant inventorizuoti, paprašoma mokesčių mokėtojo inventorizavimo apyraše pasirašyti, kad visi inventorizuojamų vertybių gavimo ir išdavimo dokumentai yra perduoti buhalterijai ir kad nėra neužpajamuotų materialinių vertybių.</text:span></text:p>
      <text:p text:style-name="P416"><text:span text:style-name="T417">30</text:span><text:span text:style-name="T418">.<text:s/></text:span><text:span text:style-name="T419">Iki inventorizavimo pradžios iš mokesčių mokėtojo paimami pajamų ir išlaidų dokumentų rejestrai arba materialinių vertybių apyvartos ataskaitos, galintys būti dar neįtraukti į mokesčių mokėtojo buhalterinės apskaitos registrus. Šiuose dokumentuose Inspekci</text:span><text:span text:style-name="T420">jos pareigūnas pažymi „iki inventorizavimo“. Inventorizavimo metu gautus dokumentus Inspekcijos pareigūnas pažymi, kad jie gauti, ir pasirašo.</text:span></text:p>
      <text:p text:style-name="P421"><text:span text:style-name="T422">31</text:span><text:span text:style-name="T423">. Inventorizuojant materialines vertybes, naudojamasi į įmonės apskaitą įtrauktų vertybių buhalteriniais<text:s/></text:span><text:span text:style-name="T424">duomenimis, analitinės apskaitos kortelėmis.</text:span></text:p>
      <text:p text:style-name="P425"><text:span text:style-name="T426">32</text:span><text:span text:style-name="T427">. Inventorizuojama pagal tos dienos vertybių būklę. Jei neįmanoma inventorizuoti per vieną dieną (o to reikia siekti), materialinių vertybių saugojimo vieta turi būti užplombuota (užantspauduota).</text:span></text:p>
      <text:p text:style-name="P428"><text:span text:style-name="T429">33</text:span><text:span text:style-name="T430">.<text:s/></text:span><text:span text:style-name="T431">Materialinės vertybės inventorizuojamos kiekvienoje jų buvimo vietoje ir pas kiekvieną už jų saugojimą atsakingą asmenį pagal galimybes tuo pačiu metu.</text:span></text:p>
      <text:p text:style-name="P432"><text:span text:style-name="T433">34</text:span><text:span text:style-name="T434">. Inventorizavimo rezultatai įforminami inventorizavimo apyrašu (toliau – apyrašas). Apyrašo rekvi</text:span><text:span text:style-name="T435">zitai: mokesčių mokėtojo pavadinimas, dokumento pavadinimas, jo surašymo data ir<text:s/></text:span><text:soft-page-break/><text:span text:style-name="T436">vieta, inventorizuojamų objektų pavadinimai, matavimo rodikliai (kiekis, kaina, suma), tikrinusių ir materialiai atsakingų asmenų pareigos, vardai, pavardės, parašai.</text:span></text:p>
      <text:p text:style-name="P437"><text:span text:style-name="T438">35</text:span><text:span text:style-name="T439">.<text:s/></text:span><text:span text:style-name="T440">Apyraše įrašomas kiekvienas inventorizuojamo daikto pavadinimas, nomenklatūrinis numeris, rūšis, faktiškai nustatyti ir buhalterinėje apskaitoje nurodyti materialinių vertybių kiekiai, vertė. Pinigai už parduotas prekes, rasti elektroninių kasos aparatų (t</text:span><text:span text:style-name="T441">oliau – EKA) kasos operacijų vietoje, suskaičiuojami ir įrašomi į apyrašą. Į apyrašą įrašomi EKA dienos ataskaitos (ataskaitų) duomenys ir rastų grynųjų pinigų (tarp jų ir kitų šalių valiutos) suma (sumos). Jeigu randama neapskaitytos kitų šalių valiutos,<text:s/></text:span><text:span text:style-name="T442">būtina tuoj pat pranešti policijai.</text:span></text:p>
      <text:p text:style-name="P443"><text:span text:style-name="T444">36</text:span><text:span text:style-name="T445">. Apyrašas sudaromas dviem egzemplioriais, kurių vienas įteikiamas mokesčių mokėtojo vadovui (savininkui) ar materialiai atsakingam asmeniui.</text:span></text:p>
      <text:p text:style-name="P446"><text:span text:style-name="T447">37</text:span><text:span text:style-name="T448">. Faktiški inventorizuotų materialinių vertybių likučiai sutikrina</text:span><text:span text:style-name="T449">mi su buhalterinės apskaitos duomenimis. Nustačius nesutapimų, sudaromas sutikrinimo žiniaraštis. Inventorizavimo rezultatai patikrinimo akte neįrašomi, tik turi būti pažymėta, kad inventorizacija buvo atlikta, ir pateikta nuoroda į priedą – apyrašą bei į<text:s/></text:span><text:span text:style-name="T450">sutikrinimo žiniaraštį. Jei inventorizavimo metu rastasis materialinių vertybių trūkumas ar perteklius turi įtakos apmokestinant kokiu nors mokesčiu ar skiriant sankciją, inventorizavimo rezultatai pateikiami akte ir nurodoma į apyrašą – priedą prie akto.</text:span></text:p>
      <text:p text:style-name="P451"><text:span text:style-name="T452">38</text:span><text:span text:style-name="T453">. Sutikrinimo žiniaraštis surašomas dviem egzemplioriais, kurių vienas perduodamas mokesčių mokėtojui.</text:span></text:p>
      <text:p text:style-name="P454"/>
      <text:p text:style-name="P455"><text:span text:style-name="T456">VIII</text:span><text:span text:style-name="T457">.<text:s/></text:span><text:span text:style-name="T458">OBJEKTO PLOMBAVIMAS (ANTSPAUDAVIMAS)</text:span></text:p>
      <text:p text:style-name="P459"/>
      <text:p text:style-name="P460"><text:span text:style-name="T461">39</text:span><text:span text:style-name="T462">. Operatyvaus patikrinimo metu (vadovaujantis MAĮ 17 str. 3 dalimi) mokesčių mokėtojo doku</text:span><text:span text:style-name="T463">mentų, vertybinių popierių, pinigų ir materialinių vertybių saugojimo vietos, teritorija, patalpos, saugyklos, įrengimai ar jų dalis (toliau – objektai) plombuojami (antspauduojami) individualiu pareigūno spaudu ar plombomis. Objekto plombavimo (antspaudav</text:span><text:span text:style-name="T464">imo) tvarka:</text:span></text:p>
      <text:p text:style-name="P465"><text:span text:style-name="T466">39.1</text:span><text:span text:style-name="T467">. objektai plombuojami (antspauduojami), kai: pradėta ir nebaigta inventorizacija; kai nustatyta, jog mokesčių mokėtojas vykdo neteisėtą veiklą, ir kyla įtarimas, kad, išvykus tikrinusiems pareigūnams, neteisėta veikla bus tęsiama; kyla<text:s/></text:span><text:span text:style-name="T468">įtarimas, kad mokesčių mokėtojo patalpose, seifuose, spintose ar pan. saugomos be įsigijimo dokumentų prekės, neteisėtą veiklą atskleidžiantys dokumentai; jei į tas patalpas pareigūnai neįleidžiami (nėra raktų, įeiti negalima be tuo metu išvykusių asmenų ž</text:span><text:span text:style-name="T469">inios ir pan.); šių Taisyklių 27 punkte minimu atveju;</text:span></text:p>
      <text:p text:style-name="P470"><text:span text:style-name="T471">39.2</text:span><text:span text:style-name="T472">. plombuojama (antspauduojama) tik ta teritorijos, patalpų ar įrengimų dalis, kurią būtina plombuoti norint nutraukti neteisėtą veiklą ar išsaugoti neteisėtos veiklos įrodymus;</text:span></text:p>
      <text:p text:style-name="P473"><text:span text:style-name="T474">39.3</text:span><text:span text:style-name="T475">.<text:s/></text:span><text:span text:style-name="T476">užplombavus (užantspaudavus) objektą, rašomas plombavimo (antspaudavimo) aktas (forma FR0145), kuriame tiksliai apibūdinamas užplombuotasis (užantspauduotasis) objektas, nurodoma plombavimo (antspaudavimo) data, laikas, dalyvavusių asmenų pareigos, vardai,</text:span><text:span text:style-name="T477"><text:s/>pavardės, parašai;</text:span></text:p>
      <text:p text:style-name="P478"><text:span text:style-name="T479">39.4</text:span><text:span text:style-name="T480">. plombavimo (antspaudavimo) aktas baigiamas nurodymu mokesčių mokėtojo vadovui (savininkui) be pareigūnų leidimo neatidarinėti užplombuotų (užantspauduotų) objektų. Nurodyme pateikiamas telefono, kuriuo galima kreiptis į pareig</text:span><text:span text:style-name="T481">ūnus, numeris;</text:span></text:p>
      <text:p text:style-name="P482"><text:span text:style-name="T483">39.5</text:span><text:span text:style-name="T484">. plombavimo (antspaudavimo) aktas rašomas dviem egzemplioriais, kurių vienas pasirašytinai įteikiamas mokesčių mokėtojo vadovui (savininkui), jei jo nėra – atstovui, kuris pareigūno prašymu aktą su nurodymu turi įteikti vadovui (sav</text:span><text:span text:style-name="T485">ininkui);</text:span></text:p>
      <text:p text:style-name="P486"><text:span text:style-name="T487">39.6</text:span><text:span text:style-name="T488">. atidarydami užplombuotą (užantspauduotą) objektą, pareigūnai abiejuose plombavimo (antspaudavimo) akto egzemplioriuose pažymi plombų nuėmimo ir patalpų atidarymo datą ir laiką. Atidarius užplombuotą (užantspauduotą) objektą, baigiama in</text:span><text:span text:style-name="T489">ventorizuoti, patikrinami įtartinieji dokumentai, prekės, kiti daiktai, atliekami kitokie privalomi veiksmai ir tik po to mokesčių mokėtojui leidžiama tęsti sustabdytą veiklą;</text:span></text:p>
      <text:p text:style-name="P490"><text:span text:style-name="T491">39.7</text:span><text:span text:style-name="T492">. jeigu nustatoma, kad užplombuoto (užantspauduoto) objekto plomba<text:s/></text:span><text:span text:style-name="T493">(antspaudas) yra pažeista arba nuplėšta, surašomas ATP protokolas pagal ATPK 211 straipsnį, o įtarus, kad minėtame objekte buvo įvykdyti neteisėti veiksmai, kviečiama policija.</text:span></text:p>
      <text:p text:style-name="P494"/>
      <text:p text:style-name="P495"><text:span text:style-name="T496">IX</text:span><text:span text:style-name="T497">.<text:s/></text:span><text:span text:style-name="T498">PAAIŠKINIMŲ RAŠYMO TVARKA</text:span></text:p>
      <text:p text:style-name="P499"/>
      <text:p text:style-name="P500"><text:span text:style-name="T501">40</text:span><text:span text:style-name="T502">. Operatyvaus patikrinimo metu (a</text:span><text:span text:style-name="T503">rba ir kitais atvejais, pvz., renkant informaciją) nustačius pažeidimą, pareigūnas turi paprašyti pažeidimą padariusio asmens (toliau – pažeidėjas) rašyti paaiškinimą (forma FR0146). Jeigu dėl tam tikrų aplinkybių to padaryti neįmanoma, pareigūnas paaiškin</text:span><text:span text:style-name="T504">imą pagal pažeidėjo pasakojimą surašo pats. Paaiškinimo rašymo procese gali dalyvauti atitinkami specialistai (pvz., ekspertai, metrologai ir pan.).</text:span></text:p>
      <text:p text:style-name="P505"><text:span text:style-name="T506">41</text:span><text:span text:style-name="T507">. Surašant paaiškinimą:</text:span></text:p>
      <text:p text:style-name="P508"><text:span text:style-name="T509">41.1</text:span><text:span text:style-name="T510">. pagal pažeidėjo asmens dokumentą su nuotrauka nustatoma jo tapatybė;</text:span></text:p>
      <text:p text:style-name="P511"><text:span text:style-name="T512">41.2</text:span><text:span text:style-name="T513">. užrašoma darbovietė, pareigos ir kiti pažeidėjo duomenys pagal paaiškinimo blanko punktus;</text:span></text:p>
      <text:p text:style-name="P514"><text:span text:style-name="T515">41.3</text:span><text:span text:style-name="T516">. pareigūnas pasiūlo žodžiu pateikti Inspekciją dominančius faktus ir paaiškinime fiksuoja, kokius faktus pažeidėjas žino, užrašoma poelgių motyvac</text:span><text:span text:style-name="T517">ija ir pan.;</text:span></text:p>
      <text:p text:style-name="P518"><text:span text:style-name="T519">41.4</text:span><text:span text:style-name="T520">. pažeidėjui turi būti suteikta galimybė teikti, jo manymu, reikšmingus žodinius, raštiškus bei daiktinius įrodymus. Apie tai būtina parašyti paaiškinime, o prireikus – surašyti papildomus dokumentus;</text:span></text:p>
      <text:p text:style-name="P521"><text:span text:style-name="T522">41.5</text:span><text:span text:style-name="T523">. jeigu paaiškinimą surašė</text:span><text:span text:style-name="T524"><text:s/>pats pažeidėjas, jo paprašoma parašyti „Paaiškinimą surašiau pats (-i)“, parašyti savo vardą, pavardę ir pasirašyti;</text:span></text:p>
      <text:p text:style-name="P525"><text:span text:style-name="T526">41.6</text:span><text:span text:style-name="T527">. jeigu paaiškinimą surašė pareigūnas, pažeidėjas supažindinamas su surašytuoju paaiškinimu ir jo paprašoma paaiškinimo pabaigoje<text:s/></text:span><text:span text:style-name="T528">įrašyti „Perskaičiau, surašyta teisingai“ arba „Perskaičiau, noriu papildyti…, patikslinti…, pataisyti…“ ir kiekvieno puslapio pabaigoje pasirašyti;</text:span></text:p>
      <text:p text:style-name="P529"><text:span text:style-name="T530">41.7</text:span><text:span text:style-name="T531">. paaiškinimą įforminęs pareigūnas ir dalyvavę specialistai pasirašo paaiškinimo kiekvieno puslapio</text:span><text:span text:style-name="T532"><text:s/>pabaigoje.</text:span></text:p>
      <text:p text:style-name="P533"><text:span text:style-name="T534">42</text:span><text:span text:style-name="T535">. Jeigu pažeidėjas atsisako rašyti ar teikti paaiškinimą, apie tai būtina nurodyti dokumente, kuriuo įforminamas operatyvus patikrinimas.</text:span></text:p>
      <text:p text:style-name="P536"/>
      <text:p text:style-name="P537"><text:span text:style-name="T538">X</text:span><text:span text:style-name="T539">.<text:s/></text:span><text:span text:style-name="T540">OPERATYVAUS PATIKRINIMO AKTAS</text:span></text:p>
      <text:p text:style-name="P541"/>
      <text:p text:style-name="P542"><text:span text:style-name="T543">43</text:span><text:span text:style-name="T544">. Operatyvus patikrinimas įforminamas aktu, kuris s</text:span><text:span text:style-name="T545">urašomas tais atvejais, kai patikrinimo metu vietoje neįmanoma išsiaiškinti visų pažeidimo aplinkybių (trūksta dokumentų, neįmanoma patekti į objektus ar yra kitokių kliūčių, trukdančių surašyti ATP protokolą), patikrinime nedalyvauja asmuo, atsakingas už<text:s/></text:span><text:span text:style-name="T546">padarytą pažeidimą, jeigu Inspekcijos pareigūnui ATPK nesuteikta teisė surašyti nustatyto tokio administracinio teisės pažeidimo protokolo. Operatyvaus patikrinimo akto įforminimo tvarka:</text:span></text:p>
      <text:p text:style-name="P547"><text:span text:style-name="T548">43.1</text:span><text:span text:style-name="T549">. operatyvaus patikrinimo akte (forma FR0147) turi būti nurody</text:span><text:span text:style-name="T550">ta:</text:span></text:p>
      <text:p text:style-name="P551">– patikrinimo vieta, data ir trukmė (pradžios bei pabaigos laikas);</text:p>
      <text:p text:style-name="P552">– Pavedimo numeris ir data;</text:p>
      <text:p text:style-name="P553">– patikrinimą atliekančio (-ių) pareigūno (-ų) darbovietė, pareigos, vardas ir pavardė;</text:p>
      <text:p text:style-name="P554">– protokolo surašyme dalyvavusio (-ių) liudininko (-ų) – pareigūno<text:s/>(-ų) pareigos, vardas, pavardė ir/arba kito (-ų) asmens (-ų) vardas, pavardė, adresas;</text:p>
      <text:p text:style-name="P555">– mokesčių mokėtojo pavadinimas, adresas, kodas, jei tai fizinis asmuo – vardas, pavardė, asmens kodas, gyvenamoji vieta; patento numeris, išdavimo vieta, galiojimo data;</text:p>
      <text:p text:style-name="P556">– jeigu mokesčių mokėtojas patikrinimo vietoje verčiasi licencijuojama veikla, būtina nurodyti licencijos rūšį, numerį, išdavimo ir galiojimo datas;</text:p>
      <text:p text:style-name="P557">– jeigu mokesčių mokėtojas patikrinimo vietoje naudoja elektroninį kasos aparatą, būtina nurodyti jo modelį, korpuso ir techninio paso numerius;</text:p>
      <text:p text:style-name="P558">– trumpas mokesčių mokėtojo faktiškai vykdomos veiklos aprašymas;</text:p>
      <text:p text:style-name="P559">– trumpas aprašymas, kas buvo tikrinta;</text:p>
      <text:p text:style-name="P560">– kokių nustatyta pažeidimų;</text:p>
      <text:p text:style-name="P561"><text:span text:style-name="T562">– kitokie svarbūs duomenys;</text:span></text:p>
      <text:p text:style-name="P563"><text:span text:style-name="T564">43.2</text:span><text:span text:style-name="T565">. nustatyto pažeidimo aprašymas:</text:span></text:p>
      <text:p text:style-name="P566">– tikslus<text:s/>pažeidimo padarymo (nustatymo) laikas;</text:p>
      <text:soft-page-break/>
      <text:p text:style-name="P567">– pažeidimo turinys (kas padaryta ar nepadaryta);</text:p>
      <text:p text:style-name="P568"><text:span text:style-name="T569">– pažeidimą patvirtinančio dokumento pavadinimas, surašymo data, numeris (jei tokie yra), priedo, kuriame pateikiama šio dokumento kopija, numeris. Patvirtinantys doku</text:span><text:span text:style-name="T570">mentai gali būti sutartys, paaiškinimai, Lietuvos Respublikos ir užsienio valstybių institucijų raštu pateikta informacija, buhalterinės apskaitos dokumentai, inventorizavimo apyrašai, kontrolinių matavimų aktai, priešpriešinių patikrinimų aktai, įvairios<text:s/></text:span><text:span text:style-name="T571">pažymos ir pan. Jei tokių dokumentų daug, sudaromas jų sąrašas ir akte nurodomas priedo numeris;</text:span></text:p>
      <text:p text:style-name="P572"><text:span text:style-name="T573">43.3</text:span><text:span text:style-name="T574">. jeigu operatyvaus patikrinimo metu pareigūnas pasinaudojo jam MAĮ 17 str. suteiktomis teisėmis, jis apie tai turi parašyti akte bei nurodyti, kokie b</text:span><text:span text:style-name="T575">uvo surašyti dokumentai:</text:span></text:p>
      <text:p text:style-name="P576">– jeigu paimami dokumentai – dokumentų paėmimo aktas;</text:p>
      <text:p text:style-name="P577">– jeigu atlikta inventorizacija – inventorizavimo apyrašas;</text:p>
      <text:p text:style-name="P578">– jeigu paimami daiktai – daiktų paėmimo protokolas;</text:p>
      <text:p text:style-name="P579">– jeigu atliktas plombavimas (antspaudavimas) – plombavimo (antspaudavimo) aktas;</text:p>
      <text:p text:style-name="P580">– jeigu atlikti kontroliniai matavimai ir kiti faktiniai tikrinimai – atitinkami aktai;</text:p>
      <text:p text:style-name="P581">– mokesčių mokėtojui grąžintinų dokumentų žymėjimas, žymėjimo būdas, pažymėtų dokumentų pavadinimai, jų numeriai;</text:p>
      <text:p text:style-name="P582"><text:span text:style-name="T583">– nurodyti, ar surašytas paaiškinima</text:span><text:span text:style-name="T584">s;</text:span></text:p>
      <text:p text:style-name="P585"><text:span text:style-name="T586">43.4</text:span><text:span text:style-name="T587">. operatyvaus patikrinimo aktas surašomas dviem egzemplioriais, vienas iš jų (antrasis) paliekamas mokesčių mokėtojui;</text:span></text:p>
      <text:p text:style-name="P588"><text:span text:style-name="T589">43.5</text:span><text:span text:style-name="T590">. mokesčių mokėtojo atstovui pateikiami pasirašyti abu operatyvaus patikrinimo akto egzemplioriai. Pirmajame iš jų mok</text:span><text:span text:style-name="T591">esčių mokėtojo atstovo paprašoma užrašyti datą ir parašyti savo pareigas, vardą, pavardę ir pasirašyti. Jei atstovas atsisako pasirašyti šį aktą, pareigūnai turi pareikalauti surašyti atsisakymo paaiškinimą. Minėtam atstovui atsisakius pasirašyti aktą ar s</text:span><text:span text:style-name="T592">urašyti paaiškinimą, pareigūnas apie tai pažymi operatyvaus patikrinimo akte;</text:span></text:p>
      <text:p text:style-name="P593"><text:span text:style-name="T594">43.6</text:span><text:span text:style-name="T595">. tais atvejais, kai tikrinamasis mokesčių mokėtojas akto nepasirašo, pareigūnas turi jį supažindinti su šiuo aktu, paprašyti įrašyti susipažinimo datą ir vieną (antrąjį)</text:span><text:span text:style-name="T596"><text:s/>egzempliorių palikti mokesčių mokėtojui;</text:span></text:p>
      <text:p text:style-name="P597"><text:span text:style-name="T598">43.7</text:span><text:span text:style-name="T599">. operatyvių patikrinimų metu surašyti aktai perduodami Taisyklių XIV skyriuje („Operatyvaus patikrinimo medžiagos perdavimas“) numatyta tvarka.</text:span></text:p>
      <text:p text:style-name="P600"/>
      <text:p text:style-name="P601"><text:span text:style-name="T602">XI</text:span><text:span text:style-name="T603">.<text:s/></text:span><text:span text:style-name="T604">ADMINISTRACINIŲ TEISĖS PAŽEIDIMŲ PROTOKOLAS</text:span></text:p>
      <text:p text:style-name="P605"/>
      <text:p text:style-name="P606"><text:span text:style-name="T607">44</text:span><text:span text:style-name="T608">. Kai operatyvaus patikrinimo metu nustatomas teisės aktų pažeidimas ir konkretus fizinis asmuo – pažeidėjas, surašomas ATP protokolas (forma FR0148) (toliau – protokolas).</text:span></text:p>
      <text:p text:style-name="P609"><text:span text:style-name="T610">45</text:span><text:span text:style-name="T611">. Surašydamas protokolą, Inspekcijos pareigūnas turi pareikalauti asmens,</text:span><text:span text:style-name="T612"><text:s/>susijusio su pažeidimu, pateikti asmens tapatybę patvirtinantį dokumentą. Jeigu asmuo tokių dokumentų nepateikia, jo tapatybę gali patvirtinti liudytojai (jie privalo pateikti savo tapatybę patvirtinančius dokumentus), jei liudytojų nėra – iškviesti polic</text:span><text:span text:style-name="T613">iją, kad ji padėtų identifikuoti asmenį. Taip pat privaloma pareikalauti pažeidėjo pateikti darbo sutartį ir materialinės atsakomybės sutartį. Jeigu minėtų sutarčių vietoje nėra, pareigūnas turi įteikti Nurodymą visa tai pristatyti į Inspekciją.</text:span></text:p>
      <text:p text:style-name="P614"><text:span text:style-name="T615">46</text:span><text:span text:style-name="T616">. Nu</text:span><text:span text:style-name="T617">statęs pažeidimą, Inspekcijos pareigūnas privalo pažeidėjui paaiškinti, kokiais norminiais aktais remiantis jam numatoma atsakomybė už šį teisės pažeidimą.</text:span></text:p>
      <text:p text:style-name="P618"><text:span text:style-name="T619">47</text:span><text:span text:style-name="T620">. Su operatyvaus patikrinimo metu nustatytu konkrečiu pažeidimu supažindinamas pažeidėjas ir s</text:span><text:span text:style-name="T621">urašomas protokolas. Kai patikrinime dalyvauja pats pažeidėjas, būtina užrašyti pažeidėjo paaiškinimą. Paaiškinimą galima užrašyti pačiame protokole arba užpildyti paaiškinimo blanką (forma FR0146).</text:span></text:p>
      <text:p text:style-name="P622"><text:span text:style-name="T623">48</text:span><text:span text:style-name="T624">. Protokolo surašymo tvarką reglamentuoja ATPK 260<text:s/></text:span><text:span text:style-name="T625">ir 261 straipsnių nuostatos:</text:span></text:p>
      <text:p text:style-name="P626"><text:span text:style-name="T627">48.1</text:span><text:span text:style-name="T628">. protokole nurodoma: jo surašymo data ir vieta, protokolą surašiusio asmens pareigos, vardas, pavardė, žinios apie pažeidėjo asmenybę, administracinio teisės pažeidimo padarymo vieta, laikas ir esmė, norminis aktas, nust</text:span><text:span text:style-name="T629">atantis atsakomybę už šį pažeidimą, liudytojų ir nukentėjusiųjų pavardės, adresai, pažeidėjo paaiškinimas, kitokios žinios, būtinos bylai išnagrinėti;</text:span></text:p>
      <text:p text:style-name="P630"><text:span text:style-name="T631">48.2</text:span><text:span text:style-name="T632">. protokolą pasirašo jį surašęs asmuo ir paprašo pasirašyti pažeidėjo, jeigu yra – liudytojų ir n</text:span><text:span text:style-name="T633">ukentėjusiųjų. Jeigu teisės pažeidėjas atsisako suteikti žinias apie savo asmenybę arba pasirašyti protokolą, tai įrašoma protokole. Pažeidėjo paprašyti pateikti prie protokolo pridėtinus paaiškinimus ir pastabas dėl protokolo turinio, taip pat pareikalaut</text:span><text:span text:style-name="T634">i išdėstyti savo atsisakymo jį pasirašyti motyvus;</text:span></text:p>
      <text:p text:style-name="P635"><text:span text:style-name="T636">48.3</text:span><text:span text:style-name="T637">. surašant protokolą, administracinėn atsakomybėn traukiamam asmeniui išaiškinamos jo teisės ir pareigos, numatytos ATPK 272 straipsnyje.</text:span></text:p>
      <text:p text:style-name="P638"><text:span text:style-name="T639">49</text:span><text:span text:style-name="T640">. Jeigu pagal ATPK administracinė teisė nagrinėti b</text:span><text:span text:style-name="T641">ylą suteikta apskrities VMI, tai pažeidėjui protokolo surašymo metu turi būti išduodamas ir pranešimas (forma FR0149) atvykti į administracinio teisės pažeidimo bylos nagrinėjimą.</text:span></text:p>
      <text:p text:style-name="P642"/>
      <text:p text:style-name="P643"><text:span text:style-name="T644">XII</text:span><text:span text:style-name="T645">.<text:s/></text:span><text:span text:style-name="T646">OPERATYVAUS PATIKRINIMO PAŽYMA</text:span></text:p>
      <text:p text:style-name="P647"/>
      <text:p text:style-name="P648"><text:span text:style-name="T649">50</text:span><text:span text:style-name="T650">. Operatyvaus patikrinimo<text:s/></text:span><text:span text:style-name="T651">pažyma surašoma visais operatyvių patikrinimų atvejais kaip Pavedimo atlikimo ataskaita. Operatyvaus patikrinimo pažymų užpildymo tvarka:</text:span></text:p>
      <text:p text:style-name="P652"><text:span text:style-name="T653">50.1</text:span><text:span text:style-name="T654">. operatyvaus patikrinimo pažyma (forma FR0141) išrašoma (spausdinama) kartu su Pavedimu tame pačiame lape, tik<text:s/></text:span><text:span text:style-name="T655">skirtingose jo pusėse;</text:span></text:p>
      <text:p text:style-name="P656"><text:span text:style-name="T657">50.2</text:span><text:span text:style-name="T658">. pažymų blankai kartu su Pavedimu išduodami Inspekcijos pareigūnams, turintiems teisę atlikti operatyvius patikrinimus;</text:span></text:p>
      <text:p text:style-name="P659"><text:span text:style-name="T660">50.3</text:span><text:span text:style-name="T661">. pažymoje fiksuojami visi atlikti operatyvūs patikrinimai, t. y. ir tie, kurių metu pažeidimų n</text:span><text:span text:style-name="T662">enustatyta (pažymint, kas buvo tikrinta);</text:span></text:p>
      <text:p text:style-name="P663"><text:span text:style-name="T664">50.4</text:span><text:span text:style-name="T665">. atsižvelgiant į MAĮ 22 straipsnio (Informacijos apie mokesčių mokėtoją paslaptis) reikalavimus, operatyvaus patikrinimo pažymos 7 ir 8 stulpeliai užpildomi Inspekcijoje;</text:span></text:p>
      <text:p text:style-name="P666"><text:span text:style-name="T667">50.5</text:span><text:span text:style-name="T668">. 8 stulpelyje („patikrini</text:span><text:span text:style-name="T669">mo tema“) įrašomi šių Taisyklių 5 punkte nurodytų temų klasifikacijos numeriai, atitinkantys atlikto patikrinimo temas;</text:span></text:p>
      <text:p text:style-name="P670"><text:span text:style-name="T671">50.6</text:span><text:span text:style-name="T672">. pažyma pildoma aiškiai, įskaitomai, be trynimų ir braukymų, taisymai turi būti patvirtinti pažymą surašiusio pareigūno parašu;</text:span></text:p>
      <text:p text:style-name="P673"><text:span text:style-name="T674">50.7</text:span><text:span text:style-name="T675">. užpildytų pažymų duomenys – atliktų patikrinimų įforminimo dokumentų (aktų, protokolų) surašymo datos ir numeriai turi būti nurodomi šių Taisyklių 15 punkte paminėtame žurnale (arba šie duomenys kaupiami kompiuterinėse laikmenose).</text:span></text:p>
      <text:p text:style-name="P676"/>
      <text:p text:style-name="P677"><text:span text:style-name="T678">XIII</text:span><text:span text:style-name="T679">.<text:s/></text:span><text:span text:style-name="T680">KITOS PROCEDŪROS</text:span></text:p>
      <text:p text:style-name="P681"/>
      <text:p text:style-name="P682"><text:span text:style-name="T683">51</text:span><text:span text:style-name="T684">. Jeigu pažeidėjas, kuris turėtų būti patrauktas administracinėn atsakomybėn, patikrinime nedalyvauja, tikrinantis pareigūnas surašo operatyvaus patikrinimo aktą ir šiam asmeniui palieka kvietimą (forma FR0150) atvykti į Inspekcij</text:span><text:span text:style-name="T685">ą protokolui įforminti, o jam neatvykus – kvietimas turi būti išsiunčiamas registruotu laišku. Jeigu pažeidėjas kvietimo nepriima ir neatvyksta į Inspekciją, pareigūnas kreipiasi į vietos policijos pareigūnus, kurie, vadovaudamiesi ATPK 263 straipsniu, ATP</text:span><text:span text:style-name="T686"><text:s/>protokolui surašyti pažeidėją gali pristatyti į valstybinės mokesčių inspekcijos buveinę.</text:span></text:p>
      <text:p text:style-name="P687"><text:span text:style-name="T688">52</text:span><text:span text:style-name="T689">. Jeigu ATPK nesuteikta teisė pareigūnui pagal nustatytą pažeidimą surašyti ATP protokolo, būtina pažeidimą užfiksuoti operatyvaus patikrinimo akte ir pagal<text:s/></text:span><text:span text:style-name="T690">galimybę į patikrinimo vietą iškviesti atitinkamos institucijos, kuriai suteikta teisė surašyti protokolą, pareigūnus. Jei tokios galimybės nėra, būtina iš pažeidėjų paimti paaiškinimus ir tai užfiksuoti operatyvaus patikrinimo akte.</text:span></text:p>
      <text:p text:style-name="P691"><text:span text:style-name="T692">53</text:span><text:span text:style-name="T693">. Baigus operatyvų patikrinimą, tikrinamojo mokesčių mokėtojo pateiktame laisvos formos žurnale (jeigu tokį turi) pareigūnas privalo įrašyti darbovietę, vardą, pavardę, pareigas, patikrinimo tikslą, datą, trumpą išvadą ir pasirašyti (vadovaudamasis Vyriaus</text:span><text:span text:style-name="T694">ybės 1998 m. rugsėjo 24 d. nutarimu Nr. 1150).</text:span></text:p>
      <text:p text:style-name="P695"><text:span text:style-name="T696">54</text:span><text:span text:style-name="T697">. Jeigu operatyvaus patikrinimo metu įtariama, kad mokesčių mokėtojo veikloje esama nusikaltimo požymių, privaloma kreiptis į Inspekcijos nusikaltimų tyrimo skyrių dėl tolimesnių veiksmų. Jeigu pagal šiu</text:span><text:span text:style-name="T698">os požymius Inspekcija neturi teisės iškelti baudžiamosios bylos ar įtariama, kad gali būti sunaikinti nusikaltimo įrodymai, privaloma iškviesti policijos atstovus.</text:span></text:p>
      <text:p text:style-name="P699"><text:span text:style-name="T700">55</text:span><text:span text:style-name="T701">. Už operatyvaus patikrinimo atlikimą bei operatyvaus patikrinimo pažymos, akto, prot</text:span><text:span text:style-name="T702">okolo ir kitų prie jų pridedamų patikrinimo dokumentų įforminimą atsako patikrinimą atlikę ir dokumentus surašę pareigūnai.</text:span></text:p>
      <text:p text:style-name="P703"><text:span text:style-name="T704">56</text:span><text:span text:style-name="T705">.</text:span><text:span text:style-name="T706"><text:s/></text:span><text:span text:style-name="T707">Operatyvius patikrinimus poilsio, švenčių dienomis ar ne darbo valandomis gali atlikti Inspekcijos viršininko įsakymu skirti</text:span><text:span text:style-name="T708"><text:s/>konkretūs pareigūnai; pareigūnams skiriama laisva diena ar už darbą apmokama Lietuvos Respublikos darbo apmokėjimo įstatymo 7 ir 8 straipsniuose nustatyta tvarka.</text:span></text:p>
      <text:p text:style-name="P709"/>
      <text:p text:style-name="P710"><text:span text:style-name="T711">XIV</text:span><text:span text:style-name="T712">.<text:s/></text:span><text:span text:style-name="T713">OPERATYVAUS PATIKRINIMO MEDŽIAGOS PERDAVIMAS</text:span></text:p>
      <text:p text:style-name="P714"/>
      <text:p text:style-name="P715"><text:span text:style-name="T716">57</text:span><text:span text:style-name="T717">. Operatyvaus patikrinimo įf</text:span><text:span text:style-name="T718">orminimo medžiaga pateikiama Inspekcijos operatyvia kontrole užsiimančio skyriaus viršininkui (jo pavaduotojui). Skyriaus viršininkas (jo pavaduotojas) įvertina, ar teisingai pritaikytos teisės aktų nuostatos, ir operatyvaus patikrinimo aktą ir/arba ATP pr</text:span><text:span text:style-name="T719">otokolą vizuoja, užrašydamas, kad Inspekcijos pareigūnas (nurodyti aktą ar protokolą surašiusio pareigūno vardą, pavardę) už jo nustatytą teisės pažeidimą teisingai pritaikė teisės aktų nuostatas. Toliau medžiaga perduodama atitinkamam Inspekcijos skyriui<text:s/></text:span><text:span text:style-name="T720">sprendimo projektui parengti.</text:span></text:p>
      <text:p text:style-name="P721"><text:span text:style-name="T722">58</text:span><text:span text:style-name="T723">. Jeigu ATPK nesuteikta teisė ATP bylą nagrinėti Inspekcijai, protokolas (kopija paliekama Inspekcijoje) ne vėliau kaip per tris darbo dienas nuo jo surašymo momento su lydraščiu (nurodžius protokolo numerį) turi būti iš</text:span><text:span text:style-name="T724">siųstas institucijai, įgaliotai nagrinėti šį pažeidimą.</text:span></text:p>
      <text:p text:style-name="P725"><text:span text:style-name="T726">59</text:span><text:span text:style-name="T727">. Jeigu ATPK nesuteikta teisė Inspekcijai nei surašyti ATP protokolo, nei nagrinėti tokios bylos, tai pagal šių Taisyklių 52 punkto nuostatas surašytasis aktas su surinkta patikrinimo medžiaga (</text:span><text:span text:style-name="T728">kopijos paliekamos Inspekcijoje) ne vėliau kaip per tris darbo dienas nuo jų surašymo momento su lydraščiu (nurodžius akto surašymo datą) turi būti išsiųsti institucijai, įgaliotai surašyti ATP protokolą.</text:span></text:p>
      <text:p text:style-name="P729"><text:span text:style-name="T730">60</text:span><text:span text:style-name="T731">. Operatyvaus patikrinimo metu surašytos oper</text:span><text:span text:style-name="T732">atyvaus patikrinimo pažymos, akto ar protokolo vieną egzempliorių (ar jų kopiją) ne vėliau kaip per 30 kalendorinių dienų nuo operatyvaus patikrinimo dokumentų surašymo dienos juos surašęs pareigūnas turi perduoti įdėti į mokesčių mokėtojo bylą.</text:span></text:p>
      <text:p text:style-name="P733"><text:span text:style-name="T734">61</text:span><text:span text:style-name="T735">. Je</text:span><text:span text:style-name="T736">igu nustatomas piktybiškas mokesčių įstatymo, Alkoholio kontrolės, Tabako kontrolės ar kito įstatymo pažeidimas, už kurį mokesčių mokėtojui turi būti skiriama bauda, aktas turi būti surašomas vadovaujantis VMI prie FM nustatyta mokesčių audito rezultatų įf</text:span><text:span text:style-name="T737">orminimo tvarka ir jis kartu su priedais (jų kopijomis) ne vėliau kaip per 2 darbo dienas turi būti perduodamas</text:span><text:span text:style-name="T738"><text:s/></text:span><text:span text:style-name="T739">nusikaltimų tyrimo skyriui.</text:span></text:p>
      <text:p text:style-name="P740"><text:span text:style-name="T741">Jeigu fiziniai asmenys gauna pajamas neįsigiję privalomojo patento, surašomas privalomojo patento mokesčio išieškoji</text:span><text:span text:style-name="T742">mo aktas (FR0226 forma) ir, vadovaujantis 1990 10 05 Lietuvos Respublikos fizinių asmenų pajamų mokesčio laikinojo įstatymo Nr. I-641 (Žin., 1990, Nr.<text:s/></text:span><text:a xlink:href="https://www.e-tar.lt/portal/lt/legalAct/TAR.D72EC8D26124" office:target-frame-name="_blank" xlink:show="new"><text:span text:style-name="T743">31-742</text:span></text:a><text:span text:style-name="T744">) 33 straipsni</text:span><text:span text:style-name="T745">o (2000 10 17 įstatymo Nr. VIII-2065 redakcija, Žin., 2000, Nr.<text:s/></text:span><text:a xlink:href="https://www.e-tar.lt/portal/lt/legalAct/TAR.4604BAA0D6F1" office:target-frame-name="_blank" xlink:show="new"><text:span text:style-name="T746">90-2781</text:span></text:a><text:span text:style-name="T747">) nuostatomis, iš pažeidėjų išieškoma patento mokesčio suma bei tokio pat dydžio bauda.</text:span></text:p>
      <text:p text:style-name="P748">Punkto pakeitimai:</text:p>
      <text:p text:style-name="P749"><text:span text:style-name="T750">Nr.<text:s/></text:span><text:a xlink:href="https://www.e-tar.lt/portal/legalAct.html?documentId=TAR.ADA6F3A272CC" office:target-frame-name="_top" xlink:show="replace"><text:span text:style-name="T751">245</text:span></text:a><text:span text:style-name="T752">, 2000-12-19, Žin., 2001, Nr. 15-487 (2001-02-17), i. k. 1002055ISAK00000245</text:span></text:p>
      <text:p text:style-name="Normal"/>
      <text:p text:style-name="P753"><text:span text:style-name="T754">XV</text:span><text:span text:style-name="T755">.<text:s/></text:span><text:span text:style-name="T756">TEMINIAI OPERATYVŪS PATIKRINIMAI</text:span></text:p>
      <text:p text:style-name="P757"/>
      <text:p text:style-name="P758"><text:span text:style-name="T759">62</text:span><text:span text:style-name="T760">. Teminiai operatyvūs<text:s/></text:span><text:span text:style-name="T761">patikrinimai – tai tam tikro išankstinio pasirengimo, kvalifikacijos, kitų institucijų pareigūnų dalyvavimo reikalaujantys patikrinimai. Tokiems operatyviems patikrinimams gali būti priskirti įmonių, naudojančių šiuolaikinius elektroninius kasos aparatus i</text:span><text:span text:style-name="T762">r kompiuterines kasų sistemas ar specializuotus kasos aparatus, degalinių bei kuro saugyklų naudotojų, akcizu apmokestinamas prekes gaminančių, saugančių ir jas realizuojančių, paslaugas teikiančių įmonių, fizinių asmenų ir įmonių, prekiaujančių prekyvietė</text:span><text:span text:style-name="T763">se, ar kitų veiklos sferų patikrinimai. Teminiai operatyvūs patikrinimai įforminami vadovaujantis šių Taisyklių nuostatomis.</text:span></text:p>
      <text:p text:style-name="P764"/>
      <text:p text:style-name="P765"><text:span text:style-name="T766">XVI</text:span><text:span text:style-name="T767">.<text:s/></text:span><text:span text:style-name="T768">BAIGIAMOSIOS NUOSTATOS</text:span></text:p>
      <text:p text:style-name="P769"/>
      <text:p text:style-name="P770"><text:span text:style-name="T771">63</text:span><text:span text:style-name="T772">. Operatyvių patikrinimų medžiaga turi būti saugoma Lietuvos archyvų departamento prie Li</text:span><text:span text:style-name="T773">etuvos Respublikos Vyriausybės nustatyta tvarka.</text:span></text:p>
      <text:p text:style-name="P774"><text:span text:style-name="T775">64</text:span><text:span text:style-name="T776">. Pasikeitusių įstatymų, Vyriausybės nutarimų, finansų ministro ar VMI prie FM viršininko įsakymų nuostatomis būtina vadovautis iš karto, nelaukti šių Taisyklių pakeitimo ar papildymo.</text:span></text:p>
      <text:p text:style-name="P777"><text:span text:style-name="T778">65</text:span><text:span text:style-name="T779">. Pareigūn</text:span><text:span text:style-name="T780">ai, pažeidę šias Taisykles arba viršiję savo įgaliojimus, teisės aktų nustatyta tvarka traukiami atsakomybėn.</text:span></text:p>
      <text:p text:style-name="P781"><text:span text:style-name="T782">______________</text:span></text:p>
      <text:soft-page-break/>
      <text:p text:style-name="P783"><text:span text:style-name="T784">Valstybinė mokesčių inspekcija<text:s/></text:span><text:span text:style-name="T785"><text:tab/>Forma FR0141</text:span></text:p>
      <text:p text:style-name="P786"><text:span text:style-name="T787">prie Finansų ministerijos<text:s/></text:span><text:span text:style-name="T788"><text:tab/></text:span><text:span text:style-name="T789">PATVIRTINTA</text:span></text:p>
      <text:p text:style-name="P790"><text:span text:style-name="T791"><text:tab/>apskrities valstybinė</text:span><text:span text:style-name="T792"><text:s/></text:span><text:span text:style-name="T793"><text:tab/>Valstybinė<text:s/></text:span><text:span text:style-name="T794">mokesčių inspekcija</text:span><text:span text:style-name="T795"><text:tab/>patvirtinta</text:span></text:p>
      <text:p text:style-name="P796"><text:span text:style-name="T797">mokesčių inspekcija</text:span><text:span text:style-name="T798"><text:s/></text:span><text:span text:style-name="T799"><text:tab/></text:span><text:span text:style-name="T800">prie Finansų ministerijos viršininko</text:span></text:p>
      <text:p text:style-name="P801"><text:span text:style-name="T802">2000 m. vasario 29 d. įsakymu Nr. 39</text:span></text:p>
      <text:p text:style-name="P803"/>
      <text:p text:style-name="P804">OPERATYVAUS PATIKRINIMO PAŽYMA<text:s/></text:p>
      <text:p text:style-name="P805"><text:span text:style-name="T806">Valstybinės mokesčių inspekcijos</text:span><text:span text:style-name="T807"><text:tab/></text:span></text:p>
      <text:p text:style-name="P808"><text:tab/>(pareigūno pareigos, vardas, pavardė)</text:p>
      <text:p text:style-name="P809">patikrino:</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6">
            <text:p text:style-name="P821">UŽPILDOMA OPERATYVAUS PATIKRINIMO VIETOJE</text:p>
          </table:table-cell>
          <table:covered-table-cell/>
          <table:covered-table-cell/>
          <table:covered-table-cell/>
          <table:covered-table-cell/>
          <table:covered-table-cell/>
          <table:table-cell table:style-name="TableCell822" table:number-columns-spanned="2">
            <text:p text:style-name="P823">UŽPILDOMA INSPEKCIJOJE</text:p>
          </table:table-cell>
          <table:covered-table-cell/>
        </table:table-row>
        <table:table-row table:style-name="TableRow824">
          <table:table-cell table:style-name="TableCell825">
            <text:p text:style-name="P826">Eil.</text:p>
            <text:p text:style-name="P827">Nr.</text:p>
            <text:p text:style-name="P828"/>
          </table:table-cell>
          <table:table-cell table:style-name="TableCell829">
            <text:p text:style-name="P830">Patikrinimo</text:p>
            <text:p text:style-name="P831">vieta,<text:s/></text:p>
            <text:p text:style-name="P832">data ir</text:p>
            <text:p text:style-name="P833">laikas</text:p>
            <text:p text:style-name="P834"/>
          </table:table-cell>
          <table:table-cell table:style-name="TableCell835">
            <text:p text:style-name="P836">Mokesčių mokėtojas</text:p>
            <text:p text:style-name="P837">(įmonės pavadinimas, kodas, adresas;</text:p>
            <text:p text:style-name="P838">fizinio asmens vardo raidė, pavardė, asmens kodas, patento numeris, išdavimo vieta)</text:p>
          </table:table-cell>
          <table:table-cell table:style-name="TableCell839">
            <text:p text:style-name="P840">Mokesčių<text:s/>mokėtojo atstovo pareigos,</text:p>
            <text:p text:style-name="P841">vardas, pavardė,</text:p>
            <text:p text:style-name="P842">asmens kodas, parašas</text:p>
          </table:table-cell>
          <table:table-cell table:style-name="TableCell843">
            <text:p text:style-name="P844">Patikrinime dalyvavusių asmenų</text:p>
            <text:p text:style-name="P845">darbovietės, vardai,</text:p>
            <text:p text:style-name="P846">pavardės, parašai</text:p>
          </table:table-cell>
          <table:table-cell table:style-name="TableCell847">
            <text:p text:style-name="P848">Jei atliktas pirkimas,</text:p>
            <text:p text:style-name="P849">pirkinio</text:p>
            <text:p text:style-name="P850">suma (Lt)</text:p>
          </table:table-cell>
          <table:table-cell table:style-name="TableCell851">
            <text:p text:style-name="P852">Trumpas patikrinimo</text:p>
            <text:p text:style-name="P853">aprašymas, surašyto</text:p>
            <text:p text:style-name="P854">akto (protokolo) data, numeris</text:p>
          </table:table-cell>
          <table:table-cell table:style-name="TableCell855">
            <text:p text:style-name="P856">Patikrinimo</text:p>
            <text:p text:style-name="P857">tema</text:p>
            <text:p text:style-name="P858"/>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text:span text:style-name="T1234">Operatyvaus patikrinimo pažymą<text:s/></text:span><text:span text:style-name="T1235">surašė Inspekcijos pareigūnas</text:span><text:span text:style-name="T1236"><text:tab/></text:span></text:p>
      <text:p text:style-name="P1237">______________</text:p>
      <text:p text:style-name="P1238"/>
      <text:soft-page-break/>
      <text:p text:style-name="P1239"><text:span text:style-name="T1240">Valstybinė mokesčių inspekcija<text:s/></text:span><text:span text:style-name="T1241"><text:tab/>Forma FR0142</text:span></text:p>
      <text:p text:style-name="P1242">prie Finansų ministerijos<text:s/><text:tab/>PATVIRTINTA</text:p>
      <text:p text:style-name="P1243">____________apskrities valstybinė<text:s/><text:tab/>Valstybinės mokesčių inspekcijos</text:p>
      <text:p text:style-name="P1244">mokesčių inspekcija prie<text:s/><text:tab/>Finansų ministerijos<text:s/>viršininko</text:p>
      <text:p text:style-name="P1245"><text:span text:style-name="T1246">2000 m. vasario 29 d. įsakymu Nr. 39</text:span></text:p>
      <text:p text:style-name="P1247"/>
      <text:p text:style-name="P1248">DOKUMENTŲ PAĖMIMO</text:p>
      <text:p text:style-name="P1249"><text:span text:style-name="T1250">AKTAS<text:s/></text:span></text:p>
      <text:p text:style-name="P1251">________________________________<text:s/><text:tab/>200__ m.<text:s/><text:tab/><text:s/>d.</text:p>
      <text:p text:style-name="P1252"><text:tab/>(akto surašymo vieta)</text:p>
      <text:p text:style-name="P1253">Vadovaudamiesi Lietuvos Respublikos mokesčių administravimo įstatymo 17 straipsnio 3 punktu, iš mokesčių mokėtojo<text:s/><text:tab/></text:p>
      <text:p text:style-name="P1254"><text:tab/>(įmonės pavadinimas, kodas, adresas;<text:s/></text:p>
      <text:p text:style-name="P1255"><text:tab/></text:p>
      <text:p text:style-name="P1256">fizinio asmens vardas, pavardė, asmens kodas; patento numeris, išdavimo vieta)</text:p>
      <text:p text:style-name="P1257">laikinai – iki 30 dienų – valstybinės mokesčių inspekcijos<text:s/><text:tab/></text:p>
      <text:p text:style-name="P1258"><text:tab/>(pareigūno(-ų) pareigos, vardas, pavardė)</text:p>
      <text:p text:style-name="P1259"><text:tab/><text:s/>paima tokius dokumentu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text:p>
            <text:p text:style-name="P1269">Nr.</text:p>
            <text:p text:style-name="P1270"/>
          </table:table-cell>
          <table:table-cell table:style-name="TableCell1271">
            <text:p text:style-name="P1272">Dokumentų bylos</text:p>
            <text:p text:style-name="P1273">(dokumento)</text:p>
            <text:p text:style-name="P1274">numeris ir data</text:p>
          </table:table-cell>
          <table:table-cell table:style-name="TableCell1275">
            <text:p text:style-name="P1276">Dokumentų bylos</text:p>
            <text:p text:style-name="P1277">(dokumento)</text:p>
            <text:p text:style-name="P1278">pavadinimas</text:p>
          </table:table-cell>
          <table:table-cell table:style-name="TableCell1279">
            <text:p text:style-name="P1280">Dokumentų bylos lapų skaičius</text:p>
            <text:p text:style-name="P1281">arba dokumentų skaičiu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Iš viso paimta ______ dokumentų bylų (dokumentų)<text:s/><text:tab/>lapų.</text:p>
      <text:p text:style-name="P1365">Visi paimtieji mokesčių mokėtojo dokumentai pažymėti.</text:p>
      <text:p text:style-name="P1366">Dalyvavusių asmenų pastabos ir pareiškimai<text:s/><text:tab/></text:p>
      <text:p text:style-name="P1367"><text:tab/></text:p>
      <text:p text:style-name="P1368"><text:tab/></text:p>
      <text:p text:style-name="P1369"><text:tab/></text:p>
      <text:p text:style-name="P1370">Valstybinės mokesčių inspekcijos pareigūnas (-ai)<text:s/><text:tab/></text:p>
      <text:p text:style-name="P1371"><text:tab/>(pareigūno vardas, pavardė, parašas)</text:p>
      <text:p text:style-name="P1372"><text:tab/></text:p>
      <text:p text:style-name="P1373">Aktas perskaitytas, viskas surašyta teisingai.</text:p>
      <text:p text:style-name="P1374">Mokesčių mokėtojui atstovaujantis (-ys) asmuo (-enys)<text:s/><text:tab/></text:p>
      <text:p text:style-name="P1375"><text:tab/>(pareigos, vardas, pavardė, parašas)</text:p>
      <text:p text:style-name="P1376"><text:tab/></text:p>
      <text:p text:style-name="P1377">Dokumentų paėmimo akto nuorašą gavau 200__ m. ______________ ___d.</text:p>
      <text:p text:style-name="P1378"><text:tab/></text:p>
      <text:p text:style-name="P1379">(mokesčių mokėtojui atstovaujančio asmens vardas, pavardė, parašas)</text:p>
      <text:p text:style-name="P1380"/>
      <text:p text:style-name="P1381"/>
      <text:p text:style-name="P1382">Grąžintus _______ dokumentus (bylas)<text:s/><text:tab/>lapų gavau:</text:p>
      <text:p text:style-name="P1383"><text:tab/></text:p>
      <text:p text:style-name="P1384">(mokesčių mokėtojo atstovo pareigos, vardas, pavardė, parašas, data)</text:p>
      <text:p text:style-name="P1385"><text:span text:style-name="T1386">______________</text:span></text:p>
      <text:p text:style-name="P1387"><text:span text:style-name="T1388">Forma FR0143<text:s/></text:span></text:p>
      <text:p text:style-name="P1389"/>
      <text:p text:style-name="P1390">Valstybinė mokesčių inspekcija<text:s/><text:tab/>PATVIRTINTA</text:p>
      <text:p text:style-name="P1391">prie Finansų ministerijos<text:s/><text:tab/>Valstybinės mokesčių inspekcijos</text:p>
      <text:p text:style-name="P1392">____________apskrities valstybinė<text:tab/>prie Finansų ministerijos viršininko</text:p>
      <text:p text:style-name="P1393">mokesčių inspekcija<text:s/><text:tab/>2000 m. vasario 29 d. įsakymu Nr. 39<text:s/></text:p>
      <text:p text:style-name="P1394"/>
      <text:p text:style-name="P1395">DAIKTŲ PAĖMIMO</text:p>
      <text:p text:style-name="P1396">PROTOKOLAS</text:p>
      <text:p text:style-name="P1397">________________________________<text:s/><text:tab/>200__ m.<text:s/><text:tab/><text:s/>___ d.</text:p>
      <text:p text:style-name="P1398">(protokolo surašymo vieta)</text:p>
      <text:p text:style-name="P1399"><text:tab/></text:p>
      <text:p text:style-name="P1400">(mokesčių mokėtojo<text:s/>pavadinimas, kodas, adresas;</text:p>
      <text:p text:style-name="P1401"><text:tab/></text:p>
      <text:p text:style-name="P1402">fizinio asmens vardas, pavardė, gyvenamoji vieta, asmens kodas; patento numeris, išdavimo vieta)</text:p>
      <text:p text:style-name="P1403"/>
      <text:p text:style-name="P1404">Pažeidimo turinys:<text:s/><text:tab/></text:p>
      <text:p text:style-name="P1405"><text:tab/></text:p>
      <text:p text:style-name="P1406"><text:tab/></text:p>
      <text:p text:style-name="P1407"><text:tab/></text:p>
      <text:p text:style-name="P1408">Vadovaujantis Administracinių teisės pažeidimų kodekso 269 ir 268 straipsniais, paimami tokie daiktai, kurie yra teisės pažeidimo objektas:</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Daikto pavadinimas</text:p>
          </table:table-cell>
          <table:table-cell table:style-name="TableCell1423">
            <text:p text:style-name="P1424">Mato</text:p>
            <text:p text:style-name="P1425">vnt.</text:p>
          </table:table-cell>
          <table:table-cell table:style-name="TableCell1426">
            <text:p text:style-name="P1427">Kiekis</text:p>
            <text:p text:style-name="P1428"/>
          </table:table-cell>
          <table:table-cell table:style-name="TableCell1429">
            <text:p text:style-name="P1430">Kaina</text:p>
            <text:p text:style-name="P1431">(Lt)</text:p>
          </table:table-cell>
          <table:table-cell table:style-name="TableCell1432">
            <text:p text:style-name="P1433">Suma</text:p>
            <text:p text:style-name="P1434">(Lt)</text:p>
          </table:table-cell>
          <table:table-cell table:style-name="TableCell1435">
            <text:p text:style-name="P1436">Pastabos</text:p>
            <text:p text:style-name="P1437"/>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Vadovaujantis Administracinių teisės pažeidimų kodekso 269 str. 1 dalimi, šios materialinės vertybės paimamos ir, iki bus priimtas kitoks sprendimas, saugomos:<text:s/></text:p>
      <text:p text:style-name="P1589"><text:tab/></text:p>
      <text:p text:style-name="P1590">(saugojimo vietos adresas)</text:p>
      <text:p text:style-name="P1591">Valstybinės mokesčių inspekcijos pareigūnas (-ai)<text:s/><text:tab/></text:p>
      <text:p text:style-name="P1592"><text:tab/>(pareigos,<text:s/>vardas, pavardė, parašas)</text:p>
      <text:p text:style-name="P1593"><text:tab/></text:p>
      <text:p text:style-name="P1594"><text:tab/></text:p>
      <text:p text:style-name="P1595">Protokolas perskaitytas, viskas surašyta teisingai.</text:p>
      <text:p text:style-name="P1596">Mokesčių mokėtojui atstovaujantis (-ys) asmuo (-enys)<text:s/><text:tab/></text:p>
      <text:p text:style-name="P1597"><text:tab/>(pareigos, vardas, pavardė, parašas)</text:p>
      <text:p text:style-name="P1598"><text:tab/></text:p>
      <text:p text:style-name="P1599">Daiktų paėmimo protokolo nuorašą gavau 200__ m. __________________ ___d.</text:p>
      <text:p text:style-name="P1600"><text:tab/></text:p>
      <text:p text:style-name="P1601">(mokesčių mokėtojui atstovaujančio asmens vardas, pavardė, parašas)</text:p>
      <text:p text:style-name="P1602">Sprendimas:<text:tab/></text:p>
      <text:p text:style-name="P1603"><text:tab/><text:s/></text:p>
      <text:p text:style-name="P1604">(data)<text:s/><text:tab/>(pareigūno pareigos, vardas, pavardė, parašas)</text:p>
      <text:p text:style-name="P1605"><text:span text:style-name="T1606">______________</text:span></text:p>
      <text:soft-page-break/>
      <text:p text:style-name="P1607">Forma FR0144</text:p>
      <text:p text:style-name="P1608">Valstybinė mokesčių inspekcija<text:s/><text:tab/>PATVIRTINTA</text:p>
      <text:p text:style-name="P1609">prie Finansų ministerijos<text:s/><text:tab/>Valstybinės mokesčių inspekcijos</text:p>
      <text:p text:style-name="P1610">____________apskrities valstybinė<text:tab/>prie Finansų ministerijos viršininko</text:p>
      <text:p text:style-name="P1611">mokesčių inspekcija<text:s/><text:tab/>2000 m. vasario 29 d. įsakymu Nr. 39<text:s/></text:p>
      <text:p text:style-name="P1612"/>
      <text:p text:style-name="P1613">INVENTORIZAVIMO APYRAŠAS<text:s/></text:p>
      <text:p text:style-name="P1614"><text:tab/><text:tab/>200__ m.<text:s/><text:tab/><text:s/>___d.</text:p>
      <text:p text:style-name="P1615"><text:tab/>(inventorizacijos vieta)<text:s/></text:p>
      <text:p text:style-name="P1616">Valstybinės mokesčių inspekcijos<text:s/><text:tab/></text:p>
      <text:p text:style-name="P1617"><text:tab/>(pareigūno (-ų) pareigos, vardas, pavardė)</text:p>
      <text:p text:style-name="P1618"><text:tab/></text:p>
      <text:p text:style-name="P1619"><text:tab/>, vykdydamas pavedimą Nr.<text:s/><text:tab/>, patikrino<text:s/><text:tab/></text:p>
      <text:p text:style-name="P1620"><text:tab/></text:p>
      <text:p text:style-name="P1621">(įmonės pavadinimas, kodas, adresas; fizinio asmens vardas, pavardė, asmens kodas; patento numeris, išdavimo vieta)</text:p>
      <text:p text:style-name="P1622"><text:tab/></text:p>
      <text:p text:style-name="P1623"><text:span text:style-name="T1624">ir inventorizavo</text:span><text:span text:style-name="T1625"><text:s/></text:span><text:span text:style-name="T1626"><text:tab/></text:span></text:p>
      <text:p text:style-name="P1627">(inventorizuojamo objekto pavadinimas, adresas)</text:p>
      <text:p text:style-name="P1628"/>
      <text:p text:style-name="P1629">Iki inventorizavimo pradžios visi materialinių vertybių, pajamų ir išlaidų dokumentai atiduoti į buhalteriją, mano (mūsų) atsakomybėn gautas turtas užpajamuotas, o nurašytasis – išduotas. Jokio neužpajamuoto arba neišduoto (nenurašyto) turto nėra. Neatiduoti į buhalteriją vertybių, pajamų ir išlaidų dokumentai pateikti prieš inventorizavimą.<text:s/></text:p>
      <text:p text:style-name="P1630"><text:tab/></text:p>
      <text:p text:style-name="P1631">(materialiai atsakingo asmens pareigos, vardas, pavardė, parašas)</text:p>
      <text:p text:style-name="P1632"><text:tab/></text:p>
      <text:p text:style-name="P1633">Materialinės vertybės, išvardytos šiame apyraše, apskaitytos<text:s/><text:tab/>kaina.<text:s/></text:p>
      <text:p text:style-name="P1634">(pirkimo, pardavimo)</text:p>
      <text:p text:style-name="P1635">Inventorizavimas pradėtas 200__ m. _________________ ___d. _______ val.,<text:s/></text:p>
      <text:p text:style-name="P1636">baigtas 200__ m. _________________ ___d. _______ val.<text:s/></text:p>
      <text:p text:style-name="P1637"/>
      <text:p text:style-name="P1638"/>
      <text:p text:style-name="P1639">Inventorizavimo metu nustatyta:<text:s/></text:p>
      <text:p text:style-name="P1640"/>
      <text:p text:style-name="P1641">1. Kasos operacijų atlikimo vietoje rasta<text:s/><text:tab/><text:s/>Lt _____ ct grynųjų pinigų<text:s/>suma.<text:s/></text:p>
      <text:p text:style-name="P1642"><text:tab/></text:p>
      <text:p text:style-name="P1643">(žodžiais)</text:p>
      <text:p text:style-name="P1644"><text:span text:style-name="T1645">2. Paskutinio kasos aparato (-ų) kvito (-ų) eilės Nr.</text:span><text:span text:style-name="T1646"><text:tab/>,<text:s/></text:span><text:span text:style-name="T1647">išdavimo data (-os)<text:s/></text:span><text:span text:style-name="T1648"><text:tab/></text:span></text:p>
      <text:p text:style-name="P1649"><text:tab/>, kasos aparato (-ų) unikalus (-ūs) Nr.<text:s/><text:tab/></text:p>
      <text:p text:style-name="P1650"><text:tab/>, kasos aparato (-ų) kasoje (-ose) užfiksuota (-os) suma (-os)<text:s/><text:tab/></text:p>
      <text:p text:style-name="P1651"><text:tab/></text:p>
      <text:p text:style-name="P1652">(skaitmenimis ir žodžiais)</text:p>
      <text:p text:style-name="P1653"><text:tab/></text:p>
      <text:p text:style-name="P1654"><text:tab/></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Eil.</text:p>
            <text:p text:style-name="P1669">Nr.</text:p>
          </table:table-cell>
          <table:table-cell table:style-name="TableCell1670" table:number-rows-spanned="2">
            <text:p text:style-name="P1671">Materialinių vertybių pavadinimas, rūšis, grupė, kodas (nomenklatūrinis numeris)</text:p>
          </table:table-cell>
          <table:table-cell table:style-name="TableCell1672" table:number-rows-spanned="2">
            <text:p text:style-name="P1673">Matavimo rodiklis</text:p>
          </table:table-cell>
          <table:table-cell table:style-name="TableCell1674" table:number-rows-spanned="2">
            <text:p text:style-name="P1675">Kaina</text:p>
            <text:p text:style-name="P1676">(Lt)</text:p>
          </table:table-cell>
          <table:table-cell table:style-name="TableCell1677" table:number-columns-spanned="2">
            <text:p text:style-name="P1678">Faktinis</text:p>
            <text:p text:style-name="P1679">likutis</text:p>
          </table:table-cell>
          <table:covered-table-cell/>
          <table:table-cell table:style-name="TableCell1680" table:number-columns-spanned="2">
            <text:p text:style-name="P1681">Buhalterinės</text:p>
            <text:p text:style-name="P1682">apskaitos duomenimis</text:p>
          </table:table-cell>
          <table:covered-table-cell/>
          <table:table-cell table:style-name="TableCell1683" table:number-rows-spanned="2">
            <text:p text:style-name="P1684">Kiti</text:p>
            <text:p text:style-name="P1685">duomenys</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kiekis</text:p>
          </table:table-cell>
          <table:table-cell table:style-name="TableCell1693">
            <text:p text:style-name="P1694">suma (Lt)</text:p>
          </table:table-cell>
          <table:table-cell table:style-name="TableCell1695">
            <text:p text:style-name="P1696">kiekis</text:p>
          </table:table-cell>
          <table:table-cell table:style-name="TableCell1697">
            <text:p text:style-name="P1698">suma (Lt)</text:p>
          </table:table-cell>
          <table:covered-table-cell>
            <text:p text:style-name="P1699"/>
          </table:covered-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Paskutinio įrašo eilės numeris<text:tab/></text:p>
      <text:p text:style-name="P1854"><text:tab/>(skaitmenimis ir žodžiais)</text:p>
      <text:p text:style-name="P1855">Faktinis kiekis iš viso:<text:tab/></text:p>
      <text:p text:style-name="P1856"><text:tab/>(skaitmenimis ir žodžiai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Eil.</text:p>
            <text:p text:style-name="P1871">Nr.</text:p>
          </table:table-cell>
          <table:table-cell table:style-name="TableCell1872" table:number-rows-spanned="2">
            <text:p text:style-name="P1873">Prekinių materialinių vertybių pavadinimas, rūšis, grupė, kodas<text:s/>(nomenklatūrinis numeris)</text:p>
          </table:table-cell>
          <table:table-cell table:style-name="TableCell1874" table:number-rows-spanned="2">
            <text:p text:style-name="P1875">Matavimo rodiklis</text:p>
          </table:table-cell>
          <table:table-cell table:style-name="TableCell1876" table:number-rows-spanned="2">
            <text:p text:style-name="P1877">Kaina</text:p>
            <text:p text:style-name="P1878">(Lt)</text:p>
          </table:table-cell>
          <table:table-cell table:style-name="TableCell1879" table:number-columns-spanned="2">
            <text:p text:style-name="P1880">Faktinis</text:p>
            <text:p text:style-name="P1881">likutis</text:p>
          </table:table-cell>
          <table:covered-table-cell/>
          <table:table-cell table:style-name="TableCell1882" table:number-columns-spanned="2">
            <text:p text:style-name="P1883">Buhalterinės</text:p>
            <text:p text:style-name="P1884">apskaitos duomenimis</text:p>
          </table:table-cell>
          <table:covered-table-cell/>
          <table:table-cell table:style-name="TableCell1885" table:number-rows-spanned="2">
            <text:p text:style-name="P1886">Kiti</text:p>
            <text:p text:style-name="P1887">duomeny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kiekis</text:p>
          </table:table-cell>
          <table:table-cell table:style-name="TableCell1895">
            <text:p text:style-name="P1896">suma (Lt)</text:p>
          </table:table-cell>
          <table:table-cell table:style-name="TableCell1897">
            <text:p text:style-name="P1898">kiekis</text:p>
          </table:table-cell>
          <table:table-cell table:style-name="TableCell1899">
            <text:p text:style-name="P1900">suma (Lt)</text:p>
          </table:table-cell>
          <table:covered-table-cell>
            <text:p text:style-name="P1901"/>
          </table:covered-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cell table:style-name="TableCell1919">
            <text:p text:style-name="P1920">9</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Iš vis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Paskutinio įrašo eilės numeris<text:tab/></text:p>
      <text:p text:style-name="P2056"><text:tab/>(skaitmenimis ir žodžiais)</text:p>
      <text:p text:style-name="P2057">Faktinis kiekis iš viso:<text:tab/></text:p>
      <text:p text:style-name="P2058"><text:tab/>(skaitmenimis ir žodžiais)</text:p>
      <text:p text:style-name="P2059">Faktinė suma litais iš viso:<text:tab/></text:p>
      <text:p text:style-name="P2060"><text:tab/>(suma skaitmenimis ir žodžiais)</text:p>
      <text:p text:style-name="P2061">Valstybinės mokesčių inspekcijos pareigūnas (-ai):<text:tab/></text:p>
      <text:p text:style-name="P2062"><text:tab/>(vardas, pavardė, parašas)</text:p>
      <text:p text:style-name="P2063"><text:tab/></text:p>
      <text:p text:style-name="P2064">Visos šiame inventorizavimo apyraše išvardytos vertybės nuo Nr.<text:tab/>iki Nr.<text:tab/><text:s/></text:p>
      <text:p text:style-name="P2065">patikrintos man (mums) dalyvaujant ir įrašytos į apyrašą, pretenzijų neturiu (neturime). Už išvardyto turto išsaugojimą atsakau (atsakome):<text:s/></text:p>
      <text:p text:style-name="P2066"><text:tab/></text:p>
      <text:p text:style-name="P2067">(materialiai atsakingo asmens<text:s/>pareigos, vardas, pavardė, parašas)</text:p>
      <text:p text:style-name="P2068">200__ m.<text:s/><text:tab/><text:s/>____d.<text:s/></text:p>
      <text:p text:style-name="P2069"><text:span text:style-name="T2070">Šiame apyraše</text:span><text:span text:style-name="T2071"><text:s/></text:span><text:span text:style-name="T2072">nurodytus duomenis ir apskaičiavimus patikrinau:<text:s/></text:span></text:p>
      <text:p text:style-name="P2073"><text:tab/></text:p>
      <text:p text:style-name="P2074">(pareigos, vardas, pavardė, parašas)</text:p>
      <text:p text:style-name="P2075">200__ m.<text:s/><text:tab/><text:s/>____d.</text:p>
      <text:p text:style-name="P2076"><text:span text:style-name="T2077">______________</text:span></text:p>
      <text:p text:style-name="P2078"/>
      <text:soft-page-break/>
      <text:p text:style-name="P2079">Forma FR0145<text:s/></text:p>
      <text:p text:style-name="P2080"/>
      <text:p text:style-name="P2081">Valstybinė mokesčių inspekcija<text:s/><text:tab/>PATVIRTINTA</text:p>
      <text:p text:style-name="P2082">prie Finansų ministerijos<text:s/><text:tab/>Valstybinės mokesčių inspekcijos</text:p>
      <text:p text:style-name="P2083">____________apskrities valstybinė<text:tab/>prie Finansų ministerijos viršininko</text:p>
      <text:p text:style-name="P2084">mokesčių inspekcija<text:s/><text:tab/>2000 m. vasario 29 d. įsakymu Nr. 39<text:s/></text:p>
      <text:p text:style-name="P2085"/>
      <text:p text:style-name="P2086">PLOMBAVIMO (ANTSPAUDAVIMO)<text:s/></text:p>
      <text:p text:style-name="P2087">AKTAS</text:p>
      <text:p text:style-name="P2088"><text:tab/><text:tab/>200__ m.<text:s/><text:tab/><text:s/>___ d.<text:s/></text:p>
      <text:p text:style-name="P2089">(vieta)</text:p>
      <text:p text:style-name="P2090">Valstybinės mokesčių inspekcijos (toliau – Inspekcijos)<text:tab/></text:p>
      <text:p text:style-name="P2091"><text:tab/>(pareigūno (-ų) pareigos, vardas, pavardė)</text:p>
      <text:p text:style-name="P2092"><text:tab/>,<text:s/></text:p>
      <text:p text:style-name="P2093">vykdydamas (-i) Inspekcijos pavedimą Nr.<text:tab/>, patikrino mokesčių mokėtojo<text:s/><text:tab/></text:p>
      <text:p text:style-name="P2094"><text:tab/>.</text:p>
      <text:p text:style-name="P2095">(patikrinimo tikslas)</text:p>
      <text:p text:style-name="P2096">Mokesčių mokėtojas:<text:tab/></text:p>
      <text:p text:style-name="P2097">(įmonės pavadinimas, kodas, adresas, telefonas;<text:s/></text:p>
      <text:p text:style-name="P2098"><text:tab/>,</text:p>
      <text:p text:style-name="P2099">fizinio asmens vardas, pavardė, asmens kodas; patento numeris, išdavimo vieta)</text:p>
      <text:p text:style-name="P2100">veikla<text:s/><text:tab/></text:p>
      <text:p text:style-name="P2101">Plombavimo (antspaudavimo) priežastis:<text:tab/></text:p>
      <text:p text:style-name="P2102"><text:tab/></text:p>
      <text:p text:style-name="P2103"><text:tab/></text:p>
      <text:p text:style-name="P2104"><text:tab/></text:p>
      <text:p text:style-name="P2105"><text:tab/></text:p>
      <text:p text:style-name="P2106">________________________________________________________________________________</text:p>
      <text:p text:style-name="P2107">Vadovaujantis Mokesčių administravimo įstatymo 17 str. 10 punktu, plombuojama (antspauduojama)<text:s/><text:tab/></text:p>
      <text:p text:style-name="P2108">(objektas ir jo adresas)</text:p>
      <text:p text:style-name="P2109"><text:tab/></text:p>
      <text:p text:style-name="P2110">Plombavimo data 200__ m. ____________________ ____ d., laikas _____ val. _____ min.</text:p>
      <text:p text:style-name="P2111">Plombos Nr._____________________. Kitos žymos________________________________</text:p>
      <text:p text:style-name="P2112">Inspekcijos pareigūnas (-ai):<text:s/><text:tab/></text:p>
      <text:p text:style-name="P2113">(vardas, pavardė, parašas)</text:p>
      <text:p text:style-name="P2114"><text:tab/></text:p>
      <text:p text:style-name="P2115">Įmonės savininkas (įgaliotas asmuo, atstovas) arba fizinis asmuo:<text:s/><text:tab/></text:p>
      <text:p text:style-name="P2116"><text:tab/>(pareigos, vardas, pavardė, parašas)<text:s/></text:p>
      <text:p text:style-name="P2117"><text:tab/></text:p>
      <text:p text:style-name="P2118">Sprendimas<text:tab/></text:p>
      <text:p text:style-name="P2119"><text:tab/><text:tab/><text:tab/></text:p>
      <text:p text:style-name="P2120"><text:tab/>(data, laikas)<text:s/><text:tab/>(pareigūno pareigos, vardas, pavardė parašas)</text:p>
      <text:p text:style-name="P2121"><text:span text:style-name="T2122">Mokesčių administratoriaus</text:span><text:span text:style-name="T2123"><text:s/></text:span><text:span text:style-name="T2124">NURODYMAS:</text:span><text:span text:style-name="T2125"><text:s/></text:span></text:p>
      <text:p text:style-name="P2126">Užplombuotų (užantspauduotų) objektų atidarinėti negalima.</text:p>
      <text:p text:style-name="P2127">Su ATPK 211 str. numatytomis sankcijomis už tyčinį antspaudo (plombos) pažeidimą arba nuplėšimą susipažinau:</text:p>
      <text:p text:style-name="P2128"><text:tab/></text:p>
      <text:p text:style-name="P2129">(asmens, atsakingo už<text:s/>plombų (antspaudų) išsaugojimą, pareigos, vardas, pavardė, asmens kodas, parašas)</text:p>
      <text:p text:style-name="P2130">Jeigu savininkas (vadovas) plombuojant (antspauduojant) objektą nedalyvavo, gavęs plombavimo (antspaudavimo) aktą, jis gali paskambinti tel.<text:s/><text:tab/></text:p>
      <text:p text:style-name="P2131">Inspekcijos pareigūnui<text:s/><text:tab/></text:p>
      <text:p text:style-name="P2132">(pareigos, vardas, pavardė)</text:p>
      <text:p text:style-name="P2133">Plombas nuėmė ir patalpas atidarė Inspekcijos<text:s/><text:tab/></text:p>
      <text:soft-page-break/>
      <text:p text:style-name="P2134"><text:tab/>(pareigūno pareigos, vardas, pavardė, parašas)</text:p>
      <text:p text:style-name="P2135"><text:tab/>200__ m.<text:s/><text:tab/><text:s/>___d. _____ val. ____ min.<text:s/></text:p>
      <text:p text:style-name="P2136"><text:span text:style-name="T2137">______________</text:span></text:p>
      <text:soft-page-break/>
      <text:p text:style-name="P2138"><text:span text:style-name="T2139">Forma FR0146<text:s/></text:span></text:p>
      <text:p text:style-name="P2140"/>
      <text:p text:style-name="P2141">Valstybinė mokesčių inspekcija<text:s/><text:tab/>PATVIRTINTA</text:p>
      <text:p text:style-name="P2142">prie Finansų ministerijos<text:s/><text:tab/>Valstybinės mokesčių inspekcijos</text:p>
      <text:p text:style-name="P2143">____________apskrities valstybinė<text:tab/>prie Finansų ministerijos viršininko</text:p>
      <text:p text:style-name="P2144">mokesčių inspekcija<text:s/><text:tab/>2000 m. vasario 29 d. įsakymu Nr. 39<text:s/></text:p>
      <text:p text:style-name="P2145"/>
      <text:p text:style-name="P2146">PAAIŠKINIMAS</text:p>
      <text:p text:style-name="P2147"><text:tab/><text:tab/>200__ m.<text:s/><text:tab/><text:s/>__ d.</text:p>
      <text:p text:style-name="P2148"><text:tab/>(paaiškinimo surašymo vieta)</text:p>
      <text:p text:style-name="P2149"/>
      <text:p text:style-name="P2150">Aš,<text:tab/>,</text:p>
      <text:p text:style-name="P2151">(paaiškinimą<text:s/>teikiančio asmens vardas, pavardė, asmens kodas)</text:p>
      <text:p text:style-name="P2152">gyvenantis (-i)<text:s/><text:tab/>, tel.<text:s/><text:tab/>,</text:p>
      <text:p text:style-name="P2153">(adresas)</text:p>
      <text:p text:style-name="P2154">dirbantis (-i)<text:s/><text:tab/>,<text:s/></text:p>
      <text:p text:style-name="P2155">(darbovietės pavadinimas, veiklavietės adresas)</text:p>
      <text:p text:style-name="P2156">pareigos<text:tab/>, dirbu nuo<text:s/><text:tab/>.<text:s/></text:p>
      <text:p text:style-name="P2157">(data)</text:p>
      <text:p text:style-name="P2158">Kita papildoma informacija, kurią žinau:<text:s/><text:tab/></text:p>
      <text:p text:style-name="P2159"><text:tab/>(darbovietės adresas, kodas, telefonas,</text:p>
      <text:p text:style-name="P2160"><text:tab/>.</text:p>
      <text:p text:style-name="P2161">įmonės savininkas (vadovas), tarnybinis atlyginimas)</text:p>
      <text:p text:style-name="P2162">(Jeigu asmens paaiškinimą užrašo pareigūnas:<text:s/></text:p>
      <text:p text:style-name="P2163">Aš,<text:tab/><text:s/></text:p>
      <text:p text:style-name="P2164">(paaiškinimą už kitą asmenį rašančio pareigūno darbovietė, pareigos, vardas, pavardė)</text:p>
      <text:p text:style-name="P2165"><text:tab/>,</text:p>
      <text:p text:style-name="P2166">užrašydamas p.<text:s/><text:tab/><text:s/>žodžius)</text:p>
      <text:p text:style-name="P2167">(paaiškinimą<text:s/>teikiančio asmens vardas, pavardė)</text:p>
      <text:p text:style-name="P2168">paaiškinu:<text:s/></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text:tab/></text:p>
      <text:p text:style-name="P2178"><text:tab/></text:p>
      <text:p text:style-name="P2179"><text:tab/></text:p>
      <text:p text:style-name="P2180"><text:tab/></text:p>
      <text:p text:style-name="P2181"><text:tab/></text:p>
      <text:p text:style-name="P2182"><text:tab/></text:p>
      <text:p text:style-name="P2183"><text:tab/></text:p>
      <text:p text:style-name="P2184"><text:tab/></text:p>
      <text:p text:style-name="P2185"><text:tab/></text:p>
      <text:p text:style-name="P2186"><text:tab/></text:p>
      <text:p text:style-name="P2187"><text:tab/></text:p>
      <text:p text:style-name="P2188">Parašas _________________</text:p>
      <text:p text:style-name="P2189"><text:tab/>(paaiškinančio asmens)</text:p>
      <text:p text:style-name="P2190">Parašas (-ai)<text:s/></text:p>
      <text:p text:style-name="P2191"><text:tab/></text:p>
      <text:p text:style-name="P2192">(paaiškinimą surašiusio asmens ir dalyvavusių specialistų)</text:p>
      <text:soft-page-break/>
      <text:p text:style-name="P2193"><text:tab/></text:p>
      <text:p text:style-name="P2194"><text:tab/></text:p>
      <text:p text:style-name="P2195"><text:tab/></text:p>
      <text:p text:style-name="P2196"><text:tab/></text:p>
      <text:p text:style-name="P2197"><text:tab/></text:p>
      <text:p text:style-name="P2198"><text:tab/></text:p>
      <text:p text:style-name="P2199"><text:tab/></text:p>
      <text:p text:style-name="P2200"><text:tab/></text:p>
      <text:p text:style-name="P2201"><text:tab/></text:p>
      <text:p text:style-name="P2202"><text:tab/></text:p>
      <text:p text:style-name="P2203"><text:tab/></text:p>
      <text:p text:style-name="P2204"><text:tab/></text:p>
      <text:p text:style-name="P2205"><text:tab/></text:p>
      <text:p text:style-name="P2206"><text:tab/></text:p>
      <text:p text:style-name="P2207"><text:tab/></text:p>
      <text:p text:style-name="P2208"><text:tab/></text:p>
      <text:p text:style-name="P2209"><text:tab/></text:p>
      <text:p text:style-name="P2210"><text:tab/></text:p>
      <text:p text:style-name="P2211"><text:tab/></text:p>
      <text:p text:style-name="P2212"><text:tab/></text:p>
      <text:p text:style-name="P2213"><text:tab/></text:p>
      <text:p text:style-name="P2214"><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text:tab/></text:p>
      <text:p text:style-name="P2230"><text:tab/></text:p>
      <text:p text:style-name="P2231"><text:tab/></text:p>
      <text:p text:style-name="P2232"><text:tab/></text:p>
      <text:p text:style-name="P2233">(paaiškinimą surašęs asmuo turi parašyti „paaiškinimą surašiau pats (-i)“, parašyti savo vardą, pavardę, datą ir</text:p>
      <text:p text:style-name="P2234"><text:tab/></text:p>
      <text:p text:style-name="P2235">pasirašyti)</text:p>
      <text:p text:style-name="P2236"/>
      <text:p text:style-name="P2237">Jeigu paaiškinimą surašė pareigūnas:</text:p>
      <text:p text:style-name="P2238"><text:tab/></text:p>
      <text:p text:style-name="P2239"><text:span text:style-name="T2240">(paaiškinimą teikęs asmuo turi parašyti: „perskaičiau,</text:span><text:span text:style-name="T2241"><text:s/>surašyta teisingai“, „noriu papildyti,</text:span></text:p>
      <text:p text:style-name="P2242"><text:tab/></text:p>
      <text:p text:style-name="P2243">patikslinti“ ir pan., parašyti savo vardą, pavardę ir pasirašyti)</text:p>
      <text:p text:style-name="P2244">Paaiškinimą užrašė<text:s/><text:tab/></text:p>
      <text:p text:style-name="P2245">(vardas, pavardė, parašas)</text:p>
      <text:p text:style-name="P2246">Paaiškinimą surašant dalyvavo:<text:tab/></text:p>
      <text:p text:style-name="P2247">(darbovietė, pareigos, vardas, pavardė, parašas)</text:p>
      <text:soft-page-break/>
      <text:p text:style-name="P2248">______________</text:p>
      <text:p text:style-name="P2249"/>
      <text:p text:style-name="P2250"/>
      <text:soft-page-break/>
      <text:p text:style-name="P2251">Forma FR0147<text:s/></text:p>
      <text:p text:style-name="P2252">Valstybinė mokesčių inspekcija<text:s/><text:tab/>PATVIRTINTA</text:p>
      <text:p text:style-name="P2253">prie Finansų ministerijos<text:s/><text:tab/>Valstybinės mokesčių inspekcijos</text:p>
      <text:p text:style-name="P2254">____________apskrities valstybinė<text:s/><text:tab/>prie Finansų ministerijos viršininko</text:p>
      <text:p text:style-name="P2255">mokesčių inspekcija<text:s/><text:tab/>2000 m. vasario 29 d. įsakymu Nr. 39</text:p>
      <text:p text:style-name="P2256"/>
      <text:p text:style-name="P2257">OPERATYVAUS PATIKRINIMO AKTAS Nr. ____</text:p>
      <text:p text:style-name="P2258"><text:tab/><text:tab/>200__ m.<text:s/><text:tab/><text:s/>___ d.<text:s/></text:p>
      <text:p text:style-name="P2259"><text:tab/>(patikrinimo vieta)<text:s/></text:p>
      <text:p text:style-name="P2260">Patikrinimas pradėtas ____val.____ min., baigtas ____val. ____ min.</text:p>
      <text:p text:style-name="P2261"/>
      <text:p text:style-name="P2262">Vykdydamas operatyvaus patikrinimo pavedimą Nr._________,<text:s/><text:tab/><text:s/>valstybinės<text:s/></text:p>
      <text:p text:style-name="P2263">mokesčių inspekcijos<text:s/><text:tab/>,</text:p>
      <text:p text:style-name="P2264">(pareigūno pareigos, vardas, pavardė)</text:p>
      <text:p text:style-name="P2265">dalyvaujant<text:s/><text:tab/></text:p>
      <text:p text:style-name="P2266">(pareigūno (-ų) darbovietė, pareigos, vardas, pavardė, arba / ir</text:p>
      <text:p text:style-name="P2267"><text:tab/>,</text:p>
      <text:p text:style-name="P2268">kito (-ų) asmens (-ų) vardas, pavardė, adresas)</text:p>
      <text:p text:style-name="P2269">patikrino mokesčių mokėtoją<text:tab/></text:p>
      <text:p text:style-name="P2270"><text:tab/>(pavadinimas, adresas, kodas; fizinio asmens vardas, pavardė, asmens<text:s/>kodas, gyvenamoji vieta;</text:p>
      <text:p text:style-name="P2271"><text:tab/>.</text:p>
      <text:p text:style-name="P2272">patento numeris, išdavimo vieta, galiojimo data)</text:p>
      <text:p text:style-name="P2273"><text:span text:style-name="T2274">Licencijos: _________________ alkoholiniais gėrimais Nr._________ galioja iki<text:s/></text:span><text:span text:style-name="T2275"><text:tab/>,</text:span></text:p>
      <text:p text:style-name="P2276"><text:span text:style-name="T2277">(importo, ________________</text:span><text:span text:style-name="T2278"><text:s/></text:span><text:span text:style-name="T2279">tabako gaminiais Nr._________ galioja iki<text:s/></text:span><text:span text:style-name="T2280"><text:tab/>,</text:span></text:p>
      <text:p text:style-name="P2281">didmeninės, _________________ naftos produktais Nr._________ galioja iki<text:s/><text:tab/>,</text:p>
      <text:p text:style-name="P2282">mažmeninės _________________ suskystintomis dujomis Nr._________ galioja iki<text:s/><text:tab/>;</text:p>
      <text:p text:style-name="P2283">prekybos)<text:s/></text:p>
      <text:p text:style-name="P2284">Naftos produktų apskaitos žurnalas užregistruotas<text:tab/>valstybinėje mokesčių inspekcijoje.</text:p>
      <text:p text:style-name="P2285">Naftos produktų talpyklų gradacinės lentelės patvirtintos Valstybinės metrologijos tarnybos<text:s/><text:tab/></text:p>
      <text:p text:style-name="P2286"><text:tab/>(data)</text:p>
      <text:p text:style-name="P2287"><text:tab/>apskrities metrologijos centre.<text:s/></text:p>
      <text:p text:style-name="P2288">Naudojami elektroniniai kasos aparatai (EKA):</text:p>
      <text:p text:style-name="P2289">EKA modelis __________________, korpuso Nr. __________, techninio paso Nr.<text:tab/>,</text:p>
      <text:p text:style-name="P2290">EKA modelis __________________, korpuso Nr. __________, techninio paso Nr.<text:tab/>,</text:p>
      <text:p text:style-name="P2291">EKA modelis __________________, korpuso Nr. __________, techninio paso Nr.<text:tab/>.</text:p>
      <text:p text:style-name="P2292">Vykdoma veikla:<text:s/><text:tab/></text:p>
      <text:p text:style-name="P2293"><text:tab/></text:p>
      <text:p text:style-name="P2294">Tikrinta:<text:tab/></text:p>
      <text:p text:style-name="P2295"><text:tab/></text:p>
      <text:p text:style-name="P2296">Nustatyta:<text:tab/></text:p>
      <text:p text:style-name="P2297"><text:tab/></text:p>
      <text:p text:style-name="P2298"><text:tab/></text:p>
      <text:p text:style-name="P2299"><text:tab/></text:p>
      <text:p text:style-name="P2300"><text:tab/></text:p>
      <text:p text:style-name="P2301"><text:tab/></text:p>
      <text:p text:style-name="P2302"><text:tab/></text:p>
      <text:p text:style-name="P2303"><text:tab/></text:p>
      <text:p text:style-name="P2304"><text:tab/></text:p>
      <text:p text:style-name="P2305"><text:tab/></text:p>
      <text:p text:style-name="P2306"><text:tab/></text:p>
      <text:p text:style-name="P2307"><text:tab/></text:p>
      <text:p text:style-name="P2308"><text:tab/></text:p>
      <text:p text:style-name="P2309"><text:tab/></text:p>
      <text:soft-page-break/>
      <text:p text:style-name="P2310"><text:tab/></text:p>
      <text:p text:style-name="P2311"><text:tab/></text:p>
      <text:p text:style-name="P2312">Nurodymai<text:tab/></text:p>
      <text:p text:style-name="P2313"><text:tab/></text:p>
      <text:p text:style-name="P2314"><text:tab/></text:p>
      <text:p text:style-name="P2315"><text:tab/></text:p>
      <text:p text:style-name="P2316"><text:tab/></text:p>
      <text:p text:style-name="P2317">Operatyvaus patikrinimo metu surašyta:</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Eil.</text:p>
            <text:p text:style-name="P2328">Nr.</text:p>
          </table:table-cell>
          <table:table-cell table:style-name="TableCell2329">
            <text:p text:style-name="P2330">Dokumento pavadinimas</text:p>
          </table:table-cell>
          <table:table-cell table:style-name="TableCell2331">
            <text:p text:style-name="P2332">Atžyma<text:s/></text:p>
          </table:table-cell>
          <table:table-cell table:style-name="TableCell2333">
            <text:p text:style-name="P2334">Eil.</text:p>
            <text:p text:style-name="P2335">Nr.</text:p>
          </table:table-cell>
          <table:table-cell table:style-name="TableCell2336">
            <text:p text:style-name="P2337">Dokumento pavadinimas</text:p>
          </table:table-cell>
          <table:table-cell table:style-name="TableCell2338">
            <text:p text:style-name="P2339">Atžyma<text:s/></text:p>
          </table:table-cell>
        </table:table-row>
        <table:table-row table:style-name="TableRow2340">
          <table:table-cell table:style-name="TableCell2341">
            <text:p text:style-name="P2342">1</text:p>
          </table:table-cell>
          <table:table-cell table:style-name="TableCell2343">
            <text:p text:style-name="P2344">Dokumentų paėmimo aktas<text:s/></text:p>
          </table:table-cell>
          <table:table-cell table:style-name="TableCell2345">
            <text:p text:style-name="P2346"/>
          </table:table-cell>
          <table:table-cell table:style-name="TableCell2347">
            <text:p text:style-name="P2348">6</text:p>
          </table:table-cell>
          <table:table-cell table:style-name="TableCell2349">
            <text:p text:style-name="P2350">Kvietimas</text:p>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P2357">Inventorizavimo apyrašas</text:p>
          </table:table-cell>
          <table:table-cell table:style-name="TableCell2358">
            <text:p text:style-name="P2359"/>
          </table:table-cell>
          <table:table-cell table:style-name="TableCell2360">
            <text:p text:style-name="P2361">7</text:p>
          </table:table-cell>
          <table:table-cell table:style-name="TableCell2362">
            <text:p text:style-name="P2363">Plombavimo (antspaudavimo) aktas</text:p>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Naftos produktų inventorizavimo aktas<text:s/></text:p>
          </table:table-cell>
          <table:table-cell table:style-name="TableCell2371">
            <text:p text:style-name="P2372"/>
          </table:table-cell>
          <table:table-cell table:style-name="TableCell2373">
            <text:p text:style-name="P2374">8</text:p>
          </table:table-cell>
          <table:table-cell table:style-name="TableCell2375">
            <text:p text:style-name="P2376">Mokesčių mokėtojo paaiškinimas<text:s/></text:p>
          </table:table-cell>
          <table:table-cell table:style-name="TableCell2377">
            <text:p text:style-name="P2378"/>
          </table:table-cell>
        </table:table-row>
        <table:table-row table:style-name="TableRow2379">
          <table:table-cell table:style-name="TableCell2380">
            <text:p text:style-name="P2381">4</text:p>
          </table:table-cell>
          <table:table-cell table:style-name="TableCell2382">
            <text:p text:style-name="P2383">Daiktų paėmimo protokolas<text:s/></text:p>
          </table:table-cell>
          <table:table-cell table:style-name="TableCell2384">
            <text:p text:style-name="P2385"/>
          </table:table-cell>
          <table:table-cell table:style-name="TableCell2386">
            <text:p text:style-name="P2387">9</text:p>
          </table:table-cell>
          <table:table-cell table:style-name="TableCell2388">
            <text:p text:style-name="P2389">Kiti</text:p>
          </table:table-cell>
          <table:table-cell table:style-name="TableCell2390">
            <text:p text:style-name="P2391"/>
          </table:table-cell>
        </table:table-row>
        <table:table-row table:style-name="TableRow2392">
          <table:table-cell table:style-name="TableCell2393">
            <text:p text:style-name="P2394">5</text:p>
          </table:table-cell>
          <table:table-cell table:style-name="TableCell2395">
            <text:p text:style-name="P2396">EKA kasoje ir šios kasos operacijų vietoje<text:s/></text:p>
            <text:p text:style-name="P2397">rastų grynųjų pinigų suskaičiavimo akt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Pastaba: aukščiau išvardytų dokumentų surašymo<text:s/>faktą pažymėti „V“.</text:p>
      <text:p text:style-name="P2407"><text:tab/></text:p>
      <text:p text:style-name="P2408">(aktą surašiusio asmens vardas, pavardė, parašas)</text:p>
      <text:p text:style-name="P2409"><text:tab/></text:p>
      <text:p text:style-name="P2410">(surašant aktą dalyvavusio (-ių) pareigūno (-ų) vardas, pavardė, parašas arba / ir</text:p>
      <text:p text:style-name="P2411"><text:tab/></text:p>
      <text:p text:style-name="P2412">kito (-ų) asmens (-ų) vardas, pavardė, parašas)</text:p>
      <text:p text:style-name="P2413">Su aktu susipažinau ir vieną egzempliorių gavau:</text:p>
      <text:p text:style-name="P2414">mokesčių mokėtojas (atstovas)<text:tab/></text:p>
      <text:p text:style-name="P2415"><text:tab/></text:p>
      <text:p text:style-name="P2416">(pareigos, vardas, pavardė, parašas, data)</text:p>
      <text:p text:style-name="P2417">Patikrinimo išvada<text:tab/></text:p>
      <text:p text:style-name="P2418"><text:tab/></text:p>
      <text:p text:style-name="P2419"><text:tab/></text:p>
      <text:p text:style-name="P2420">Valstybinės mokesčių inspekcijos<text:s/><text:tab/></text:p>
      <text:p text:style-name="P2421"><text:tab/>(pareigūno pareigos, vardas, pavardė, parašas, data)</text:p>
      <text:p text:style-name="P2422"><text:span text:style-name="T2423">______________</text:span></text:p>
      <text:p text:style-name="P2424"/>
      <text:soft-page-break/>
      <text:p text:style-name="P2425">Forma FR0148<text:s/></text:p>
      <text:p text:style-name="P2426">Valstybinė mokesčių inspekcija<text:s/><text:tab/>PATVIRTINTA</text:p>
      <text:p text:style-name="P2427">prie Finansų ministerijos<text:s/><text:tab/>Valstybinės mokesčių inspekcijos</text:p>
      <text:p text:style-name="P2428">____________apskrities valstybinė<text:s/><text:tab/>prie Finansų ministerijos viršininko<text:tab/><text:s/></text:p>
      <text:p text:style-name="P2429">mokesčių inspekcija<text:s/><text:tab/>2000 m. vasario 29 d. įsakymu Nr. 39<text:s/></text:p>
      <text:p text:style-name="P2430"/>
      <text:p text:style-name="P2431">ADMINISTRACINIO TEISĖS PAŽEIDIMO PROTOKOLAS Nr. 000</text:p>
      <text:p text:style-name="P2432"><text:tab/><text:tab/><text:s/>200__ m.<text:s/><text:tab/><text:s/>__ d.</text:p>
      <text:p text:style-name="P2433">(protokolo surašymo vieta)</text:p>
      <text:p text:style-name="P2434">Aš,<text:s/><text:tab/></text:p>
      <text:p text:style-name="P2435">(protokolą surašiusio pareigūno pareigos, vardas, pavardė)</text:p>
      <text:p text:style-name="P2436">šį protokolą surašiau dėl to, kad p.<text:s/><text:tab/>,</text:p>
      <text:p text:style-name="P2437"><text:tab/>(pažeidėjo vardas, pavardė, asmens kodas)</text:p>
      <text:p text:style-name="P2438">Gyvenantis<text:tab/><text:s/>tel.<text:s/><text:tab/>,</text:p>
      <text:p text:style-name="P2439">dirbantis<text:s/><text:tab/></text:p>
      <text:p text:style-name="P2440">(pažeidėjo pareigos,<text:s/>darbovietė, jos kodas ir adresas; patento numeris, išdavimo vieta)</text:p>
      <text:p text:style-name="P2441"><text:tab/>,</text:p>
      <text:p text:style-name="P2442">jo asmens dokumentas<text:s/><text:tab/>,</text:p>
      <text:p text:style-name="P2443"><text:tab/>(pavadinimas, serija, numeris, išdavimo data)</text:p>
      <text:p text:style-name="P2444">200 _ m.<text:s/><text:tab/><text:s/>____d. ________ val.<text:s/><text:tab/></text:p>
      <text:p text:style-name="P2445"><text:tab/>(administracinio teisės pažeidimo vieta)<text:s/></text:p>
      <text:p text:style-name="P2446"><text:tab/></text:p>
      <text:p text:style-name="P2447">(pažeidimo apibūdinimas)</text:p>
      <text:p text:style-name="P2448"><text:tab/></text:p>
      <text:p text:style-name="P2449"><text:tab/></text:p>
      <text:p text:style-name="P2450"><text:tab/></text:p>
      <text:p text:style-name="P2451"><text:tab/></text:p>
      <text:p text:style-name="P2452"><text:tab/></text:p>
      <text:p text:style-name="P2453"><text:tab/></text:p>
      <text:p text:style-name="P2454"><text:tab/></text:p>
      <text:p text:style-name="P2455"><text:tab/></text:p>
      <text:p text:style-name="P2456"><text:tab/></text:p>
      <text:p text:style-name="P2457"><text:tab/></text:p>
      <text:p text:style-name="P2458"><text:tab/></text:p>
      <text:p text:style-name="P2459">Įstatymo arba kito teisės akto, numatančio atsakomybę už šį pažeidimą, pavadinimas, numeris ir data:<text:s/><text:tab/></text:p>
      <text:p text:style-name="P2460"><text:tab/></text:p>
      <text:p text:style-name="P2461"><text:tab/></text:p>
      <text:p text:style-name="P2462"><text:tab/></text:p>
      <text:p text:style-name="P2463"><text:tab/></text:p>
      <text:p text:style-name="P2464"><text:tab/></text:p>
      <text:p text:style-name="P2465"><text:tab/></text:p>
      <text:p text:style-name="P2466"><text:tab/></text:p>
      <text:p text:style-name="P2467">Pažeidėjui turėtų būti taikoma Lietuvos Respublikos administracinių teisės pažeidimų kodekso_______________________________<text:s/>straipsnio (-ių) dalyje (-se) nustatyta nuobauda.</text:p>
      <text:p text:style-name="P2468"/>
      <text:p text:style-name="P2469">Liudytojai ir nukentėjusieji (jeigu yra):<text:s/><text:tab/></text:p>
      <text:p text:style-name="P2470"><text:tab/>(vardas, pavardė, adresas)<text:s/></text:p>
      <text:p text:style-name="P2471"><text:tab/></text:p>
      <text:p text:style-name="P2472">Pažeidėjo paaiškinimas:<text:tab/></text:p>
      <text:p text:style-name="P2473"><text:tab/></text:p>
      <text:p text:style-name="P2474"><text:tab/></text:p>
      <text:p text:style-name="P2475"><text:tab/></text:p>
      <text:p text:style-name="P2476"><text:tab/></text:p>
      <text:soft-page-break/>
      <text:p text:style-name="P2477"><text:tab/></text:p>
      <text:p text:style-name="P2478"><text:tab/></text:p>
      <text:p text:style-name="P2479"><text:tab/></text:p>
      <text:p text:style-name="P2480"><text:tab/></text:p>
      <text:p text:style-name="P2481"><text:tab/></text:p>
      <text:p text:style-name="P2482"><text:tab/></text:p>
      <text:p text:style-name="P2483"><text:tab/></text:p>
      <text:p text:style-name="P2484">Kitos bylai nagrinėti būtinos žinios:<text:s/><text:tab/></text:p>
      <text:p text:style-name="P2485"><text:tab/></text:p>
      <text:p text:style-name="P2486"><text:tab/></text:p>
      <text:p text:style-name="P2487"><text:tab/></text:p>
      <text:p text:style-name="P2488"><text:tab/></text:p>
      <text:p text:style-name="P2489"><text:tab/></text:p>
      <text:p text:style-name="P2490">(protokolą surašiusio asmens<text:s/>vardas, pavardė, parašas)</text:p>
      <text:p text:style-name="P2491">Liudytojai ir nukentėjusieji:</text:p>
      <text:p text:style-name="P2492"><text:tab/></text:p>
      <text:p text:style-name="P2493">(surašant protokolą dalyvavusio (-ių) liudytojo (-ų), nukentėjusiojo (-iųjų) vardas, pavardė, parašas</text:p>
      <text:p text:style-name="P2494"><text:tab/></text:p>
      <text:p text:style-name="P2495">arba / ir pareigūno (-ų) pareigos, vardas, pavardė, parašas)</text:p>
      <text:p text:style-name="P2496">Administracinėn atsakomybėn<text:s/>traukiamam asmeniui išaiškintos jo teisės ir pareigos, nustatytos Lietuvos Respublikos administracinių teisės pažeidimų kodekso 272 straipsnyje:</text:p>
      <text:p text:style-name="P2497">„Administracinėn atsakomybėn traukiamas asmuo turi teisę susipažinti su bylos medžiaga, duoti paaiškinimus, pateikti įrodymus, pareikšti prašymus; nagrinėjant bylą, naudotis teisine advokato pagalba; kalbėti gimtąja kalba arba ta kalba, kuria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498"/>
      <text:p text:style-name="P2499"><text:tab/></text:p>
      <text:p text:style-name="P2500">(administracinį teisės pažeidimą padariusio asmens vardas, pavardė, parašas,</text:p>
      <text:p text:style-name="P2501"><text:tab/></text:p>
      <text:p text:style-name="P2502">jeigu atsisako pasirašyti – apie tai pažymėti)</text:p>
      <text:p text:style-name="P2503">Pranešimą apie administracinės bylos nagrinėjimą 200__ m. _______ ___ d.<text:s/><text:tab/>val.</text:p>
      <text:p text:style-name="P2504">adresu<text:s/><text:tab/></text:p>
      <text:p text:style-name="P2505">(adresas, kabineto numeris)</text:p>
      <text:p text:style-name="P2506">gavau 200__ m. _______________ ____d.<text:s/><text:tab/></text:p>
      <text:p text:style-name="P2507"><text:tab/>(pažeidėjo parašas)</text:p>
      <text:p text:style-name="P2508"><text:span text:style-name="T2509">______________</text:span></text:p>
      <text:p text:style-name="P2510"/>
      <text:soft-page-break/>
      <text:p text:style-name="P2511">Forma FR0149<text:s/></text:p>
      <text:p text:style-name="P2512">Valstybinė mokesčių inspekcija<text:s/><text:tab/>PATVIRTINTA</text:p>
      <text:p text:style-name="P2513">prie Finansų ministerijos<text:s/><text:tab/>Valstybinės mokesčių inspekcijos</text:p>
      <text:p text:style-name="P2514">____________apskrities valstybinė<text:tab/>prie<text:s/>Finansų ministerijos viršininko</text:p>
      <text:p text:style-name="P2515">mokesčių inspekcija<text:tab/>2000 m. vasario 29 d. įsakymu Nr. 39<text:s/></text:p>
      <text:p text:style-name="P2516"/>
      <text:p text:style-name="P2517">p.<text:tab/></text:p>
      <text:p text:style-name="P2518"><text:tab/>(vardas, pavardė)</text:p>
      <text:p text:style-name="P2519">200__ m. ______________ ____d.</text:p>
      <text:p text:style-name="P2520">gyv.<text:tab/></text:p>
      <text:p text:style-name="P2521"><text:tab/>(adresas)<text:s/></text:p>
      <text:p text:style-name="P2522">PRANEŠIMAS</text:p>
      <text:p text:style-name="P2523"/>
      <text:p text:style-name="P2524">Pranešame, kad 200__m.__________________ ____ d. _________val.<text:s/><text:tab/></text:p>
      <text:p text:style-name="P2525">apskrities<text:s/>valstybinėje mokesčių inspekcijoje, adresu:<text:tab/></text:p>
      <text:p text:style-name="P2526">bus nagrinėjama administracinio teisės pažeidimo byla pagal Administracinių teisės pažeidimo kodekso ________str. _____ dalį.</text:p>
      <text:p text:style-name="P2527">Prašome dalyvauti.<text:s/></text:p>
      <text:p text:style-name="P2528">Su savimi turėti asmens tapatybę patvirtinantį dokumentą.<text:s/></text:p>
      <text:p text:style-name="P2529">Valstybinės mokesčių inspekcijos pareigūnas:<text:s/><text:tab/></text:p>
      <text:p text:style-name="P2530"><text:tab/>(pareigos, vardas, pavardė, parašas)</text:p>
      <text:p text:style-name="P2531"/>
      <text:p text:style-name="P2532">Lietuvos Respublikos administracinių teisės pažeidimų kodekso 272 straipsnyje nustatyta:</text:p>
      <text:p text:style-name="P2533">„Administracinėn atsakomybėn traukiamas asmuo turi teisę susipažinti su bylos medžiaga,<text:s/>duoti paaiškinimus, pateikti įrodymus, pareikšti prašymus; nagrinėjant bylą, naudotis teisine advokato pagalba;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534"><text:span text:style-name="T2535">______________</text:span></text:p>
      <text:p text:style-name="P2536"/>
      <text:soft-page-break/>
      <text:p text:style-name="P2537">Forma FR0150<text:s/></text:p>
      <text:p text:style-name="P2538">Valstybinė mokesčių inspekcija<text:s/><text:tab/>PATVIRTINTA</text:p>
      <text:p text:style-name="P2539">prie Finansų ministerijos<text:s/><text:tab/>Valstybinės mokesčių inspekcijos</text:p>
      <text:p text:style-name="P2540">____________apskrities valstybinė<text:s/><text:tab/>prie Finansų ministerijos<text:s/>viršininko</text:p>
      <text:p text:style-name="P2541">mokesčių inspekcija<text:s/><text:tab/>2000 m. vasario 29 d. įsakymu Nr. 39<text:s/></text:p>
      <text:p text:style-name="P2542"/>
      <text:p text:style-name="P2543">KVIETIMAS<text:s/></text:p>
      <text:p text:style-name="P2544">p.<text:tab/><text:s/></text:p>
      <text:p text:style-name="P2545"><text:tab/>(vardas, pavardė)<text:s/></text:p>
      <text:p text:style-name="P2546">200__ m.<text:s/><text:tab/><text:s/>___ d.</text:p>
      <text:p text:style-name="P2547">gyv.<text:tab/></text:p>
      <text:p text:style-name="P2548"><text:tab/>(adresas)</text:p>
      <text:p text:style-name="P2549">Prašome 200__ m. ______________ ___ d. _______val. atvykti į _________ apskrities valstybinę mokesčių inspekciją, adresu:<text:s/><text:tab/></text:p>
      <text:p text:style-name="P2550">dėl<text:tab/></text:p>
      <text:p text:style-name="P2551">(nurodyti kvietimo priežastį)</text:p>
      <text:p text:style-name="P2552">Prašome su savimi turėti asmens tapatybę patvirtinantį dokumentą ir<text:tab/></text:p>
      <text:p text:style-name="P2553"><text:tab/></text:p>
      <text:p text:style-name="P2554">(nurodyti kitus reikalingus dokumentus)</text:p>
      <text:p text:style-name="P2555">Valstybinės mokesčių inspekcijos pareigūnas:<text:tab/></text:p>
      <text:p text:style-name="P2556"><text:tab/></text:p>
      <text:p text:style-name="P2557">(pareigos, vardas, pavardė, parašas)</text:p>
      <text:p text:style-name="P2558"><text:span text:style-name="T2559">______________</text:span></text:p>
      <text:p text:style-name="P2560"/>
      <text:soft-page-break/>
      <text:p text:style-name="P2561">Forma FR0151<text:s/></text:p>
      <text:p text:style-name="P2562">Valstybinė mokesčių inspekcija<text:s/><text:tab/>PATVIRTINTA</text:p>
      <text:p text:style-name="P2563">prie Finansų ministerijos<text:s/><text:tab/>Valstybinės mokesčių inspekcijos</text:p>
      <text:p text:style-name="P2564">____________apskrities valstybinė<text:tab/>prie Finansų ministerijos viršininko</text:p>
      <text:p text:style-name="P2565">mokesčių inspekcija<text:tab/>2000 m. vasario 29 d. įsakymu Nr. 39<text:s/></text:p>
      <text:p text:style-name="P2566"/>
      <text:p text:style-name="P2567">EKA kasoje ir šios kasos operacijų vietoje rastų grynųjų pinigų suskaičiavimo</text:p>
      <text:p text:style-name="P2568">AKTAS<text:s/></text:p>
      <text:p text:style-name="P2569"><text:tab/><text:tab/>200__ m.<text:s/><text:tab/><text:s/>___ d. ____val. ___ min.</text:p>
      <text:p text:style-name="P2570"><text:tab/>(akto surašymo vieta)</text:p>
      <text:p text:style-name="P2571"/>
      <text:p text:style-name="P2572">Įmonės<text:s/><text:tab/></text:p>
      <text:p text:style-name="P2573">(pavadinimas, kodas, adresas)</text:p>
      <text:p text:style-name="P2574">EKA _________________________________________________, korpuso Nr.<text:s/><text:tab/>,</text:p>
      <text:p text:style-name="P2575"><text:tab/>(modelis, tipas)</text:p>
      <text:p text:style-name="P2576">registruotas ______________ VMI, reg. data _______________, tech. paso Nr.<text:s/><text:tab/>.</text:p>
      <text:p text:style-name="P2577">EKA kasoje ir šios kasos operacijų vietoje rasta tiek grynųjų pinigų:</text:p>
      <text:p text:style-name="P2578"/>
      <text:p text:style-name="P2579"><text:span text:style-name="T2580">200 X ______________<text:s/></text:span><text:span text:style-name="T2581"></text:span><text:span text:style-name="T2582"><text:s/>______________ Lt</text:span></text:p>
      <text:p text:style-name="P2583"><text:span text:style-name="T2584">100 X ______________<text:s/></text:span><text:span text:style-name="T2585"></text:span><text:span text:style-name="T2586"><text:s/>______________ Lt</text:span></text:p>
      <text:p text:style-name="P2587"><text:span text:style-name="T2588">50 X _______________<text:s/></text:span><text:span text:style-name="T2589"></text:span><text:span text:style-name="T2590"><text:s/>______________ Lt</text:span></text:p>
      <text:p text:style-name="P2591"><text:span text:style-name="T2592">20 X _______________<text:s/></text:span><text:span text:style-name="T2593"></text:span><text:span text:style-name="T2594"><text:s/>______________ Lt</text:span></text:p>
      <text:p text:style-name="P2595"><text:span text:style-name="T2596">10 X _______________<text:s/></text:span><text:span text:style-name="T2597"></text:span><text:span text:style-name="T2598"><text:s/>______________ Lt</text:span></text:p>
      <text:p text:style-name="P2599"><text:span text:style-name="T2600">5 X ________________<text:s/></text:span><text:span text:style-name="T2601"></text:span><text:span text:style-name="T2602"><text:s/>______________ Lt</text:span></text:p>
      <text:p text:style-name="P2603"><text:span text:style-name="T2604">2 X ________________<text:s/></text:span><text:span text:style-name="T2605"></text:span><text:span text:style-name="T2606"><text:s/>______________ Lt</text:span></text:p>
      <text:p text:style-name="P2607"><text:span text:style-name="T2608">1 X ________________<text:s/></text:span><text:span text:style-name="T2609"></text:span><text:span text:style-name="T2610"><text:s/>______________ Lt</text:span></text:p>
      <text:p text:style-name="P2611">centais _____________ Lt ____ ct</text:p>
      <text:p text:style-name="P2612"/>
      <text:p text:style-name="P2613">Iš viso: ______________ Lt ____ ct</text:p>
      <text:p text:style-name="P2614"/>
      <text:p text:style-name="P2615">Pagal EKA „X“ ataskaitą arba kontrolinę juostą kasoje turi būti ___________ Lt ____ ct.<text:s/></text:p>
      <text:p text:style-name="P2616">„X“ ataskaitos atspausdinimo data ir laikas 200__ m. ____________ ___d. ____val. ___ min.</text:p>
      <text:p text:style-name="P2617"/>
      <text:p text:style-name="P2618">EKA kasoje yra __________________ Lt ____ ct perteklius (trūkumas).</text:p>
      <text:p text:style-name="P2619"/>
      <text:p text:style-name="P2620">Įmonės atstovas<text:s/><text:tab/></text:p>
      <text:p text:style-name="P2621">(pareigos, vardas, pavardė, parašas)</text:p>
      <text:p text:style-name="P2622"/>
      <text:p text:style-name="P2623">Pinigai suskaičiuoti ir aktas surašytas teisingai<text:tab/></text:p>
      <text:p text:style-name="P2624"><text:tab/></text:p>
      <text:p text:style-name="P2625">(pareigūno pareigos, vardas, pavardė, parašas)</text:p>
      <text:p text:style-name="P2626"><text:span text:style-name="T2627">______________</text:span></text:p>
      <text:p text:style-name="P2628"/>
      <text:soft-page-break/>
      <text:p text:style-name="P2629">Forma FR0152<text:s/></text:p>
      <text:p text:style-name="P2630">Valstybinė mokesčių inspekcija<text:s/><text:tab/>PATVIRTINTA</text:p>
      <text:p text:style-name="P2631">prie Finansų ministerijos<text:s/><text:tab/>Valstybinės mokesčių inspekcijos</text:p>
      <text:p text:style-name="P2632">____________apskrities valstybinė<text:tab/>prie Finansų<text:s/>ministerijos viršininko</text:p>
      <text:p text:style-name="P2633">mokesčių inspekcija<text:s/><text:tab/>2000 m. vasario 29 d. įsakymu Nr. 39</text:p>
      <text:p text:style-name="P2634"/>
      <text:p text:style-name="P2635">DEGALINĖS PLOMBAVIMO AKTAS Nr.____</text:p>
      <text:p text:style-name="P2636"><text:tab/><text:tab/>200__ m.<text:s/><text:tab/><text:s/>___d.</text:p>
      <text:p text:style-name="P2637"><text:tab/>(vieta)<text:s/></text:p>
      <text:p text:style-name="P2638">Valstybinės mokesčių inspekcijos<text:tab/><text:s/></text:p>
      <text:p text:style-name="P2639"><text:tab/>(pareigūno pareigos, vardas, pavardė)</text:p>
      <text:p text:style-name="P2640"><text:tab/>,<text:s/></text:p>
      <text:p text:style-name="P2641">vykdydamas operatyvaus patikrinimo pavedimą Nr.<text:tab/>, dalyvaujant degalinės, priklausančios</text:p>
      <text:p text:style-name="P2642"><text:tab/><text:s/></text:p>
      <text:p text:style-name="P2643">(įmonės pavadinimas, kodas, adresas)</text:p>
      <text:p text:style-name="P2644">ir esančios<text:s/><text:tab/></text:p>
      <text:p text:style-name="P2645">(degalinės adresas)</text:p>
      <text:p text:style-name="P2646">atstovui<text:s/><text:tab/>,</text:p>
      <text:p text:style-name="P2647">(pareigos, vardas, pavardė)</text:p>
      <text:p text:style-name="P2648">dėl<text:tab/></text:p>
      <text:p text:style-name="P2649">(plombų nuėmimo priežastis)</text:p>
      <text:p text:style-name="P2650">kolonėlėse nuimtos plombos:</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Kolonėlės</text:p>
            <text:p text:style-name="P2663"><text:span text:style-name="T2664"><draw:connector draw:type="line" svg:x1="4.17014in" svg:y1="0.01736in" svg:x2="4.17014in" svg:y2="0.01736in" draw:z-index="251657216" draw:id="id0" draw:style-name="a0" draw:name="Line 6" text:anchor-type="paragraph"><svg:title/><svg:desc/></draw:connector></text:span><text:span text:style-name="T2665">Nr.</text:span></text:p>
          </table:table-cell>
          <table:table-cell table:style-name="TableCell2666" table:number-columns-spanned="2" table:number-rows-spanned="2">
            <text:p text:style-name="P2667">Degalų<text:s/></text:p>
            <text:p text:style-name="P2668">rūšis</text:p>
          </table:table-cell>
          <table:covered-table-cell/>
          <table:table-cell table:style-name="TableCell2669" table:number-columns-spanned="3">
            <text:p text:style-name="P2670">Nuimtų plombų numeriai</text:p>
          </table:table-cell>
          <table:covered-table-cell/>
          <table:covered-table-cell/>
          <table:table-cell table:style-name="TableCell2671" table:number-rows-spanned="2">
            <text:p text:style-name="P2672">Sumuojančiųjų</text:p>
            <text:p text:style-name="P2673">skaitiklių</text:p>
            <text:p text:style-name="P2674">Nr.</text:p>
          </table:table-cell>
          <table:table-cell table:style-name="TableCell2675" table:number-rows-spanned="2">
            <text:p text:style-name="P2676">Skaitiklių duomenys<text:s/></text:p>
            <text:p text:style-name="P2677">plombavimo</text:p>
            <text:p text:style-name="P2678">metu (l)</text:p>
          </table:table-cell>
        </table:table-row>
        <table:table-row table:style-name="TableRow2679">
          <table:covered-table-cell>
            <text:p text:style-name="P2680"/>
          </table:covered-table-cell>
          <table:covered-table-cell>
            <text:p text:style-name="P2681"/>
          </table:covered-table-cell>
          <table:covered-table-cell/>
          <table:table-cell table:style-name="TableCell2682">
            <text:p text:style-name="P2683">Sumuojančiojo</text:p>
            <text:p text:style-name="P2684">skaitiklio</text:p>
          </table:table-cell>
          <table:table-cell table:style-name="TableCell2685">
            <text:p text:style-name="P2686">Dozatoriaus</text:p>
          </table:table-cell>
          <table:table-cell table:style-name="TableCell2687">
            <text:p text:style-name="P2688">Skaičiavimo</text:p>
            <text:p text:style-name="P2689">mechanizmo</text:p>
          </table:table-cell>
          <table:covered-table-cell>
            <text:p text:style-name="P2690"/>
          </table:covered-table-cell>
          <table:covered-table-cell>
            <text:p text:style-name="P2691"/>
          </table:covered-table-cell>
        </table:table-row>
        <table:table-row table:style-name="TableRow2692">
          <table:table-cell table:style-name="TableCell2693" table:number-columns-spanned="2">
            <text:p text:style-name="P2694"><text:span text:style-name="T2695"><draw:connector draw:type="line" svg:x1="4.17014in" svg:y1="0.01736in" svg:x2="4.17014in" svg:y2="0.01736in" draw:z-index="251656192" draw:id="id1" draw:style-name="a1" draw:name="Line 5" text:anchor-type="paragraph"><svg:title/><svg:desc/></draw:connector></text:span></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EKA duomenys plombų nuėmimo metu: kasos aparato Nr.______________, parduota naftos produktų pagal EKA „X“ ataskaitą už _____________ Lt ____ ct.<text:s/></text:p>
      <text:p text:style-name="P2980"/>
      <text:p text:style-name="P2981">Valstybinės mokesčių inspekcijos atstovas<text:s/>(-i):<text:tab/></text:p>
      <text:p text:style-name="P2982"><text:tab/></text:p>
      <text:p text:style-name="P2983">(vardas, pavardė, parašas)</text:p>
      <text:p text:style-name="P2984">Degalinės atstovas:<text:tab/></text:p>
      <text:p text:style-name="P2985">(vardas, pavardė, parašas)</text:p>
      <text:p text:style-name="P2986"/>
      <text:p text:style-name="P2987">200__ m. ___________________ ____d. kolonėlės plombuotos ______________apskrities valstybinės mokesčių inspekcijos plombomis:</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Kolonėlės</text:p>
            <text:p text:style-name="P2999"><text:span text:style-name="T3000"><draw:connector draw:type="line" svg:x1="4.17014in" svg:y1="0.01736in" svg:x2="4.17014in" svg:y2="0.01736in" draw:z-index="251658240" draw:id="id2" draw:style-name="a2" draw:name="Line 7" text:anchor-type="paragraph"><svg:title/><svg:desc/></draw:connector></text:span><text:span text:style-name="T3001">Nr.</text:span></text:p>
          </table:table-cell>
          <table:table-cell table:style-name="TableCell3002" table:number-rows-spanned="2">
            <text:p text:style-name="P3003">Degalų</text:p>
            <text:p text:style-name="P3004">rūšis</text:p>
          </table:table-cell>
          <table:table-cell table:style-name="TableCell3005" table:number-columns-spanned="3">
            <text:p text:style-name="P3006">Uždėtų plombų<text:s/>numeriai</text:p>
          </table:table-cell>
          <table:covered-table-cell/>
          <table:covered-table-cell/>
          <table:table-cell table:style-name="TableCell3007" table:number-rows-spanned="2">
            <text:p text:style-name="P3008">Sumuojančiųjų</text:p>
            <text:p text:style-name="P3009">skaitiklių</text:p>
            <text:p text:style-name="P3010">Nr.</text:p>
          </table:table-cell>
          <table:table-cell table:style-name="TableCell3011" table:number-rows-spanned="2">
            <text:p text:style-name="P3012">Skaitiklių duomenys</text:p>
            <text:p text:style-name="P3013">plombavimo</text:p>
            <text:p text:style-name="P3014">metu (l)</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Sumuojančiojo</text:p>
            <text:p text:style-name="P3020">skaitiklio</text:p>
          </table:table-cell>
          <table:table-cell table:style-name="TableCell3021">
            <text:p text:style-name="P3022">Dozatoriaus</text:p>
          </table:table-cell>
          <table:table-cell table:style-name="TableCell3023">
            <text:p text:style-name="P3024">Skaičiavimo</text:p>
            <text:p text:style-name="P3025">mechanizmo</text:p>
          </table:table-cell>
          <table:covered-table-cell>
            <text:p text:style-name="P3026"/>
          </table:covered-table-cell>
          <table:covered-table-cell>
            <text:p text:style-name="P3027"/>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EKA duomenys plombavimo metu: kasos aparato Nr.______________, parduota naftos produktų<text:s/>pagal EKA „X“ ataskaitą už ___________ Lt ____ ct.</text:p>
      <text:p text:style-name="P3555"/>
      <text:p text:style-name="P3556">Valstybinės mokesčių inspekcijos atstovas (-i):<text:tab/></text:p>
      <text:p text:style-name="P3557"><text:tab/></text:p>
      <text:p text:style-name="P3558">(vardas, pavardė, parašas)</text:p>
      <text:p text:style-name="P3559"><text:tab/></text:p>
      <text:p text:style-name="P3560"><text:tab/></text:p>
      <text:p text:style-name="P3561">Degalinės atstovas:<text:tab/></text:p>
      <text:p text:style-name="P3562">(vardas, pavardė, parašas)</text:p>
      <text:p text:style-name="P3563"><text:span text:style-name="T3564">______________</text:span></text:p>
      <text:p text:style-name="P3565"/>
      <text:p text:style-name="P3566">Forma FR0153<text:s/></text:p>
      <text:p text:style-name="P3567">Valstybinė mokesčių inspekcija<text:s/><text:tab/>PATVIRTINTA</text:p>
      <text:p text:style-name="P3568">prie Finansų ministerijos<text:s/><text:tab/>Valstybinės mokesčių inspekcijos</text:p>
      <text:p text:style-name="P3569">____________apskrities valstybinė<text:tab/>prie Finansų ministerijos viršininko</text:p>
      <text:p text:style-name="P3570">mokesčių inspekcija<text:tab/>2000 m. vasario 29 d. įsakymu Nr. 39<text:s/></text:p>
      <text:p text:style-name="P3571"/>
      <text:p text:style-name="P3572">NAFTOS PRODUKTŲ INVENTORIZAVIMO AKTAS<text:s/></text:p>
      <text:p text:style-name="P3573"><text:span text:style-name="T3574">OPERATYVAUS PAT</text:span><text:span text:style-name="T3575">IKRINIMO AKTO Nr. ____ PRIEDAS</text:span></text:p>
      <text:p text:style-name="P3576"><text:tab/><text:tab/>200__ m.<text:s/><text:tab/><text:s/>___ d.<text:s/></text:p>
      <text:p text:style-name="P3577"><text:tab/>(patikrinimo vieta)<text:s/></text:p>
      <text:p text:style-name="P3578"/>
      <text:p text:style-name="P3579">Patikrinimas pradėtas ____val.____ min., baigtas ____val. ____ min.</text:p>
      <text:p text:style-name="P3580">Sumuojančiųjų skaitiklių duomenys</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Skaitiklio</text:p>
            <text:p text:style-name="P3600">Nr.</text:p>
          </table:table-cell>
          <table:table-cell table:style-name="TableCell3601" table:number-columns-spanned="2" table:number-rows-spanned="2">
            <text:p text:style-name="P3602">Kuro</text:p>
            <text:p text:style-name="P3603">rūšis</text:p>
          </table:table-cell>
          <table:covered-table-cell/>
          <table:table-cell table:style-name="TableCell3604" table:number-columns-spanned="3">
            <text:p text:style-name="P3605">Skaitiklių</text:p>
          </table:table-cell>
          <table:covered-table-cell/>
          <table:covered-table-cell/>
          <table:table-cell table:style-name="TableCell3606" table:number-columns-spanned="2">
            <text:p text:style-name="P3607">duomenys</text:p>
          </table:table-cell>
          <table:covered-table-cell/>
          <table:table-cell table:style-name="TableCell3608" table:number-columns-spanned="2" table:number-rows-spanned="2">
            <text:p text:style-name="P3609"/>
            <text:p text:style-name="P3610">Skirtumas</text:p>
            <text:p text:style-name="P3611">(l)</text:p>
          </table:table-cell>
          <table:covered-table-cell/>
          <table:table-cell table:style-name="TableCell3612" table:number-rows-spanned="2">
            <text:p text:style-name="P3613">Metrologinė</text:p>
            <text:p text:style-name="P3614">paklaida</text:p>
            <text:p text:style-name="P3615">(proc.)</text:p>
          </table:table-cell>
          <table:table-cell table:style-name="TableCell3616" table:number-columns-spanned="2" table:number-rows-spanned="2">
            <text:p text:style-name="P3617">Išduota</text:p>
            <text:p text:style-name="P3618">savo</text:p>
            <text:p text:style-name="P3619">reikmėms</text:p>
            <text:p text:style-name="P3620">(l)</text:p>
          </table:table-cell>
          <table:covered-table-cell/>
          <table:table-cell table:style-name="TableCell3621" table:number-rows-spanned="2">
            <text:p text:style-name="P3622">Pagal EKA</text:p>
            <text:p text:style-name="P3623">parduota kuro</text:p>
            <text:p text:style-name="P3624">(l)</text:p>
          </table:table-cell>
          <table:table-cell>
            <text:p text:style-name="P3624"/>
          </table:table-cell>
        </table:table-row>
        <table:table-row table:style-name="TableRow3625">
          <table:covered-table-cell>
            <text:p text:style-name="P3626"/>
          </table:covered-table-cell>
          <table:covered-table-cell>
            <text:p text:style-name="P3627"/>
          </table:covered-table-cell>
          <table:covered-table-cell/>
          <table:table-cell table:style-name="TableCell3628" table:number-columns-spanned="3">
            <text:p text:style-name="P3629">pamainos</text:p>
            <text:p text:style-name="P3630">perdavimo</text:p>
            <text:p text:style-name="P3631">metu (l)</text:p>
          </table:table-cell>
          <table:covered-table-cell/>
          <table:covered-table-cell/>
          <table:table-cell table:style-name="TableCell3632" table:number-columns-spanned="2">
            <text:p text:style-name="P3633">tikrinimo</text:p>
            <text:p text:style-name="P3634">metu</text:p>
            <text:p text:style-name="P3635">(l)</text:p>
          </table:table-cell>
          <table:covered-table-cell/>
          <table:covered-table-cell>
            <text:p text:style-name="P3636"/>
          </table:covered-table-cell>
          <table:covered-table-cell/>
          <table:covered-table-cell>
            <text:p text:style-name="P3637"/>
          </table:covered-table-cell>
          <table:covered-table-cell>
            <text:p text:style-name="P3638"/>
          </table:covered-table-cell>
          <table:covered-table-cell/>
          <table:covered-table-cell>
            <text:p text:style-name="P3639"/>
          </table:covered-table-cell>
          <table:table-cell>
            <text:p text:style-name="P3639"/>
          </table:table-cell>
        </table:table-row>
        <table:table-row table:style-name="TableRow3640">
          <table:table-cell table:style-name="TableCell3641" table:number-columns-spanned="2">
            <text:p text:style-name="P3642">1</text:p>
          </table:table-cell>
          <table:covered-table-cell/>
          <table:table-cell table:style-name="TableCell3643">
            <text:p text:style-name="P3644">2</text:p>
          </table:table-cell>
          <table:table-cell table:style-name="TableCell3645" table:number-columns-spanned="2">
            <text:p text:style-name="P3646">3</text:p>
          </table:table-cell>
          <table:covered-table-cell/>
          <table:table-cell table:style-name="TableCell3647" table:number-columns-spanned="2">
            <text:p text:style-name="P3648">4</text:p>
          </table:table-cell>
          <table:covered-table-cell/>
          <table:table-cell table:style-name="TableCell3649" table:number-columns-spanned="2">
            <text:p text:style-name="P3650">5</text:p>
          </table:table-cell>
          <table:covered-table-cell/>
          <table:table-cell table:style-name="TableCell3651" table:number-columns-spanned="2">
            <text:p text:style-name="P3652">6</text:p>
          </table:table-cell>
          <table:covered-table-cell/>
          <table:table-cell table:style-name="TableCell3653">
            <text:p text:style-name="P3654">7</text:p>
          </table:table-cell>
          <table:table-cell table:style-name="TableCell3655" table:number-columns-spanned="2">
            <text:p text:style-name="P3656">8</text:p>
          </table:table-cell>
          <table:covered-table-cell/>
          <table:table-cell>
            <text:p text:style-name="P3656"/>
          </table:table-cell>
        </table:table-row>
        <table:table-row table:style-name="TableRow3657">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ext:p text:style-name="P3671"/>
          </table:table-cell>
          <table:table-cell table:style-name="TableCell3672" table:number-columns-spanned="2">
            <text:p text:style-name="P3673"/>
          </table: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ext:p text:style-name="P3690"/>
          </table:table-cell>
        </table:table-row>
        <table:table-row table:style-name="TableRow3691">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ext:p text:style-name="P3707"/>
          </table:table-cell>
        </table:table-row>
        <table:table-row table:style-name="TableRow3708">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ext:p text:style-name="P3724"/>
          </table:table-cell>
        </table:table-row>
        <table:table-row table:style-name="TableRow3725">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ext:p text:style-name="P3775"/>
          </table:table-cell>
        </table:table-row>
        <table:table-row table:style-name="TableRow3776">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ext:p text:style-name="P3792"/>
          </table:table-cell>
        </table:table-row>
        <table:table-row table:style-name="TableRow3793">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ext:p text:style-name="P3809"/>
          </table:table-cell>
        </table:table-row>
        <table:table-row table:style-name="TableRow3810">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ext:p text:style-name="P3841"/>
          </table:table-cell>
          <table:table-cell table:style-name="TableCell3842" table:number-columns-spanned="2">
            <text:p text:style-name="P3843"/>
          </table:table-cell>
          <table:covered-table-cell/>
          <table:table-cell>
            <text:p text:style-name="P3843"/>
          </table:table-cell>
        </table:table-row>
        <table:table-row table:style-name="TableRow3844">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ext:p text:style-name="P3877"/>
          </table:table-cell>
        </table:table-row>
        <table:table-row table:style-name="TableRow3878">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cell>
            <text:p text:style-name="P3911"/>
          </table:table-cell>
        </table:table-row>
        <table:table-row table:style-name="TableRow3912">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ext:p text:style-name="P3926"/>
          </table:table-cell>
          <table:table-cell table:style-name="TableCell3927" table:number-columns-spanned="2">
            <text:p text:style-name="P3928"/>
          </table:table-cell>
          <table:covered-table-cell/>
          <table:table-cell>
            <text:p text:style-name="P3928"/>
          </table:table-cell>
        </table:table-row>
        <table:table-row table:style-name="TableRow3929">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ext:p text:style-name="P3945"/>
          </table: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able:number-columns-spanned="2">
            <text:p text:style-name="P3962"/>
          </table:table-cell>
          <table:covered-table-cell/>
          <table:table-cell>
            <text:p text:style-name="P3962"/>
          </table:table-cell>
        </table:table-row>
        <table:table-row table:style-name="TableRow3963">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ext:p text:style-name="P3979"/>
          </table:table-cell>
        </table:table-row>
        <table:table-row table:style-name="TableRow3980">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ext:p text:style-name="P3996"/>
          </table:table-cell>
        </table:table-row>
        <table:table-row table:style-name="TableRow3997">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
          </table:table-cell>
          <table:covered-table-cell/>
          <table:table-cell>
            <text:p text:style-name="P4013"/>
          </table:table-cell>
        </table:table-row>
        <table:table-row table:style-name="TableRow4014">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ext:p text:style-name="P4028"/>
          </table: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ext:p text:style-name="P4047"/>
          </table:table-cell>
        </table:table-row>
        <table:table-row table:style-name="TableRow4048">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ext:p text:style-name="P4064"/>
          </table:table-cell>
        </table:table-row>
        <table:table-row table:style-name="TableRow4065">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ext:p text:style-name="P4081"/>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ext:p text:style-name="P4096"/>
          </table:table-cell>
          <table:table-cell table:style-name="TableCell4097" table:number-columns-spanned="2">
            <text:p text:style-name="P4098"/>
          </table:table-cell>
          <table:covered-table-cell/>
          <table:table-cell>
            <text:p text:style-name="P4098"/>
          </table:table-cell>
        </table:table-row>
        <table:table-row table:style-name="TableRow4099">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
          </table:table-cell>
          <table:covered-table-cell/>
          <table:table-cell>
            <text:p text:style-name="P4115"/>
          </table:table-cell>
        </table:table-row>
        <table:table-row table:style-name="TableRow4116">
          <table:table-cell table:style-name="TableCell4117" table:number-columns-spanned="2">
            <text:p text:style-name="P4118">1</text:p>
          </table:table-cell>
          <table:covered-table-cell/>
          <table:table-cell table:style-name="TableCell4119" table:number-columns-spanned="2">
            <text:p text:style-name="P4120">2</text:p>
          </table:table-cell>
          <table:covered-table-cell/>
          <table:table-cell table:style-name="TableCell4121">
            <text:p text:style-name="P4122">3</text:p>
          </table:table-cell>
          <table:table-cell table:style-name="TableCell4123" table:number-columns-spanned="2">
            <text:p text:style-name="P4124">4</text:p>
          </table:table-cell>
          <table:covered-table-cell/>
          <table:table-cell table:style-name="TableCell4125" table:number-columns-spanned="2">
            <text:p text:style-name="P4126">5</text:p>
          </table:table-cell>
          <table:covered-table-cell/>
          <table:table-cell table:style-name="TableCell4127" table:number-columns-spanned="2">
            <text:p text:style-name="P4128">6</text:p>
          </table:table-cell>
          <table:covered-table-cell/>
          <table:table-cell table:style-name="TableCell4129">
            <text:p text:style-name="P4130">7</text:p>
          </table:table-cell>
          <table:table-cell table:style-name="TableCell4131" table:number-columns-spanned="3">
            <text:p text:style-name="P4132">8</text:p>
          </table:table-cell>
          <table:covered-table-cell/>
          <table:covered-table-cell/>
        </table:table-row>
        <table:table-row table:style-name="TableRow4133">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3">
            <text:p text:style-name="P4149"/>
          </table:table-cell>
          <table:covered-table-cell/>
          <table:covered-table-cell/>
        </table:table-row>
        <table:table-row table:style-name="TableRow4150">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3">
            <text:p text:style-name="P4166"/>
          </table:table-cell>
          <table:covered-table-cell/>
          <table:covered-table-cell/>
        </table:table-row>
        <table:table-row table:style-name="TableRow4167">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3">
            <text:p text:style-name="P4183"/>
          </table:table-cell>
          <table:covered-table-cell/>
          <table:covered-table-cell/>
        </table:table-row>
        <table:table-row table:style-name="TableRow4184">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3">
            <text:p text:style-name="P4200"/>
          </table:table-cell>
          <table:covered-table-cell/>
          <table:covered-table-cell/>
        </table:table-row>
        <table:table-row table:style-name="TableRow4201">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3">
            <text:p text:style-name="P4217"/>
          </table:table-cell>
          <table:covered-table-cell/>
          <table:covered-table-cell/>
        </table:table-row>
        <table:table-row table:style-name="TableRow4218">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3">
            <text:p text:style-name="P4234"/>
          </table:table-cell>
          <table:covered-table-cell/>
          <table:covered-table-cell/>
        </table:table-row>
        <table:table-row table:style-name="TableRow4235">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3">
            <text:p text:style-name="P4251"/>
          </table:table-cell>
          <table:covered-table-cell/>
          <table:covered-table-cell/>
        </table:table-row>
        <table:table-row table:style-name="TableRow4252">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3">
            <text:p text:style-name="P4268"/>
          </table:table-cell>
          <table:covered-table-cell/>
          <table:covered-table-cell/>
        </table:table-row>
        <table:table-row table:style-name="TableRow4269">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able:number-columns-spanned="3">
            <text:p text:style-name="P4285"/>
          </table:table-cell>
          <table:covered-table-cell/>
          <table:covered-table-cell/>
        </table:table-row>
        <table:table-row table:style-name="TableRow4286">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3">
            <text:p text:style-name="P4302"/>
          </table:table-cell>
          <table:covered-table-cell/>
          <table:covered-table-cell/>
        </table:table-row>
        <table:table-row table:style-name="TableRow4303">
          <table:table-cell table:style-name="TableCell4304" table:number-columns-spanned="2">
            <text:p text:style-name="P4305"/>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ext:p text:style-name="P4317"/>
          </table:table-cell>
          <table:table-cell table:style-name="TableCell4318" table:number-columns-spanned="3">
            <text:p text:style-name="P4319"/>
          </table:table-cell>
          <table:covered-table-cell/>
          <table:covered-table-cell/>
        </table:table-row>
        <table:table-row table:style-name="TableRow4320">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3">
            <text:p text:style-name="P4336"/>
          </table:table-cell>
          <table:covered-table-cell/>
          <table:covered-table-cell/>
        </table:table-row>
      </table:table>
      <text:p text:style-name="P4337">Naftos produktų likučiai talpyklose</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rows-spanned="2">
            <text:p text:style-name="P4351">Talpyklos</text:p>
            <text:p text:style-name="P4352">Nr.</text:p>
          </table:table-cell>
          <table:table-cell table:style-name="TableCell4353" table:number-rows-spanned="2">
            <text:p text:style-name="P4354">Kuro</text:p>
            <text:p text:style-name="P4355">rūšis</text:p>
          </table:table-cell>
          <table:table-cell table:style-name="TableCell4356" table:number-columns-spanned="2">
            <text:p text:style-name="P4357">Duomenys</text:p>
            <text:p text:style-name="P4358">pamainos perdavimo metu</text:p>
          </table:table-cell>
          <table:covered-table-cell/>
          <table:table-cell table:style-name="TableCell4359" table:number-columns-spanned="6">
            <text:p text:style-name="P4360">Duomenys tikrinimo metu</text:p>
          </table:table-cell>
          <table:covered-table-cell/>
          <table:covered-table-cell/>
          <table:covered-table-cell/>
          <table:covered-table-cell/>
          <table:covered-table-cell/>
        </table:table-row>
        <table:table-row table:style-name="TableRow4361">
          <table:covered-table-cell>
            <text:p text:style-name="P4362"/>
          </table:covered-table-cell>
          <table:covered-table-cell>
            <text:p text:style-name="P4363"/>
          </table:covered-table-cell>
          <table:table-cell table:style-name="TableCell4364">
            <text:p text:style-name="P4365">Tūris</text:p>
            <text:p text:style-name="P4366">(l)</text:p>
          </table:table-cell>
          <table:table-cell table:style-name="TableCell4367">
            <text:p text:style-name="P4368">Svoris</text:p>
            <text:p text:style-name="P4369">(kg)</text:p>
          </table:table-cell>
          <table:table-cell table:style-name="TableCell4370">
            <text:p text:style-name="P4371">Vandens</text:p>
            <text:p text:style-name="P4372">aukštis</text:p>
            <text:p text:style-name="P4373">(cm)</text:p>
          </table:table-cell>
          <table:table-cell table:style-name="TableCell4374">
            <text:p text:style-name="P4375">Bendras</text:p>
            <text:p text:style-name="P4376">aukštis</text:p>
            <text:p text:style-name="P4377">(cm)</text:p>
          </table:table-cell>
          <table:table-cell table:style-name="TableCell4378">
            <text:p text:style-name="P4379">Tūris</text:p>
            <text:p text:style-name="P4380">(l)</text:p>
          </table:table-cell>
          <table:table-cell table:style-name="TableCell4381">
            <text:p text:style-name="P4382">Temperatūra</text:p>
            <text:p text:style-name="P4383"><text:span text:style-name="T4384">(C</text:span><text:span text:style-name="T4385">0</text:span><text:span text:style-name="T4386">)</text:span></text:p>
          </table:table-cell>
          <table:table-cell table:style-name="TableCell4387">
            <text:p text:style-name="P4388">Svoris</text:p>
            <text:p text:style-name="P4389">(kg)</text:p>
          </table:table-cell>
          <table:table-cell>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ext:p text:style-name="P4579"/>
          </table:table-cell>
        </table:table-row>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Kuro</text:p>
            <text:p text:style-name="P4600">rūšis</text:p>
          </table:table-cell>
          <table:table-cell table:style-name="TableCell4601" table:number-columns-spanned="2">
            <text:p text:style-name="P4602">Likutis pamainos pradžioje</text:p>
          </table:table-cell>
          <table:covered-table-cell/>
          <table:table-cell table:style-name="TableCell4603" table:number-columns-spanned="3">
            <text:p text:style-name="P4604">Atvežta (grąžinta)</text:p>
            <text:p text:style-name="P4605">naftos produktų</text:p>
          </table:table-cell>
          <table:covered-table-cell/>
          <table:covered-table-cell/>
          <table:table-cell table:style-name="TableCell4606" table:number-columns-spanned="3">
            <text:p text:style-name="P4607">Parduota per</text:p>
            <text:p text:style-name="P4608">pamainą</text:p>
          </table:table-cell>
          <table:covered-table-cell/>
          <table:covered-table-cell/>
          <table:table-cell table:style-name="TableCell4609" table:number-columns-spanned="3">
            <text:p text:style-name="P4610">Likutis tikrinimo</text:p>
            <text:p text:style-name="P4611">metu</text:p>
          </table:table-cell>
          <table:covered-table-cell/>
          <table:covered-table-cell/>
          <table:table-cell table:style-name="TableCell4612" table:number-columns-spanned="3">
            <text:p text:style-name="P4613">Tikrinimo metu<text:s/></text:p>
            <text:p text:style-name="P4614">nustatytas skirtumas</text:p>
          </table:table-cell>
          <table:covered-table-cell/>
          <table:covered-table-cell/>
        </table:table-row>
        <table:table-row table:style-name="TableRow4615">
          <table:table-cell table:style-name="TableCell4616">
            <text:p text:style-name="P4617"/>
          </table:table-cell>
          <table:table-cell table:style-name="TableCell4618">
            <text:p text:style-name="P4619">(kg)</text:p>
          </table:table-cell>
          <table:table-cell table:style-name="TableCell4620" table:number-columns-spanned="2">
            <text:p text:style-name="P4621">(l)</text:p>
          </table:table-cell>
          <table:covered-table-cell/>
          <table:table-cell table:style-name="TableCell4622">
            <text:p text:style-name="P4623">(kg)</text:p>
          </table:table-cell>
          <table:table-cell table:style-name="TableCell4624" table:number-columns-spanned="2">
            <text:p text:style-name="P4625">(l)</text:p>
          </table:table-cell>
          <table:covered-table-cell/>
          <table:table-cell table:style-name="TableCell4626">
            <text:p text:style-name="P4627">(kg)</text:p>
          </table:table-cell>
          <table:table-cell table:style-name="TableCell4628" table:number-columns-spanned="2">
            <text:p text:style-name="P4629">(l)</text:p>
          </table:table-cell>
          <table:covered-table-cell/>
          <table:table-cell table:style-name="TableCell4630">
            <text:p text:style-name="P4631">(kg)</text:p>
          </table:table-cell>
          <table:table-cell table:style-name="TableCell4632">
            <text:p text:style-name="P4633">(l)</text:p>
          </table:table-cell>
          <table:table-cell table:style-name="TableCell4634">
            <text:p text:style-name="P4635">(kg)</text:p>
          </table:table-cell>
          <table:table-cell table:style-name="TableCell4636">
            <text:p text:style-name="P4637">(l)</text:p>
          </table:table-cell>
          <table:table-cell>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able:number-columns-spanned="2">
            <text:p text:style-name="P4828"/>
          </table:table-cell>
          <table:covered-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ext:p text:style-name="P4867"/>
          </table:table-cell>
        </table:table-row>
      </table:table>
      <text:p text:style-name="P4868">Valstybinės mokesčių inspekcijos pareigūnas (-ai):<text:s/><text:tab/>Įmonės vadovas (įgaliotas asmuo):</text:p>
      <text:p text:style-name="P4869"><text:tab/><text:tab/><text:tab/></text:p>
      <text:p text:style-name="P4870"><text:tab/>(pareigos, vardas,<text:s/>pavardė, parašas)<text:tab/>(pareigos, vardas, pavardė, parašas)</text:p>
      <text:p text:style-name="P4871"><text:tab/><text:tab/><text:tab/></text:p>
      <text:p text:style-name="P4872"><text:span text:style-name="T4873">______________</text:span></text:p>
      <text:p text:style-name="P4874"/>
      <text:p text:style-name="P4875"><text:span text:style-name="T4876">Forma FR0154</text:span></text:p>
      <text:p text:style-name="P4877">PATVIRTINTA</text:p>
      <text:p text:style-name="P4878">Valstybinė mokesčių inspekcija<text:s/><text:tab/>Valstybinės mokesčių inspekcijos<text:s/></text:p>
      <text:p text:style-name="P4879">prie Finansų ministerijos<text:s/><text:tab/>prie Finansų ministerijos viršininko</text:p>
      <text:p text:style-name="P4880">_______________apskrities valstybinė<text:s/><text:tab/>2000 m. vasario 29 d. įsakymu Nr. 39</text:p>
      <text:p text:style-name="P4881">mokesčių inspekcija<text:tab/></text:p>
      <text:p text:style-name="P4882"/>
      <text:p text:style-name="P4883">OPERATYVAUS PATIKRINIMO PAVEDIMAS Nr. ____</text:p>
      <text:p text:style-name="P4884"><text:tab/><text:tab/>200__ m.<text:s/><text:tab/><text:s/>____ d.</text:p>
      <text:p text:style-name="P4885"><text:tab/>(vietovė)</text:p>
      <text:p text:style-name="P4886">Remiantis Mokesčių administravimo įstatymo 17 straipsnio ir Vyriausybės 1998 09 24 nutarimo Nr. 1150 nuostatomis,<text:s/><text:tab/>valstybinės mokesčių inspekcijos<text:s/></text:p>
      <text:p text:style-name="P4887">(inspekcijos pavadinimas)</text:p>
      <text:p text:style-name="P4888">pareigūnai:<text:s/></text:p>
      <text:p text:style-name="P4889"/>
      <text:p text:style-name="P4890">1.<text:s/><text:tab/></text:p>
      <text:p text:style-name="P4891">(pareigos, vardai, pavardės)</text:p>
      <text:p text:style-name="P4892">2.<text:s/><text:tab/></text:p>
      <text:p text:style-name="P4893">3.<text:s/><text:tab/></text:p>
      <text:p text:style-name="P4894">4.<text:s/><text:tab/></text:p>
      <text:p text:style-name="P4895">5.<text:s/><text:tab/></text:p>
      <text:p text:style-name="P4896">skiriami atlikti netikėtą patikrinimą, kurio:</text:p>
      <text:p text:style-name="P4897">tikslas – nustatyti, kaip laikomasi mokesčių į valstybės (savivaldybės) biudžetus bei fondus mokėjimą reglamentuojančių įstatymų ir kitų teisės aktų, taip pat pažeidėjams skirti įstatymuose numatytas sankcijas;</text:p>
      <text:p text:style-name="P4898"/>
      <text:p text:style-name="P4899">rūšis – operatyvus patikrinimas (60 – pagal patikrinimų rūšių klasifikatorių, patvirtintą VMI<text:s/>prie FM viršininko 1999 09 21 įsakymu Nr. 183);</text:p>
      <text:p text:style-name="P4900"/>
      <text:p text:style-name="P4901">vieta –<text:s/><text:tab/></text:p>
      <text:p text:style-name="P4902">(nurodoma vietovė, kurioje numatomi tikrinti mokesčių mokėtojai; gali būti ir konkretaus</text:p>
      <text:p text:style-name="P4903">mokesčių mokėtojo rekvizitai)</text:p>
      <text:p text:style-name="P4904"/>
      <text:p text:style-name="P4905">data (konkreti diena)</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Metai</text:p>
          </table:table-cell>
          <table:table-cell table:style-name="TableCell4924">
            <text:p text:style-name="P4925">Mėnuo</text:p>
          </table:table-cell>
          <table:table-cell table:style-name="TableCell4926" table:number-columns-spanned="10">
            <text:p text:style-name="P4927">Mėnesio diena</text:p>
          </table:table-cell>
          <table:covered-table-cell/>
          <table:covered-table-cell/>
          <table:covered-table-cell/>
          <table:covered-table-cell/>
          <table:covered-table-cell/>
          <table:covered-table-cell/>
          <table:covered-table-cell/>
          <table:covered-table-cell/>
          <table:covered-table-cell/>
          <table:table-cell>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1</text:p>
          </table:table-cell>
          <table:table-cell table:style-name="TableCell4935">
            <text:p text:style-name="P4936">2</text:p>
          </table:table-cell>
          <table:table-cell table:style-name="TableCell4937">
            <text:p text:style-name="P4938">3</text:p>
          </table:table-cell>
          <table:table-cell table:style-name="TableCell4939">
            <text:p text:style-name="P4940">4</text:p>
          </table:table-cell>
          <table:table-cell table:style-name="TableCell4941">
            <text:p text:style-name="P4942">5</text:p>
          </table:table-cell>
          <table:table-cell table:style-name="TableCell4943">
            <text:p text:style-name="P4944">6</text:p>
          </table:table-cell>
          <table:table-cell table:style-name="TableCell4945">
            <text:p text:style-name="P4946">7</text:p>
          </table:table-cell>
          <table:table-cell table:style-name="TableCell4947">
            <text:p text:style-name="P4948">8</text:p>
          </table:table-cell>
          <table:table-cell table:style-name="TableCell4949">
            <text:p text:style-name="P4950">9</text:p>
          </table:table-cell>
          <table:table-cell table:style-name="TableCell4951">
            <text:p text:style-name="P4952">10</text:p>
          </table:table-cell>
          <table:table-cell>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11</text:p>
          </table:table-cell>
          <table:table-cell table:style-name="TableCell4960">
            <text:p text:style-name="P4961">12</text:p>
          </table:table-cell>
          <table:table-cell table:style-name="TableCell4962">
            <text:p text:style-name="P4963">13</text:p>
          </table:table-cell>
          <table:table-cell table:style-name="TableCell4964">
            <text:p text:style-name="P4965">14</text:p>
          </table:table-cell>
          <table:table-cell table:style-name="TableCell4966">
            <text:p text:style-name="P4967">15</text:p>
          </table:table-cell>
          <table:table-cell table:style-name="TableCell4968">
            <text:p text:style-name="P4969">16</text:p>
          </table:table-cell>
          <table:table-cell table:style-name="TableCell4970">
            <text:p text:style-name="P4971">17</text:p>
          </table:table-cell>
          <table:table-cell table:style-name="TableCell4972">
            <text:p text:style-name="P4973">18</text:p>
          </table:table-cell>
          <table:table-cell table:style-name="TableCell4974">
            <text:p text:style-name="P4975">19</text:p>
          </table:table-cell>
          <table:table-cell table:style-name="TableCell4976">
            <text:p text:style-name="P4977">20</text:p>
          </table:table-cell>
          <table:table-cell>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21</text:p>
          </table:table-cell>
          <table:table-cell table:style-name="TableCell4985">
            <text:p text:style-name="P4986">22</text:p>
          </table:table-cell>
          <table:table-cell table:style-name="TableCell4987">
            <text:p text:style-name="P4988">23</text:p>
          </table:table-cell>
          <table:table-cell table:style-name="TableCell4989">
            <text:p text:style-name="P4990">24</text:p>
          </table:table-cell>
          <table:table-cell table:style-name="TableCell4991">
            <text:p text:style-name="P4992">25</text:p>
          </table:table-cell>
          <table:table-cell table:style-name="TableCell4993">
            <text:p text:style-name="P4994">26</text:p>
          </table:table-cell>
          <table:table-cell table:style-name="TableCell4995">
            <text:p text:style-name="P4996">27</text:p>
          </table:table-cell>
          <table:table-cell table:style-name="TableCell4997">
            <text:p text:style-name="P4998">28</text:p>
          </table:table-cell>
          <table:table-cell table:style-name="TableCell4999">
            <text:p text:style-name="P5000">29</text:p>
          </table:table-cell>
          <table:table-cell table:style-name="TableCell5001">
            <text:p text:style-name="P5002">30</text:p>
          </table:table-cell>
          <table:table-cell table:style-name="TableCell5003">
            <text:p text:style-name="P5004">31</text:p>
          </table:table-cell>
        </table:table-row>
      </table:table>
      <text:p text:style-name="P5005"/>
      <text:p text:style-name="P5006">Pastaba: patikrinimui skirtas mėnesio dienas užbraukti.</text:p>
      <text:p text:style-name="P5007"/>
      <text:p text:style-name="P5008">Viršininkas (jo įgaliotas asmuo)<text:tab/><text:tab/><text:tab/></text:p>
      <text:p text:style-name="P5009"><text:tab/>(parašas)<text:s/><text:tab/>(vardas, pavardė, data)<text:s/></text:p>
      <text:p text:style-name="P5010"><text:span text:style-name="T5011">______________</text:span></text:p>
      <text:p text:style-name="P5012"/>
      <text:p text:style-name="P5013">Forma FR0155</text:p>
      <text:p text:style-name="P5014">Valstybinė mokesčių inspekcija<text:s/><text:tab/>PATVIRTINTA</text:p>
      <text:p text:style-name="P5015">prie Finansų ministerijos<text:s/><text:tab/>Valstybinės mokesčių inspekcijos</text:p>
      <text:p text:style-name="P5016">____________apskrities valstybinė<text:tab/>prie Finansų ministerijos viršininko</text:p>
      <text:p text:style-name="P5017">mokesčių inspekcija<text:s/><text:tab/>2000 m. vasario 29 d. įsakymu Nr. 39<text:s/></text:p>
      <text:p text:style-name="P5018"/>
      <text:p text:style-name="P5019">OPERATYVAUS<text:s/>PATIKRINIMO PAVEDIMŲ REGISTRAVIMO</text:p>
      <text:p text:style-name="P5020">ŽURNALAS</text:p>
      <text:p text:style-name="Normal"/>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3">
            <text:p text:style-name="P5031">Operatyvaus patikrinimo pavedimas<text:s/></text:p>
          </table:table-cell>
          <table:covered-table-cell/>
          <table:covered-table-cell/>
          <table:table-cell table:style-name="TableCell5032" table:number-columns-spanned="4">
            <text:p text:style-name="P5033">Pavedimo įvykdymo ataskaita</text:p>
          </table:table-cell>
          <table:covered-table-cell/>
          <table:covered-table-cell/>
          <table:covered-table-cell/>
        </table:table-row>
        <table:table-row table:style-name="TableRow5034">
          <table:table-cell table:style-name="TableCell5035">
            <text:p text:style-name="P5036"/>
            <text:p text:style-name="P5037">Data</text:p>
            <text:p text:style-name="P5038"/>
          </table:table-cell>
          <table:table-cell table:style-name="TableCell5039">
            <text:p text:style-name="P5040"/>
            <text:p text:style-name="P5041">Nr.</text:p>
          </table:table-cell>
          <table:table-cell table:style-name="TableCell5042">
            <text:p text:style-name="P5043"/>
            <text:p text:style-name="P5044">Pareigūnų vardai, pavardės</text:p>
          </table:table-cell>
          <table:table-cell table:style-name="TableCell5045">
            <text:p text:style-name="P5046"/>
            <text:p text:style-name="P5047">Data</text:p>
          </table:table-cell>
          <table:table-cell table:style-name="TableCell5048">
            <text:p text:style-name="P5049"/>
            <text:p text:style-name="P5050">Surašyto dokumento pobūdis</text:p>
          </table:table-cell>
          <table:table-cell table:style-name="TableCell5051">
            <text:p text:style-name="P5052"/>
            <text:p text:style-name="P5053">Pastabos</text:p>
          </table:table-cell>
          <table:table-cell>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ext:p text:style-name="P5508"/>
          </table:table-cell>
        </table:table-row>
      </table:table>
      <text:p text:style-name="P5509">______________</text:p>
      <text:p text:style-name="P5510"/>
      <text:p text:style-name="P5511"/>
      <text:p text:style-name="P5512"><text:span text:style-name="T5513">Pakeitimai:</text:span></text:p>
      <text:p text:style-name="P5514"/>
      <text:p text:style-name="P5515"><text:span text:style-name="T5516">1.</text:span></text:p>
      <text:p text:style-name="P5517"><text:span text:style-name="T5518">Valstybinė mokesčių inspekcija prie<text:s/></text:span><text:span text:style-name="T5519">Lietuvos Respublikos finansų ministerijos, Įsakymas</text:span></text:p>
      <text:p text:style-name="P5520"><text:span text:style-name="T5521">Nr.<text:s/></text:span><text:a xlink:href="https://www.e-tar.lt/portal/legalAct.html?documentId=TAR.7172F2AF17CF" office:target-frame-name="_top" xlink:show="replace"><text:span text:style-name="T5522">54</text:span></text:a><text:span text:style-name="T5523">, 2000-03-31, Žin., 2000, Nr. 28-793 (2000-04-05), i. k. 1002055ISAK00000054</text:span></text:p>
      <text:p text:style-name="P5524"><text:span text:style-name="T5525">Dėl Valstybinės mokesčių inspekcijos pr</text:span><text:span text:style-name="T5526">ie Finansų ministerijos viršininko 2000 m. vasario 29 d. įsakymo Nr. 39 "Dėl Operatyvių patikrinimų taisyklių" papildymo</text:span></text:p>
      <text:p text:style-name="P5527"/>
      <text:p text:style-name="P5528"><text:span text:style-name="T5529">2.</text:span></text:p>
      <text:p text:style-name="P5530"><text:span text:style-name="T5531">Valstybinė mokesčių inspekcija prie Lietuvos Respublikos finansų ministerijos, Įsakymas</text:span></text:p>
      <text:p text:style-name="P5532"><text:span text:style-name="T5533">Nr.<text:s/></text:span><text:a xlink:href="https://www.e-tar.lt/portal/legalAct.html?documentId=TAR.ADA6F3A272CC" office:target-frame-name="_top" xlink:show="replace"><text:span text:style-name="T5534">245</text:span></text:a><text:span text:style-name="T5535">, 2000-12-19, Žin., 2001, Nr. 15-487 (2001-02-17), i. k. 1002055ISAK00000245</text:span></text:p>
      <text:p text:style-name="P5536"><text:span text:style-name="T5537">Dėl aktų formų patvirtinimo ir Valstybinės mokesčių inspekcijos prie Finansų ministerijos viršin</text:span><text:span text:style-name="T5538">inko 2000 02 29 įsakymu Nr. 39 patvirtintų Operatyvių patikrinimų taisyklių papildy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49:00Z</meta:creation-date>
    <dc:date>2017-04-20T12:49:00Z</dc:date>
    <meta:template xlink:href="Normal.dotm" xlink:type="simple"/>
    <meta:editing-cycles>2</meta:editing-cycles>
    <meta:editing-duration>PT0S</meta:editing-duration>
    <meta:document-statistic meta:page-count="30" meta:paragraph-count="1217" meta:word-count="8085" meta:character-count="65733" meta:row-count="4204" meta:non-whitespace-character-count="58865"/>
  </office:meta>
</office:document-meta>
</file>