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5">Suvestinė redakcija nuo 2002-08-10 iki 2019-11-30</text:span></text:p>
      <text:p text:style-name="P6"/>
      <text:p text:style-name="P7"><text:span text:style-name="T8">Įsakymas paskelbtas: Žin. 1999, Nr.<text:s/></text:span><text:a xlink:href="https://www.e-tar.lt/portal/legalAct.html?documentId=TAR.05FDC565FBEC" office:target-frame-name="_top" xlink:show="replace"><text:span text:style-name="T9">85-2553</text:span></text:a><text:span text:style-name="T10">, i. k. 0992250ISAK00432/77</text:span></text:p>
      <text:p text:style-name="P11"/>
      <text:p text:style-name="P12"/>
      <text:p text:style-name="P13"><text:span text:style-name="T14"/><text:span text:style-name="T15">LIETUVOS RESPUBLIKOS SVEIKATOS APSAUGOS MINISTRAS IR<text:s/></text:span></text:p>
      <text:p text:style-name="P16">LIETUVOS RESPUBLIKOS SOCIALINĖS APSAUGOS IR DARBO MINISTRĖ</text:p>
      <text:p text:style-name="P17"/>
      <text:p text:style-name="P18">Į S A K Y M A S</text:p>
      <text:p text:style-name="P19">DĖL SVEIKATOS PRIEŽIŪROS ĮSTAIGŲ SOCIALINIŲ DARBUOTOJŲ VEIKLOS SVEIKATOS PRIEŽIŪROS ĮSTAIGOSE NUOSTATŲ</text:p>
      <text:p text:style-name="P20"/>
      <text:p text:style-name="P21">1999 m. spalio 6 d. Nr. 432/77</text:p>
      <text:p text:style-name="P22">Vilnius</text:p>
      <text:p text:style-name="P23"/>
      <text:p text:style-name="P24"/>
      <text:p text:style-name="P25"><text:span text:style-name="T26">Vadovaudamiesi Lietuvos Respublikos sveikatos sistemos įstatymo pakeitimo įstatymo 25 straipsnio 3 dalimi (Žin., 1998, Nr.<text:s/></text:span><text:a xlink:href="https://www.e-tar.lt/portal/lt/legalAct/TAR.E964CE7A637A" office:target-frame-name="_blank" xlink:show="new"><text:span text:style-name="T27">112-3099</text:span></text:a><text:span text:style-name="T28">),</text:span></text:p>
      <text:p text:style-name="P29"><text:span text:style-name="T30">Tvirtiname</text:span><text:span text:style-name="T31"><text:s/>Sveikatos priežiūros įstaigų socialinių darbuotojų veiklos sveikatos priežiūros įstaigose nuostatus (pridedama).</text:span></text:p>
      <text:p text:style-name="P32"/>
      <text:p text:style-name="P33"/>
      <text:p text:style-name="P34"/>
      <text:p text:style-name="P35">SVEIKATOS APSAUGOS MINISTRAS<text:tab/>RAIMUNDAS ALEKNA</text:p>
      <text:p text:style-name="P36"/>
      <text:p text:style-name="P37"/>
      <text:p text:style-name="P38"/>
      <text:p text:style-name="P39">SOCIALINĖS APSAUGOS IR DARBO MINISTRĖ<text:tab/>IRENA DEGUTIENĖ</text:p>
      <text:p text:style-name="P40"/>
      <text:soft-page-break/>
      <text:p text:style-name="P41">PATVIRTINTA</text:p>
      <text:p text:style-name="P42">sveikatos apsaugos ministro ir</text:p>
      <text:p text:style-name="P43">socialinės apsaugos ir darbo ministrės</text:p>
      <text:p text:style-name="P44">1999 m. spalio 6 d. įsakymu Nr. 432/77</text:p>
      <text:p text:style-name="P45"/>
      <text:p text:style-name="P46"><text:span text:style-name="T47">SVEIKATOS PRIEŽIŪROS ĮSTAIGŲ SOCIALINIŲ DARBUOTOJŲ VEIKLOS SVEIKATOS PRIEŽIŪROS ĮSTAIGOSE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veikatos priežiūros įstaigos socialiniai darbuotojai (toliau – socialiniai darbuotojai) – specialistai, kurių darbo paskirtis yra sustiprinti į sveikatos priežiūros įstaigą (toliau – įstaigą) besikreipiančio ar joje besigydančio asmens prisitaikymo pr</text:span><text:span text:style-name="T57">ie aplinkos sugebėjimus, atnaujinti ryšius su bendruomene, padedant jam integruotis į visuomenę, ir skatinti pilnavertiškesnį asmens socialinį funkcionavimą.</text:span></text:p>
      <text:p text:style-name="P58"><text:span text:style-name="T59">2</text:span><text:span text:style-name="T60">. Socialiniai darbuotojai – asmenys, dirbantys socialinį darbą ir turintys reikiamą kvalifika</text:span><text:span text:style-name="T61">ciją, t. y. įsigiję aukštesniojo ir aukštojo mokslo įstaigos socialinio darbo specialybę. Socialinį darbą gali dirbti ir asmenys, turintys kitą specialybę, bet išklausę specialius socialinio darbo mokymo kursus.</text:span></text:p>
      <text:p text:style-name="P62"><text:span text:style-name="T63">3</text:span><text:span text:style-name="T64">. Socialiniai darbuotojai teikia social</text:span><text:span text:style-name="T65">ines paslaugas šiose asmens sveikatos priežiūros įstaigose:</text:span></text:p>
      <text:p text:style-name="P66"><text:span text:style-name="T67">3.1</text:span><text:span text:style-name="T68">. medicinos pagalbos;</text:span></text:p>
      <text:p text:style-name="P69"><text:span text:style-name="T70">3.2</text:span><text:span text:style-name="T71">. slaugos ir palaikomojo gydymo (slaugos);</text:span></text:p>
      <text:p text:style-name="P72"><text:span text:style-name="T73">3.3</text:span><text:span text:style-name="T74">. medicininės reabilitacijos ir sanatorinio gydymo.</text:span></text:p>
      <text:p text:style-name="P75"><text:span text:style-name="T76">4</text:span><text:span text:style-name="T77">. Socialinės paslaugos – pagalbos įvairiomis nepinigi</text:span><text:span text:style-name="T78">nėmis formomis suteikimas asmenims, siekiant užtikrinti sugebėjimus socialiai funkcionuoti.</text:span></text:p>
      <text:p text:style-name="P79"><text:span text:style-name="T80">5</text:span><text:span text:style-name="T81">. Socialinių paslaugų teikimo atliekant asmens sveikatos priežiūrą tikslas – garantuoti pacientų: vaikų, darbingo amžiaus ir pagyvenusių žmonių, neįgaliųjų, ri</text:span><text:span text:style-name="T82">zikos grupėms priklausančių asmenų – socialinį saugumą ir reabilitaciją.</text:span></text:p>
      <text:p text:style-name="P83"><text:span text:style-name="T84">6</text:span><text:span text:style-name="T85">. Socialiniai darbuotojai savo veikloje vadovaujasi Lietuvos Respublikos sveikatos sistemos įstatymu, Lietuvos Respublikos socialinių paslaugų įstatymu, Lietuvos Respublikos Vyri</text:span><text:span text:style-name="T86">ausybės nutarimais, Lietuvos Respublikos sveikatos apsaugos ministro bei Lietuvos Respublikos socialinės apsaugos ir darbo ministro įsakymais, Socialinių paslaugų katalogu, Socialinių darbuotojų etikos kodeksu, kitais teisės aktais ir šiais nuostatais.</text:span></text:p>
      <text:p text:style-name="P87"><text:span text:style-name="T88">7</text:span><text:span text:style-name="T89">. Socialinių darbuotojų kvalifikaciniai reikalavimai ir atestavimo tvarka patvirtinti Lietuvos Respublikos socialinės apsaugos ir darbo ministerijos 1998 m. sausio 29 d. įsakymu Nr. 31 ir privalomi asmens sveikatos priežiūros įstaigų socialiniams darbuot</text:span><text:span text:style-name="T90">ojams.</text:span></text:p>
      <text:p text:style-name="P91"/>
      <text:p text:style-name="P92"><text:span text:style-name="T93">II</text:span><text:span text:style-name="T94">.<text:s/></text:span><text:span text:style-name="T95">SOCIALINIŲ DARBUOTOJŲ TEiSĖS</text:span></text:p>
      <text:p text:style-name="P96"/>
      <text:p text:style-name="P97"><text:span text:style-name="T98">8</text:span><text:span text:style-name="T99">. Socialiniai darbuotojai turi teisę:</text:span></text:p>
      <text:p text:style-name="P100"><text:span text:style-name="T101">8.1</text:span><text:span text:style-name="T102">. gauti darbui reikalingą informaciją iš įvairių valstybės, savivaldybių bei kitų įstaigų ir ją analizuoti;</text:span></text:p>
      <text:p text:style-name="P103"><text:span text:style-name="T104">8.2</text:span><text:span text:style-name="T105">. teikti pasiūlymus įstaigai ir kitoms<text:s/></text:span><text:span text:style-name="T106">institucijoms dėl socialinio darbo gerinimo;</text:span></text:p>
      <text:p text:style-name="P107"><text:span text:style-name="T108">8.3</text:span><text:span text:style-name="T109">. į tinkamas darbo sąlygas;</text:span></text:p>
      <text:p text:style-name="P110"><text:span text:style-name="T111">8.4</text:span><text:span text:style-name="T112">. turėti darbui reikalingas priemones;</text:span></text:p>
      <text:p text:style-name="P113"><text:span text:style-name="T114">8.5</text:span><text:span text:style-name="T115">. kelti profesinę kvalifikaciją.</text:span></text:p>
      <text:p text:style-name="P116"><text:span text:style-name="T117">9</text:span><text:span text:style-name="T118">. Turėti kitų teisių, neprieštaraujančių Lietuvos Respublikos įstatymams bei kitiem</text:span><text:span text:style-name="T119">s teisės aktams.</text:span></text:p>
      <text:p text:style-name="P120"/>
      <text:p text:style-name="P121"><text:span text:style-name="T122">III</text:span><text:span text:style-name="T123">.<text:s/></text:span><text:span text:style-name="T124">SOCIALINIŲ DARBUOTOJŲ FUNKCIJOS IR ATSAKOMYBĖ</text:span></text:p>
      <text:p text:style-name="P125"/>
      <text:p text:style-name="P126"/>
      <text:p text:style-name="P127"><text:span text:style-name="T128">10</text:span><text:span text:style-name="T129">. Socialiniai darbuotojai, atlikdami savo pareigas, vykdo šias funkcijas:</text:span></text:p>
      <text:p text:style-name="P130"><text:span text:style-name="T131">10.1</text:span><text:span text:style-name="T132">. įvertina paciento socialinę situaciją:</text:span></text:p>
      <text:p text:style-name="P133"><text:span text:style-name="T134">10.1.1</text:span><text:span text:style-name="T135">. surenka ir kaupia informaciją apie pacient</text:span><text:span text:style-name="T136">o socialines problemas ir aplinką,</text:span></text:p>
      <text:p text:style-name="P137"><text:span text:style-name="T138">10.1.2</text:span><text:span text:style-name="T139">. tarpininkauja tarp sveikatos priežiūros personalo ir paciento,</text:span></text:p>
      <text:p text:style-name="P140"><text:span text:style-name="T141">10.1.3</text:span><text:span text:style-name="T142">. sudaro individualų socialinės pagalbos pacientui planą,</text:span></text:p>
      <text:p text:style-name="P143"><text:span text:style-name="T144">10.1.4</text:span><text:span text:style-name="T145">. numato socialinės pagalbos pacientui konkrečias priemones ir būdus</text:span><text:span text:style-name="T146">;</text:span></text:p>
      <text:p text:style-name="P147"><text:span text:style-name="T148">10.2</text:span><text:span text:style-name="T149">. teikia informaciją ir konsultuoja pacientą:</text:span></text:p>
      <text:p text:style-name="P150"><text:span text:style-name="T151">10.2.1</text:span><text:span text:style-name="T152">. apie įstatymus dėl socialinių garantijų ir lengvatų,</text:span></text:p>
      <text:p text:style-name="P153"><text:span text:style-name="T154">10.2.2</text:span><text:span text:style-name="T155">. apie jo teises ir galimybes konkrečiu atveju,</text:span></text:p>
      <text:p text:style-name="P156"><text:span text:style-name="T157">10.2.3</text:span><text:span text:style-name="T158">. kaip elgtis esant problemų, konfliktų, iškilusių dėl paciento sve</text:span><text:span text:style-name="T159">ikatos būklės pakitimų,</text:span></text:p>
      <text:p text:style-name="P160"><text:span text:style-name="T161">10.2.4</text:span><text:span text:style-name="T162">. apie pacientui reikalingas pagalbos įstaigas ir padeda jas pasirinkti;</text:span></text:p>
      <text:p text:style-name="P163"><text:span text:style-name="T164">10.3</text:span><text:span text:style-name="T165">. padeda tvarkyti globos, rūpybos, paslaugų namuose, pensijų gavimo dokumentus;</text:span></text:p>
      <text:p text:style-name="P166"><text:span text:style-name="T167">10.4</text:span><text:span text:style-name="T168">. informuoja ir konsultuoja paciento artimuosius<text:s/></text:span><text:span text:style-name="T169">apie pagalbos poreikį ir priemones;</text:span></text:p>
      <text:p text:style-name="P170"><text:span text:style-name="T171">10.5</text:span><text:span text:style-name="T172">. organizuoja ir dirba su pacientų savipagalbos grupėmis;</text:span></text:p>
      <text:p text:style-name="P173"><text:span text:style-name="T174">10.6</text:span><text:span text:style-name="T175">. bendradarbiauja ir koordinuoja savo veiklą su kitomis institucijomis:</text:span></text:p>
      <text:p text:style-name="P176"><text:span text:style-name="T177">10.6.1</text:span><text:span text:style-name="T178">. gali atstovauti ir ginti paciento teises ir teisėtus interesus į</text:span><text:span text:style-name="T179">vairiose institucijose bei organizuoti juridinę pagalbą,</text:span></text:p>
      <text:p text:style-name="P180"><text:span text:style-name="T181">10.6.2</text:span><text:span text:style-name="T182">. koordinuoja santykius su šeima, darboviete ir padeda spręsti iškilusius konfliktus,</text:span></text:p>
      <text:p text:style-name="P183"><text:span text:style-name="T184">10.6.3</text:span><text:span text:style-name="T185">. rengia paciento perkėlimo į globos įstaigą dokumentus,</text:span></text:p>
      <text:p text:style-name="P186"><text:span text:style-name="T187">10.6.4</text:span><text:span text:style-name="T188">. raštu praneša<text:s/></text:span><text:span text:style-name="T189">savivaldybės globos ir rūpybos skyriui apie pacientui reikalingas socialines paslaugas,</text:span></text:p>
      <text:p text:style-name="P190"><text:span text:style-name="T191">10.6.5</text:span><text:span text:style-name="T192">. sprendžiant paciento socialines problemas, bendradarbiauja su gydytojais, slaugos specialistais,</text:span></text:p>
      <text:p text:style-name="P193"><text:span text:style-name="T194">10.6.6</text:span><text:span text:style-name="T195">. konsultuojasi su kitų institucijų socialiniais<text:s/></text:span><text:span text:style-name="T196">darbuotojais;</text:span></text:p>
      <text:p text:style-name="P197"><text:span text:style-name="T198">10.7</text:span><text:span text:style-name="T199">. į pagalbos procesą įtraukia paciento šeimą ir artimuosius;</text:span></text:p>
      <text:p text:style-name="P200"><text:span text:style-name="T201">10.8</text:span><text:span text:style-name="T202">. kontroliuoja ir rekomenduoja socialinių paslaugų tęstinumą;</text:span></text:p>
      <text:p text:style-name="P203"><text:span text:style-name="T204">10.9</text:span><text:span text:style-name="T205">. tobulina savo veiklą:</text:span></text:p>
      <text:p text:style-name="P206"><text:span text:style-name="T207">10.9.1</text:span><text:span text:style-name="T208">. domisi socialinio darbo sveikatos apsaugos sistemoje patirt</text:span><text:span text:style-name="T209">imi ir pasiekimais, taiko pažangią patirtį,</text:span></text:p>
      <text:p text:style-name="P210"><text:span text:style-name="T211">10.9.2</text:span><text:span text:style-name="T212">. vertina savo pagalbos efektyvumą konkrečiam asmeniui ir siūlo darbo gerinimo priemones,</text:span></text:p>
      <text:p text:style-name="P213"><text:span text:style-name="T214">10.9.3</text:span><text:span text:style-name="T215">. rengia socialinės veiklos ataskaitas ir pranešimus;</text:span></text:p>
      <text:p text:style-name="P216"><text:span text:style-name="T217">10.10</text:span><text:span text:style-name="T218">. raštu fiksuoja socialinių paslaugų<text:s/></text:span><text:span text:style-name="T219">teikimo eigą tam tikslui skirtame žurnale.</text:span></text:p>
      <text:p text:style-name="P220"><text:span text:style-name="T221">11</text:span><text:span text:style-name="T222">. Socialiniai darbuotojai savo veikloje privalo laikytis gautos informacijos apie pacientą konfidencialumo.</text:span></text:p>
      <text:p text:style-name="P223"><text:span text:style-name="T224">12</text:span><text:span text:style-name="T225">. Už pareiginių funkcijų nevykdymą ar netinkamą vykdymą, taip pat už padarytą žalą<text:s/></text:span><text:span text:style-name="T226">socialiniai darbuotojai atsako Lietuvos Respublikos įstatymų nustatyta tvarka.</text:span></text:p>
      <text:p text:style-name="P227"/>
      <text:p text:style-name="P228"><text:span text:style-name="T229">IV</text:span><text:span text:style-name="T230">.<text:s/></text:span><text:span text:style-name="T231">SOCIALINIŲ DARBUOTOJŲ DARBO ORGANIZAVIMAS</text:span></text:p>
      <text:p text:style-name="P232"/>
      <text:p text:style-name="P233"><text:span text:style-name="T234">13</text:span><text:span text:style-name="T235">. Socialinių darbuotojų etatų skaičių nustato įstaigos administracija:</text:span></text:p>
      <text:p text:style-name="P236"><text:span text:style-name="T237">13.1</text:span><text:span text:style-name="T238">. biudžetinėse sveikatos priežiūros įsta</text:span><text:span text:style-name="T239">igose, atsižvelgdama į steigėjo (valstybės biudžeto asignavimų valdytojo) parengtus ir patvirtintus etatų normatyvus;</text:span></text:p>
      <text:p text:style-name="P240"><text:span text:style-name="T241">13.2</text:span><text:span text:style-name="T242">. viešosiose įstaigose, atsižvelgdama į įstaigos poreikius.</text:span><text:s/></text:p>
      <text:p text:style-name="P243">Punkto pakeitimai:</text:p>
      <text:p text:style-name="P244"><text:span text:style-name="T245">Nr.<text:s/></text:span><text:a xlink:href="https://www.e-tar.lt/portal/legalAct.html?documentId=TAR.B209121CDB1D" office:target-frame-name="_top" xlink:show="replace"><text:span text:style-name="T246">357/94</text:span></text:a><text:span text:style-name="T247">, 2002-07-08, Žin., 2002, Nr. 79-3359 (2002-08-09), i. k. 1022250ISAK00357/94</text:span></text:p>
      <text:p text:style-name="Normal"/>
      <text:p text:style-name="P248"><text:span text:style-name="T249">14</text:span><text:span text:style-name="T250">. Socialiniai darbuotojai pavaldūs įstaigos vadovui.</text:span></text:p>
      <text:p text:style-name="P251"><text:span text:style-name="T252">15</text:span><text:span text:style-name="T253">. Socialiniai darbuotojai aktyviai dalyvauja įstaigos veikloje:</text:span></text:p>
      <text:p text:style-name="P254"><text:span text:style-name="T255">15.1</text:span><text:span text:style-name="T256">. įstaigos organizuojamuose susirinkimuose, konferencijose, seminaruose, komisijose, bendruose moksliniuose tyrimuose;</text:span></text:p>
      <text:p text:style-name="P257"><text:span text:style-name="T258">15.2</text:span><text:span text:style-name="T259">. informuoja bendradarbius apie savo veiklą ir darbo metodus;</text:span></text:p>
      <text:p text:style-name="P260"><text:span text:style-name="T261">15.3</text:span><text:span text:style-name="T262">. įtraukia įstaigos darbuotojus į naujas socialines<text:s/></text:span><text:span text:style-name="T263">sveikatos programas.</text:span></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Lietuvos Respublikos socialinės apsaugos ir darbo ministerija, Įsakymas</text:span></text:p>
      <text:p text:style-name="P275"><text:span text:style-name="T276">Nr.<text:s/></text:span><text:a xlink:href="https://www.e-tar.lt/portal/legalAct.html?documentId=TAR.B209121CDB1D" office:target-frame-name="_top" xlink:show="replace"><text:span text:style-name="T277">357/94</text:span></text:a><text:span text:style-name="T278">, 2002-07-08, Žin., 2002, Nr. 79-3359 (2002-08-09), i. k. 1022250ISAK00357/94</text:span></text:p>
      <text:p text:style-name="P279"><text:span text:style-name="T280">Dėl sveikatos apsaugos ministro ir socialinės apsaugos ir darbo ministro 1999 m. spalio 6 d. įsakymo Nr. 432/77 "Dėl Sveikatos priežiūros įstaigų socialini</text:span><text:span text:style-name="T281">ų darbuotojų veiklos sveikatos priežiūros įstaigose nuostatų"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06:50:00Z</meta:creation-date>
    <dc:date>2019-09-19T06:50:00Z</dc:date>
    <meta:template xlink:href="Normal.dotm" xlink:type="simple"/>
    <meta:editing-cycles>2</meta:editing-cycles>
    <meta:editing-duration>PT0S</meta:editing-duration>
    <meta:document-statistic meta:page-count="4" meta:paragraph-count="41" meta:word-count="914" meta:character-count="7856" meta:row-count="148" meta:non-whitespace-character-count="6983"/>
  </office:meta>
</office:document-meta>
</file>