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75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02-09-28 iki 2003-03-31</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DĖL MOKESČIO MOKĖTOJŲ REGISTRO<text:s/>ĮSTEIGIMO IR JO NUOSTATŲ PATVIRTINIMO</text:p>
      <text:p text:style-name="P25"/>
      <text:p text:style-name="P26">2000 m. rugsėjo 6 d. Nr. 1059</text:p>
      <text:p text:style-name="P27">Vilnius</text:p>
      <text:p text:style-name="P28"/>
      <text:p text:style-name="P29"><text:span text:style-name="T30">Vadovaudamasi Lietuvos Respublikos mokesčių administravimo įstatymo (Žin., 1995, Nr.<text:s/></text:span><text:a xlink:href="https://www.e-tar.lt/portal/lt/legalAct/TAR.D503DCB3BF0D" office:target-frame-name="_blank" xlink:show="new"><text:span text:style-name="T31">61-1525</text:span></text:a><text:span text:style-name="T32">; 1999, Nr.<text:s/></text:span><text:a xlink:href="https://www.e-tar.lt/portal/lt/legalAct/TAR.152849B5DDF8" office:target-frame-name="_blank" xlink:show="new"><text:span text:style-name="T33">84-2493</text:span></text:a><text:span text:style-name="T34">) 42 straipsniu ir Lietuvos Respublikos valstybės registrų įstatymu (Žin., 1996, Nr.<text:s/></text:span><text:a xlink:href="https://www.e-tar.lt/portal/lt/legalAct/TAR.65532A74E296" office:target-frame-name="_blank" xlink:show="new"><text:span text:style-name="T35">86-2043</text:span></text:a><text:span text:style-name="T36">), Lietuvos Respublikos Vyriausybė<text:s/></text:span><text:span text:style-name="T37">nutari</text:span><text:span text:style-name="T38">a:</text:span></text:p>
      <text:p text:style-name="P39"><text:span text:style-name="T40">1</text:span><text:span text:style-name="T41">. Įsteigti Mokesčio mokėtojų registrą.</text:span></text:p>
      <text:p text:style-name="P42"><text:span text:style-name="T43">2</text:span><text:span text:style-name="T44">. Patvirtinti Mokesčio mokėtojų registro nuostatus (pridedama).</text:span></text:p>
      <text:p text:style-name="P45"><text:span text:style-name="T46">3</text:span><text:span text:style-name="T47">. Paskirti Mokesčio mokėtojų registrą tvarkančias įstaigas:</text:span></text:p>
      <text:p text:style-name="P48"><text:span text:style-name="T49">3.1</text:span><text:span text:style-name="T50">.<text:s/></text:span><text:span text:style-name="T51">vadovaujančiąją registro tvarkymo įstaigą – Valstybinę mokesčių inspekciją prie Finansų ministerijos;</text:span></text:p>
      <text:p text:style-name="P52"><text:span text:style-name="T53">3.2</text:span><text:span text:style-name="T54">. registro tvarkymo įstaigas – apskričių valstybines mokesčių inspekcijas.</text:span></text:p>
      <text:p text:style-name="P55"><text:span text:style-name="T56">4</text:span><text:span text:style-name="T57">. Pavesti Valstybinei mokesčių inspekcijai prie Finansų ministeri</text:span><text:span text:style-name="T58">jos Mokesčio mokėtojų registro duomenis, sukauptus pagal finansų ministro 1996 m. liepos 1 d. įsakymu Nr. 63 „Dėl Mokesčio mokėtojų registravimo taisyklių ir registro pildymo tvarkos patvirtinimo“ (Žin., 1996,<text:s/></text:span><text:soft-page-break/><text:span text:style-name="T59">Nr.<text:s/></text:span><text:a xlink:href="https://www.e-tar.lt/portal/lt/legalAct/TAR.337132B2C250" office:target-frame-name="_blank" xlink:show="new"><text:span text:style-name="T60">66-1591</text:span></text:a><text:span text:style-name="T61">) patvirtintas Mokesčio mokėtojų registravimo taisykles ir registro pildymo tvarką, perkelti į Mokesčio mokėtojų registro centrinę duomenų bazę.</text:span></text:p>
      <text:p text:style-name="P62"><text:span text:style-name="T63">5</text:span><text:span text:style-name="T64">. Šis nutarimas įsigalioja nuo 2001 m. sausio 1 dienos.</text:span></text:p>
      <text:p text:style-name="P65"/>
      <text:p text:style-name="P66"/>
      <text:p text:style-name="P67"/>
      <text:p text:style-name="P68">MINISTRAS PIRMININKAS<text:tab/>ANDRIUS KUBILIUS</text:p>
      <text:p text:style-name="P69"/>
      <text:p text:style-name="P70"/>
      <text:p text:style-name="P71"/>
      <text:p text:style-name="P72">SOCIALINĖS APSAUGOS IR DARBO MINISTRĖ,</text:p>
      <text:p text:style-name="P73">PAVADUOJANTI FINANSŲ MINISTRĄ<text:tab/>IRENA DEGUTIENĖ</text:p>
      <text:p text:style-name="P74"/>
      <text:soft-page-break/>
      <text:p text:style-name="P75">PATVIRTINTA</text:p>
      <text:p text:style-name="P83">Lietuvos Respublikos Vyriausybės</text:p>
      <text:p text:style-name="P84">2000 m. rugsėjo 6 d. nutarimu Nr. 1059</text:p>
      <text:p text:style-name="P85"/>
      <text:p text:style-name="P86"><text:span text:style-name="T87">MOKESČIO MOKĖTOJŲ REGIS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e nuostatai reglamentuoja Mokesčio mokėtojų registro (toliau vadinama – registras) paskirtį, objektus, tvarkymą, reorganizavimą ir likvidavimą, mokesčio mokėtojų ir mokestį išskaičiuojančių asmenų, tarp jų draudėjų, kaip ši sąvoka apibrėžiama Lietuvos<text:s/></text:span><text:span text:style-name="T97">Respublikos valstybinio socialinio draudimo įstatyme (Žin., 1991, Nr.<text:s/></text:span><text:a xlink:href="https://www.e-tar.lt/portal/lt/legalAct/TAR.0F9036415DBD" office:target-frame-name="_blank" xlink:show="new"><text:span text:style-name="T98">17-447</text:span></text:a><text:span text:style-name="T99">), (toliau vadinama – mokesčio mokėtojai) registravimą, taip pat duomenų apie juos naudojimą.</text:span></text:p>
      <text:p text:style-name="P100">Punkto pakeitimai:</text:p>
      <text:p text:style-name="P101"><text:span text:style-name="T102">Nr.<text:s/></text:span><text:a xlink:href="https://www.e-tar.lt/portal/legalAct.html?documentId=TAR.73F6C486EFF8" office:target-frame-name="_top" xlink:show="replace"><text:span text:style-name="T103">1487</text:span></text:a><text:span text:style-name="T104">, 2002-09-25, Žin., 2002, Nr. 94-4047 (2002-09-27), i. k. 1021100NUTA00001487</text:span></text:p>
      <text:p text:style-name="Normal"/>
      <text:p text:style-name="P105"><text:span text:style-name="T106">2</text:span><text:span text:style-name="T107">. Registro paskirtis – Lietuvos Respublikos mokesčių administrav</text:span><text:span text:style-name="T108">imo įstatyme, Lietuvos Respublikos valstybinio socialinio draudimo įstatyme ir šiuose nuostatuose nustatyta tvarka rinkti, kaupti, apdoroti, sisteminti, saugoti, naudoti ir įstatymų nurodytais atvejais teikti duomenis apie mokesčio mokėtojus.</text:span><text:s/></text:p>
      <text:p text:style-name="P109">Punkto pakeitimai:</text:p>
      <text:p text:style-name="P110"><text:span text:style-name="T111">Nr.<text:s/></text:span><text:a xlink:href="https://www.e-tar.lt/portal/legalAct.html?documentId=TAR.73F6C486EFF8" office:target-frame-name="_top" xlink:show="replace"><text:span text:style-name="T112">1487</text:span></text:a><text:span text:style-name="T113">, 2002-09-25, Žin., 2002, Nr. 94-4047 (2002-09-27), i. k. 1021100NUTA00001487</text:span></text:p>
      <text:p text:style-name="Normal"/>
      <text:p text:style-name="P114"><text:span text:style-name="T115">II</text:span><text:span text:style-name="T116">.<text:s/></text:span><text:span text:style-name="T117">REGISTRO OBJEKTAS</text:span></text:p>
      <text:p text:style-name="P118"/>
      <text:p text:style-name="P119"><text:span text:style-name="T120">3</text:span><text:span text:style-name="T121">. Į registrą įtraukiami mokesčio mokėtojai:<text:s/></text:span></text:p>
      <text:p text:style-name="P122"><text:span text:style-name="T123">3</text:span><text:span text:style-name="T124">.1</text:span><text:span text:style-name="T125">. Lietuvos Respublikos įmonės, įstaigos, organizacijos, užsienio valstybių įmonių filialai, užsienio valstybių bankų filialai (skyriai), užsienio valstybių įmonių nuolatinės buveinės, užsienio valstybių įmonių atstovybės;</text:span></text:p>
      <text:p text:style-name="P126"><text:span text:style-name="T127">3.2</text:span><text:span text:style-name="T128">. mokestį<text:s/></text:span><text:span text:style-name="T129">išskaičiuojantys asmenys;</text:span></text:p>
      <text:p text:style-name="P130"><text:span text:style-name="T131">3.3</text:span><text:span text:style-name="T132">. Lietuvos Respublikos fiziniai asmenys, savarankiškai vykdantys veiklą, iš jų notarai, advokatai, fiziniai asmenys, dirbantys pagal veiklos patentus, ūkininkai, įregistruoti Ūkininkų ūkių registre;</text:span></text:p>
      <text:p text:style-name="P133"><text:span text:style-name="T134">3.4</text:span><text:span text:style-name="T135">.<text:s/></text:span><text:span text:style-name="T136">fiziniai asmeny</text:span><text:span text:style-name="T137">s</text:span><text:span text:style-name="T138"><text:s/>– užsienio valstybių piliečiai ir asmenys be pilietybės, kurie pagal Lietuvos Respublikos įstatymus privalo mokėti mokesčius;</text:span></text:p>
      <text:p text:style-name="P139"><text:span text:style-name="T140">3.5</text:span><text:span text:style-name="T141">. fiziniai asmenys, gaunantys su darbo santykiais nesusijusių pajamų iš kitų fizinių asmenų ir gaunantys su darbo<text:s/></text:span><text:span text:style-name="T142">santykiais susijusių pajamų iš užsienio valstybių įmonių, įstaigų, organizacijų, taip pat pajamų iš komercinės-ūkinės ar kitos veiklos užsienio valstybėse;</text:span></text:p>
      <text:p text:style-name="P143"><text:span text:style-name="T144">3.6</text:span><text:span text:style-name="T145">. fiziniai asmenys, gaunantys nesusijusių su darbo santykiais pajamų, už kurias mokestį išska</text:span><text:span text:style-name="T146">ičiuoja mokestį išskaičiuojantys asmenys;</text:span></text:p>
      <text:p text:style-name="P147"><text:span text:style-name="T148">3.7</text:span><text:span text:style-name="T149">. fiziniai asmenys, dirbantys pagal darbo sutartį, t. y. gaunantys su darbo santykiais susijusių pajamų;</text:span></text:p>
      <text:p text:style-name="P150"><text:span text:style-name="T151">3.8</text:span><text:span text:style-name="T152">. valstybės tarnautojai, dirbantys pagal Lietuvos Respublikos valstybės tarnybos įstatymą;</text:span></text:p>
      <text:p text:style-name="P153"><text:span text:style-name="T154">3.</text:span><text:span text:style-name="T155">9</text:span><text:span text:style-name="T156">. fiziniai asmenys, savanoriškai mokantys valstybinio socialinio draudimo įmokas;</text:span><text:s/></text:p>
      <text:p text:style-name="P157">Papunkčio pakeitimai:</text:p>
      <text:p text:style-name="P158"><text:span text:style-name="T159">Nr.<text:s/></text:span><text:a xlink:href="https://www.e-tar.lt/portal/legalAct.html?documentId=TAR.73F6C486EFF8" office:target-frame-name="_top" xlink:show="replace"><text:span text:style-name="T160">1487</text:span></text:a><text:span text:style-name="T161">, 2002-09-25, Žin., 2002, Nr. 94-4047 (2002-09-27), i. k.<text:s/></text:span><text:span text:style-name="T162">1021100NUTA00001487</text:span></text:p>
      <text:p text:style-name="Normal"/>
      <text:p text:style-name="P163"><text:span text:style-name="T164">3.9</text:span><text:span text:style-name="T165">1</text:span><text:span text:style-name="T166">. fiziniai asmenys, samdantys kitus fizinius asmenis pagal darbo sutartį;</text:span><text:s/></text:p>
      <text:p text:style-name="P167">Papildyta papunkčiu:</text:p>
      <text:p text:style-name="P168"><text:span text:style-name="T169">Nr.<text:s/></text:span><text:a xlink:href="https://www.e-tar.lt/portal/legalAct.html?documentId=TAR.73F6C486EFF8" office:target-frame-name="_top" xlink:show="replace"><text:span text:style-name="T170">1487</text:span></text:a><text:span text:style-name="T171">, 2002-09-25, Žin., 2002, Nr. 94-4047<text:s/></text:span><text:span text:style-name="T172">(2002-09-27), i. k. 1021100NUTA00001487</text:span></text:p>
      <text:p text:style-name="Normal"/>
      <text:p text:style-name="P173"><text:span text:style-name="T174">3.10</text:span><text:span text:style-name="T175">. fiziniai asmenys, savarankiškai mokantys privalomojo sveikatos draudimo įmokas;</text:span></text:p>
      <text:p text:style-name="P176"><text:span text:style-name="T177">3.11</text:span><text:span text:style-name="T178">. asmenys, kurių teisės į nekilnojamąjį turtą įregistruotos Lietuvos Respublikos nekilnojamojo turto registre;</text:span></text:p>
      <text:p text:style-name="P179"><text:span text:style-name="T180">3.12</text:span><text:span text:style-name="T181">. asmenys, kurie naudoja valstybinę žemę ir vandens telkinius, tačiau jų teisės į valstybinę žemę ir vandens telkinius neįregistruotos Lietuvos Respublikos nekilnojamojo turto registre.</text:span></text:p>
      <text:p text:style-name="P182"/>
      <text:p text:style-name="P183"><text:span text:style-name="T184">III</text:span><text:span text:style-name="T185">.<text:s/></text:span><text:span text:style-name="T186">REGISTRĄ TVARKANČIOS ĮSTAIGOS</text:span></text:p>
      <text:p text:style-name="P187"/>
      <text:p text:style-name="P188"><text:span text:style-name="T189">4</text:span><text:span text:style-name="T190">. Vadovaujančioji<text:s/></text:span><text:span text:style-name="T191">registro tvarkymo įstaiga vykdo šias funkcijas:</text:span></text:p>
      <text:p text:style-name="P192"><text:span text:style-name="T193">4.1</text:span><text:span text:style-name="T194">. tvarko centrinę duomenų bazę, kurioje kaupiami, saugomi ir atnaujinami registro duomenys;</text:span></text:p>
      <text:p text:style-name="P195"><text:span text:style-name="T196">4.2</text:span><text:span text:style-name="T197">. metodiškai vadovauja apskričių valstybinėms mokesčių inspekcijoms – registro tvarkymo įstaigoms (tolia</text:span><text:span text:style-name="T198">u vadinama – registro tvarkytojai) ir kontroliuoja jų darbą;</text:span></text:p>
      <text:p text:style-name="P199"><text:span text:style-name="T200">4.3</text:span><text:span text:style-name="T201">. kontroliuoja, kaip laikomasi registro duomenų apsaugos reikalavimų;</text:span></text:p>
      <text:p text:style-name="P202"><text:span text:style-name="T203">4.4</text:span><text:span text:style-name="T204">. užtikrina registro ryšius su kitais valstybės registrais, kadastrais ir klasifikatoriais, sutartyse su valsty</text:span><text:span text:style-name="T205">bės registrais nustatyta tvarka perduoda ir priima duomenis ir dokumentų rinkinius;</text:span></text:p>
      <text:p text:style-name="P206"><text:span text:style-name="T207">4.5</text:span><text:span text:style-name="T208">. įrašo į centrinę duomenų bazę valstybinio socialinio draudimo įmokų ir privalomojo sveikatos draudimo įmokų mokėtojų duomenis, gautus iš Valstybinio socialinio dra</text:span><text:span text:style-name="T209">udimo fondo valdybos ir Valstybinės ligonių kasos, taip pat valstybinės žemės, vandens telkinių nuomos ir žemės mokesčio mokėtojų duomenis, gautus iš Žemės ir kito nekilnojamojo turto kadastro ir registro valstybės įmonės;</text:span></text:p>
      <text:p text:style-name="P210"><text:span text:style-name="T211">4.6</text:span><text:span text:style-name="T212">. paskirsto registro tvark</text:span><text:span text:style-name="T213">ytojams centralizuotai iš kitų valstybės registrų tvarkymo įstaigų gaunamus duomenis;</text:span></text:p>
      <text:p text:style-name="P214"><text:span text:style-name="T215">4.7</text:span><text:span text:style-name="T216">. šių nuostatų nustatyta tvarka teikia duomenis vartotojams ir nustato registro duomenų apsaugos reikalavimus;<text:s/></text:span></text:p>
      <text:p text:style-name="P217"><text:span text:style-name="T218">4.8</text:span><text:span text:style-name="T219">. vadovaudamasi Lietuvos Respublikos mokesči</text:span><text:span text:style-name="T220">ų administravimo įstatymu, Lietuvos Respublikos valstybinio socialinio draudimo įstatymu ir šiais nuostatais, registro duomenis teikia valstybės valdžios ir valdymo institucijoms, Valstybinio socialinio draudimo fondo valdybai ir jos įstaigoms, kitiems var</text:span><text:span text:style-name="T221">totojams.</text:span><text:s/></text:p>
      <text:p text:style-name="P222">Papunkčio pakeitimai:</text:p>
      <text:p text:style-name="P223"><text:span text:style-name="T224">Nr.<text:s/></text:span><text:a xlink:href="https://www.e-tar.lt/portal/legalAct.html?documentId=TAR.73F6C486EFF8" office:target-frame-name="_top" xlink:show="replace"><text:span text:style-name="T225">1487</text:span></text:a><text:span text:style-name="T226">, 2002-09-25, Žin., 2002, Nr. 94-4047 (2002-09-27), i. k. 1021100NUTA00001487</text:span></text:p>
      <text:p text:style-name="Normal"/>
      <text:p text:style-name="P227"><text:span text:style-name="T228">5</text:span><text:span text:style-name="T229">. Registro tvarkytojai vykdo šias funkcijas:</text:span></text:p>
      <text:p text:style-name="P230"><text:span text:style-name="T231">5.1</text:span><text:span text:style-name="T232">. priima savo administruojamos teritorijos mokesčio mokėtojų prašymus įregistruoti į registrą, registravimo dokumentus, juos patikrina ir duomenis įrašo į centrinę duomenų bazę;</text:span></text:p>
      <text:p text:style-name="P233"><text:span text:style-name="T234">5.2</text:span><text:span text:style-name="T235">. tikrina, ar mokesčio mokėtojo pateiktieji registravimo dokumenta</text:span><text:span text:style-name="T236">i atitinka reikalavimus;</text:span></text:p>
      <text:p text:style-name="P237"><text:span text:style-name="T238">5.3</text:span><text:span text:style-name="T239">. atnaujina registro duomenis pagal mokesčio mokėtojo pateiktus dokumentus;</text:span></text:p>
      <text:p text:style-name="P240"><text:span text:style-name="T241">5.4</text:span><text:span text:style-name="T242">. tvarko įregistruoti į registrą pateiktų dokumentų archyvą, užtikrina jo apsaugą;</text:span></text:p>
      <text:p text:style-name="P243"><text:span text:style-name="T244">5.5</text:span><text:span text:style-name="T245">. konsultuoja mokesčio mokėtojus registravimo į reg</text:span><text:span text:style-name="T246">istrą klausimais;</text:span></text:p>
      <text:p text:style-name="P247"><text:span text:style-name="T248">5.6</text:span><text:span text:style-name="T249">. praneša vadovaujančiajai registro tvarkymo įstaigai ir mokesčio mokėtojui (raštu) apie padarytas registravimo duomenų klaidas ir taiso jas;</text:span></text:p>
      <text:p text:style-name="P250"><text:span text:style-name="T251">5.7</text:span><text:span text:style-name="T252">. kontroliuoja, kaip mokesčio mokėtojai vykdo šių nuostatų 18 ir 21 punktų reikala</text:span><text:span text:style-name="T253">vimus.</text:span></text:p>
      <text:p text:style-name="P254"/>
      <text:p text:style-name="P255"><text:span text:style-name="T256">IV</text:span><text:span text:style-name="T257">.<text:s/></text:span><text:span text:style-name="T258">REGISTRAVIMO DUOMENYS</text:span></text:p>
      <text:p text:style-name="P259"/>
      <text:p text:style-name="P260"><text:span text:style-name="T261">6</text:span><text:span text:style-name="T262">. Registre kaupiami šie Lietuvos Respublikos įmonių, įstaigų, organizacijų, užsienio valstybių įmonių filialų, užsienio valstybių bankų filialų (skyrių), užsienio valstybių įmonių atstovybių, mokestį išskaiči</text:span><text:span text:style-name="T263">uojančių asmenų duomenys:</text:span></text:p>
      <text:p text:style-name="P264"><text:span text:style-name="T265">6.1</text:span><text:span text:style-name="T266">. mokesčio mokėtojo identifikacinis numeris;</text:span></text:p>
      <text:p text:style-name="P267"><text:span text:style-name="T268">6.2</text:span><text:span text:style-name="T269">. mokesčio mokėtojo tipo kodas;</text:span></text:p>
      <text:p text:style-name="P270"><text:span text:style-name="T271">6.3</text:span><text:span text:style-name="T272">. visas pavadinimas lietuvių kalba;</text:span></text:p>
      <text:p text:style-name="P273"><text:span text:style-name="T274">6.4</text:span><text:span text:style-name="T275">. sutrumpintas pavadinimas;</text:span></text:p>
      <text:p text:style-name="P276"><text:span text:style-name="T277">6.5</text:span><text:span text:style-name="T278">. teisinio įregistravimo data;</text:span></text:p>
      <text:p text:style-name="P279"><text:span text:style-name="T280">6.6</text:span><text:span text:style-name="T281">. įmonės,<text:s/></text:span><text:span text:style-name="T282">įstaigos, organizacijos rūšies kodas;</text:span></text:p>
      <text:p text:style-name="P283"><text:span text:style-name="T284">6.7</text:span><text:span text:style-name="T285">. juridinis statusas (ar turi juridinio asmens teises);</text:span></text:p>
      <text:p text:style-name="P286"><text:span text:style-name="T287">6.8</text:span><text:span text:style-name="T288">. buveinės adresas (gatvė, namo, buto numeris, pašto indeksas, miestas, savivaldybė), telekomunikacijų rekvizitai (telefono numeris, fakso numeris,<text:s/></text:span><text:span text:style-name="T289">elektroninio pašto adresas);</text:span></text:p>
      <text:p text:style-name="P290"><text:span text:style-name="T291">6.9</text:span><text:span text:style-name="T292">. mokestį išskaičiuojančio asmens mokesčio mokėtojo identifikacinis numeris (nurodo asmuo, išskaičiuojantis mokestį iš įmonių, įstaigų, organizacijų, filialų, nesavarankiškų struktūrinių padalinių);</text:span></text:p>
      <text:p text:style-name="P293"><text:span text:style-name="T294">6.10</text:span><text:span text:style-name="T295">. mokestį išs</text:span><text:span text:style-name="T296">kaičiuojančio asmens pavadinimas;</text:span></text:p>
      <text:p text:style-name="P297"><text:span text:style-name="T298">6.11</text:span><text:span text:style-name="T299">. mokestį išskaičiuojančio asmens buveinės adresas (gatvė, namo, buto numeris, pašto indeksas, miestas, savivaldybė), telekomunikacijų rekvizitai (telefono numeris, fakso numeris, elektroninio pašto adresas);</text:span></text:p>
      <text:p text:style-name="P300"><text:span text:style-name="T301">6.1</text:span><text:span text:style-name="T302">2</text:span><text:span text:style-name="T303">. mokesčio mokėtojo, iš kurio mokestis išskaičiuojamas, mokesčio mokėtojo identifikacinis numeris;</text:span></text:p>
      <text:p text:style-name="P304"><text:span text:style-name="T305">6.13</text:span><text:span text:style-name="T306">. mokesčio mokėtojo, iš kurio mokestis išskaičiuojamas, pavadinimas;</text:span></text:p>
      <text:p text:style-name="P307"><text:span text:style-name="T308">6.14</text:span><text:span text:style-name="T309">. mokesčio mokėtojo, iš kurio mokestis išskaičiuojamas, buveinės<text:s/></text:span><text:span text:style-name="T310">adresas (gatvė, namo, buto numeris, pašto indeksas, miestas, savivaldybė), telekomunikacijų rekvizitai (telefono numeris, fakso numeris, elektroninio pašto adresas);</text:span></text:p>
      <text:p text:style-name="P311"><text:span text:style-name="T312">6.15</text:span><text:span text:style-name="T313">. įmonės, įstaigos, organizacijos vadovo vardas, pavardė, asmens kodas, valstybini</text:span><text:span text:style-name="T314">o socialinio draudimo pažymėjimo serija ir numeris;</text:span><text:s/></text:p>
      <text:p text:style-name="P315">Papunkčio pakeitimai:</text:p>
      <text:p text:style-name="P316"><text:span text:style-name="T317">Nr.<text:s/></text:span><text:a xlink:href="https://www.e-tar.lt/portal/legalAct.html?documentId=TAR.73F6C486EFF8" office:target-frame-name="_top" xlink:show="replace"><text:span text:style-name="T318">1487</text:span></text:a><text:span text:style-name="T319">, 2002-09-25, Žin., 2002, Nr. 94-4047 (2002-09-27), i. k. 1021100NUTA00001487</text:span></text:p>
      <text:p text:style-name="Normal"/>
      <text:p text:style-name="P320"><text:span text:style-name="T321">6.16</text:span><text:span text:style-name="T322">. įmonės, įstaigos, organizacijos vadovo gyvenamoji vieta (gatvė, namo, buto numeris, pašto indeksas, miestas, savivaldybė, valstybė);<text:s/></text:span></text:p>
      <text:p text:style-name="P323"><text:span text:style-name="T324">6.17</text:span><text:span text:style-name="T325">. įgalioto asmens vardas, pavardė, asmens kodas, valstybinio socialinio draudimo pažymėjimo serija ir numeris;</text:span><text:s/></text:p>
      <text:p text:style-name="P326">Papunkčio pakeitimai:</text:p>
      <text:p text:style-name="P327"><text:span text:style-name="T328">Nr.<text:s/></text:span><text:a xlink:href="https://www.e-tar.lt/portal/legalAct.html?documentId=TAR.73F6C486EFF8" office:target-frame-name="_top" xlink:show="replace"><text:span text:style-name="T329">1487</text:span></text:a><text:span text:style-name="T330">, 2002-09-25, Žin., 2002, Nr. 94-4047 (2002-09-27), i. k. 1021100NUTA00001487</text:span></text:p>
      <text:p text:style-name="Normal"/>
      <text:p text:style-name="P331"><text:span text:style-name="T332">6.18</text:span><text:span text:style-name="T333">. įgalioto asmens gyvenamoji vieta (gatvė, namo, buto num</text:span><text:span text:style-name="T334">eris, pašto indeksas, miestas, savivaldybė, valstybė);</text:span></text:p>
      <text:p text:style-name="P335"><text:span text:style-name="T336">6.19</text:span><text:span text:style-name="T337">. įmonės savininko (savininkų) vardas, pavardė, asmens kodas, valstybinio socialinio draudimo pažymėjimo serija ir numeris (nurodo individualių (personalinių) įmonių savininkai);</text:span><text:s/></text:p>
      <text:p text:style-name="P338">Papunkčio pakeitimai:</text:p>
      <text:p text:style-name="P339"><text:span text:style-name="T340">Nr.<text:s/></text:span><text:a xlink:href="https://www.e-tar.lt/portal/legalAct.html?documentId=TAR.73F6C486EFF8" office:target-frame-name="_top" xlink:show="replace"><text:span text:style-name="T341">1487</text:span></text:a><text:span text:style-name="T342">, 2002-09-25, Žin., 2002, Nr. 94-4047 (2002-09-27), i. k. 1021100NUTA00001487</text:span></text:p>
      <text:p text:style-name="Normal"/>
      <text:p text:style-name="P343"><text:span text:style-name="T344">6.19</text:span><text:span text:style-name="T345">1</text:span><text:span text:style-name="T346">. ūkinių bendrijų (tikrųjų ar komanditinių) narių vardai, pavardės, a</text:span><text:span text:style-name="T347">smens kodai, valstybinio socialinio draudimo pažymėjimo serijos ir numeriai;</text:span></text:p>
      <text:p text:style-name="P348">Papildyta papunkčiu:</text:p>
      <text:p text:style-name="P349"><text:span text:style-name="T350">Nr.<text:s/></text:span><text:a xlink:href="https://www.e-tar.lt/portal/legalAct.html?documentId=TAR.73F6C486EFF8" office:target-frame-name="_top" xlink:show="replace"><text:span text:style-name="T351">1487</text:span></text:a><text:span text:style-name="T352">, 2002-09-25, Žin., 2002, Nr. 94-4047 (2002-09-27), i. k. 1021100NUT</text:span><text:span text:style-name="T353">A00001487</text:span></text:p>
      <text:p text:style-name="Normal"/>
      <text:p text:style-name="P354"><text:span text:style-name="T355">6.19</text:span><text:span text:style-name="T356">2</text:span><text:span text:style-name="T357">. ūkinių bendrijų (tikrųjų ar komanditinių) narių gyvenamųjų vietų adresai (gatvė, namo numeris, buto numeris, pašto indeksas, miestas, savivaldybė, valstybė);</text:span><text:s/></text:p>
      <text:p text:style-name="P358">Papildyta papunkčiu:</text:p>
      <text:p text:style-name="P359"><text:span text:style-name="T360">Nr.<text:s/></text:span><text:a xlink:href="https://www.e-tar.lt/portal/legalAct.html?documentId=TAR.73F6C486EFF8" office:target-frame-name="_top" xlink:show="replace"><text:span text:style-name="T361">1487</text:span></text:a><text:span text:style-name="T362">, 2002-09-25, Žin., 2002, Nr. 94-4047 (2002-09-27), i. k. 1021100NUTA00001487</text:span></text:p>
      <text:p text:style-name="Normal"/>
      <text:p text:style-name="P363"><text:span text:style-name="T364">6.20</text:span><text:span text:style-name="T365">. įmonės savininko (savininkų) gyvenamoji vieta (gatvė, namo, buto numeris, pašto ind</text:span><text:span text:style-name="T366">eksas, miestas, savivaldybė, valstybė);</text:span></text:p>
      <text:p text:style-name="P367"><text:span text:style-name="T368">6.21</text:span><text:span text:style-name="T369">. vyriausiojo finansininko (buhalterio) vardas, pavardė, asmens kodas valstybinio socialinio draudimo pažymėjimo serija ir numeris;</text:span><text:s/></text:p>
      <text:p text:style-name="P370">Papunkčio pakeitimai:</text:p>
      <text:soft-page-break/>
      <text:p text:style-name="P371"><text:span text:style-name="T372">Nr.<text:s/></text:span><text:a xlink:href="https://www.e-tar.lt/portal/legalAct.html?documentId=TAR.73F6C486EFF8" office:target-frame-name="_top" xlink:show="replace"><text:span text:style-name="T373">1487</text:span></text:a><text:span text:style-name="T374">, 2002-09-25, Žin., 2002, Nr. 94-4047 (2002-09-27), i. k. 1021100NUTA00001487</text:span></text:p>
      <text:p text:style-name="Normal"/>
      <text:p text:style-name="P375"><text:span text:style-name="T376">6.22</text:span><text:span text:style-name="T377">. vyriausiojo finansininko (buhalterio) gyvenamoji vieta (gatvė, namo, buto numeris,<text:s/></text:span><text:span text:style-name="T378">pašto indeksas, miestas, savivaldybė, valstybė);</text:span></text:p>
      <text:p text:style-name="P379"><text:span text:style-name="T380">6.23</text:span><text:span text:style-name="T381">. pagrindinių veiklos rūšių pavadinimai ir kodai;</text:span></text:p>
      <text:p text:style-name="P382"><text:span text:style-name="T383">6.24</text:span><text:span text:style-name="T384">. kitų veiklos rūšių pavadinimai ir kodai;</text:span></text:p>
      <text:p text:style-name="P385"><text:span text:style-name="T386">6.25</text:span><text:span text:style-name="T387">. darbo laikas (nuo – iki );</text:span></text:p>
      <text:p text:style-name="P388"><text:span text:style-name="T389">6.26</text:span><text:span text:style-name="T390">. filialų, atstovybių teisinio įregistravimo kodai (j</text:span><text:span text:style-name="T391">eigu jie yra);<text:s/></text:span></text:p>
      <text:p text:style-name="P392"><text:span text:style-name="T393">6.27</text:span><text:span text:style-name="T394">. filialų, atstovybių pavadinimai;<text:s/></text:span></text:p>
      <text:p text:style-name="P395"><text:span text:style-name="T396">6.28</text:span><text:span text:style-name="T397">. filialų, atstovybių buveinių adresai (gatvė, namo, buto numeris, pašto indeksas, miestas, savivaldybė, valstybė), telekomunikacijų rekvizitai (telefono numeris, fakso numeris, elektronin</text:span><text:span text:style-name="T398">io pašto adresas);</text:span></text:p>
      <text:p text:style-name="P399"><text:span text:style-name="T400">6.28</text:span><text:span text:style-name="T401">1</text:span><text:span text:style-name="T402">. filialo, atstovybės vadovo vardas, pavardė, asmens kodas, valstybinio socialinio draudimo pažymėjimo serija ir numeris;</text:span></text:p>
      <text:p text:style-name="P403">Papildyta papunkčiu:</text:p>
      <text:p text:style-name="P404"><text:span text:style-name="T405">Nr.<text:s/></text:span><text:a xlink:href="https://www.e-tar.lt/portal/legalAct.html?documentId=TAR.73F6C486EFF8" office:target-frame-name="_top" xlink:show="replace"><text:span text:style-name="T406">1487</text:span></text:a><text:span text:style-name="T407">, 2002-09-25, Žin., 2002, Nr. 94-4047 (2002-09-27), i. k. 1021100NUTA00001487</text:span></text:p>
      <text:p text:style-name="Normal"/>
      <text:p text:style-name="P408"><text:span text:style-name="T409">6.28</text:span><text:span text:style-name="T410">2</text:span><text:span text:style-name="T411">. filialo, atstovybės vyriausiojo finansininko (buhalterio) vardas, pavardė, asmens kodas, valstybinio socialinio draudimo pažymėjimo serija ir numeris;</text:span><text:s/></text:p>
      <text:p text:style-name="P412">Papildyta<text:s/>papunkčiu:</text:p>
      <text:p text:style-name="P413"><text:span text:style-name="T414">Nr.<text:s/></text:span><text:a xlink:href="https://www.e-tar.lt/portal/legalAct.html?documentId=TAR.73F6C486EFF8" office:target-frame-name="_top" xlink:show="replace"><text:span text:style-name="T415">1487</text:span></text:a><text:span text:style-name="T416">, 2002-09-25, Žin., 2002, Nr. 94-4047 (2002-09-27), i. k. 1021100NUTA00001487</text:span></text:p>
      <text:p text:style-name="Normal"/>
      <text:p text:style-name="P417"><text:span text:style-name="T418">6.29</text:span><text:span text:style-name="T419">. nesavarankiškų struktūrinių padalinių pavadinimai;</text:span></text:p>
      <text:p text:style-name="P420"><text:span text:style-name="T421">6.30</text:span><text:span text:style-name="T422">. nesa</text:span><text:span text:style-name="T423">varankiškų struktūrinių padalinių buveinių adresai (gatvė, namo, buto numeris, pašto indeksas, miestas, savivaldybė, valstybė), telekomunikacijų rekvizitai (telefono numeris, fakso numeris, elektroninio pašto adresas);</text:span></text:p>
      <text:p text:style-name="P424"><text:span text:style-name="T425">6.31</text:span><text:span text:style-name="T426">. veiklos vykdymo vietų adres</text:span><text:span text:style-name="T427">ai (gatvė, namo, buto numeris, pašto indeksas, miestas, savivaldybė, valstybė), telekomunikacijų rekvizitai (telefono numeris, fakso numeris, elektroninio pašto adresas);</text:span></text:p>
      <text:p text:style-name="P428"><text:span text:style-name="T429">6.32</text:span><text:span text:style-name="T430">. revizoriaus (auditoriaus) vardas, pavardė, asmens kodas, valstybinio social</text:span><text:span text:style-name="T431">inio draudimo pažymėjimo serija ir numeris;</text:span><text:s/></text:p>
      <text:p text:style-name="P432">Papunkčio pakeitimai:</text:p>
      <text:p text:style-name="P433"><text:span text:style-name="T434">Nr.<text:s/></text:span><text:a xlink:href="https://www.e-tar.lt/portal/legalAct.html?documentId=TAR.73F6C486EFF8" office:target-frame-name="_top" xlink:show="replace"><text:span text:style-name="T435">1487</text:span></text:a><text:span text:style-name="T436">, 2002-09-25, Žin., 2002, Nr. 94-4047 (2002-09-27), i. k. 1021100NUTA00001487</text:span></text:p>
      <text:p text:style-name="Normal"/>
      <text:p text:style-name="P437"><text:span text:style-name="T438">6.33</text:span><text:span text:style-name="T439">. numatomos<text:s/></text:span><text:span text:style-name="T440">mokestinės prievolės;</text:span></text:p>
      <text:p text:style-name="P441"><text:span text:style-name="T442">6.34</text:span><text:span text:style-name="T443">. duomenų atnaujinimo data;</text:span></text:p>
      <text:p text:style-name="P444"><text:span text:style-name="T445">6.35</text:span><text:span text:style-name="T446">. vietovės kodas;</text:span></text:p>
      <text:p text:style-name="P447"><text:span text:style-name="T448">6.36</text:span><text:span text:style-name="T449">. įregistravimo registre data;</text:span></text:p>
      <text:p text:style-name="P450"><text:span text:style-name="T451">6.37</text:span><text:span text:style-name="T452">. išregistravimo iš registro data ir priežastis;</text:span></text:p>
      <text:p text:style-name="P453"><text:span text:style-name="T454">6.38</text:span><text:span text:style-name="T455">. registro tvarkytojo identifikacinis numeris, pavadinimas.</text:span></text:p>
      <text:p text:style-name="P456"><text:span text:style-name="T457">7</text:span><text:span text:style-name="T458">.</text:span><text:span text:style-name="T459"><text:s/>Registre kaupiami šie užsienio valstybių įmonių nuolatinių buveinių duomenys:</text:span></text:p>
      <text:p text:style-name="P460"><text:span text:style-name="T461">7.1</text:span><text:span text:style-name="T462">. mokesčio mokėtojo identifikacinis numeris;</text:span></text:p>
      <text:p text:style-name="P463"><text:span text:style-name="T464">7.2</text:span><text:span text:style-name="T465">. mokesčio mokėtojo tipo kodas;</text:span></text:p>
      <text:p text:style-name="P466"><text:span text:style-name="T467">7.3</text:span><text:span text:style-name="T468">. visas pavadinimas lietuvių kalba;</text:span></text:p>
      <text:p text:style-name="P469"><text:span text:style-name="T470">7.4</text:span><text:span text:style-name="T471">. įgalioto fizinio asmens, per kurį už</text:span><text:span text:style-name="T472">sienio valstybės įmonė vykdo savo veiklą, vardas, pavardė, asmens kodas, pilietybė, valstybinio socialinio draudimo pažymėjimo serija ir numeris (jeigu turi);</text:span><text:s/></text:p>
      <text:p text:style-name="P473">Papunkčio pakeitimai:</text:p>
      <text:p text:style-name="P474"><text:span text:style-name="T475">Nr.<text:s/></text:span><text:a xlink:href="https://www.e-tar.lt/portal/legalAct.html?documentId=TAR.73F6C486EFF8" office:target-frame-name="_top" xlink:show="replace"><text:span text:style-name="T476">1487</text:span></text:a><text:span text:style-name="T477">, 2002-09-25, Žin., 2002, Nr. 94-4047 (2002-09-27), i. k. 1021100NUTA00001487</text:span></text:p>
      <text:p text:style-name="Normal"/>
      <text:p text:style-name="P478"><text:span text:style-name="T479">7.5</text:span><text:span text:style-name="T480">. įgalioto fizinio asmens gyvenamoji vieta (gatvė, namo, buto numeris, pašto indeksas, miestas, savivaldybė, valstybė), telekomunikacijų rekvizitai (telef</text:span><text:span text:style-name="T481">ono numeris, fakso numeris, elektroninio pašto adresas);</text:span></text:p>
      <text:p text:style-name="P482"><text:span text:style-name="T483">7.6</text:span><text:span text:style-name="T484">. įgaliotos Lietuvos Respublikos įmonės, per kurią užsienio valstybės įmonė vykdo savo veiklą, kodas, visas pavadinimas lietuvių kalba, buveinės adresas (gatvė, namo, buto numeris, pašto indek</text:span><text:span text:style-name="T485">sas, miestas, savivaldybė), telekomunikacijų rekvizitai (telefono numeris, fakso numeris, elektroninio pašto adresas);</text:span></text:p>
      <text:p text:style-name="P486"><text:span text:style-name="T487">7.7</text:span><text:span text:style-name="T488">. užsienio valstybės įmonės, turinčios nuolatinę buveinę, visas pavadinimas, kodas, adresas užsienio valstybėje (gatvė, namo, buto</text:span><text:span text:style-name="T489"><text:s/>numeris, pašto indeksas, miestas, valstybė);</text:span></text:p>
      <text:p text:style-name="P490"><text:span text:style-name="T491">7.8</text:span><text:span text:style-name="T492">. užsienio valstybės įmonės nuolatinės buveinės veiklos vykdymo vietos (vietų) adresas (adresai) (gatvė, namo, buto numeris, pašto indeksas, miestas, savivaldybė), telekomunikacijų rekvizitai (telefono<text:s/></text:span><text:span text:style-name="T493">numeris, fakso numeris, elektroninio pašto adresas);</text:span></text:p>
      <text:p text:style-name="P494"><text:span text:style-name="T495">7.9</text:span><text:span text:style-name="T496">. užsienio valstybės įmonės įgalioto atstovo vardas, pavardė, asmens kodas, pilietybė, valstybinio socialinio draudimo pažymėjimo serija ir numeris (jeigu turi);</text:span><text:s/></text:p>
      <text:p text:style-name="P497">Papunkčio pakeitimai:</text:p>
      <text:p text:style-name="P498"><text:span text:style-name="T499">Nr.<text:s/></text:span><text:a xlink:href="https://www.e-tar.lt/portal/legalAct.html?documentId=TAR.73F6C486EFF8" office:target-frame-name="_top" xlink:show="replace"><text:span text:style-name="T500">1487</text:span></text:a><text:span text:style-name="T501">, 2002-09-25, Žin., 2002, Nr. 94-4047 (2002-09-27), i. k. 1021100NUTA00001487</text:span></text:p>
      <text:p text:style-name="Normal"/>
      <text:p text:style-name="P502"><text:span text:style-name="T503">7.10</text:span><text:span text:style-name="T504">. užsienio valstybės įmonės įgalioto atstovo gyvenamoji vieta (gatvė, namo, buto numeris,<text:s/></text:span><text:span text:style-name="T505">pašto indeksas, miestas, savivaldybė, valstybė), telekomunikacijų rekvizitai (telefono numeris, fakso numeris, elektroninio pašto adresas);</text:span></text:p>
      <text:p text:style-name="P506"><text:span text:style-name="T507">7.11</text:span><text:span text:style-name="T508">. veiklos rūšies (rūšių) pavadinimas, kodas;</text:span></text:p>
      <text:p text:style-name="P509"><text:span text:style-name="T510">7.12</text:span><text:span text:style-name="T511">. veiklos vykdymo laikotarpis (nuo – iki);</text:span></text:p>
      <text:p text:style-name="P512"><text:span text:style-name="T513">7.13</text:span><text:span text:style-name="T514">. da</text:span><text:span text:style-name="T515">rbo laikas (nuo – iki );</text:span></text:p>
      <text:p text:style-name="P516"><text:span text:style-name="T517">7.14</text:span><text:span text:style-name="T518">. banko (bankų), kuriame (kuriuose) yra užsienio valstybės įmonės vardu atidaryta nuolatinės buveinės sąskaita, pavadinimas (pavadinimai), banko (bankų) kodas (kodai), sąskaitos numeris;<text:s/></text:span></text:p>
      <text:p text:style-name="P519"><text:span text:style-name="T520">7.15</text:span><text:span text:style-name="T521">. duomenų atnaujinimo data;</text:span></text:p>
      <text:p text:style-name="P522"><text:span text:style-name="T523">7.16</text:span><text:span text:style-name="T524">. vietovės kodas;</text:span></text:p>
      <text:p text:style-name="P525"><text:span text:style-name="T526">7.17</text:span><text:span text:style-name="T527">. įregistravimo registre data;</text:span></text:p>
      <text:p text:style-name="P528"><text:span text:style-name="T529">7.18</text:span><text:span text:style-name="T530">. išregistravimo iš registro data ir priežastis;</text:span></text:p>
      <text:p text:style-name="P531"><text:span text:style-name="T532">7.19</text:span><text:span text:style-name="T533">. registro tvarkytojo identifikacinis numeris, pavadinimas.</text:span></text:p>
      <text:p text:style-name="P534"><text:span text:style-name="T535">8</text:span><text:span text:style-name="T536">. Registre kaupiami šie Lietuvos Respublikos fizinių<text:s/></text:span><text:span text:style-name="T537">asmenų, savarankiškai vykdančių veiklą, duomenys:</text:span></text:p>
      <text:p text:style-name="P538"><text:span text:style-name="T539">8.1</text:span><text:span text:style-name="T540">. mokesčio mokėtojo identifikacinis numeris (asmens dokumentais pagrįstas asmens kodas);<text:s/></text:span></text:p>
      <text:p text:style-name="P541"><text:span text:style-name="T542">8.2</text:span><text:span text:style-name="T543">. vardas, pavardė, valstybinio socialinio draudimo pažymėjimo serija ir numeris;</text:span><text:s/></text:p>
      <text:p text:style-name="P544">Papunkčio pakeitimai:</text:p>
      <text:p text:style-name="P545"><text:span text:style-name="T546">Nr.<text:s/></text:span><text:a xlink:href="https://www.e-tar.lt/portal/legalAct.html?documentId=TAR.73F6C486EFF8" office:target-frame-name="_top" xlink:show="replace"><text:span text:style-name="T547">1487</text:span></text:a><text:span text:style-name="T548">, 2002-09-25, Žin., 2002, Nr. 94-4047 (2002-09-27), i. k. 1021100NUTA00001487</text:span></text:p>
      <text:p text:style-name="Normal"/>
      <text:p text:style-name="P549"><text:span text:style-name="T550">8.2</text:span><text:span text:style-name="T551">1</text:span><text:span text:style-name="T552">. ūkininko ūkio nariai (vardas, pavardė, asmens kodas, gyvenamoji vieta, valsty</text:span><text:span text:style-name="T553">binio socialinio draudimo pažymėjimo serija ir numeris);</text:span><text:s/></text:p>
      <text:p text:style-name="P554">Papildyta papunkčiu:</text:p>
      <text:p text:style-name="P555"><text:span text:style-name="T556">Nr.<text:s/></text:span><text:a xlink:href="https://www.e-tar.lt/portal/legalAct.html?documentId=TAR.73F6C486EFF8" office:target-frame-name="_top" xlink:show="replace"><text:span text:style-name="T557">1487</text:span></text:a><text:span text:style-name="T558">, 2002-09-25, Žin., 2002, Nr. 94-4047 (2002-09-27), i. k. 1021100NUTA00001487</text:span></text:p>
      <text:p text:style-name="Normal"/>
      <text:p text:style-name="P559"><text:span text:style-name="T560">8.3</text:span><text:span text:style-name="T561">.</text:span><text:span text:style-name="T562"><text:s/>mokesčio mokėtojo tipo kodas;</text:span></text:p>
      <text:p text:style-name="P563"><text:span text:style-name="T564">8.4</text:span><text:span text:style-name="T565">. asmens tapatybę liudijančio dokumento serija ir numeris;</text:span></text:p>
      <text:p text:style-name="P566"><text:span text:style-name="T567">8.5</text:span><text:span text:style-name="T568">. gyvenamoji vieta (gatvė, namo, buto numeris, pašto indeksas, miestas, savivaldybė), telekomunikacijų rekvizitai (telefono numeris, fakso numeris, elek</text:span><text:span text:style-name="T569">troninio pašto adresas);</text:span></text:p>
      <text:p text:style-name="P570"><text:span text:style-name="T571">8.6</text:span><text:span text:style-name="T572">. pagrindinės veiklos rūšies pavadinimas ir kodas;</text:span></text:p>
      <text:p text:style-name="P573"><text:span text:style-name="T574">8.7</text:span><text:span text:style-name="T575">. kitų veiklos rūšių pavadinimai ir kodai;</text:span></text:p>
      <text:p text:style-name="P576"><text:span text:style-name="T577">8.8</text:span><text:span text:style-name="T578">. darbovietės identifikacinis numeris;<text:s/></text:span></text:p>
      <text:p text:style-name="P579"><text:span text:style-name="T580">8.9</text:span><text:span text:style-name="T581">. darbovietės pavadinimas;</text:span></text:p>
      <text:p text:style-name="P582"><text:span text:style-name="T583">8.10</text:span><text:span text:style-name="T584">. darbovietės adresas (gatvė,<text:s/></text:span><text:span text:style-name="T585">namo, buto numeris, pašto indeksas, miestas, savivaldybė), telekomunikacijų rekvizitai (telefono numeris, fakso numeris, elektroninio pašto adresas);</text:span></text:p>
      <text:p text:style-name="P586"><text:span text:style-name="T587">8.11</text:span><text:span text:style-name="T588">. darbo laikas, išskyrus ūkininkams (nuo – iki);</text:span></text:p>
      <text:p text:style-name="P589"><text:span text:style-name="T590">8.12</text:span><text:span text:style-name="T591">. dirbančiųjų pagal veiklos patentą darbo</text:span><text:span text:style-name="T592"><text:s/>laikas (nuo – iki);</text:span></text:p>
      <text:p text:style-name="P593"><text:span text:style-name="T594">8.13</text:span><text:span text:style-name="T595">. dirbančiųjų pagal veiklos patentą patento numeris;</text:span></text:p>
      <text:p text:style-name="P596"><text:span text:style-name="T597">8.14</text:span><text:span text:style-name="T598">. duomenų atnaujinimo data;</text:span></text:p>
      <text:p text:style-name="P599"><text:span text:style-name="T600">8.15</text:span><text:span text:style-name="T601">. vietovės kodas;</text:span></text:p>
      <text:p text:style-name="P602"><text:span text:style-name="T603">8.16</text:span><text:span text:style-name="T604">. įregistravimo registre data;</text:span></text:p>
      <text:p text:style-name="P605"><text:span text:style-name="T606">8.17</text:span><text:span text:style-name="T607">. išregistravimo iš registro data ir priežastis;</text:span></text:p>
      <text:p text:style-name="P608"><text:span text:style-name="T609">8.18</text:span><text:span text:style-name="T610">.<text:s/></text:span><text:span text:style-name="T611">registro tvarkytojo identifikacinis numeris, pavadinimas.</text:span></text:p>
      <text:p text:style-name="P612"><text:span text:style-name="T613">9</text:span><text:span text:style-name="T614">. Registre kaupiami šie užsienio valstybių piliečių ir asmenų be pilietybės duomenys:</text:span></text:p>
      <text:p text:style-name="P615"><text:span text:style-name="T616">9.1</text:span><text:span text:style-name="T617">. mokesčio mokėtojo identifikacinis numeris (asmens dokumentais pagrįstas asmens kodas);</text:span></text:p>
      <text:p text:style-name="P618"><text:span text:style-name="T619">9.2</text:span><text:span text:style-name="T620">. mo</text:span><text:span text:style-name="T621">kesčio mokėtojo tipo kodas;</text:span></text:p>
      <text:p text:style-name="P622"><text:span text:style-name="T623">9.3</text:span><text:span text:style-name="T624">. vardas, pavardė;</text:span></text:p>
      <text:p text:style-name="P625"><text:span text:style-name="T626">9.4</text:span><text:span text:style-name="T627">. pilietybė;</text:span></text:p>
      <text:p text:style-name="P628"><text:span text:style-name="T629">9.5</text:span><text:span text:style-name="T630">. gyvenamoji vieta Lietuvos Respublikoje (gatvė, namo, buto numeris, pašto indeksas, miestas, savivaldybė), telekomunikacijų rekvizitai (telefono numeris, fakso numeris, elekt</text:span><text:span text:style-name="T631">roninio pašto adresas);</text:span></text:p>
      <text:p text:style-name="P632"><text:span text:style-name="T633">9.6</text:span><text:span text:style-name="T634">. gyvenamoji vieta užsienio valstybėje (gatvė, namo, buto numeris, pašto indeksas, miestas, valstybė);</text:span></text:p>
      <text:p text:style-name="P635"><text:span text:style-name="T636">9.7</text:span><text:span text:style-name="T637">. pagrindinės veiklos rūšies pavadinimas ir kodas;</text:span></text:p>
      <text:p text:style-name="P638"><text:span text:style-name="T639">9.8</text:span><text:span text:style-name="T640">. kitų veiklos rūšių pavadinimai ir kodai;</text:span></text:p>
      <text:p text:style-name="P641"><text:span text:style-name="T642">9.9</text:span><text:span text:style-name="T643">.<text:s/></text:span><text:span text:style-name="T644">darbovietės identifikacinis numeris;</text:span></text:p>
      <text:p text:style-name="P645"><text:span text:style-name="T646">9.10</text:span><text:span text:style-name="T647">. darbovietės pavadinimas;</text:span></text:p>
      <text:p text:style-name="P648"><text:span text:style-name="T649">9.11</text:span><text:span text:style-name="T650">. darbovietės adresas (gatvė, namo, buto numeris, pašto indeksas, miestas, savivaldybė), telekomunikacijų rekvizitai (telefono numeris, fakso numeris, elektroninio pašto adresa</text:span><text:span text:style-name="T651">s);</text:span></text:p>
      <text:p text:style-name="P652"><text:span text:style-name="T653">9.12</text:span><text:span text:style-name="T654">. darbo laikas (nuo – iki);</text:span></text:p>
      <text:p text:style-name="P655"><text:span text:style-name="T656">9.13</text:span><text:span text:style-name="T657">. duomenų atnaujinimo data;</text:span></text:p>
      <text:p text:style-name="P658"><text:span text:style-name="T659">9.14</text:span><text:span text:style-name="T660">. vietovės kodas;</text:span></text:p>
      <text:p text:style-name="P661"><text:span text:style-name="T662">9.15</text:span><text:span text:style-name="T663">. įregistravimo registre data;</text:span></text:p>
      <text:p text:style-name="P664"><text:span text:style-name="T665">9.16</text:span><text:span text:style-name="T666">. išregistravimo iš registro data ir priežastis;</text:span></text:p>
      <text:p text:style-name="P667"><text:span text:style-name="T668">9.17</text:span><text:span text:style-name="T669">. registro tvarkytojo identifikacinis numeris, pav</text:span><text:span text:style-name="T670">adinimas.</text:span></text:p>
      <text:p text:style-name="P671"><text:span text:style-name="T672">10</text:span><text:span text:style-name="T673">. Registre kaupiami šie fizinių asmenų, gaunančių su darbo santykiais nesusijusių pajamų iš kitų fizinių asmenų ir gaunančių su darbo santykiais susijusių pajamų iš užsienio valstybių įmonių, įstaigų, organizacijų, taip pat pajamų iš kome</text:span><text:span text:style-name="T674">rcinės- ūkinės ar kitos veiklos užsienio valstybėse, duomenys:</text:span></text:p>
      <text:p text:style-name="P675"><text:span text:style-name="T676">10.1</text:span><text:span text:style-name="T677">. mokesčio mokėtojo identifikacinis numeris (asmens dokumentais pagrįstas asmens kodas);</text:span></text:p>
      <text:p text:style-name="P678"><text:span text:style-name="T679">10.2</text:span><text:span text:style-name="T680">. mokesčio mokėtojo tipo kodas;</text:span></text:p>
      <text:p text:style-name="P681"><text:span text:style-name="T682">10.3</text:span><text:span text:style-name="T683">. vardas, pavardė;</text:span></text:p>
      <text:p text:style-name="P684"><text:span text:style-name="T685">10.4</text:span><text:span text:style-name="T686">. gyvenamoji vieta Liet</text:span><text:span text:style-name="T687">uvos Respublikoje (gatvė, namo, buto numeris, pašto indeksas, miestas, savivaldybė), telekomunikacijų rekvizitai (telefono numeris, fakso numeris, elektroninio pašto adresas);</text:span></text:p>
      <text:p text:style-name="P688"><text:span text:style-name="T689">10.5</text:span><text:span text:style-name="T690">. pajamas išmokėjusios įmonės mokesčio mokėtojo identifikacinis numeris;</text:span></text:p>
      <text:p text:style-name="P691"><text:span text:style-name="T692">10.6</text:span><text:span text:style-name="T693">. pajamas išmokėjusios įmonės pavadinimas;</text:span></text:p>
      <text:p text:style-name="P694"><text:span text:style-name="T695">10.7</text:span><text:span text:style-name="T696">. pajamas išmokėjusios įmonės buveinės adresas (gatvė, namo, buto numeris, pašto indeksas, miestas, savivaldybė), telekomunikacijų rekvizitai (telefono numeris, fakso numeris, elektroninio pašto a</text:span><text:span text:style-name="T697">dresas);</text:span></text:p>
      <text:p text:style-name="P698"><text:span text:style-name="T699">10.8</text:span><text:span text:style-name="T700">. pajamas išmokėjusio fizinio asmens kodas;</text:span></text:p>
      <text:p text:style-name="P701"><text:span text:style-name="T702">10.9</text:span><text:span text:style-name="T703">. pajamas išmokėjusio fizinio asmens vardas, pavardė;</text:span></text:p>
      <text:p text:style-name="P704"><text:span text:style-name="T705">10.10</text:span><text:span text:style-name="T706">. vietovės kodas;</text:span></text:p>
      <text:p text:style-name="P707"><text:span text:style-name="T708">10.11</text:span><text:span text:style-name="T709">. įregistravimo registre data;</text:span></text:p>
      <text:p text:style-name="P710"><text:span text:style-name="T711">10.12</text:span><text:span text:style-name="T712">. išregistravimo iš registro data ir priežastis;</text:span></text:p>
      <text:p text:style-name="P713"><text:span text:style-name="T714">10.13</text:span><text:span text:style-name="T715">. registro tvarkytojo identifikacinis numeris, pavadinimas.</text:span></text:p>
      <text:p text:style-name="P716"><text:span text:style-name="T717">11</text:span><text:span text:style-name="T718">. Registre kaupiami šie fizinių asmenų, gaunančių nesusijusių su darbo santykiais pajamų, už kurias mokestį išskaičiuoja mokestį išskaičiuojantys asmenys, duomenys:</text:span></text:p>
      <text:p text:style-name="P719"><text:span text:style-name="T720">11.1</text:span><text:span text:style-name="T721">. mokesčio mokėt</text:span><text:span text:style-name="T722">ojo identifikacinis numeris (asmens dokumentais pagrįstas asmens kodas);</text:span></text:p>
      <text:p text:style-name="P723"><text:span text:style-name="T724">11.2</text:span><text:span text:style-name="T725">. vardas, pavardė;</text:span></text:p>
      <text:p text:style-name="P726"><text:span text:style-name="T727">11.3</text:span><text:span text:style-name="T728">. gyvenamoji vieta Lietuvos Respublikoje (gatvė, namo numeris, buto numeris, pašto indeksas, miestas, rajonas, savivaldybė);<text:s/></text:span></text:p>
      <text:p text:style-name="P729"><text:span text:style-name="T730">11.4</text:span><text:span text:style-name="T731">. mokestį išsk</text:span><text:span text:style-name="T732">aičiavusio asmens mokesčio mokėtojo identifikacinis numeris;</text:span></text:p>
      <text:p text:style-name="P733"><text:span text:style-name="T734">11.5</text:span><text:span text:style-name="T735">. mokestį išskaičiavusio asmens pavadinimas;</text:span></text:p>
      <text:p text:style-name="P736"><text:span text:style-name="T737">11.6</text:span><text:span text:style-name="T738">. mokestį išskaičiavusio asmens buveinės adresas (gatvė, namo, buto numeris, pašto indeksas, miestas, savivaldybė), telekomunikacijų r</text:span><text:span text:style-name="T739">ekvizitai (telefono numeris, fakso numeris, elektroninio pašto adresas).</text:span></text:p>
      <text:p text:style-name="P740"><text:span text:style-name="T741">12</text:span><text:span text:style-name="T742">. Registre kaupiami šie fizinių asmenų, dirbančių pagal darbo sutartį, t. y. gaunančių su darbo santykiais susijusias pajamas, ir fizinių asmenų, savanoriškai mokančių valstyb</text:span><text:span text:style-name="T743">inio socialinio draudimo įmokas, duomenys:</text:span></text:p>
      <text:p text:style-name="P744"><text:span text:style-name="T745">12.1</text:span><text:span text:style-name="T746">. apdraustojo asmens draudėjo (asmens, kuris apskaičiuoja ir moka valstybinio socialinio draudimo įmokas) identifikacinis numeris;</text:span></text:p>
      <text:p text:style-name="P747"><text:span text:style-name="T748">12.2</text:span><text:span text:style-name="T749">. apdraustojo asmens draudėjo pavadinimas;</text:span></text:p>
      <text:p text:style-name="P750"><text:span text:style-name="T751">12.3</text:span><text:span text:style-name="T752">. apdraustojo asm</text:span><text:span text:style-name="T753">ens draudėjo adresas (gatvė, namo, buto numeris, pašto indeksas, miestas, savivaldybė);</text:span></text:p>
      <text:p text:style-name="P754"><text:span text:style-name="T755">12.4</text:span><text:span text:style-name="T756">. apdraustojo asmens kodas;</text:span></text:p>
      <text:p text:style-name="P757"><text:span text:style-name="T758">12.5</text:span><text:span text:style-name="T759">. apdraustojo asmens valstybinio socialinio draudimo pažymėjimo serija ir numeris;</text:span></text:p>
      <text:p text:style-name="P760"><text:span text:style-name="T761">12.6</text:span><text:span text:style-name="T762">. apdraustojo asmens priėmimo į d</text:span><text:span text:style-name="T763">arbą, atleidimo iš darbo datos arba savanoriškojo draudimo sutarties įsigaliojimo ir galiojimo pabaigos datos;</text:span></text:p>
      <text:p text:style-name="P764"><text:span text:style-name="T765">12.7</text:span><text:span text:style-name="T766">. duomenų atnaujinimo data;</text:span></text:p>
      <text:p text:style-name="P767"><text:span text:style-name="T768">12.8</text:span><text:span text:style-name="T769">. vietovės kodas;</text:span></text:p>
      <text:p text:style-name="P770"><text:span text:style-name="T771">12.9</text:span><text:span text:style-name="T772">. įregistravimo registre data;</text:span></text:p>
      <text:p text:style-name="P773"><text:span text:style-name="T774">12.10</text:span><text:span text:style-name="T775">. išregistravimo iš registro data;</text:span></text:p>
      <text:p text:style-name="P776"><text:span text:style-name="T777">12.11</text:span><text:span text:style-name="T778">. Valstybinio socialinio draudimo fondo valdybos informacinės sistemos tvarkytojo identifikacinis numeris, pavadinimas.</text:span><text:s/></text:p>
      <text:p text:style-name="P779">Punkto pakeitimai:</text:p>
      <text:p text:style-name="P780"><text:span text:style-name="T781">Nr.<text:s/></text:span><text:a xlink:href="https://www.e-tar.lt/portal/legalAct.html?documentId=TAR.73F6C486EFF8" office:target-frame-name="_top" xlink:show="replace"><text:span text:style-name="T782">1487</text:span></text:a><text:span text:style-name="T783">, 2002-09-25, Ž</text:span><text:span text:style-name="T784">in., 2002, Nr. 94-4047 (2002-09-27), i. k. 1021100NUTA00001487</text:span></text:p>
      <text:p text:style-name="Normal"/>
      <text:p text:style-name="P785"><text:span text:style-name="T786">13</text:span><text:span text:style-name="T787">. Registre kaupiami šie valstybės tarnautojų, dirbančių pagal Lietuvos Respublikos valstybės tarnybos įstatymą, duomenys:</text:span></text:p>
      <text:p text:style-name="P788"><text:span text:style-name="T789">13.1</text:span><text:span text:style-name="T790">. valstybės tarnautojo asmens kodas ir registravimo<text:s/></text:span><text:span text:style-name="T791">numeris;</text:span></text:p>
      <text:p text:style-name="P792"><text:span text:style-name="T793">13.2</text:span><text:span text:style-name="T794">. pavardė, vardas;</text:span></text:p>
      <text:p text:style-name="P795"><text:span text:style-name="T796">13.3</text:span><text:span text:style-name="T797">. valstybinio socialinio draudimo pažymėjimo numeris;</text:span><text:s/></text:p>
      <text:p text:style-name="P798">Papunkčio pakeitimai:</text:p>
      <text:p text:style-name="P799"><text:span text:style-name="T800">Nr.<text:s/></text:span><text:a xlink:href="https://www.e-tar.lt/portal/legalAct.html?documentId=TAR.73F6C486EFF8" office:target-frame-name="_top" xlink:show="replace"><text:span text:style-name="T801">1487</text:span></text:a><text:span text:style-name="T802">, 2002-09-25, Žin., 2002, Nr. 94-4047 (2002-0</text:span><text:span text:style-name="T803">9-27), i. k. 1021100NUTA00001487</text:span></text:p>
      <text:p text:style-name="Normal"/>
      <text:p text:style-name="P804"><text:span text:style-name="T805">13.4</text:span><text:span text:style-name="T806">. tarnybinio pažymėjimo numeris ir išdavimo data;</text:span></text:p>
      <text:p text:style-name="P807"><text:span text:style-name="T808">13.5</text:span><text:span text:style-name="T809">. gyvenamosios vietos adresas, namų telefono numeris;</text:span></text:p>
      <text:p text:style-name="P810"><text:span text:style-name="T811">13.6</text:span><text:span text:style-name="T812">. duomenų atnaujinimo data;</text:span></text:p>
      <text:p text:style-name="P813"><text:span text:style-name="T814">13.7</text:span><text:span text:style-name="T815">. Lietuvos Respublikos valstybės tarnautojų registro<text:s/></text:span><text:span text:style-name="T816">tvarkytojo identifikacinis numeris, pavadinimas.</text:span></text:p>
      <text:p text:style-name="P817"><text:span text:style-name="T818">14</text:span><text:span text:style-name="T819">. Registre kaupiami šie asmenų, savarankiškai mokančių privalomojo sveikatos draudimo įmokas, duomenys:</text:span></text:p>
      <text:p text:style-name="P820"><text:span text:style-name="T821">14.1</text:span><text:span text:style-name="T822">. apdraustojo (fizinio asmens) kodas;</text:span></text:p>
      <text:p text:style-name="P823"><text:span text:style-name="T824">14.2</text:span><text:span text:style-name="T825">. apdraustojo vardas, pavardė;</text:span></text:p>
      <text:p text:style-name="P826"><text:span text:style-name="T827">14.3</text:span><text:span text:style-name="T828">. be</text:span><text:span text:style-name="T829">ndro socialinio draudimo ir privalomojo sveikatos draudimo pažymėjimo serija ir numeris;</text:span></text:p>
      <text:p text:style-name="P830"><text:span text:style-name="T831">14.4</text:span><text:span text:style-name="T832">. draudimo laikotarpio trukmė (pradžia, pabaiga);</text:span></text:p>
      <text:p text:style-name="P833"><text:span text:style-name="T834">14.5</text:span><text:span text:style-name="T835">. duomenų atnaujinimo data;</text:span></text:p>
      <text:p text:style-name="P836"><text:span text:style-name="T837">14.6</text:span><text:span text:style-name="T838">. įregistravimo registre data;</text:span></text:p>
      <text:p text:style-name="P839"><text:span text:style-name="T840">14.7</text:span><text:span text:style-name="T841">. išregistravimo iš regist</text:span><text:span text:style-name="T842">ro data;</text:span></text:p>
      <text:p text:style-name="P843"><text:span text:style-name="T844">14.8</text:span><text:span text:style-name="T845">. privalomuoju sveikatos draudimu draudžiamų asmenų įskaitos kompiuterizuotos informacinės sistemos tvarkytojo identifikacinis numeris, pavadinimas.</text:span></text:p>
      <text:p text:style-name="P846"><text:span text:style-name="T847">14</text:span><text:span text:style-name="T848">1</text:span><text:span text:style-name="T849">. Registre kaupiami šie fizinių asmenų, samdančių kitus fizinius asmenis pagal da</text:span><text:span text:style-name="T850">rbo sutartį, duomenys:</text:span></text:p>
      <text:p text:style-name="P851"><text:span text:style-name="T852">14</text:span><text:span text:style-name="T853">1</text:span><text:span text:style-name="T854">.1</text:span><text:span text:style-name="T855">. draudėjo identifikacinis numeris;</text:span></text:p>
      <text:p text:style-name="P856"><text:span text:style-name="T857">14</text:span><text:span text:style-name="T858">1</text:span><text:span text:style-name="T859">.2</text:span><text:span text:style-name="T860">. vardas, pavardė;</text:span></text:p>
      <text:p text:style-name="P861"><text:span text:style-name="T862">14</text:span><text:span text:style-name="T863">1</text:span><text:span text:style-name="T864">.3</text:span><text:span text:style-name="T865">. adresas (gatvė, namo numeris, buto numeris, pašto indeksas, miestas, savivaldybė);</text:span></text:p>
      <text:p text:style-name="P866"><text:span text:style-name="T867">14</text:span><text:span text:style-name="T868">1</text:span><text:span text:style-name="T869">.4</text:span><text:span text:style-name="T870">. apdraustojo kodas;</text:span></text:p>
      <text:p text:style-name="P871"><text:span text:style-name="T872">14</text:span><text:span text:style-name="T873">1</text:span><text:span text:style-name="T874">.5</text:span><text:span text:style-name="T875">. apdraustojo valstybinio<text:s/></text:span><text:span text:style-name="T876">socialinio draudimo pažymėjimo serija ir numeris;</text:span></text:p>
      <text:p text:style-name="P877"><text:span text:style-name="T878">14</text:span><text:span text:style-name="T879">1</text:span><text:span text:style-name="T880">.6</text:span><text:span text:style-name="T881">. apdraustojo priėmimo į darbą, atleidimo iš darbo datos.</text:span></text:p>
      <text:p text:style-name="P882"><text:span text:style-name="T883">14</text:span><text:span text:style-name="T884">1</text:span><text:span text:style-name="T885">.7</text:span><text:span text:style-name="T886">. Valstybinio socialinio draudimo fondo valdybos informacinės sistemos tvarkytojo identifikacinis numeris, pavadinimas.</text:span><text:s/></text:p>
      <text:p text:style-name="P887">Papildyta punktu:</text:p>
      <text:p text:style-name="P888"><text:span text:style-name="T889">Nr.<text:s/></text:span><text:a xlink:href="https://www.e-tar.lt/portal/legalAct.html?documentId=TAR.73F6C486EFF8" office:target-frame-name="_top" xlink:show="replace"><text:span text:style-name="T890">1487</text:span></text:a><text:span text:style-name="T891">, 2002-09-25, Žin., 2002, Nr. 94-4047 (2002-09-27), i. k. 1021100NUTA00001487</text:span></text:p>
      <text:p text:style-name="Normal"/>
      <text:p text:style-name="P892"><text:span text:style-name="T893">15</text:span><text:span text:style-name="T894">. Registre kaupiami šie asmenų, kurių teisės į nekilnojamąjį tu</text:span><text:span text:style-name="T895">rtą įregistruotos ir kurių teisės į naudojamą valstybinę žemę ir vandens telkinius neįregistruotos Lietuvos Respublikos nekilnojamojo turto registre, duomenys:</text:span></text:p>
      <text:p text:style-name="P896"><text:span text:style-name="T897">15.1</text:span><text:span text:style-name="T898">. savininko (naudotojo) kodas, asmens kodas, pavadinimas;</text:span></text:p>
      <text:p text:style-name="P899"><text:span text:style-name="T900">15.2</text:span><text:span text:style-name="T901">. žemės sklypo adresas:<text:s/></text:span><text:span text:style-name="T902">vietovės kodas, gatvės kodas, pavadinimas, namo numeris (kampinio namo numeris);</text:span></text:p>
      <text:p text:style-name="P903"><text:span text:style-name="T904">15.3</text:span><text:span text:style-name="T905">. žemės valdymo forma;<text:s/></text:span></text:p>
      <text:p text:style-name="P906"><text:span text:style-name="T907">15.4</text:span><text:span text:style-name="T908">. valstybinės žemės nuomos terminas;</text:span></text:p>
      <text:p text:style-name="P909"><text:span text:style-name="T910">15.5</text:span><text:span text:style-name="T911">. duomenų atnaujinimo data;</text:span></text:p>
      <text:p text:style-name="P912"><text:span text:style-name="T913">15.6</text:span><text:span text:style-name="T914">. Lietuvos Respublikos nekilnojamojo turto registro tv</text:span><text:span text:style-name="T915">arkytojo identifikacinis numeris, pavadinimas.</text:span></text:p>
      <text:p text:style-name="P916"><text:span text:style-name="T917">16</text:span><text:span text:style-name="T918">. Mokesčio mokėtojo identifikacinis numeris suteikiamas vadovaujantis Lietuvos Respublikos mokesčių administravimo įstatymo 45 straipsniu.<text:s/></text:span></text:p>
      <text:p text:style-name="P919"><text:span text:style-name="T920">17</text:span><text:span text:style-name="T921">. Registro duomenims tvarkyti naudojami šie<text:s/></text:span><text:span text:style-name="T922">klasifikatoriai (registrai): Mokesčio mokėtojų tipų klasifikatorius, kurį tvarko Valstybinė mokesčių inspekcija prie Finansų ministerijos; Pasaulio šalių ir teritorijų registras, kurį tvarko Muitinės departamentas prie Finansų ministerijos; Ekonominės veik</text:span><text:span text:style-name="T923">los rūšių klasifikatorius, kurį tvarko Statistikos departamentas prie Lietuvos Respublikos Vyriausybės; Išregistravimo priežasčių ir įmonių, įstaigų bei organizacijų rūšių klasifikatorius, kurį tvarko Statistikos departamentas prie Lietuvos Respublikos Vyr</text:span><text:span text:style-name="T924">iausybės.</text:span></text:p>
      <text:p text:style-name="P925"/>
      <text:p text:style-name="P926"><text:span text:style-name="T927">V</text:span><text:span text:style-name="T928">.<text:s/></text:span><text:span text:style-name="T929">MOKESČIO MOKĖTOJŲ REGISTRAVIMAS</text:span></text:p>
      <text:p text:style-name="P930"/>
      <text:p text:style-name="P931"><text:span text:style-name="T932">18</text:span><text:span text:style-name="T933">. Lietuvos Respublikos įmonės, įstaigos, organizacijos, užsienio valstybių įmonių filialai, užsienio valstybių bankų filialai (skyriai), užsienio valstybių įmonių atstovybės registre registruojami<text:s/></text:span><text:span text:style-name="T934">Lietuvos Respublikos mokesčių administravimo įstatymo 44 straipsnio nustatyta tvarka – ne vėliau kaip per 5 dienas nuo prievolės mokėti mokestį (valstybinio socialinio draudimo įmokas) atsiradimo. Prievolės mokėti mokestį (valstybinio socialinio draudimo į</text:span><text:span text:style-name="T935">mokas) atsiradimo momentu laikomas teisinis įregistravimas. Užsienio valstybių įmonių nuolatinės buveinės, kurių teisinis įregistravimas įstatymuose nenumatytas, privalo registruotis registre pagal veiklos vykdymo vietą ne vėliau kaip per 5 dienas nuo prie</text:span><text:span text:style-name="T936">volės mokėti mokestį (valstybinio socialinio draudimo įmokas) atsiradimo.</text:span><text:s/></text:p>
      <text:p text:style-name="P937">Punkto pakeitimai:</text:p>
      <text:p text:style-name="P938"><text:span text:style-name="T939">Nr.<text:s/></text:span><text:a xlink:href="https://www.e-tar.lt/portal/legalAct.html?documentId=TAR.73F6C486EFF8" office:target-frame-name="_top" xlink:show="replace"><text:span text:style-name="T940">1487</text:span></text:a><text:span text:style-name="T941">, 2002-09-25, Žin., 2002, Nr. 94-4047 (2002-09-27), i. k. 1021100NUTA000</text:span><text:span text:style-name="T942">01487</text:span></text:p>
      <text:p text:style-name="Normal"/>
      <text:p text:style-name="P943"><text:span text:style-name="T944">19</text:span><text:span text:style-name="T945">. Registruojantis apskrities valstybinės mokesčių inspekcijos miesto (rajono) skyriuje pagal mokesčio mokėtojo buveinės adresą, turi būti pateikti šie dokumentai:</text:span></text:p>
      <text:p text:style-name="P946"><text:span text:style-name="T947">19.1</text:span><text:span text:style-name="T948">. prašymas įregistruoti registre;<text:s/></text:span></text:p>
      <text:p text:style-name="P949"><text:span text:style-name="T950">19.2</text:span><text:span text:style-name="T951">. teisinio įregistravimo pažymė</text:span><text:span text:style-name="T952">jimas (arba jo nuorašas, patvirtintas notaro);</text:span></text:p>
      <text:p text:style-name="P953"><text:span text:style-name="T954">19.3</text:span><text:span text:style-name="T955">. akcinių bendrovių, uždarųjų akcinių bendrovių, valstybės, savivaldybės įmonių, kooperatinių bendrovių (kooperatyvų), žemės ūkio bendrovių, investicinių bendrovių, komercinių bankų, vertybinių popieri</text:span><text:span text:style-name="T956">ų biržų, viešųjų įstaigų, asociacijų, jų sąjungų, labdaros, paramos fondų, žemės ūkio rūmų, kredito unijų, gyvenamųjų namų statybos, daugiabučių namų savininkų, sodininkų, garažų statybos ir eksploatavimo bendrijų, politinių partijų, politinių organizacijų</text:span><text:span text:style-name="T957">, profesinių sąjungų, religinių bendruomenių, bendrijų, visuomeninių organizacijų, prekybos, pramonės ir amatų rūmų įregistruotų įstatų (nuostatų) kopijos, patvirtintos notaro;</text:span></text:p>
      <text:p text:style-name="P958"><text:span text:style-name="T959">19.4</text:span><text:span text:style-name="T960">. tikrųjų ir komanditinių (pasitikėjimo) ūkinių bendrijų bendrosios jun</text:span><text:span text:style-name="T961">gtinės veiklos sutartys (arba jų nuorašai, patvirtinti notaro);</text:span></text:p>
      <text:p text:style-name="P962"><text:span text:style-name="T963">19.5</text:span><text:span text:style-name="T964">. biudžetinių įstaigų steigimo aktai, nuostatai (arba jų nuorašai, patvirtinti notaro);</text:span></text:p>
      <text:p text:style-name="P965"><text:span text:style-name="T966">19.6</text:span><text:span text:style-name="T967">. užsienio valstybių įmonių filialų, užsienio valstybių bankų filialų (skyrių) nuostatai</text:span><text:span text:style-name="T968"><text:s/>(arba jų nuorašai, patvirtinti notaro).</text:span></text:p>
      <text:p text:style-name="P969"><text:span text:style-name="T970">20</text:span><text:span text:style-name="T971">. Užsienio valstybių įmonės, veikiančios Lietuvos Respublikoje kaip nuolatinės buveinės, pateikia:</text:span></text:p>
      <text:p text:style-name="P972"><text:span text:style-name="T973">20.1</text:span><text:span text:style-name="T974">. užsienio valstybės įmonės registravimo užsienio šalyje pažymėjimo kopiją (arba jį atitinkantį<text:s/></text:span><text:span text:style-name="T975">dokumentą, legalizuotą Lietuvos Respublikos teisės aktų nustatyta tvarka);</text:span></text:p>
      <text:p text:style-name="P976"><text:span text:style-name="T977">20.2</text:span><text:span text:style-name="T978">. atstovo įgaliojimus patvirtinančius dokumentus;</text:span></text:p>
      <text:p text:style-name="P979">20.3. su Lietuvos Respublikos ūkio subjektu sudarytą sutartį, kurios pagrindu vykdoma veikla.<text:s/></text:p>
      <text:p text:style-name="P980">21. Mokesčio mokėtojas apie pasikeitusius ar naujus registravimo duomenis turi pranešti registro tvarkytojui ne vėliau kaip per 5 darbo dienas nuo duomenų pasikeitimo ar atsiradimo, išskyrus duomenis, nurodytus šių nuostatų 5.2, 6.5,<text:span text:style-name="T981"><text:s/></text:span>6.6, 6.33-6.38, 7.2 ir 7.15-7.19 punktuose.<text:s/><text:span text:style-name="T982">Norėdamas įregistruoti duomenų pasikeitimus, mokesčio mokėtojas pateikia prašymą įregistruoti su nurodytais keičiamaisiais duomenimis.</text:span></text:p>
      <text:p text:style-name="P983"><text:span text:style-name="T984">22</text:span><text:span text:style-name="T985">. Įmonės, įstaigos, organizacijos, reorganizuotos Lietuvos Respublikos įstatymų nustatyta tvarka, registre regi</text:span><text:span text:style-name="T986">struojamos tik galutinai užbaigus reorganizavimo procedūrą ir įregistravus jas Lietuvos Respublikos įmonių rejestre.<text:s/></text:span></text:p>
      <text:p text:style-name="P987"><text:span text:style-name="T988">23</text:span><text:span text:style-name="T989">. Dėl reorganizavimo atsiradęs naujas mokesčio mokėtojas registruojamas tada, kai jis pateikia šių nuostatų 19 punkte nurodytus doku</text:span><text:span text:style-name="T990">mentus.<text:s/></text:span></text:p>
      <text:p text:style-name="P991"><text:span text:style-name="T992">24</text:span><text:span text:style-name="T993">. Veiklą tęsiantis mokesčio mokėtojas, kurio duomenys pasikeitė dėl reorganizavimo, turi pateikti prašymą įregistruoti su nurodytais keičiamaisiais duomenimis.</text:span></text:p>
      <text:p text:style-name="P994"><text:span text:style-name="T995">25</text:span><text:span text:style-name="T996">. Pasibaigus reorganizavimui, veiklą baigęs mokesčio mokėtojas išregistruoj</text:span><text:span text:style-name="T997">amas, iš Lietuvos Respublikos įmonių rejestro tvarkytojo gavus išregistravimą patvirtinančius duomenis.</text:span></text:p>
      <text:p text:style-name="P998"><text:span text:style-name="T999">26</text:span><text:span text:style-name="T1000">. Notarai, fiziniai asmenys, dirbantys pagal veiklos patentą, nurodyti šių nuostatų 3.3 punkte, registre registruojami pagal gyvenamosios vietos a</text:span><text:span text:style-name="T1001">dresą. Advokatai registre registruojami pagal advokato kontoros buveinės adresą, ūkininkai – pagal turimos žemės sklypo adresą. Jeigu ūkininkas turi žemės keliuose rajonuose, jis registruojasi pasirinktinai vienoje iš teritorinių valstybinių mokesčių inspe</text:span><text:span text:style-name="T1002">kcijų pagal turimo žemės sklypo adresą.</text:span></text:p>
      <text:p text:style-name="P1003"><text:span text:style-name="T1004">27</text:span><text:span text:style-name="T1005">. Fiziniai asmenys, nurodyti šių nuostatų 3.3 punkte (išskyrus įsigijusius veiklos patentą), registro tvarkytojui turi pateikti šiuos dokumentus:</text:span></text:p>
      <text:p text:style-name="P1006"><text:span text:style-name="T1007">27.1</text:span><text:span text:style-name="T1008">. prašymą įregistruoti;<text:s/></text:span></text:p>
      <text:p text:style-name="P1009"><text:span text:style-name="T1010">27.2</text:span><text:span text:style-name="T1011">. asmens tapatybę patvirt</text:span><text:span text:style-name="T1012">inančius dokumentus (pasą, leidimą nuolat gyventi Lietuvos Respublikoje).</text:span></text:p>
      <text:p text:style-name="P1013"><text:span text:style-name="T1014">28</text:span><text:span text:style-name="T1015">. Advokatai turi papildomai pateikti dokumentus, patvirtinančius asmens įtraukimą į praktikuojančių advokatų sąrašą.</text:span></text:p>
      <text:p text:style-name="P1016"><text:span text:style-name="T1017">29</text:span><text:span text:style-name="T1018">. Notarai turi papildomai pateikti Teisingumo minis</text:span><text:span text:style-name="T1019">terijos išduotą pažymėjimą, patvirtinantį, kad asmuo yra notaras.</text:span></text:p>
      <text:p text:style-name="P1020"><text:span text:style-name="T1021">30</text:span><text:span text:style-name="T1022">. Ūkininkai turi papildomai pateikti ūkininko ūkio įregistravimo pažymėjimą.</text:span></text:p>
      <text:p text:style-name="P1023"><text:span text:style-name="T1024">31</text:span><text:span text:style-name="T1025">. Fizinius asmenis, įsigijusius veiklos patentus, pagal patento duomenis į registrą įregistruoja regi</text:span><text:span text:style-name="T1026">stro tvarkytojas.</text:span></text:p>
      <text:p text:style-name="P1027"><text:span text:style-name="T1028">32</text:span><text:span text:style-name="T1029">. Užsienio valstybių piliečiai ir asmenys be pilietybės, nurodyti šių nuostatų 3.4 punkte, registre registruojami pagal gyvenamosios vietos arba darbovietės adresą Lietuvos Respublikoje.</text:span></text:p>
      <text:p text:style-name="P1030"><text:span text:style-name="T1031">33</text:span><text:span text:style-name="T1032">. Užsienio valstybių piliečiai ir<text:s/></text:span><text:span text:style-name="T1033">asmenys be pilietybės registro tvarkytojui turi pateikti šiuos dokumentus:</text:span></text:p>
      <text:p text:style-name="P1034"><text:span text:style-name="T1035">33.1</text:span><text:span text:style-name="T1036">. prašymą įregistruoti;<text:s/></text:span></text:p>
      <text:p text:style-name="P1037"><text:span text:style-name="T1038">33.2</text:span><text:span text:style-name="T1039">. asmens tapatybę patvirtinančius dokumentus (pasą, leidimą gyventi Lietuvos Respublikoje).</text:span></text:p>
      <text:p text:style-name="P1040"><text:span text:style-name="T1041">34</text:span><text:span text:style-name="T1042">.<text:s/></text:span><text:span text:style-name="T1043">Mokesčio mokėtojai</text:span><text:span text:style-name="T1044"><text:s/>– fiziniai asmenys, n</text:span><text:span text:style-name="T1045">urodyti šių nuostatų 3.3 punkte, norėdami įregistruoti duomenų pasikeitimus, pateikia prašymą įregistruoti su nurodytais keičiamaisiais duomenimis, išskyrus duomenis, nurodytus 8.3 ir 8.14–8.18 punktuose.</text:span></text:p>
      <text:p text:style-name="P1046"><text:span text:style-name="T1047">35</text:span><text:span text:style-name="T1048">.<text:s/></text:span><text:span text:style-name="T1049">Mokesčio mokėtojai</text:span><text:span text:style-name="T1050"><text:s/>– fiziniai asmenys, nuro</text:span><text:span text:style-name="T1051">dyti šių nuostatų 3.4 punkte, norėdami įregistruoti duomenų pasikeitimus, pateikia prašymą įregistruoti su nurodytais keičiamaisiais duomenimis, išskyrus duomenis, nurodytus 9.2, 9.4 ir 9.13–9.17 punktuose.</text:span></text:p>
      <text:p text:style-name="P1052"><text:span text:style-name="T1053">36</text:span><text:span text:style-name="T1054">.<text:s/></text:span><text:span text:style-name="T1055">Mokesčio mokėtojai</text:span><text:span text:style-name="T1056"><text:s/>– fiziniai asmenys, nu</text:span><text:span text:style-name="T1057">rodyti šių nuostatų 3.5 punkte, registre registruojami pagal fizinio asmens deklaracijoje pateiktus duomenis, kuriuos registro tvarkytojai įrašo į centrinę duomenų bazę.</text:span></text:p>
      <text:p text:style-name="P1058"><text:span text:style-name="T1059">37</text:span><text:span text:style-name="T1060">.<text:s/></text:span><text:span text:style-name="T1061">Mokesčio mokėtojai</text:span><text:span text:style-name="T1062"><text:s/>– fiziniai asmenys, nurodyti šių nuostatų 3.6 punkte, regis</text:span><text:span text:style-name="T1063">tre registruojami pagal mokestį išskaičiavusio asmens pateiktus duomenis, kuriuos registro tvarkytojai įrašo į centrinę duomenų bazę.</text:span></text:p>
      <text:p text:style-name="P1064"><text:span text:style-name="T1065">38</text:span><text:span text:style-name="T1066">.<text:s/></text:span><text:span text:style-name="T1067">Mokesčio mokėtojai</text:span><text:span text:style-name="T1068"><text:s/>– fiziniai asmenys, nurodyti šių nuostatų 3.7 punkte, registruojami pagal darbdavio Valstybinio</text:span><text:span text:style-name="T1069"><text:s/>socialinio draudimo fondo valdybai pateikiamus duomenis, kurie perduodami vadovaujančiajai registro tvarkymo įstaigai, o pastaroji šiuos duomenis įrašo į centrinę duomenų bazę.</text:span></text:p>
      <text:p text:style-name="P1070"><text:span text:style-name="T1071">39</text:span><text:span text:style-name="T1072">.<text:s/></text:span><text:span text:style-name="T1073">Mokesčio mokėtojai</text:span><text:span text:style-name="T1074"><text:s/>– fiziniai asmenys, nurodyti šių nuostatų 3.8 punkt</text:span><text:span text:style-name="T1075">e, registruojami pagal Lietuvos Respublikos valstybės tarnautojų registro tvarkytojo vadovaujančiajai registro tvarkymo įstaigai pateiktus duomenis, o pastaroji šiuos duomenis įrašo į centrinę duomenų bazę.</text:span></text:p>
      <text:p text:style-name="P1076"><text:span text:style-name="T1077">40</text:span><text:span text:style-name="T1078">.<text:s/></text:span><text:span text:style-name="T1079">Mokesčio mokėtojai</text:span><text:span text:style-name="T1080"><text:s/>– fiziniai asmenys, nu</text:span><text:span text:style-name="T1081">rodyti šių nuostatų 3.9 punkte, savarankiškai mokantys privalomojo socialinio draudimo įmokas, registruojami pagal Valstybinio socialinio draudimo fondo valdybos vadovaujančiajai registro tvarkymo įstaigai teikiamą informaciją, o pastaroji šiuos duomenis į</text:span><text:span text:style-name="T1082">rašo į centrinę duomenų bazę.</text:span></text:p>
      <text:p text:style-name="P1083"><text:span text:style-name="T1084">40</text:span><text:span text:style-name="T1085">1</text:span><text:span text:style-name="T1086">. Mokesčio mokėtojai – fiziniai asmenys, nurodyti šių nuostatų 3.9</text:span><text:span text:style-name="T1087">1</text:span><text:span text:style-name="T1088"><text:s/>punkte, registruojami pagal jų gyvenamosios vietos adresą.</text:span></text:p>
      <text:p text:style-name="P1089">Papildyta punktu:</text:p>
      <text:p text:style-name="P1090"><text:span text:style-name="T1091">Nr.<text:s/></text:span><text:a xlink:href="https://www.e-tar.lt/portal/legalAct.html?documentId=TAR.73F6C486EFF8" office:target-frame-name="_top" xlink:show="replace"><text:span text:style-name="T1092">1487</text:span></text:a><text:span text:style-name="T1093">, 2002-09-25, Žin., 2002, Nr. 94-4047 (2002-09-27), i. k. 1021100NUTA00001487</text:span></text:p>
      <text:p text:style-name="Normal"/>
      <text:p text:style-name="P1094"><text:span text:style-name="T1095">40</text:span><text:span text:style-name="T1096">2</text:span><text:span text:style-name="T1097">. Fiziniai asmenys, nurodyti šių nuostatų 3.9</text:span><text:span text:style-name="T1098">1</text:span><text:span text:style-name="T1099"><text:s/>punkte, registro tvarkytojui turi patei</text:span><text:span text:style-name="T1100">kti:</text:span></text:p>
      <text:p text:style-name="P1101"><text:span text:style-name="T1102">40</text:span><text:span text:style-name="T1103">2</text:span><text:span text:style-name="T1104">.1</text:span><text:span text:style-name="T1105">. prašymą įregistruoti;</text:span></text:p>
      <text:p text:style-name="P1106"><text:span text:style-name="T1107">40</text:span><text:span text:style-name="T1108">2</text:span><text:span text:style-name="T1109">.2</text:span><text:span text:style-name="T1110">. darbo sutarties nuorašą.</text:span><text:s/></text:p>
      <text:p text:style-name="P1111">Papildyta punktu:</text:p>
      <text:p text:style-name="P1112"><text:span text:style-name="T1113">Nr.<text:s/></text:span><text:a xlink:href="https://www.e-tar.lt/portal/legalAct.html?documentId=TAR.73F6C486EFF8" office:target-frame-name="_top" xlink:show="replace"><text:span text:style-name="T1114">1487</text:span></text:a><text:span text:style-name="T1115">, 2002-09-25, Žin., 2002, Nr. 94-4047 (2002-09-27), i. k. 1021100NUTA0000</text:span><text:span text:style-name="T1116">1487</text:span></text:p>
      <text:p text:style-name="Normal"/>
      <text:p text:style-name="P1117"><text:span text:style-name="T1118">41</text:span><text:span text:style-name="T1119">.<text:s/></text:span><text:span text:style-name="T1120">Mokesčio mokėtojai</text:span><text:span text:style-name="T1121"><text:s/>– fiziniai asmenys, nurodyti šių nuostatų 3.10 punkte, savarankiškai mokantys privalomojo sveikatos draudimo įmokas, registruojami pagal Valstybinės ligonių kasos vadovaujančiajai registro tvarkymo įstaigai teikiamą informa</text:span><text:span text:style-name="T1122">ciją, o pastaroji šiuos duomenis įrašo į centrinę duomenų bazę.</text:span></text:p>
      <text:p text:style-name="P1123"><text:span text:style-name="T1124">42</text:span><text:span text:style-name="T1125">. Asmenys, kurių teisės į nekilnojamąjį turtą įregistruotos arba neįregistruotos Lietuvos Respublikos nekilnojamojo turto registre, registruojami pagal Žemės ir kito nekilnojamojo turto<text:s/></text:span><text:span text:style-name="T1126">kadastro ir registro valstybės įmonės vadovaujančiajai registro tvarkymo įstaigai teikiamą informaciją, o pastaroji šiuos duomenis įrašo į centrinę duomenų bazę.</text:span></text:p>
      <text:p text:style-name="P1127"><text:span text:style-name="T1128">43</text:span><text:span text:style-name="T1129">. Mokesčio mokėtojo prašymas įregistruoti (prašymo formą nustato ir tvirtina vadovaujanč</text:span><text:span text:style-name="T1130">ioji registro tvarkymo įstaiga) pildomas 2 egzemplioriais. Vienas iš jų su registro tvarkytojo žyma apie įregistravimą grąžinamas mokesčio mokėtojui.<text:s/></text:span></text:p>
      <text:p text:style-name="P1131"><text:span text:style-name="T1132">44</text:span><text:span text:style-name="T1133">. Už pateiktų registruoti duomenų teisingumą atsako mokesčio mokėtojas.</text:span></text:p>
      <text:p text:style-name="P1134"><text:span text:style-name="T1135">45</text:span><text:span text:style-name="T1136">. Nustačius, kad regi</text:span><text:span text:style-name="T1137">stravimui pateiktuose dokumentuose buvo nurodyti klaidingi duomenys, registro tvarkytojas privalo nedelsdamas informuoti apie tai mokesčio mokėtoją ir pareikalauti tuojau pat ištaisyti klaidą. Ištaisius klaidą, privalomai informuojami apie tai visi registr</text:span><text:span text:style-name="T1138">o duomenų naudotojai.</text:span></text:p>
      <text:p text:style-name="P1139"><text:span text:style-name="T1140">46</text:span><text:span text:style-name="T1141">. Registro tvarkytojas turi užtikrinti, kad registre įrašyti duomenys atitiktų pateiktuosius dokumentuose.</text:span></text:p>
      <text:p text:style-name="P1142"><text:span text:style-name="T1143">47</text:span><text:span text:style-name="T1144">. Jeigu registravimo duomenys nurodomi ne visi arba jie yra netikslūs, registro tvarkytojas turi pareikalauti, kad<text:s/></text:span><text:span text:style-name="T1145">mokesčio mokėtojas per 15 dienų juos patikslintų.</text:span></text:p>
      <text:p text:style-name="P1146"><text:span text:style-name="T1147">48</text:span><text:span text:style-name="T1148">. Registro tvarkytojas mokesčio mokėtoją turi įregistruoti per 5 dienas nuo prašymo ir registravimo dokumentų gavimo dienos.</text:span></text:p>
      <text:p text:style-name="P1149"><text:span text:style-name="T1150">49</text:span><text:span text:style-name="T1151">. Įregistravimas įsigalioja, kai registravimo duomenys įrašomi į cent</text:span><text:span text:style-name="T1152">rinę duomenų bazę.</text:span></text:p>
      <text:p text:style-name="P1153"><text:span text:style-name="T1154">50</text:span><text:span text:style-name="T1155">. Nustačius, kad registro tvarkytojas į centrinę duomenų bazę įrašė klaidingus duomenis, jis turi įrašą nedelsdamas ištaisyti ir informuoti apie tai vadovaujančiąją registro tvarkymo įstaigą, taip pat visus registro duomenų naudoto</text:span><text:span text:style-name="T1156">jus, kuriems klaidingi duomenys buvo perduoti.<text:s/></text:span></text:p>
      <text:p text:style-name="P1157"><text:span text:style-name="T1158">51</text:span><text:span text:style-name="T1159">. Registro dokumentai, nurodyti šių nuostatų V skyriuje, saugomi Lietuvos archyvų departamento prie Lietuvos Respublikos Vyriausybės nustatyta tvarka.</text:span></text:p>
      <text:p text:style-name="P1160"><text:span text:style-name="T1161">52</text:span><text:span text:style-name="T1162">. Registro duomenys kaupiami ir saugomi kompi</text:span><text:span text:style-name="T1163">uterinėse laikmenose.</text:span></text:p>
      <text:p text:style-name="P1164"><text:span text:style-name="T1165">53</text:span><text:span text:style-name="T1166">. Informacija apie išregistruotus mokesčio mokėtojus centrinėje duomenų bazėje saugoma vienerius metus po išregistravimo, paskui ji perkeliama į centrinės duomenų bazės archyvą, kur saugoma neribotą laiką.</text:span></text:p>
      <text:p text:style-name="P1167"/>
      <text:p text:style-name="P1168"><text:span text:style-name="T1169">VI</text:span><text:span text:style-name="T1170">.<text:s/></text:span><text:span text:style-name="T1171">MOKESČIO MO</text:span><text:span text:style-name="T1172">KĖTOJŲ IŠREGISTRAVIMAS</text:span></text:p>
      <text:p text:style-name="P1173"/>
      <text:p text:style-name="P1174"><text:span text:style-name="T1175">54</text:span><text:span text:style-name="T1176">. Mokesčio mokėtojai, nurodyti šių nuostatų 3.1 ir 3.2 punktuose, iš registro išregistruojami šiais atvejais:</text:span></text:p>
      <text:p text:style-name="P1177"><text:span text:style-name="T1178">54.1</text:span><text:span text:style-name="T1179">. išregistravus dėl likvidavimo;<text:s/></text:span></text:p>
      <text:p text:style-name="P1180"><text:span text:style-name="T1181">54.2</text:span><text:span text:style-name="T1182">. išregistravus po reorganizavimo;<text:s/></text:span></text:p>
      <text:p text:style-name="P1183"><text:span text:style-name="T1184">54.3</text:span><text:span text:style-name="T1185">. užsienio valstybės<text:s/></text:span><text:span text:style-name="T1186">įmonės nuolatinei buveinei nutraukus savo veiklą.</text:span></text:p>
      <text:p text:style-name="P1187"><text:span text:style-name="T1188">55</text:span><text:span text:style-name="T1189">. Iš registro išregistruojama gavus iš Lietuvos Respublikos įmonių rejestro ir kitų valstybės registrų išregistravimą patvirtinančius duomenis.</text:span></text:p>
      <text:p text:style-name="P1190"><text:span text:style-name="T1191">56</text:span><text:span text:style-name="T1192">. Užsienio valstybės įmonės nuolatinės buveinės<text:s/></text:span><text:span text:style-name="T1193">įgaliotas atstovas registro tvarkytojui pateikia prašymą išregistruoti nuolatinę buveinę, nurodo išregistravimo pagrindą ir atsakingo už išregistravimą asmens duomenis.</text:span></text:p>
      <text:p text:style-name="P1194"><text:span text:style-name="T1195">57</text:span><text:span text:style-name="T1196">. Mokesčio mokėtojai (fiziniai asmenys), savarankiškai vykdantys veiklą, išregist</text:span><text:span text:style-name="T1197">ruojami, kai:</text:span></text:p>
      <text:p text:style-name="P1198"><text:span text:style-name="T1199">57.1</text:span><text:span text:style-name="T1200">. Lietuvos Respublikos gyventojas, užsienio pilietis ar asmuo be pilietybės nutraukia veiklą (išskyrus įsigijusiuosius veiklos patentus);</text:span></text:p>
      <text:p text:style-name="P1201"><text:span text:style-name="T1202">57.2</text:span><text:span text:style-name="T1203">. Lietuvos Respublikos gyventojas, užsienio valstybės pilietis išvyksta iš šalies nuolat<text:s/></text:span><text:span text:style-name="T1204">gyventi į užsienį;</text:span></text:p>
      <text:p text:style-name="P1205"><text:span text:style-name="T1206">57.3</text:span><text:span text:style-name="T1207">. fizinis asmuo miršta arba įstatymų nustatyta tvarka paskelbiamas mirusiu.</text:span></text:p>
      <text:p text:style-name="P1208"><text:span text:style-name="T1209">58</text:span><text:span text:style-name="T1210">. Norint išregistruoti mokesčio mokėtoją (fizinį asmenį), savarankiškai vykdantį veiklą, registro tvarkytojui pateikiamas atitinkamas prašymas. K</text:span><text:span text:style-name="T1211">ai išregistruojama šių nuostatų 57.3 punkte nurodytu atveju, gavus duomenis iš Lietuvos Respublikos gyventojų registro tvarkymo įstaigos, registro tvarkytojas daro žymą apie išregistravimą registro duomenų bazėje. Fizinio asmens, įsigijusio veiklos patentą</text:span><text:span text:style-name="T1212">, išregistravimo pagrindas yra patento galiojimo termino pabaiga, apie tai registro tvarkytojas daro žymą registro duomenų bazėje.<text:s/></text:span></text:p>
      <text:p text:style-name="P1213"><text:span text:style-name="T1214">59</text:span><text:span text:style-name="T1215">. Mokesčio mokėtojai, nurodyti šių nuostatų 3.7–3.12 punktuose, išregistruojami pagal jų registrų tvarkytojų pateiktus</text:span><text:span text:style-name="T1216"><text:s/>duomenis.</text:span></text:p>
      <text:p text:style-name="P1217"><text:span text:style-name="T1218">60</text:span><text:span text:style-name="T1219">. Registro tvarkytojas, išregistravęs mokesčio mokėtoją, duomenis apie išregistravimą per vieną darbo dieną nuo išregistravimo įrašo į centrinę duomenų bazę.<text:s/></text:span></text:p>
      <text:p text:style-name="P1220"/>
      <text:p text:style-name="P1221"><text:span text:style-name="T1222">VII</text:span><text:span text:style-name="T1223">.<text:s/></text:span><text:span text:style-name="T1224">MOKESČIO MOKĖTOJŲ REGISTRO SĄVEIKA SU KITAIS REGISTRAIS</text:span></text:p>
      <text:p text:style-name="P1225"/>
      <text:p text:style-name="P1226"><text:span text:style-name="T1227">61</text:span><text:span text:style-name="T1228">. Vad</text:span><text:span text:style-name="T1229">ovaujančioji registro tvarkymo įstaiga pagal terminus, nustatytus duomenų teikimo sutartyse, registro tvarkymo duomenis gauna iš šių valstybės registrų:<text:s/></text:span></text:p>
      <text:p text:style-name="P1230"><text:span text:style-name="T1231">61.1</text:span><text:span text:style-name="T1232">. iš Lietuvos Respublikos įmonių rejestro, kurį tvarko Statistikos departamentas prie Lietuvos R</text:span><text:span text:style-name="T1233">espublikos Vyriausybės, – duomenis, nustatytus duomenų teikimo sutartyje;</text:span></text:p>
      <text:p text:style-name="P1234"><text:span text:style-name="T1235">61.2</text:span><text:span text:style-name="T1236">. iš Lietuvos Respublikos gyventojų registro, kurį tvarko Vidaus reikalų ministerija, – duomenis, nustatytus duomenų teikimo sutartyse;</text:span></text:p>
      <text:p text:style-name="P1237"><text:span text:style-name="T1238">61.3</text:span><text:span text:style-name="T1239">. iš Lietuvos Respublikos teri</text:span><text:span text:style-name="T1240">torijos administracinių vienetų, gyvenamųjų vietovių ir gatvių valstybės registro, kurį tvarko Žemės ir kito nekilnojamojo turto kadastro ir registro valstybės įmonė, – duomenis, nustatytus duomenų teikimo sutartyje;</text:span></text:p>
      <text:p text:style-name="P1241"><text:span text:style-name="T1242">61.4</text:span><text:span text:style-name="T1243">. iš Lietuvos Respublikos nekil</text:span><text:span text:style-name="T1244">nojamojo turto registro, kurį tvarko Žemės ir kito nekilnojamojo turto kadastro ir registro valstybės įmonė, – duomenis, nustatytus duomenų teikimo sutartyje.</text:span></text:p>
      <text:p text:style-name="P1245"/>
      <text:p text:style-name="P1246"><text:span text:style-name="T1247">VIII</text:span><text:span text:style-name="T1248">.<text:s/></text:span><text:span text:style-name="T1249">DUOMENŲ NAUDOJIMAS</text:span></text:p>
      <text:p text:style-name="P1250"/>
      <text:p text:style-name="P1251"><text:span text:style-name="T1252">62</text:span><text:span text:style-name="T1253">. Vadovaujančioji registro tvarkymo įstaiga nemokamai te</text:span><text:span text:style-name="T1254">ikia registro duomenis Lietuvos Respublikos valstybės valdžios ir valdymo institucijoms, Valstybinio socialinio draudimo fondo valdybai ir jos įstaigoms, asmenims, kurių duomenys yra registre (tik apie juos turimus duomenis).</text:span><text:s/></text:p>
      <text:p text:style-name="P1255">Punkto pakeitimai:</text:p>
      <text:p text:style-name="P1256"><text:span text:style-name="T1257">Nr.<text:s/></text:span><text:a xlink:href="https://www.e-tar.lt/portal/legalAct.html?documentId=TAR.73F6C486EFF8" office:target-frame-name="_top" xlink:show="replace"><text:span text:style-name="T1258">1487</text:span></text:a><text:span text:style-name="T1259">, 2002-09-25, Žin., 2002, Nr. 94-4047 (2002-09-27), i. k. 1021100NUTA00001487</text:span></text:p>
      <text:p text:style-name="Normal"/>
      <text:p text:style-name="P1260"><text:span text:style-name="T1261">63</text:span><text:span text:style-name="T1262">. Registre esanti informacija apie mokesčio mokėtoją gali būti paskleista Lietuvos Respublikos mokesčio administravimo įstatymo 22 straipsnio nustatyta tvarka.<text:s/></text:span></text:p>
      <text:p text:style-name="P1263"><text:span text:style-name="T1264">64</text:span><text:span text:style-name="T1265">. Registre esantys asmens duomenys teikiami Lietuvos Respublikos asmens duomenų teisinės<text:s/></text:span><text:span text:style-name="T1266">apsaugos įstatymo nustatyta tvarka.</text:span></text:p>
      <text:p text:style-name="P1267"><text:span text:style-name="T1268">65</text:span><text:span text:style-name="T1269">. Registro duomenys teikiami per valstybės institucijų kompiuterių tinklą arba per kitus kompiuterių tinklus.</text:span></text:p>
      <text:p text:style-name="P1270"/>
      <text:p text:style-name="P1271"><text:span text:style-name="T1272">IX</text:span><text:span text:style-name="T1273">.<text:s/></text:span><text:span text:style-name="T1274">TEISĖ SUSIPAŽINTI SU REGISTRO DUOMENIMIS</text:span></text:p>
      <text:p text:style-name="P1275"/>
      <text:p text:style-name="P1276"><text:span text:style-name="T1277">66</text:span><text:span text:style-name="T1278">. Mokesčio mokėtojai, vadovaujančiajai regist</text:span><text:span text:style-name="T1279">ro tvarkymo įstaigai ar registro tvarkytojui raštu pateikę prašymą, turi teisę susipažinti su registre esančiais duomenimis apie save.<text:s/></text:span></text:p>
      <text:p text:style-name="P1280"><text:span text:style-name="T1281">67</text:span><text:span text:style-name="T1282">. Mokesčio mokėtojas, susipažinęs su registre laikomais jo pateiktais duomenimis, turi teisę reikalauti, kad būtų<text:s/></text:span><text:span text:style-name="T1283">ištaisyti klaidingi arba papildyti neišsamūs duomenys ir pašalinti nereikalingi arba neteisėtai surinkti duomenys.</text:span></text:p>
      <text:p text:style-name="P1284"><text:span text:style-name="T1285">Gavę šį reikalavimą, vadovaujančioji registro tvarkymo įstaiga ar registro tvarkytojas privalo per 10 darbo dienų įvykdyti jį ir raštu inform</text:span><text:span text:style-name="T1286">uoti apie tai mokesčio mokėtoją.</text:span></text:p>
      <text:p text:style-name="P1287"><text:span text:style-name="T1288">68</text:span><text:span text:style-name="T1289">. Vadovaujančiosios registro tvarkymo įstaigos ar registro tvarkytojo išduodami registro duomenų išrašai tvirtinami antspaudu ir spaudu „Išrašas tikras“ arba „Kopija tikra“ (išskyrus atvejus, kai mokesčio mokėtojas pr</text:span><text:span text:style-name="T1290">ašyme nurodo, kad tokio patvirtinimo nereikia). Registro duomenų išrašai turi tą pačią juridinę galią, kaip ir registre esantys duomenys.</text:span></text:p>
      <text:p text:style-name="P1291"/>
      <text:p text:style-name="P1292"><text:span text:style-name="T1293">X</text:span><text:span text:style-name="T1294">.<text:s/></text:span><text:span text:style-name="T1295">REGISTRO DUOMENŲ APSAUGA</text:span></text:p>
      <text:p text:style-name="P1296"/>
      <text:p text:style-name="P1297"><text:span text:style-name="T1298">69</text:span><text:span text:style-name="T1299">. Vadovaujančioji registro tvarkymo įstaiga registro duomenų apsaugos reikal</text:span><text:span text:style-name="T1300">avimus nustato remdamasi Lietuvos Respublikos Vyriausybės 1997 m. rugsėjo 4 d. nutarime Nr. 952 „ Dėl duomenų apsaugos valstybės ir vietos savivaldos informacinėse sistemose“ išdėstytais duomenų apsaugos reikalavimais.</text:span></text:p>
      <text:p text:style-name="P1301"><text:span text:style-name="T1302">70</text:span><text:span text:style-name="T1303">. Duomenų apsaugos priemonės tu</text:span><text:span text:style-name="T1304">ri garantuoti:</text:span></text:p>
      <text:p text:style-name="P1305"><text:span text:style-name="T1306">70.1</text:span><text:span text:style-name="T1307">. informacijos apsaugą jos registravimo, perdavimo ryšių kanalais, saugojimo, apdorojimo ir naudojimosi ja metu;</text:span></text:p>
      <text:p text:style-name="P1308"><text:span text:style-name="T1309">70.2</text:span><text:span text:style-name="T1310">. informacijos apsaugą nuo nesankcionuoto panaudojimo ir sugadinimo.</text:span></text:p>
      <text:p text:style-name="P1311"><text:span text:style-name="T1312">71</text:span><text:span text:style-name="T1313">. Konkrečios registro duomenų apsaugo</text:span><text:span text:style-name="T1314">s priemonės turi būti nustatytos registro projektavimo metu.</text:span></text:p>
      <text:p text:style-name="P1315"/>
      <text:p text:style-name="P1316"><text:span text:style-name="T1317">XI</text:span><text:span text:style-name="T1318">.<text:s/></text:span><text:span text:style-name="T1319">REGISTRO DUOMENŲ PERDAVIMAS Į UŽSIENIO VALSTYBES</text:span></text:p>
      <text:p text:style-name="P1320"/>
      <text:p text:style-name="P1321"><text:span text:style-name="T1322">72</text:span><text:span text:style-name="T1323">. Registro duomenys į užsienio valstybes gali būti perduodami tik Lietuvos Respublikos įstatymuose, kituose teisės aktuose ir<text:s/></text:span><text:span text:style-name="T1324">Lietuvos Respublikos ir užsienio valstybių sutartyse numatytais atvejais.</text:span></text:p>
      <text:p text:style-name="P1325"/>
      <text:p text:style-name="P1326"><text:span text:style-name="T1327">XII</text:span><text:span text:style-name="T1328">.<text:s/></text:span><text:span text:style-name="T1329">REGISTRO TVARKYTOJO IR MOKESČIO MOKĖTOJŲ ATSAKOMYBĖ</text:span></text:p>
      <text:p text:style-name="P1330"/>
      <text:p text:style-name="P1331"><text:span text:style-name="T1332">73</text:span><text:span text:style-name="T1333">. Asmenys, pažeidę šiuos nuostatus, atsako Lietuvos Respublikos įstatymų nustatyta tvarka.</text:span></text:p>
      <text:p text:style-name="P1334"/>
      <text:p text:style-name="P1335"><text:span text:style-name="T1336">XIII</text:span><text:span text:style-name="T1337">.<text:s/></text:span><text:span text:style-name="T1338">REGISTR</text:span><text:span text:style-name="T1339">O STEIGIMO IR TVARKYMO FINANSAVIMAS</text:span></text:p>
      <text:p text:style-name="P1340"/>
      <text:p text:style-name="P1341"><text:span text:style-name="T1342">74</text:span><text:span text:style-name="T1343">. Registro steigimo ir tvarkymo išlaidos finansuojamos iš Lietuvos Respublikos valstybės biudžeto.</text:span></text:p>
      <text:p text:style-name="P1344"/>
      <text:p text:style-name="P1345"><text:span text:style-name="T1346">XIV</text:span><text:span text:style-name="T1347">.<text:s/></text:span><text:span text:style-name="T1348">REGISTRO REORGANIZAVIMAS IR LIKVIDAVIMAS</text:span></text:p>
      <text:p text:style-name="P1349"/>
      <text:p text:style-name="P1350"><text:span text:style-name="T1351">75</text:span><text:span text:style-name="T1352">. Registras reorganizuojamas ir likviduojamas Lietuvos Respublikos įstatymų ir Lietuvos Respublikos Vyriausybės nustatyta tvarka.<text:s/></text:span></text:p>
      <text:p text:style-name="P1353"><text:span text:style-name="T1354">______________</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Vyriausybė, Nutarimas</text:span></text:p>
      <text:p text:style-name="P1364"><text:span text:style-name="T1365">Nr.<text:s/></text:span><text:a xlink:href="https://www.e-tar.lt/portal/legalAct.html?documentId=TAR.73F6C486EFF8" office:target-frame-name="_top" xlink:show="replace"><text:span text:style-name="T1366">1487</text:span></text:a><text:span text:style-name="T1367">, 2002-09-25, Žin., 2002, Nr. 94-4047 (2002-09-27), i. k. 1021100NUTA00001487</text:span></text:p>
      <text:p text:style-name="P1368"><text:span text:style-name="T1369">Dėl Lietuvos Respublikos Vyriausybės 2000 m. rugsėjo 6 d. nutarimo Nr. 1059 "Dėl Mokesčio mokėtojų registro įsteigimo ir jo<text:s/></text:span><text:span text:style-name="T1370">nuostat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9:04:00Z</meta:creation-date>
    <dc:date>2022-03-17T09:04:00Z</dc:date>
    <meta:template xlink:href="Normal.dotm" xlink:type="simple"/>
    <meta:editing-cycles>2</meta:editing-cycles>
    <meta:editing-duration>PT0S</meta:editing-duration>
    <meta:document-statistic meta:page-count="9" meta:paragraph-count="433" meta:word-count="5343" meta:character-count="44663" meta:row-count="1419" meta:non-whitespace-character-count="39753"/>
  </office:meta>
</office:document-meta>
</file>