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9-04 iki 1997-12-24</text:span></text:p>
      <text:p text:style-name="P10"/>
      <text:p text:style-name="P11"><text:span text:style-name="T12">Nutarimas paskelbtas: Žin. 1996, Nr.<text:s/></text:span><text:a xlink:href="https://www.e-tar.lt/portal/legalAct.html?documentId=TAR.05E59745668F" office:target-frame-name="_top" xlink:show="replace"><text:span text:style-name="T13">109-2482</text:span></text:a><text:span text:style-name="T14">, i. k. 0961100NUTA0000128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KCINĖS BENDROVĖS TURTO BANKO VALDYBOS NARIŲ PASKYRIMO</text:p>
      <text:p text:style-name="P22"/>
      <text:p text:style-name="P23">1996 m. lapkričio 6 d. Nr. 1282</text:p>
      <text:p text:style-name="P24">Vilnius</text:p>
      <text:p text:style-name="P25"/>
      <text:p text:style-name="P26"><text:span text:style-name="T27">Vadovaudamasi Lietuvos Respublikos akcinės bendrovės Turto bankas įst</text:span><text:span text:style-name="T28">atų patvirtinimo įstatymu (Žin., 1996, Nr.<text:s/></text:span><text:a xlink:href="https://www.e-tar.lt/portal/lt/legalAct/TAR.F4A56D37CD91" office:target-frame-name="_blank" xlink:show="new"><text:span text:style-name="T29">81-1931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Paskirti akcinės bendrovės Turto banko valdybos nariais Jurgį Vaidutį Andra</text:span><text:span text:style-name="T35">šiūną, Arūną Štarą, Stasį Vėlyvį, taip pat Vygintą Jaką, steigėjo – Finansų ministerijos atstovą.</text:span><text:s/></text:p>
      <text:p text:style-name="P36">Pastraipos pakeitimai:</text:p>
      <text:p text:style-name="P37"><text:span text:style-name="T38">Nr.<text:s/></text:span><text:a xlink:href="https://www.e-tar.lt/portal/legalAct.html?documentId=TAR.C2C0B1F5DCFD" office:target-frame-name="_top" xlink:show="replace"><text:span text:style-name="T39">918</text:span></text:a><text:span text:style-name="T40">, 1997-08-28, Žin., 1997, Nr. 81-2040<text:s/></text:span><text:span text:style-name="T41">(1997-09-03), i. k. 0971100NUTA00000918</text:span></text:p>
      <text:p text:style-name="Normal"/>
      <text:p text:style-name="P42"/>
      <text:p text:style-name="P43"/>
      <text:p text:style-name="P44"/>
      <text:p text:style-name="P45"><text:span text:style-name="T46">MINISTRAS PIRMININKAS</text:span><text:tab/>MINDAUGAS STANKEVIČIUS</text:p>
      <text:p text:style-name="P47"/>
      <text:p text:style-name="P48"/>
      <text:p text:style-name="P49"/>
      <text:p text:style-name="P50">FINANSŲ MINISTRAS<text:tab/>ALGIMANTAS KRIŽINAUSKAS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TAR.C2C0B1F5DCFD" office:target-frame-name="_top" xlink:show="replace"><text:span text:style-name="T63">918</text:span></text:a><text:span text:style-name="T64">, 1997-08-28, Žin., 1997, Nr. 81-2040 (1997-09-03), i. k. 0971100NUTA00000918</text:span></text:p>
      <text:p text:style-name="P65"><text:span text:style-name="T66">Dėl Lietuvos Respublikos Vyriausybės 1996 m. lapkričio 6 d. nutarimo Nr. 1282 "Dėl akcinės bend</text:span><text:span text:style-name="T67">rovės Turto banko valdybos narių paskyrimo" dalinio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1:31:00Z</meta:creation-date>
    <dc:date>2019-11-25T11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6" meta:character-count="1446" meta:row-count="59" meta:non-whitespace-character-count="1256"/>
  </office:meta>
</office:document-meta>
</file>