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 style:font-size-complex="12pt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1-08-30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BDDC13592698" office:target-frame-name="_top" xlink:show="replace"><text:span text:style-name="T14">1028</text:span></text:a><text:span text:style-name="T15">, 2001-08-24, Žin., 2001, Nr. 74-2598 (2001-08-29), i. k. 1011100NUTA00001028</text:span></text:p>
      <text:p text:style-name="P16"><text:span text:style-name="T17">Dėl<text:s/></text:span><text:span text:style-name="T18">akcinės bendrovės Turto banko valdybos pirmininko ir narių paskyrimo, atlyginimų jiems nustatymo ir įgaliojimų suteikimo</text:span></text:p>
      <text:p text:style-name="P19"/>
      <text:p text:style-name="P20"><text:span text:style-name="T21">Suvestinė redakcija nuo 2000-10-07 iki 2001-08-29</text:span></text:p>
      <text:p text:style-name="P22"/>
      <text:p text:style-name="P23"><text:span text:style-name="T24">Nutarimas paskelbtas: Žin. 1996, Nr.<text:s/></text:span><text:a xlink:href="https://www.e-tar.lt/portal/legalAct.html?documentId=TAR.05E59745668F" office:target-frame-name="_top" xlink:show="replace"><text:span text:style-name="T25">109-2482</text:span></text:a><text:span text:style-name="T26">, i. k. 0961100NUTA00001282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AKCINĖS BENDROVĖS TURTO BANKO VALDYBOS NARIŲ PASKYRIMO</text:p>
      <text:p text:style-name="P34"/>
      <text:p text:style-name="P35">1996 m. lapkričio 6 d. Nr. 1282</text:p>
      <text:p text:style-name="P36">Vilnius</text:p>
      <text:p text:style-name="P37"/>
      <text:p text:style-name="P38"><text:span text:style-name="T39">Vadovaudamasi Lietuvos Respublikos akcinės bendrovės Turto bankas įstatų patvirtinimo įstatymu (Žin., 1996, Nr.<text:s/></text:span><text:a xlink:href="https://www.e-tar.lt/portal/lt/legalAct/TAR.F4A56D37CD91" office:target-frame-name="_blank" xlink:show="new"><text:span text:style-name="T40">81-1931</text:span></text:a><text:span text:style-name="T41">), Lietuvos Respublikos Vyriausybė<text:s/></text:span><text:span text:style-name="T42">nutari</text:span><text:span text:style-name="T43">a:</text:span></text:p>
      <text:p text:style-name="P44"><text:span text:style-name="T45">Paskirti akcinės bendrovės Turto banko valdybos nariais Jurgį Vaidutį Andrašiūną, Rūtą Dailydaitę, Romualdą Žemaitaitį, taip pat Renatą Lygienę, steigėjo – Finansų ministerijos atstovą.</text:span><text:s/></text:p>
      <text:p text:style-name="P46">Pastraipos pakeitimai:</text:p>
      <text:p text:style-name="P47"><text:span text:style-name="T48">Nr.<text:s/></text:span><text:a xlink:href="https://www.e-tar.lt/portal/legalAct.html?documentId=TAR.C2C0B1F5DCFD" office:target-frame-name="_top" xlink:show="replace"><text:span text:style-name="T49">918</text:span></text:a><text:span text:style-name="T50">, 1997-08-28, Žin., 1997, Nr. 81-2040 (1997-09-03), i. k. 0971100NUTA00000918</text:span></text:p>
      <text:p text:style-name="P51"><text:span text:style-name="T52">Nr.<text:s/></text:span><text:a xlink:href="https://www.e-tar.lt/portal/legalAct.html?documentId=TAR.727325B078CA" office:target-frame-name="_top" xlink:show="replace"><text:span text:style-name="T53">144</text:span><text:span text:style-name="T54">2</text:span></text:a><text:span text:style-name="T55">, 1997-12-19, Žin., 1997, Nr. 117-3030 (1997-12-24), i. k. 0971100NUTA00001442</text:span></text:p>
      <text:p text:style-name="P56"><text:span text:style-name="T57">Nr.<text:s/></text:span><text:a xlink:href="https://www.e-tar.lt/portal/legalAct.html?documentId=TAR.90543A93DD69" office:target-frame-name="_top" xlink:show="replace"><text:span text:style-name="T58">283</text:span></text:a><text:span text:style-name="T59">, 1998-03-09, Žin., 1998, Nr. 25-640 (1998-03-13), i. k. 0981100NUTA00000283</text:span></text:p>
      <text:p text:style-name="P60"><text:span text:style-name="T61">Nr.<text:s/></text:span><text:a xlink:href="https://www.e-tar.lt/portal/legalAct.html?documentId=TAR.F6A0C400B754" office:target-frame-name="_top" xlink:show="replace"><text:span text:style-name="T62">897</text:span></text:a><text:span text:style-name="T63">, 1998-07-20, Žin., 1998, Nr. 66-1918 (1998-07-24), i. k. 0981100NUTA00000897</text:span></text:p>
      <text:p text:style-name="P64"><text:span text:style-name="T65">Nr.<text:s/></text:span><text:a xlink:href="https://www.e-tar.lt/portal/legalAct.html?documentId=TAR.45BBF4105936" office:target-frame-name="_top" xlink:show="replace"><text:span text:style-name="T66">1172</text:span></text:a><text:span text:style-name="T67">,<text:s/></text:span><text:span text:style-name="T68">2000-09-29, Žin., 2000, Nr. 84-2550 (2000-10-06), i. k. 1001100NUTA00001172</text:span></text:p>
      <text:p text:style-name="Normal"/>
      <text:p text:style-name="P69"/>
      <text:p text:style-name="P70"/>
      <text:p text:style-name="P71"/>
      <text:p text:style-name="P72"><text:span text:style-name="T73">MINISTRAS PIRMININKAS</text:span><text:tab/>MINDAUGAS STANKEVIČIUS</text:p>
      <text:p text:style-name="P74"/>
      <text:p text:style-name="P75"/>
      <text:p text:style-name="P76"/>
      <text:p text:style-name="P77">FINANSŲ MINISTRAS<text:tab/>ALGIMANTAS KRIŽINAUSKAS</text:p>
      <text:p text:style-name="P78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Vyriausybė, Nutarimas</text:span></text:p>
      <text:p text:style-name="P88"><text:span text:style-name="T89">Nr.<text:s/></text:span><text:a xlink:href="https://www.e-tar.lt/portal/legalAct.html?documentId=TAR.C2C0B1F5DCFD" office:target-frame-name="_top" xlink:show="replace"><text:span text:style-name="T90">918</text:span></text:a><text:span text:style-name="T91">, 1997-08-28, Žin., 1997, Nr. 81-2040 (1997-09-03), i. k. 0971100NUTA00000918</text:span></text:p>
      <text:p text:style-name="P92"><text:span text:style-name="T93">Dėl Lietuvos Respublikos Vyriausybės 1996 m. lapkričio 6 d. nutarimo Nr. 1282 "Dėl akcinės bend</text:span><text:span text:style-name="T94">rovės Turto banko valdybos narių paskyrimo" dalinio pakeitimo</text:span></text:p>
      <text:p text:style-name="P95"/>
      <text:p text:style-name="P96"><text:span text:style-name="T97">2.</text:span></text:p>
      <text:p text:style-name="P98"><text:span text:style-name="T99">Lietuvos Respublikos Vyriausybė, Nutarimas</text:span></text:p>
      <text:p text:style-name="P100"><text:span text:style-name="T101">Nr.<text:s/></text:span><text:a xlink:href="https://www.e-tar.lt/portal/legalAct.html?documentId=TAR.727325B078CA" office:target-frame-name="_top" xlink:show="replace"><text:span text:style-name="T102">1442</text:span></text:a><text:span text:style-name="T103">, 1997-12-19, Žin., 1997, Nr. 117-3030 (1997-12-24), i. k</text:span><text:span text:style-name="T104">. 0971100NUTA00001442</text:span></text:p>
      <text:p text:style-name="P105"><text:span text:style-name="T106">Dėl Lietuvos Respublikos Vyriausybės 1996 m. lapkričio 6 d. nutarimo Nr. 1282 "Dėl akcinės bendrovės Turto banko valdybos narių paskyrimo" dalinio pakeitimo</text:span></text:p>
      <text:p text:style-name="P107"/>
      <text:p text:style-name="P108"><text:span text:style-name="T109">3.</text:span></text:p>
      <text:p text:style-name="P110"><text:span text:style-name="T111">Lietuvos Respublikos Vyriausybė, Nutarimas</text:span></text:p>
      <text:soft-page-break/>
      <text:p text:style-name="P112"><text:span text:style-name="T113">Nr.<text:s/></text:span><text:a xlink:href="https://www.e-tar.lt/portal/legalAct.html?documentId=TAR.90543A93DD69" office:target-frame-name="_top" xlink:show="replace"><text:span text:style-name="T114">283</text:span></text:a><text:span text:style-name="T115">, 1998-03-09, Žin., 1998, Nr. 25-640 (1998-03-13), i. k. 0981100NUTA00000283</text:span></text:p>
      <text:p text:style-name="P116"><text:span text:style-name="T117">Dėl Lietuvos Respublikos Vyriausybės 1996 m. lapkričio 6 d. nutarimo Nr. 1282 "Dėl akcinės bendr</text:span><text:span text:style-name="T118">ovės Turto banko valdybos narių paskyrimo" dalinio pakeitimo</text:span></text:p>
      <text:p text:style-name="P119"/>
      <text:p text:style-name="P120"><text:span text:style-name="T121">4.</text:span></text:p>
      <text:p text:style-name="P122"><text:span text:style-name="T123">Lietuvos Respublikos Vyriausybė, Nutarimas</text:span></text:p>
      <text:p text:style-name="P124"><text:span text:style-name="T125">Nr.<text:s/></text:span><text:a xlink:href="https://www.e-tar.lt/portal/legalAct.html?documentId=TAR.F6A0C400B754" office:target-frame-name="_top" xlink:show="replace"><text:span text:style-name="T126">897</text:span></text:a><text:span text:style-name="T127">, 1998-07-20, Žin., 1998, Nr. 66-1918 (1998-07-24), i. k. 0</text:span><text:span text:style-name="T128">981100NUTA00000897</text:span></text:p>
      <text:p text:style-name="P129"><text:span text:style-name="T130">Dėl Lietuvos Respublikos Vyriausybės 1996 m. lapkričio 6 d. nutarimo Nr. 1282 "Dėl akcinės bendrovės Turto banko valdybos narių paskyrimo" dalinio pakeitimo</text:span></text:p>
      <text:p text:style-name="P131"/>
      <text:p text:style-name="P132"><text:span text:style-name="T133">5.</text:span></text:p>
      <text:p text:style-name="P134"><text:span text:style-name="T135">Lietuvos Respublikos Vyriausybė, Nutarimas</text:span></text:p>
      <text:p text:style-name="P136"><text:span text:style-name="T137">Nr.<text:s/></text:span><text:a xlink:href="https://www.e-tar.lt/portal/legalAct.html?documentId=TAR.45BBF4105936" office:target-frame-name="_top" xlink:show="replace"><text:span text:style-name="T138">1172</text:span></text:a><text:span text:style-name="T139">, 2000-09-29, Žin., 2000, Nr. 84-2550 (2000-10-06), i. k. 1001100NUTA00001172</text:span></text:p>
      <text:p text:style-name="P140"><text:span text:style-name="T141">Dėl Lietuvos Respublikos Vyriausybės 1996 m. lapkričio 6 d. nutarimo Nr. 1282 "Dėl akcinės bendrovės Turto banko valdybos</text:span><text:span text:style-name="T142"><text:s/>narių paskyrimo" dalinio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5T11:31:00Z</meta:creation-date>
    <dc:date>2019-11-25T11:31:00Z</dc:date>
    <meta:template xlink:href="Normal.dotm" xlink:type="simple"/>
    <meta:editing-cycles>2</meta:editing-cycles>
    <meta:editing-duration>PT0S</meta:editing-duration>
    <meta:document-statistic meta:page-count="2" meta:paragraph-count="65" meta:word-count="516" meta:character-count="3940" meta:row-count="112" meta:non-whitespace-character-count="3489"/>
  </office:meta>
</office:document-meta>
</file>