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 style:font-size-complex="12pt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7-25 iki 2000-10-06</text:span></text:p>
      <text:p text:style-name="P10"/>
      <text:p text:style-name="P11"><text:span text:style-name="T12">Nutarimas paskelbtas: Žin. 1996, Nr.<text:s/></text:span><text:a xlink:href="https://www.e-tar.lt/portal/legalAct.html?documentId=TAR.05E59745668F" office:target-frame-name="_top" xlink:show="replace"><text:span text:style-name="T13">109-2482</text:span></text:a><text:span text:style-name="T14">, i. k. 0961100NUTA00001282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AKCINĖS BENDROVĖS TURTO BANKO VALDYBOS NARIŲ PASKYRIMO</text:p>
      <text:p text:style-name="P22"/>
      <text:p text:style-name="P23">1996 m. lapkričio 6 d. Nr. 1282</text:p>
      <text:p text:style-name="P24">Vilnius</text:p>
      <text:p text:style-name="P25"/>
      <text:p text:style-name="P26"><text:span text:style-name="T27">Vadovaudamasi Lietuvos Respublikos akcinės bendrovės Turto bankas įst</text:span><text:span text:style-name="T28">atų patvirtinimo įstatymu (Žin., 1996, Nr.<text:s/></text:span><text:a xlink:href="https://www.e-tar.lt/portal/lt/legalAct/TAR.F4A56D37CD91" office:target-frame-name="_blank" xlink:show="new"><text:span text:style-name="T29">81-1931</text:span></text:a><text:span text:style-name="T30">), Lietuvos Respublikos Vyriausybė<text:s/></text:span><text:span text:style-name="T31">nutari</text:span><text:span text:style-name="T32">a:</text:span></text:p>
      <text:p text:style-name="P33"><text:span text:style-name="T34">Paskirti akcinės bendrovės Turto banko valdybos nariais Jurgį Vaidutį Andra</text:span><text:span text:style-name="T35">šiūną, Rūtą Dailydaitę, Romualdą Žemaitaitį, taip pat Audrių Matijošių, steigėjo – Finansų ministerijos atstovą.</text:span><text:s/></text:p>
      <text:p text:style-name="P36">Pastraipos pakeitimai:</text:p>
      <text:p text:style-name="P37"><text:span text:style-name="T38">Nr.<text:s/></text:span><text:a xlink:href="https://www.e-tar.lt/portal/legalAct.html?documentId=TAR.C2C0B1F5DCFD" office:target-frame-name="_top" xlink:show="replace"><text:span text:style-name="T39">918</text:span></text:a><text:span text:style-name="T40">, 1997-08-28, Žin., 1997, Nr.<text:s/></text:span><text:span text:style-name="T41">81-2040 (1997-09-03), i. k. 0971100NUTA00000918</text:span></text:p>
      <text:p text:style-name="P42"><text:span text:style-name="T43">Nr.<text:s/></text:span><text:a xlink:href="https://www.e-tar.lt/portal/legalAct.html?documentId=TAR.727325B078CA" office:target-frame-name="_top" xlink:show="replace"><text:span text:style-name="T44">1442</text:span></text:a><text:span text:style-name="T45">, 1997-12-19, Žin., 1997, Nr. 117-3030 (1997-12-24), i. k. 0971100NUTA00001442</text:span></text:p>
      <text:p text:style-name="P46"><text:span text:style-name="T47">Nr.<text:s/></text:span><text:a xlink:href="https://www.e-tar.lt/portal/legalAct.html?documentId=TAR.90543A93DD69" office:target-frame-name="_top" xlink:show="replace"><text:span text:style-name="T48">283</text:span></text:a><text:span text:style-name="T49">, 1998-03-09, Žin., 1998, Nr. 25-640 (1998-03-13), i. k. 0981100NUTA00000283</text:span></text:p>
      <text:p text:style-name="P50"><text:span text:style-name="T51">Nr.<text:s/></text:span><text:a xlink:href="https://www.e-tar.lt/portal/legalAct.html?documentId=TAR.F6A0C400B754" office:target-frame-name="_top" xlink:show="replace"><text:span text:style-name="T52">897</text:span></text:a><text:span text:style-name="T53">, 1998-07-20, Žin., 1998, Nr. 66-1918 (1</text:span><text:span text:style-name="T54">998-07-24), i. k. 0981100NUTA00000897</text:span></text:p>
      <text:p text:style-name="Normal"/>
      <text:p text:style-name="P55"/>
      <text:p text:style-name="P56"/>
      <text:p text:style-name="P57"/>
      <text:p text:style-name="P58"><text:span text:style-name="T59">MINISTRAS PIRMININKAS</text:span><text:tab/>MINDAUGAS STANKEVIČIUS</text:p>
      <text:p text:style-name="P60"/>
      <text:p text:style-name="P61"/>
      <text:p text:style-name="P62"/>
      <text:p text:style-name="P63">FINANSŲ MINISTRAS<text:tab/>ALGIMANTAS KRIŽINAUSKAS</text:p>
      <text:p text:style-name="P64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Vyriausybė, Nutarimas</text:span></text:p>
      <text:p text:style-name="P74"><text:span text:style-name="T75">Nr.<text:s/></text:span><text:a xlink:href="https://www.e-tar.lt/portal/legalAct.html?documentId=TAR.C2C0B1F5DCFD" office:target-frame-name="_top" xlink:show="replace"><text:span text:style-name="T76">918</text:span></text:a><text:span text:style-name="T77">, 1997-08-28, Žin., 1997, Nr. 81-2040 (1997-09-03), i. k. 0971100NUTA00000918</text:span></text:p>
      <text:p text:style-name="P78"><text:span text:style-name="T79">Dėl Lietuvos Respublikos Vyriausybės 1996 m. lapkričio 6 d. nutarimo Nr. 1282 "Dėl akcinės<text:s/></text:span><text:span text:style-name="T80">bendrovės Turto banko valdybos narių paskyrimo" dalinio pakeitimo</text:span></text:p>
      <text:p text:style-name="P81"/>
      <text:p text:style-name="P82"><text:span text:style-name="T83">2.</text:span></text:p>
      <text:p text:style-name="P84"><text:span text:style-name="T85">Lietuvos Respublikos Vyriausybė, Nutarimas</text:span></text:p>
      <text:p text:style-name="P86"><text:span text:style-name="T87">Nr.<text:s/></text:span><text:a xlink:href="https://www.e-tar.lt/portal/legalAct.html?documentId=TAR.727325B078CA" office:target-frame-name="_top" xlink:show="replace"><text:span text:style-name="T88">1442</text:span></text:a><text:span text:style-name="T89">, 1997-12-19, Žin., 1997, Nr. 117-3030 (1997-12-24),<text:s/></text:span><text:span text:style-name="T90">i. k. 0971100NUTA00001442</text:span></text:p>
      <text:p text:style-name="P91"><text:span text:style-name="T92">Dėl Lietuvos Respublikos Vyriausybės 1996 m. lapkričio 6 d. nutarimo Nr. 1282 "Dėl akcinės bendrovės Turto banko valdybos narių paskyrimo" dalinio pakeitimo</text:span></text:p>
      <text:p text:style-name="P93"/>
      <text:p text:style-name="P94"><text:span text:style-name="T95">3.</text:span></text:p>
      <text:p text:style-name="P96"><text:span text:style-name="T97">Lietuvos Respublikos Vyriausybė, Nutarimas</text:span></text:p>
      <text:p text:style-name="P98"><text:span text:style-name="T99">Nr.<text:s/></text:span><text:a xlink:href="https://www.e-tar.lt/portal/legalAct.html?documentId=TAR.90543A93DD69" office:target-frame-name="_top" xlink:show="replace"><text:span text:style-name="T100">283</text:span></text:a><text:span text:style-name="T101">, 1998-03-09, Žin., 1998, Nr. 25-640 (1998-03-13), i. k. 0981100NUTA00000283</text:span></text:p>
      <text:p text:style-name="P102"><text:span text:style-name="T103">Dėl Lietuvos Respublikos Vyriausybės 1996 m. lapkričio 6 d. nutarimo Nr. 1282 "Dėl akcinės bendrovės Turto banko val</text:span><text:span text:style-name="T104">dybos narių paskyrimo" dalinio pakeitimo</text:span></text:p>
      <text:p text:style-name="P105"/>
      <text:p text:style-name="P106"><text:span text:style-name="T107">4.</text:span></text:p>
      <text:p text:style-name="P108"><text:span text:style-name="T109">Lietuvos Respublikos Vyriausybė, Nutarimas</text:span></text:p>
      <text:p text:style-name="P110"><text:span text:style-name="T111">Nr.<text:s/></text:span><text:a xlink:href="https://www.e-tar.lt/portal/legalAct.html?documentId=TAR.F6A0C400B754" office:target-frame-name="_top" xlink:show="replace"><text:span text:style-name="T112">897</text:span></text:a><text:span text:style-name="T113">, 1998-07-20, Žin., 1998, Nr. 66-1918 (1998-07-24), i. k. 0981100NUTA00000897</text:span></text:p>
      <text:soft-page-break/>
      <text:p text:style-name="P114"><text:span text:style-name="T115">Dėl Lietuvos Respublikos Vyriausybės 1996 m. lapkričio 6 d. nutarimo Nr. 1282 "Dėl akcinės bendrovės Turto banko valdybos narių paskyrimo" dalinio pakeitimo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25T11:31:00Z</meta:creation-date>
    <dc:date>2019-11-25T11:31:00Z</dc:date>
    <meta:template xlink:href="Normal.dotm" xlink:type="simple"/>
    <meta:editing-cycles>2</meta:editing-cycles>
    <meta:editing-duration>PT0S</meta:editing-duration>
    <meta:document-statistic meta:page-count="2" meta:paragraph-count="55" meta:word-count="411" meta:character-count="3038" meta:row-count="157" meta:non-whitespace-character-count="2682"/>
  </office:meta>
</office:document-meta>
</file>