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fo:letter-spacing="-0.0013in" fo:font-size="10pt" style:font-size-asian="10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margin-left="0.5in">
        <style:tab-stops/>
      </style:paragraph-properties>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margin-left="0.5in">
        <style:tab-stops/>
      </style:paragraph-properties>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vertical-align="middle" fo:margin-left="0.5in">
        <style:tab-stops/>
      </style:paragraph-properties>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text-position="super 66.6%"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text-position="super 66.6%"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text-position="super 66.6%"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text-position="super 66.6%"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text-position="super 66.6%"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text-position="super 66.6%"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text-position="super 66.6%"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text-position="super 66.6%"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text-position="super 66.6%"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text-position="super 66.6%"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text-position="super 66.6%"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text-position="super 66.6%"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text-position="super 66.6%"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text-position="super 66.6%"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text-position="super 66.6%"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text-position="super 66.6%"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text-align="justify" style:vertical-align="middle"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428" style:parent-style-name="Normal" style:family="paragraph">
      <style:paragraph-properties fo:keep-together="always" fo:widows="0" fo:orphans="0" fo:text-indent="3.543in"/>
      <style:text-properties fo:color="#000000" fo:hyphenate="false"/>
    </style:style>
    <style:style style:name="P429" style:parent-style-name="Normal" style:family="paragraph">
      <style:paragraph-properties fo:keep-together="always" fo:widows="0" fo:orphans="0" fo:text-indent="3.543in"/>
      <style:text-properties fo:color="#000000" fo:hyphenate="false"/>
    </style:style>
    <style:style style:name="P430" style:parent-style-name="Normal" style:family="paragraph">
      <style:paragraph-properties fo:keep-together="always" fo:widows="0" fo:orphans="0" fo:text-indent="3.543in"/>
      <style:text-properties fo:color="#000000" fo:hyphenate="false"/>
    </style:style>
    <style:style style:name="P431" style:parent-style-name="Normal" style:family="paragraph">
      <style:paragraph-properties fo:keep-together="always" fo:widows="0" fo:orphans="0" fo:text-indent="3.543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537" style:parent-style-name="Normal" style:family="paragraph">
      <style:paragraph-properties fo:keep-together="always" fo:widows="0" fo:orphans="0" fo:margin-left="3.1493in">
        <style:tab-stops/>
      </style:paragraph-properties>
      <style:text-properties fo:color="#000000" fo:hyphenate="false"/>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color="#000000" fo:hyphenate="false"/>
    </style:style>
    <style:style style:name="P542" style:parent-style-name="Normal" style:family="paragraph">
      <style:paragraph-properties fo:keep-together="always" fo:widows="0" fo:orphans="0" fo:margin-left="3.1493in">
        <style:tab-stops/>
      </style:paragraph-properties>
      <style:text-properties fo:color="#000000" fo:hyphenate="false"/>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10">Suvestinė redakcija nuo 2014-09-16 iki 2014-12-17</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text:span><text:span text:style-name="T125"><text:s/></text:span><text:span text:style-name="T126">ASPĮ prašymai leisti teikti naujo profilio paslaugas nukreipiami Valstybinei akreditavimo sveikatos priežiūros veiklai tarnybai prie Sveikatos apsaugos ministerijos ir VLK. Valstybinė akreditavimo s</text:span><text:span text:style-name="T127">veikatos priežiūros veiklai tarnyba prie Sveikatos apsaugos ministerijos įvertina ASPĮ prašomų teikti naujo profilio paslaugų atitiktį teisės aktams, susijusiems su ASPĮ licencijavimu ir teikiamų paslaugų kokybės priežiūra, o valstybės ir savivaldybių ASPĮ</text:span><text:span text:style-name="T128"><text:s/>prašomų teikti naujo profilio paslaugų atitiktį – ir Pacientų siuntimo į atitinkamo lygmens asmens sveikatos priežiūros įstaigas dėl stacionarinių skubių ir planinių asmens sveikatos priežiūros paslaugų tvarkos aprašo, patvirtinto Lietuvos Respublikos sve</text:span><text:span text:style-name="T129">ikatos apsaugos ministro 2010 m. vasario 11 d. įsakymu Nr. V-110 „Dėl pacientų siuntimo į atitinkamo lygmens asmens sveikatos priežiūros įstaigas dėl stacionarinių skubių ir planinių asmens sveikatos priežiūros paslaugų tvarkos aprašo patvirtinimo“ reikala</text:span><text:span text:style-name="T130">vimams</text:span></text:p>
      <text:p text:style-name="P131">Punkto pakeitimai:</text:p>
      <text:p text:style-name="P132"><text:span text:style-name="T133">Nr.<text:s/></text:span><text:a xlink:href="https://www.e-tar.lt/portal/legalAct.html?documentId=TAR.F97532638C27" office:target-frame-name="_top" xlink:show="replace"><text:span text:style-name="T134">V-905</text:span></text:a><text:span text:style-name="T135">, 2011-10-14, Žin., 2011, Nr. 126-6000 (2011-10-20), i. k. 1112250ISAK000V-905</text:span></text:p>
      <text:p text:style-name="P136"><text:span text:style-name="T137">Nr.<text:s/></text:span><text:a xlink:href="https://www.e-tar.lt/portal/legalAct.html?documentId=TAR.F6862401953E" office:target-frame-name="_top" xlink:show="replace"><text:span text:style-name="T138">V-428</text:span></text:a><text:span text:style-name="T139">, 2012-05-15, Žin., 2012, Nr. 57-2875 (2012-05-19), i. k. 1122250ISAK000V-428</text:span></text:p>
      <text:soft-page-break/>
      <text:p text:style-name="P140"><text:span text:style-name="T141">Nr.<text:s/></text:span><text:a xlink:href="https://www.e-tar.lt/portal/legalAct.html?documentId=d8c07fa03c9711e498a79e861091cd92" office:target-frame-name="_top" xlink:show="replace"><text:span text:style-name="T142">V-960</text:span></text:a><text:span text:style-name="T143">, 2014-09-11, paskelbta TAR 2014-09-15, i. k. 2014-12334</text:span></text:p>
      <text:p text:style-name="P144">Punkto numeracijos pakeitimas:</text:p>
      <text:p text:style-name="P145"><text:span text:style-name="T146">Nr.<text:s/></text:span><text:a xlink:href="https://www.e-tar.lt/portal/legalAct.html?documentId=TAR.F97532638C27" office:target-frame-name="_top" xlink:show="replace"><text:span text:style-name="T147">V-905</text:span></text:a><text:span text:style-name="T148">, 2011-10-14, Žin., 2011, Nr. 126-6000 (2011-10-20), i. k.<text:s/></text:span><text:span text:style-name="T149">1112250ISAK000V-905</text:span></text:p>
      <text:p text:style-name="Normal"/>
      <text:p text:style-name="P150"><text:span text:style-name="T151">6</text:span><text:span text:style-name="T152">. Sveikatos apsaugos ministerija, gavusi ASPĮ prašymą, kreipiasi į VLK dėl informacijos apie numatomą teikti naujo profilio paslaugą tikslingumo.</text:span></text:p>
      <text:p text:style-name="P153">Punkto numeracijos pakeitimas:</text:p>
      <text:p text:style-name="P154"><text:span text:style-name="T155">Nr.<text:s/></text:span><text:a xlink:href="https://www.e-tar.lt/portal/legalAct.html?documentId=TAR.F97532638C27" office:target-frame-name="_top" xlink:show="replace"><text:span text:style-name="T156">V-905</text:span></text:a><text:span text:style-name="T157">, 2011-10-14, Žin., 2011, Nr. 126-6000 (2011-10-20), i. k. 1112250ISAK000V-905</text:span></text:p>
      <text:p text:style-name="Normal"/>
      <text:p text:style-name="P158"><text:span text:style-name="T159">7. VLK:</text:span></text:p>
      <text:p text:style-name="P160"><text:span text:style-name="T161">7.1</text:span><text:span text:style-name="T162">. lygina TLK, kurios veiklos zonoje yra naujas stacionarines paslaugas, išskyrus medicininės reabilitacijos, palaikomojo gy</text:span><text:span text:style-name="T163">dymo ir slaugos, siūlanti teikti ASPĮ, veiklos zonos aptarnaujamiems gyventojams suteiktų tokių paslaugų vartojimo rodiklį su šalies vidurkiu:</text:span></text:p>
      <text:p text:style-name="P164"><text:span text:style-name="T165">7.1.1</text:span><text:span text:style-name="T166">. jeigu paslaugų vartojimo rodiklis yra didesnis nei šalies vidurkis, lygus jam arba mažesnis ne daugiau k</text:span><text:span text:style-name="T167">aip 10 procentų, daro išvadą, kad paslaugų poreikio nėra;</text:span></text:p>
      <text:p text:style-name="P168"><text:span text:style-name="T169">7.1.2</text:span><text:span text:style-name="T170">. jeigu paslaugų vartojimo rodiklis yra daugiau kaip 10 procentų mažesnis nei šalies vidurkis, paveda TLK, kurios veiklos zonoje yra naujas stacionarines paslaugas siūlanti teikti ASPĮ, įve</text:span><text:span text:style-name="T171">rtinti šias paslaugas teikiančių savo veiklos zonos ASPĮ galimybę padidinti jų teikimo apimtį;</text:span></text:p>
      <text:p text:style-name="P172"><text:span text:style-name="T173">7.2</text:span><text:span text:style-name="T174">. lygina TLK, kurios veiklos zonoje yra naujas stacionarines medicininės reabilitacijos paslaugas siūlanti teikti ASPĮ, veiklos zonos aptarnaujamiems<text:s/></text:span><text:span text:style-name="T175">gyventojams suteiktų tokių paslaugų vartojimo rodiklį su šalies vidurkiu:</text:span></text:p>
      <text:p text:style-name="P176"><text:span text:style-name="T177">7.2.1</text:span><text:span text:style-name="T178">. jeigu paslaugų, kurias siūlanti ASPĮ yra ne kurorte, vartojimo rodiklis yra:</text:span></text:p>
      <text:p text:style-name="P179"><text:span text:style-name="T180">7.2.1.1</text:span><text:span text:style-name="T181">. didesnis nei šalies vidurkis, lygus jam arba mažesnis ne daugiau kaip 10 procentų, da</text:span><text:span text:style-name="T182">ro išvadą, kad paslaugų poreikio nėra;</text:span></text:p>
      <text:p text:style-name="P183"><text:span text:style-name="T184">7.2.1.2</text:span><text:span text:style-name="T185">. mažesnis nei šalies vidurkis daugiau kaip 10 procentų, paveda TLK, kurios veiklos zonoje yra naujas stacionarines paslaugas siūlanti teikti ASPĮ, įvertinti stacionarines medicininės reabilitacijos paslaug</text:span><text:span text:style-name="T186">as teikiančių savo veiklos zonos ASPĮ galimybę padidinti šių paslaugų teikimo apimtį;</text:span></text:p>
      <text:p text:style-name="P187"><text:span text:style-name="T188">7.2.2</text:span><text:span text:style-name="T189">. jeigu paslaugų, kurias siūlanti ASPĮ yra kurorte, vartojimo rodiklis yra:</text:span></text:p>
      <text:p text:style-name="P190"><text:span text:style-name="T191">7.2.2.1</text:span><text:span text:style-name="T192">. didesnis nei šalies vidurkis, daro išvadą, kad paslaugų poreikio nėra;</text:span></text:p>
      <text:p text:style-name="P193"><text:span text:style-name="T194">7.2.2.2</text:span><text:span text:style-name="T195">. mažesnis nei šalies vidurkis arba lygus jam, paveda TLK, kurios veiklos zonoje yra naujas stacionarines paslaugas siūlanti teikti ASPĮ, įvertinti savo veiklos zonos ASPĮ, teikiančių stacionarines medicininės reabilitacijos paslaugas, galimybę p</text:span><text:span text:style-name="T196">adidinti šių paslaugų teikimo apimtį;</text:span></text:p>
      <text:p text:style-name="P197"><text:span text:style-name="T198">7.3</text:span><text:span text:style-name="T199">. lygina savivaldybės, kurios teritorijoje yra naujas stacionarines palaikomojo gydymo ir slaugos paslaugas siūlanti teikti ASPĮ, gyventojams suteiktų tokių paslaugų vartojimo rodiklį su šalies vidurkiu:</text:span></text:p>
      <text:p text:style-name="P200"><text:span text:style-name="T201">7.3</text:span><text:span text:style-name="T202">.1</text:span><text:span text:style-name="T203">. jeigu paslaugų vartojimo rodiklis yra didesnis nei šalies vidurkis, lygus jam arba mažesnis ne daugiau kaip 10 procentų, daro išvadą, kad paslaugų poreikio nėra;</text:span></text:p>
      <text:p text:style-name="P204"><text:span text:style-name="T205">7.3.2</text:span><text:span text:style-name="T206">. jeigu paslaugų vartojimo rodiklis yra daugiau kaip 10 procentų mažesnis nei š</text:span><text:span text:style-name="T207">alies vidurkis, paveda TLK, kurios veiklos zonoje yra savivaldybė ir naujas stacionarines paslaugas siūlanti teikti ASPĮ, įvertinti toje savivaldybėje stacionarines palaikomojo gydymo ir slaugos paslaugas teikiančių ASPĮ galimybę padidinti šių paslaugų tei</text:span><text:span text:style-name="T208">kimo apimtį;</text:span><text:s/></text:p>
      <text:p text:style-name="P209">Punkto pakeitimai:</text:p>
      <text:p text:style-name="P210"><text:span text:style-name="T211">Nr.<text:s/></text:span><text:a xlink:href="https://www.e-tar.lt/portal/legalAct.html?documentId=TAR.4DAA2324A26B" office:target-frame-name="_top" xlink:show="replace"><text:span text:style-name="T212">V-1119</text:span></text:a><text:span text:style-name="T213">, 2012-12-10, Žin., 2012, Nr. 143-7421 (2012-12-11), i. k. 1122250ISAK00V-1119</text:span></text:p>
      <text:p text:style-name="P214"><text:span text:style-name="T215">Nr.<text:s/></text:span><text:a xlink:href="https://www.e-tar.lt/portal/legalAct.html?documentId=d8c07fa03c9711e498a79e861091cd92" office:target-frame-name="_top" xlink:show="replace"><text:span text:style-name="T216">V-960</text:span></text:a><text:span text:style-name="T217">, 2014-09-11, paskelbta TAR 2014-09-15, i. k. 2014-12334</text:span></text:p>
      <text:p text:style-name="Normal"/>
      <text:p text:style-name="P218"><text:span text:style-name="T219">7</text:span><text:span text:style-name="T220">1</text:span><text:span text:style-name="T221">.TLK:</text:span><text:span text:style-name="T222"><text:s/></text:span></text:p>
      <text:p text:style-name="P223"><text:span text:style-name="T224">7</text:span><text:span text:style-name="T225">1</text:span><text:span text:style-name="T226">.1</text:span><text:span text:style-name="T227">. pagal turimus, Higienos instituto ir kitus objektyviai pagrįstus ir<text:s/></text:span><text:span text:style-name="T228">oficialius duomenis įvertina ASPĮ galimybes padidinti aprašo 7.1, 7.2 ir (ar) 7.3 papunkčiuose nurodytų paslaugų teikimo apimtį pagal šiuos rodiklius:</text:span></text:p>
      <text:p text:style-name="P229"><text:span text:style-name="T230">7</text:span><text:span text:style-name="T231">1</text:span><text:span text:style-name="T232">.1.1</text:span><text:span text:style-name="T233">. lovų skaičių ASPĮ padalinyje, kuriame bus teikiamos šios paslaugos;</text:span></text:p>
      <text:p text:style-name="P234"><text:span text:style-name="T235">7</text:span><text:span text:style-name="T236">1</text:span><text:span text:style-name="T237">.1.2</text:span><text:span text:style-name="T238">. ASPĮ padalinio<text:s/></text:span><text:span text:style-name="T239">lovos funkcionavimo rodiklį;</text:span></text:p>
      <text:p text:style-name="P240"><text:span text:style-name="T241">7</text:span><text:span text:style-name="T242">1</text:span><text:span text:style-name="T243">.1.3</text:span><text:span text:style-name="T244">. vidutinę gulėjimo ASPĮ padalinyje trukmę;</text:span></text:p>
      <text:p text:style-name="P245"><text:span text:style-name="T246">7</text:span><text:span text:style-name="T247">1</text:span><text:span text:style-name="T248">.1.4</text:span><text:span text:style-name="T249">. ASPĮ galimų papildomai suteikti paslaugų skaičių;</text:span></text:p>
      <text:p text:style-name="P250"><text:span text:style-name="T251">7</text:span><text:span text:style-name="T252">1</text:span><text:span text:style-name="T253">.1.5</text:span><text:span text:style-name="T254">. nuo kada (nurodant konkrečią datą) ASPĮ galėtų pradėti teikti daugiau paslaugų;</text:span></text:p>
      <text:p text:style-name="P255"><text:span text:style-name="T256">7</text:span><text:span text:style-name="T257">1</text:span><text:span text:style-name="T258">.2</text:span><text:span text:style-name="T259">. pagal a</text:span><text:span text:style-name="T260">prašo 7</text:span><text:span text:style-name="T261">1</text:span><text:span text:style-name="T262">.1.1–7</text:span><text:span text:style-name="T263">1</text:span><text:span text:style-name="T264">.1.5 papunkčiuose nurodytus rodiklius, apskaičiavusi galimų suteikti paslaugų kiekį, išvadas dėl ASPĮ galimybių padidinti atitinkamų stacionarinių paslaugų teikimo apimtį pateikia VLK:</text:span></text:p>
      <text:p text:style-name="P265"><text:span text:style-name="T266">7</text:span><text:span text:style-name="T267">1</text:span><text:span text:style-name="T268">.2.1</text:span><text:span text:style-name="T269">. jeigu ASPĮ gali teikti daugiau atitinkamų stac</text:span><text:span text:style-name="T270">ionarinių paslaugų, daro išvadą, kad paslaugų poreikio nėra;</text:span></text:p>
      <text:p text:style-name="P271"><text:span text:style-name="T272">7</text:span><text:span text:style-name="T273">1</text:span><text:span text:style-name="T274">.2.2</text:span><text:span text:style-name="T275">. jeigu ASPĮ negali padidinti atitinkamų stacionarinių paslaugų teikimo apimčių, daro išvadą, kad paslaugų poreikis yra, patikrina, ar prašymą pateikusi ASPĮ buvo padariusi pažeidimų ir</text:span><text:span text:style-name="T276"><text:s/>(ar) žalos PSDF biudžetui (tyrimas atliekamas pagal Teritorinių ligonių kasų ir asmens sveikatos priežiūros įstaigų sutarčių sudarymo tvarkos aprašo, patvirtinto Lietuvos Respublikos sveikatos apsaugos ministro 2009 m. gruodžio 18 d. įsakymu Nr. V-1051 „D</text:span><text:span text:style-name="T277">ėl Teritorinių ligonių kasų ir asmens sveikatos priežiūros įstaigų sutarčių sudarymo tvarkos aprašo patvirtinimo“</text:span><text:span text:style-name="T278"><text:s/></text:span><text:span text:style-name="T279">nuostatas), ir įvertina, ar ASPĮ siūlomos teikti naujo profilio paslaugos:</text:span></text:p>
      <text:p text:style-name="P280"><text:span text:style-name="T281">7</text:span><text:span text:style-name="T282">1</text:span><text:span text:style-name="T283">.2.2.1</text:span><text:span text:style-name="T284">. apima ligų (pagal Tarptautinę statistinę ligų ir sveika</text:span><text:span text:style-name="T285">tos problemų klasifikaciją, TLK-10-AM) gydymą, diagnostiką ir gydymo technologijas, kaip nurodyta atitinkamo ligų gydymo profilio paslaugų teikimo specialiuosiuose reikalavimuose;</text:span></text:p>
      <text:p text:style-name="P286"><text:span text:style-name="T287">7</text:span><text:span text:style-name="T288">1</text:span><text:span text:style-name="T289">.2.2.2</text:span><text:span text:style-name="T290">. bus teikiamos visą parą;</text:span></text:p>
      <text:p text:style-name="P291"><text:span text:style-name="T292">7</text:span><text:span text:style-name="T293">1</text:span><text:span text:style-name="T294">.2.2.3</text:span><text:span text:style-name="T295">. nebus siejamos su kitų<text:s/></text:span><text:span text:style-name="T296">(apmokamų ne PSDF biudžeto lėšomis) paslaugų teikimu;</text:span></text:p>
      <text:p text:style-name="P297"><text:span text:style-name="T298">7</text:span><text:span text:style-name="T299">1</text:span><text:span text:style-name="T300">.2.2.4</text:span><text:span text:style-name="T301">. nebus papildomai apmokestinamos pacientų lėšomis (ar nereikės pacientui mokėti priemokos);</text:span><text:s/></text:p>
      <text:p text:style-name="P302">Papildyta punktu:</text:p>
      <text:p text:style-name="P303"><text:span text:style-name="T304">Nr.<text:s/></text:span><text:a xlink:href="https://www.e-tar.lt/portal/legalAct.html?documentId=d8c07fa03c9711e498a79e861091cd92" office:target-frame-name="_top" xlink:show="replace"><text:span text:style-name="T305">V-960</text:span></text:a><text:span text:style-name="T306">, 2014-09-11, paskelbta TAR 2014-09-15, i. k. 2014-12334</text:span></text:p>
      <text:p text:style-name="Normal"/>
      <text:p text:style-name="P307"><text:span text:style-name="T308">8</text:span><text:span text:style-name="T309">. VLK surinktą ir apibendrintą medžiagą pateikia Sveikatos apsaugos ministerijai. VLK stacionarinių asmens sveikatos priežiūros paslaugų vartojimo vidurkio ne</text:span><text:span text:style-name="T310">skaičiuoja, jei nustato, kad yra prašoma leidimo teikti naujo profilio paslaugas, kurios tais kalendoriniais metais pradėtos finansuoti iš PSDF lėšų.</text:span><text:s/></text:p>
      <text:p text:style-name="P311">Punkto pakeitimai:</text:p>
      <text:p text:style-name="P312"><text:span text:style-name="T313">Nr.<text:s/></text:span><text:a xlink:href="https://www.e-tar.lt/portal/legalAct.html?documentId=TAR.F6862401953E" office:target-frame-name="_top" xlink:show="replace"><text:span text:style-name="T314">V-428</text:span></text:a><text:span text:style-name="T315">, 2012-05-15, Žin., 2012, Nr. 57-2875 (2012-05-19), i. k. 1122250ISAK000V-428</text:span></text:p>
      <text:p text:style-name="P316">Punkto numeracijos pakeitimas:</text:p>
      <text:p text:style-name="P317"><text:span text:style-name="T318">Nr.<text:s/></text:span><text:a xlink:href="https://www.e-tar.lt/portal/legalAct.html?documentId=TAR.F97532638C27" office:target-frame-name="_top" xlink:show="replace"><text:span text:style-name="T319">V-905</text:span></text:a><text:span text:style-name="T320">, 2011-10-14, Žin., 2011, Nr. 126-6000 (2011-10-20)</text:span><text:span text:style-name="T321">, i. k. 1112250ISAK000V-905</text:span></text:p>
      <text:p text:style-name="Normal"/>
      <text:p text:style-name="P322"><text:span text:style-name="T323">9</text:span><text:span text:style-name="T324">. Išvadoms dėl leidimų teikti iš PSDF biudžeto lėšų apmokamas naujo profilio paslaugas išdavimo / atsisakymo išduoti parengti sveikatos apsaugos ministro įsakymu sudaroma nuolatos veikianti komisija (toliau – Komisija), į<text:s/></text:span><text:span text:style-name="T325">kurios sudėtį įeina:</text:span></text:p>
      <text:p text:style-name="P326"><text:span text:style-name="T327">9.1</text:span><text:span text:style-name="T328">. sveikatos apsaugos viceministras (Komisijos pirmininkas);</text:span></text:p>
      <text:p text:style-name="P329"><text:span text:style-name="T330">9.2</text:span><text:span text:style-name="T331">. sveikatos apsaugos ministro patarėjas (Komisijos pirmininko pavaduotojas);</text:span></text:p>
      <text:p text:style-name="P332"><text:span text:style-name="T333">9.3</text:span><text:span text:style-name="T334">. po du Sveikatos apsaugos ministerijos LNSS koordinavimo ir sveikatos<text:s/></text:span><text:span text:style-name="T335">priežiūros įstaigų valdybos atstovus (vienas iš atstovų – balsavimo teisę turintis sekretorius) ir VLK atstovus;</text:span></text:p>
      <text:p text:style-name="P336"><text:span text:style-name="T337">9.4</text:span><text:span text:style-name="T338">. po vieną Sveikatos apsaugos ministerijos Sveikatos ekonomikos departamento ir Sveikatos priežiūros išteklių valdymo skyriaus, Valstybi</text:span><text:span text:style-name="T339">nės akreditavimo sveikatos priežiūros veiklai tarnybos prie Sveikatos apsaugos ministerijos, Valstybinės vaistų kontrolės tarnybos</text:span><text:span text:style-name="T340"><text:s/></text:span><text:span text:style-name="T341">prie Lietuvos Respublikos sveikatos apsaugos ministerijos ir Higienos instituto atstovą.</text:span><text:s/></text:p>
      <text:p text:style-name="P342">Punkto pakeitimai:</text:p>
      <text:p text:style-name="P343"><text:span text:style-name="T344">Nr.<text:s/></text:span><text:a xlink:href="https://www.e-tar.lt/portal/legalAct.html?documentId=TAR.F97532638C27" office:target-frame-name="_top" xlink:show="replace"><text:span text:style-name="T345">V-905</text:span></text:a><text:span text:style-name="T346">, 2011-10-14, Žin., 2011, Nr. 126-6000 (2011-10-20), i. k. 1112250ISAK000V-905</text:span></text:p>
      <text:p text:style-name="P347"><text:span text:style-name="T348">Nr.<text:s/></text:span><text:a xlink:href="https://www.e-tar.lt/portal/legalAct.html?documentId=d8c07fa03c9711e498a79e861091cd92" office:target-frame-name="_top" xlink:show="replace"><text:span text:style-name="T349">V-960</text:span></text:a><text:span text:style-name="T350">, 2014-09-11, paskelbta TAR 2014-09-15, i. k. 2014-12334</text:span></text:p>
      <text:p text:style-name="Normal"/>
      <text:p text:style-name="P351"><text:span text:style-name="T352">10</text:span><text:span text:style-name="T353">. Komisija veikia pagal sveikatos apsaugos ministro patvirtintus nuostatus ir darbo reglamentą.</text:span></text:p>
      <text:p text:style-name="P354">Punkto numeracijos pakeitimas:</text:p>
      <text:soft-page-break/>
      <text:p text:style-name="P355"><text:span text:style-name="T356">Nr.<text:s/></text:span><text:a xlink:href="https://www.e-tar.lt/portal/legalAct.html?documentId=TAR.F97532638C27" office:target-frame-name="_top" xlink:show="replace"><text:span text:style-name="T357">V-905</text:span></text:a><text:span text:style-name="T358">, 2011-10-14, Žin., 2011, Nr. 126-6000 (2011-10-20), i. k. 1112250ISAK000V-905</text:span></text:p>
      <text:p text:style-name="Normal"/>
      <text:p text:style-name="P359"><text:span text:style-name="T360">11</text:span><text:span text:style-name="T361">. Komisija ASPĮ prašymą vertina atsižvelgdama į VLK ir Valstybinės akreditavimo sveikatos priežiūros veiklai tarnybos prie Sveikatos apsa</text:span><text:span text:style-name="T362">ugos ministerijos pateiktas išvadas ir medžiagą.<text:s/></text:span></text:p>
      <text:p text:style-name="P363">Punkto pakeitimai:</text:p>
      <text:p text:style-name="P364"><text:span text:style-name="T365">Nr.<text:s/></text:span><text:a xlink:href="https://www.e-tar.lt/portal/legalAct.html?documentId=TAR.F97532638C27" office:target-frame-name="_top" xlink:show="replace"><text:span text:style-name="T366">V-905</text:span></text:a><text:span text:style-name="T367">, 2011-10-14, Žin., 2011, Nr. 126-6000 (2011-10-20), i. k. 1112250ISAK000V-905</text:span></text:p>
      <text:p text:style-name="P368"><text:span text:style-name="T369">Nr.<text:s/></text:span><text:a xlink:href="https://www.e-tar.lt/portal/legalAct.html?documentId=d8c07fa03c9711e498a79e861091cd92" office:target-frame-name="_top" xlink:show="replace"><text:span text:style-name="T370">V-960</text:span></text:a><text:span text:style-name="T371">, 2014-09-11, paskelbta TAR 2014-09-15, i. k. 2014-12334</text:span></text:p>
      <text:p text:style-name="P372">Punkto numeracijos pakeitimas:</text:p>
      <text:p text:style-name="P373"><text:span text:style-name="T374">Nr.<text:s/></text:span><text:a xlink:href="https://www.e-tar.lt/portal/legalAct.html?documentId=TAR.F97532638C27" office:target-frame-name="_top" xlink:show="replace"><text:span text:style-name="T375">V-905</text:span></text:a><text:span text:style-name="T376">, 2011-10-14, Žin., 2011, Nr. 126-6000 (2011-10-20), i. k. 1112250ISAK000V-905</text:span></text:p>
      <text:p text:style-name="Normal"/>
      <text:p text:style-name="P377"><text:span text:style-name="T378">III</text:span><text:span text:style-name="T379">.<text:s/></text:span><text:span text:style-name="T380">BAIGIAMOSIOS NUOSTATOS</text:span></text:p>
      <text:p text:style-name="P381"/>
      <text:p text:style-name="P382"><text:span text:style-name="T383">12</text:span><text:span text:style-name="T384">. Galutinį sprendimą dėl leidimo teikti naujo profilio paslaugas išdavimo / atsisakymo išduoti per Asmenų prašy</text:span><text:span text:style-name="T385">mų nagrinėjimo ir jų aptarnavimo viešojo administravimo institucijose, įstaigose ir kituose viešojo administravimo subjektuose taisyklėse, patvirtintose Lietuvos Respublikos Vyriausybės 2007 m. rugpjūčio 22 d. nutarimu Nr. 875 „Dėl Asmenų prašymų nagrinėji</text:span><text:span text:style-name="T386">mo ir jų aptarnavimo viešojo administravimo institucijose, įstaigose ir kituose viešojo administravimo subjektuose taisyklių patvirtinimo“ nurodytus terminus priima sveikatos apsaugos ministras, įvertinęs Komisijos išvadas.</text:span><text:s/></text:p>
      <text:p text:style-name="P387">Punkto pakeitimai:</text:p>
      <text:p text:style-name="P388"><text:span text:style-name="T389">Nr.<text:s/></text:span><text:a xlink:href="https://www.e-tar.lt/portal/legalAct.html?documentId=d8c07fa03c9711e498a79e861091cd92" office:target-frame-name="_top" xlink:show="replace"><text:span text:style-name="T390">V-960</text:span></text:a><text:span text:style-name="T391">, 2014-09-11, paskelbta TAR 2014-09-15, i. k. 2014-12334</text:span></text:p>
      <text:p text:style-name="P392">Punkto numeracijos pakeitimas:</text:p>
      <text:p text:style-name="P393"><text:span text:style-name="T394">Nr.<text:s/></text:span><text:a xlink:href="https://www.e-tar.lt/portal/legalAct.html?documentId=TAR.F97532638C27" office:target-frame-name="_top" xlink:show="replace"><text:span text:style-name="T395">V-905</text:span></text:a><text:span text:style-name="T396">, 2011-10-14, Žin., 2011, Nr. 126-6000 (2011-10-20), i. k. 1112250ISAK000V-905</text:span></text:p>
      <text:p text:style-name="Normal"/>
      <text:p text:style-name="P397"><text:span text:style-name="T398">13</text:span><text:span text:style-name="T399">. Apie priimtą sprendimą išduoti leidimą / neišduoti leidimo teikti naujo profilio paslaugas Sveikatos apsaugos ministerija raštu praneša ASPĮ<text:s/></text:span><text:span text:style-name="T400">Lietuvos Respublikos sveikatos apsaugos ministerijos darbo reglamento, patvirtinto Lietuvos Respublikos sveikatos apsaugos ministro 2004 m. balandžio 15 d. įsakymu Nr. V-232 „Dėl Lietuvos Respublikos sveikatos apsaugos ministerijos darbo reglamento patvirt</text:span><text:span text:style-name="T401">inimo“ nustatyta tvarka, ne vėliau kaip per 5 darbo dienas nuo sprendimo priėmimo dienos.</text:span><text:s/></text:p>
      <text:p text:style-name="P402">Punkto pakeitimai:</text:p>
      <text:p text:style-name="P403"><text:span text:style-name="T404">Nr.<text:s/></text:span><text:a xlink:href="https://www.e-tar.lt/portal/legalAct.html?documentId=TAR.F97532638C27" office:target-frame-name="_top" xlink:show="replace"><text:span text:style-name="T405">V-905</text:span></text:a><text:span text:style-name="T406">, 2011-10-14, Žin., 2011, Nr. 126-6000 (2011-10-20), i.</text:span><text:span text:style-name="T407"><text:s/>k. 1112250ISAK000V-905</text:span></text:p>
      <text:p text:style-name="P408"><text:span text:style-name="T409">Nr.<text:s/></text:span><text:a xlink:href="https://www.e-tar.lt/portal/legalAct.html?documentId=d8c07fa03c9711e498a79e861091cd92" office:target-frame-name="_top" xlink:show="replace"><text:span text:style-name="T410">V-960</text:span></text:a><text:span text:style-name="T411">, 2014-09-11, paskelbta TAR 2014-09-15, i. k. 2014-12334</text:span></text:p>
      <text:p text:style-name="P412">Punkto numeracijos pakeitimas:</text:p>
      <text:p text:style-name="P413"><text:span text:style-name="T414">Nr.<text:s/></text:span><text:a xlink:href="https://www.e-tar.lt/portal/legalAct.html?documentId=TAR.F97532638C27" office:target-frame-name="_top" xlink:show="replace"><text:span text:style-name="T415">V-905</text:span></text:a><text:span text:style-name="T416">, 2011-10-14, Žin., 2011, Nr. 126-6000 (2011-10-20), i. k. 1112250ISAK000V-905</text:span></text:p>
      <text:p text:style-name="Normal"/>
      <text:p text:style-name="P417"><text:span text:style-name="T418">_________________</text:span></text:p>
      <text:soft-page-break/>
      <text:p text:style-name="P419">PATVIRTINTA</text:p>
      <text:p text:style-name="P428">Lietuvos Respublikos sveikatos<text:s/></text:p>
      <text:p text:style-name="P429">apsaugos ministro<text:s/></text:p>
      <text:p text:style-name="P430">2010<text:s/>m. gruodžio 29 d.</text:p>
      <text:p text:style-name="P431">įsakymu Nr. V-1145</text:p>
      <text:p text:style-name="P432"/>
      <text:p text:style-name="P433"><text:span text:style-name="T434">LEIDIMŲ TEIKTI IŠ PRIVALOMOJO SVEIKATOS DRAUDIMO FONDO BIUDŽETO LĖŠŲ APMOKAMAS NAUJO PROFILIO STACIONARINES ASMENS SVEIKATOS PRIEŽIŪROS PASLAUGAS IŠDAVIMO / ATSISAKYMO IŠDUOTI KOMISIJOS NUOSTATAI</text:span></text:p>
      <text:p text:style-name="P435"/>
      <text:p text:style-name="P436"><text:span text:style-name="T437">I</text:span><text:span text:style-name="T438">.<text:s/></text:span><text:span text:style-name="T439">BENDROSIOS<text:s/></text:span><text:span text:style-name="T440">NUOSTATOS</text:span></text:p>
      <text:p text:style-name="P441"/>
      <text:p text:style-name="P442"><text:span text:style-name="T443">1</text:span><text:span text:style-name="T444">. Komisija vertina naujo profilio stacionarinių asmens sveikatos priežiūros paslaugų (toliau – naujo profilio paslaugų), apmokamų iš Privalomojo sveikatos draudimo fondo (toliau – PSDF) biudžeto lėšų, poreikį, ketinančias šias paslaugas tei</text:span><text:span text:style-name="T445">kti įstaigas ir teikia išvadas sveikatos apsaugos ministrui dėl išdavimo / atsisakymo išduoti leidimus įstaigoms, ketinančioms teikti naujo profilio paslaugas.</text:span></text:p>
      <text:p text:style-name="P446"><text:span text:style-name="T447">2</text:span><text:span text:style-name="T448">. Komisija tvirtinama sveikatos apsaugos ministro įsakymu. Komisiją sudaro: Komisijos pirmininkas – sveikatos apsaugos viceministras, Komisijos pirmininko pavaduotojas – sveikatos apsaugos ministro patarėjas, po du Sveikatos apsaugos ministerijos LNSS koor</text:span><text:span text:style-name="T449">dinavimo ir sveikatos priežiūros įstaigų valdybos atstovus (vienas iš atstovų – balsavimo teisę turintis sekretorius)<text:s/></text:span><text:span text:style-name="T450">ir<text:s/></text:span><text:span text:style-name="T451">Valstybinės ligonių kasos prie Sveikatos apsaugos ministerijos (toliau – VLK) atstovus, po vieną Sveikatos apsaugos ministerijos Sveika</text:span><text:span text:style-name="T452">tos ekonomikos departamento ir Sveikatos priežiūros išteklių valdymo skyriaus, Valstybinės akreditavimo sveikatos priežiūros veiklai tarnybos prie Sveikatos apsaugos ministerijos, Valstybinės vaistų kontrolės tarnybos prie Lietuvos Respublikos sveikatos ap</text:span><text:span text:style-name="T453">saugos ministerijos ir Higienos instituto atstovą. Komisijos techninį organizacinį darbą vykdo jos sekretorius.</text:span><text:s/></text:p>
      <text:p text:style-name="P454">Punkto pakeitimai:</text:p>
      <text:p text:style-name="P455"><text:span text:style-name="T456">Nr.<text:s/></text:span><text:a xlink:href="https://www.e-tar.lt/portal/legalAct.html?documentId=TAR.F97532638C27" office:target-frame-name="_top" xlink:show="replace"><text:span text:style-name="T457">V-905</text:span></text:a><text:span text:style-name="T458">, 2011-10-14, Žin., 2011, Nr. 126</text:span><text:span text:style-name="T459">-6000 (2011-10-20), i. k. 1112250ISAK000V-905</text:span></text:p>
      <text:p text:style-name="P460"><text:span text:style-name="T461">Nr.<text:s/></text:span><text:a xlink:href="https://www.e-tar.lt/portal/legalAct.html?documentId=TAR.D0846FE1BBD4" office:target-frame-name="_top" xlink:show="replace"><text:span text:style-name="T462">V-76</text:span></text:a><text:span text:style-name="T463">, 2013-01-25, Žin., 2013, Nr. 12-587 (2013-02-01), i. k. 1132250ISAK0000V-76</text:span></text:p>
      <text:p text:style-name="P464"><text:span text:style-name="T465">Nr.<text:s/></text:span><text:a xlink:href="https://www.e-tar.lt/portal/legalAct.html?documentId=d8c07fa03c9711e498a79e861091cd92" office:target-frame-name="_top" xlink:show="replace"><text:span text:style-name="T466">V-960</text:span></text:a><text:span text:style-name="T467">, 2014-09-11, paskelbta TAR 2014-09-15, i. k. 2014-12334</text:span></text:p>
      <text:p text:style-name="Normal"/>
      <text:p text:style-name="P468"><text:span text:style-name="T469">3</text:span><text:span text:style-name="T470">. Komisija savo darbe vadovaujasi Lietuvos Respublikos įstatymais, Lietuvos Respublikos Seimo, Lietuvos Respublikos Vyriausybės n</text:span><text:span text:style-name="T471">utarimais, Lietuvos Respublikos sveikatos apsaugos ministro įsakymais, Komisijos darbo reglamentu, šiais nuostatais bei kitais teisės aktais.</text:span></text:p>
      <text:p text:style-name="P472"><text:span text:style-name="T473">4</text:span><text:span text:style-name="T474">. Komisijos darbas grindžiamas kolegialiu klausimų svarstymu, teisėtumo ir viešumo principais.</text:span><text:s/></text:p>
      <text:p text:style-name="P475">Punkto pakeitimai:</text:p>
      <text:p text:style-name="P476"><text:span text:style-name="T477">Nr.<text:s/></text:span><text:a xlink:href="https://www.e-tar.lt/portal/legalAct.html?documentId=TAR.F97532638C27" office:target-frame-name="_top" xlink:show="replace"><text:span text:style-name="T478">V-905</text:span></text:a><text:span text:style-name="T479">, 2011-10-14, Žin., 2011, Nr. 126-6000 (2011-10-20), i. k. 1112250ISAK000V-905</text:span></text:p>
      <text:p text:style-name="Normal"/>
      <text:p text:style-name="P480"><text:span text:style-name="T481">II</text:span><text:span text:style-name="T482">.<text:s/></text:span><text:span text:style-name="T483">KOMISIJOS UŽDAVINIAI IR FUNKCIJOS</text:span></text:p>
      <text:p text:style-name="P484"/>
      <text:p text:style-name="P485"><text:span text:style-name="T486">5</text:span><text:span text:style-name="T487">. Pagrindinis Komisijos<text:s/></text:span><text:span text:style-name="T488">uždavinys – pagal pateiktus dokumentus įvertinti naujo profilio paslaugų, apmokamų iš PSDF biudžeto lėšų, poreikį ir pateikti atitinkamas išvadas sveikatos apsaugos ministrui.</text:span></text:p>
      <text:p text:style-name="P489"><text:span text:style-name="T490">6</text:span><text:span text:style-name="T491">. Įgyvendindama pagrindinį uždavinį, Komisija atlieka šias funkcijas:</text:span></text:p>
      <text:p text:style-name="P492"><text:span text:style-name="T493">6.1</text:span><text:span text:style-name="T494">. išnagrinėja ASPĮ prašymą ir VLK bei Valstybinės akreditavimo sveikatos priežiūros veiklai tarnybos prie Sveikatos apsaugos ministerijos pateiktas išvadas ir medžiagą;<text:s/></text:span></text:p>
      <text:p text:style-name="P495">Punkto pakeitimai:</text:p>
      <text:p text:style-name="P496"><text:span text:style-name="T497">Nr.<text:s/></text:span><text:a xlink:href="https://www.e-tar.lt/portal/legalAct.html?documentId=d8c07fa03c9711e498a79e861091cd92" office:target-frame-name="_top" xlink:show="replace"><text:span text:style-name="T498">V-960</text:span></text:a><text:span text:style-name="T499">, 2014-09-11, paskelbta TAR 2014-09-15, i. k. 2014-12334</text:span></text:p>
      <text:p text:style-name="Normal"/>
      <text:p text:style-name="P500"><text:span text:style-name="T501">6.2</text:span><text:span text:style-name="T502">. atsižvelgdama į ASPĮ pagrindimą, VLK ir Valstybinės akreditavimo sveikatos priežiūros veiklai tarnybos prie Sveikatos apsaugos ministerijos pateiktas</text:span><text:span text:style-name="T503"><text:s/>išvadas ir medžiagą, priima vieną iš nurodytųjų sprendimų:</text:span><text:s/></text:p>
      <text:p text:style-name="P504">Punkto pakeitimai:</text:p>
      <text:p text:style-name="P505"><text:span text:style-name="T506">Nr.<text:s/></text:span><text:a xlink:href="https://www.e-tar.lt/portal/legalAct.html?documentId=d8c07fa03c9711e498a79e861091cd92" office:target-frame-name="_top" xlink:show="replace"><text:span text:style-name="T507">V-960</text:span></text:a><text:span text:style-name="T508">, 2014-09-11, paskelbta TAR 2014-09-15, i. k. 2014-12334</text:span></text:p>
      <text:p text:style-name="P509"><text:span text:style-name="T510">6.2.1</text:span><text:span text:style-name="T511">.<text:s/></text:span><text:span text:style-name="T512">siūlo sveikatos apsaugos ministrui išduoti leidimą teikti naujo profilio paslaugas;</text:span></text:p>
      <text:p text:style-name="P513"><text:span text:style-name="T514">6.2.2</text:span><text:span text:style-name="T515">. siūlo sveikatos apsaugos ministrui atsisakyti išduoti leidimą teikti naujo profilio paslaugas.</text:span></text:p>
      <text:p text:style-name="P516"/>
      <text:p text:style-name="P517"><text:span text:style-name="T518">III</text:span><text:span text:style-name="T519">.<text:s/></text:span><text:span text:style-name="T520">KOMISIJOS TEISĖS</text:span></text:p>
      <text:p text:style-name="P521"/>
      <text:p text:style-name="P522"><text:span text:style-name="T523">7</text:span><text:span text:style-name="T524">. Komisija, vykdydama savo<text:s/></text:span><text:span text:style-name="T525">funkcijas, turi teisę pasikviesti į posėdį sveikatos priežiūros įstaigos, pateikusios prašymą, atstovą.</text:span></text:p>
      <text:p text:style-name="P526"><text:span text:style-name="T527">_________________</text:span></text:p>
      <text:soft-page-break/>
      <text:p text:style-name="P528">PATVIRTINTA</text:p>
      <text:p text:style-name="P537">Lietuvos Respublikos<text:s/></text:p>
      <text:p text:style-name="P538">sveikatos apsaugos ministro<text:s/></text:p>
      <text:p text:style-name="P539">2010 m. gruodžio 29 d. įsakymu<text:s/></text:p>
      <text:p text:style-name="P540">Nr.<text:s/>V-1145</text:p>
      <text:p text:style-name="P541">(Lietuvos Respublikos<text:s/></text:p>
      <text:p text:style-name="P542">sveikatos apsaugos ministro<text:s/></text:p>
      <text:p text:style-name="P543">2011 m. spalio 14 d. įsakymo<text:s/></text:p>
      <text:p text:style-name="P544">Nr. V-905 redakcija)</text:p>
      <text:p text:style-name="P545"/>
      <text:p text:style-name="P546"><text:span text:style-name="T547">LEIDIMŲ TEIKTI IŠ PRIVALOMOJO SVEIKATOS DRAUDIMO FONDO BIUDŽETO LĖŠŲ APMOKAMAS NAUJO PROFILIO STACIONARINES ASMENS SVEIKATOS PRIEŽIŪROS PASLAUGA</text:span><text:span text:style-name="T548">S IŠDAVIMO/ATSISAKYMO IŠDUOTI KOMISIJOS DARBO REGLAMENTA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s reglamentas nustato Leidimų teikti iš Privalomojo sveikatos draudimo fondo biudžeto lėšų apmokamas naujo profilio stacionarines asmens sveikatos priežiūros p</text:span><text:span text:style-name="T558">aslaugas išdavimo / atsisakymo išduoti komisijos (toliau – Komisija) darbo tvarką.</text:span></text:p>
      <text:p text:style-name="P559"><text:span text:style-name="T560">2</text:span><text:span text:style-name="T561">. Komisija savo darbe vadovaujasi Lietuvos Respublikos įstatymais, Lietuvos Respublikos Seimo, Lietuvos Respublikos Vyriausybės nutarimais, Lietuvos Respublikos sveikat</text:span><text:span text:style-name="T562">os apsaugos ministro įsakymais, Komisijos nuostatais ir šiuo darbo reglamentu bei kitais teisės aktais.</text:span></text:p>
      <text:p text:style-name="P563"/>
      <text:p text:style-name="P564"><text:span text:style-name="T565">II</text:span><text:span text:style-name="T566">.<text:s/></text:span><text:span text:style-name="T567">KOMISIJOS DARBO ORGANIZAVIMAS</text:span></text:p>
      <text:p text:style-name="P568"/>
      <text:p text:style-name="P569"><text:span text:style-name="T570">3</text:span><text:span text:style-name="T571">. ASPĮ prašymai leisti teikti naujo profilio stacionarines asmens sveikatos priežiūros paslaugas (toliau<text:s/></text:span><text:span text:style-name="T572">– naujo profilio paslaugos) registruojami Sveikatos apsaugos ministerijos Dokumentų valdymo ir asmenų priėmimo skyriuje bei nukreipiami Komisijai.</text:span></text:p>
      <text:p text:style-name="P573"><text:span text:style-name="T574">4</text:span><text:span text:style-name="T575">. Komisijos pirmininkas (jo nesant – pirmininko pavaduotojas), gavęs ASPĮ prašymą ir su juo susipažinęs,</text:span><text:span text:style-name="T576"><text:s/>nedelsdamas jį nukreipia Valstybinei akreditavimo sveikatos priežiūros veiklai tarnybai prie Sveikatos apsaugos ministerijos ir Valstybinei ligonių kasai prie Sveikatos apsaugos ministerijos (toliau – VLK) toliau vertinti bei rengti medžiagą Komisijos pos</text:span><text:span text:style-name="T577">ėdžiui.</text:span><text:s/></text:p>
      <text:p text:style-name="P578">Punkto pakeitimai:</text:p>
      <text:p text:style-name="P579"><text:span text:style-name="T580">Nr.<text:s/></text:span><text:a xlink:href="https://www.e-tar.lt/portal/legalAct.html?documentId=d8c07fa03c9711e498a79e861091cd92" office:target-frame-name="_top" xlink:show="replace"><text:span text:style-name="T581">V-960</text:span></text:a><text:span text:style-name="T582">, 2014-09-11, paskelbta TAR 2014-09-15, i. k. 2014-12334</text:span></text:p>
      <text:p text:style-name="Normal"/>
      <text:p text:style-name="P583"><text:span text:style-name="T584">5</text:span><text:span text:style-name="T585">. Valstybinė akreditavimo sveikatos priežiūros veiklai<text:s/></text:span><text:span text:style-name="T586">tarnyba</text:span><text:span text:style-name="T587"><text:s/></text:span><text:span text:style-name="T588">prie Sveikatos apsaugos ministerijos ir VLK savo išvadas ir kitą medžiagą Komisijos posėdžiui parengia ir pateikia Komisijai ne vėliau kaip per 10 darbo dienų nuo ASPĮ prašymo gavimo.</text:span><text:s/></text:p>
      <text:p text:style-name="P589">Punkto pakeitimai:</text:p>
      <text:p text:style-name="P590"><text:span text:style-name="T591">Nr.<text:s/></text:span><text:a xlink:href="https://www.e-tar.lt/portal/legalAct.html?documentId=d8c07fa03c9711e498a79e861091cd92" office:target-frame-name="_top" xlink:show="replace"><text:span text:style-name="T592">V-960</text:span></text:a><text:span text:style-name="T593">, 2014-09-11, paskelbta TAR 2014-09-15, i. k. 2014-12334</text:span></text:p>
      <text:p text:style-name="Normal"/>
      <text:p text:style-name="P594"><text:span text:style-name="T595">6</text:span><text:span text:style-name="T596">. Komisijos posėdžio laiką skiria Komisijos pirmininkas (jo nesant – pirmininko pavaduotojas). Posėdžio medžiagą Komisijos nariams</text:span><text:span text:style-name="T597"><text:s/>pateikia sekretorius ne vėliau kaip likus dviem darbo dienoms iki Komisijos posėdžio.</text:span></text:p>
      <text:p text:style-name="P598"><text:span text:style-name="T599">7</text:span><text:span text:style-name="T600">. Posėdžiui pirmininkauja Komisijos pirmininkas (jo nesant – pirmininko pavaduotojas).</text:span></text:p>
      <text:p text:style-name="P601"><text:span text:style-name="T602">8</text:span><text:span text:style-name="T603">. Posėdis yra teisėtas, jei jame dalyvauja du trečdaliai Komisijos narių</text:span><text:span text:style-name="T604">. Komisijos sprendimai priimami paprasta balsų dauguma. Jeigu balsų skaičius pasiskirsto po lygiai, lemiamąjį balsą turi Komisijos pirmininkas (jo nesant – pirmininko pavaduotojas). Kiekvienas Komisijos narys, nesutinkantis su Komisijos sprendimu, turi tei</text:span><text:span text:style-name="T605">sę pareikšti savo atskirą<text:s/></text:span><text:soft-page-break/><text:span text:style-name="T606">nuomonę, kuri pridedama prie Komisijos posėdžio protokolo, pažymint tai protokole.</text:span></text:p>
      <text:p text:style-name="P607"><text:span text:style-name="T608">9</text:span><text:span text:style-name="T609">. Posėdžio metu Komisijos nariams sprendžiamą klausimą pristato Komisijos pirmininko paskirtas Komisijos narys (-iai).</text:span><text:s/></text:p>
      <text:p text:style-name="P610">Punkto pakeitimai:</text:p>
      <text:p text:style-name="P611"><text:span text:style-name="T612">Nr.</text:span><text:span text:style-name="T613"><text:s/></text:span><text:a xlink:href="https://www.e-tar.lt/portal/legalAct.html?documentId=d8c07fa03c9711e498a79e861091cd92" office:target-frame-name="_top" xlink:show="replace"><text:span text:style-name="T614">V-960</text:span></text:a><text:span text:style-name="T615">, 2014-09-11, paskelbta TAR 2014-09-15, i. k. 2014-12334</text:span></text:p>
      <text:p text:style-name="Normal"/>
      <text:p text:style-name="P616"><text:span text:style-name="T617">III</text:span><text:span text:style-name="T618">.<text:s/></text:span><text:span text:style-name="T619">KOMISIJOS SPRENDIMAI</text:span></text:p>
      <text:p text:style-name="P620"/>
      <text:p text:style-name="P621"><text:span text:style-name="T622">10</text:span><text:span text:style-name="T623">. Komisijos posėdis protokoluojamas. Protokole nurodoma posėdžio data, dalyviai, nagrinėto klausimo esmė. Komisijos išvados įforminamos protokolu.<text:s/></text:span></text:p>
      <text:p text:style-name="P624"><text:span text:style-name="T625">11</text:span><text:span text:style-name="T626">. Komisijos posėdžių protokolus rengia Komisijos sekretorius. Protokolą pasirašo Komisijos pirmininkas</text:span><text:span text:style-name="T627"><text:s/>(jo nesant – pirmininko pavaduotojas) ir sekretorius.</text:span></text:p>
      <text:p text:style-name="P628"><text:span text:style-name="T629">12</text:span><text:span text:style-name="T630">. Protokolas turi būti parengtas ir pasirašytas ne vėliau kaip per 5 darbo dienas po posėdžio.</text:span></text:p>
      <text:p text:style-name="P631"><text:span text:style-name="T632">13</text:span><text:span text:style-name="T633">. Pasirašyto protokolo kopiją kartu su atsakymo ASPĮ projektu, kurį parengia Komisijos pirmini</text:span><text:span text:style-name="T634">nko paskirtas Komisijos narys (-iai), Komisijos pirmininkas nedelsdamas pateikia pasirašyti sveikatos apsaugos ministrui.</text:span><text:s/></text:p>
      <text:p text:style-name="P635">Punkto pakeitimai:</text:p>
      <text:p text:style-name="P636"><text:span text:style-name="T637">Nr.<text:s/></text:span><text:a xlink:href="https://www.e-tar.lt/portal/legalAct.html?documentId=d8c07fa03c9711e498a79e861091cd92" office:target-frame-name="_top" xlink:show="replace"><text:span text:style-name="T638">V-960</text:span></text:a><text:span text:style-name="T639">,<text:s/></text:span><text:span text:style-name="T640">2014-09-11, paskelbta TAR 2014-09-15, i. k. 2014-12334</text:span></text:p>
      <text:p text:style-name="Normal"/>
      <text:p text:style-name="P641"><text:span text:style-name="T642">_________________</text:span></text:p>
      <text:p text:style-name="P643">Priedo pakeitimai:</text:p>
      <text:p text:style-name="P644"><text:span text:style-name="T645">Nr.<text:s/></text:span><text:a xlink:href="https://www.e-tar.lt/portal/legalAct.html?documentId=TAR.F97532638C27" office:target-frame-name="_top" xlink:show="replace"><text:span text:style-name="T646">V-905</text:span></text:a><text:span text:style-name="T647">, 2011-10-14, Žin., 2011, Nr. 126-6000 (2011-10-20), i. k. 1112250</text:span><text:span text:style-name="T648">ISAK000V-905</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Įsakymas</text:span></text:p>
      <text:p text:style-name="P658"><text:span text:style-name="T659">Nr.<text:s/></text:span><text:a xlink:href="https://www.e-tar.lt/portal/legalAct.html?documentId=TAR.F97532638C27" office:target-frame-name="_top" xlink:show="replace"><text:span text:style-name="T660">V-905</text:span></text:a><text:span text:style-name="T661">, 2011-10-14, Žin., 2011, Nr. 126-6000 (2011-10-20), i. k.<text:s/></text:span><text:span text:style-name="T662">1112250ISAK000V-905</text:span></text:p>
      <text:p text:style-name="P663"><text:span text:style-name="T664">Dėl Lietuvos Respublikos sveikatos apsaugos ministro 2010 m. gruodžio 29 d. įsakymo Nr. V-1145 „Dėl Leidimų teikti iš Privalomojo sveikatos draudimo fondo biudžeto lėšų apmokamas naujo profilio stacionarines asmens sveikatos priežiūros<text:s/></text:span><text:span text:style-name="T665">paslaugas išdavimo/atsisakymo išduoti tvarkos aprašo, komisijos nuostatų ir darbo reglamento patvirtinimo" pakeitimo</text:span></text:p>
      <text:p text:style-name="P666"/>
      <text:p text:style-name="P667"><text:span text:style-name="T668">2.</text:span></text:p>
      <text:p text:style-name="P669"><text:span text:style-name="T670">Lietuvos Respublikos sveikatos apsaugos ministerija, Įsakymas</text:span></text:p>
      <text:p text:style-name="P671"><text:span text:style-name="T672">Nr.<text:s/></text:span><text:a xlink:href="https://www.e-tar.lt/portal/legalAct.html?documentId=TAR.F6862401953E" office:target-frame-name="_top" xlink:show="replace"><text:span text:style-name="T673">V-428</text:span></text:a><text:span text:style-name="T674">, 2012-05-15, Žin., 2012, Nr. 57-2875 (2012-05-19), i. k. 1122250ISAK000V-428</text:span></text:p>
      <text:p text:style-name="P675"><text:span text:style-name="T676">Dėl Lietuvos Respublikos sveikatos apsaugos ministro 2010 m. gruodžio 29 d. įsakymo Nr. V-1145 „Dėl Leidimų teikti iš Privalomojo sveikatos draudimo fondo biudž</text:span><text:span text:style-name="T677">eto lėšų apmokamas naujo profilio stacionarines asmens sveikatos priežiūros paslaugas išdavimo / atsisakymo išduoti tvarkos aprašo, komisijos nuostatų ir darbo reglamento patvirtinimo" pakeitimo</text:span></text:p>
      <text:p text:style-name="P678"/>
      <text:p text:style-name="P679"><text:span text:style-name="T680">3.</text:span></text:p>
      <text:p text:style-name="P681"><text:span text:style-name="T682">Lietuvos Respublikos sveikatos apsaugos ministerija, Įsak</text:span><text:span text:style-name="T683">ymas</text:span></text:p>
      <text:p text:style-name="P684"><text:span text:style-name="T685">Nr.<text:s/></text:span><text:a xlink:href="https://www.e-tar.lt/portal/legalAct.html?documentId=TAR.4DAA2324A26B" office:target-frame-name="_top" xlink:show="replace"><text:span text:style-name="T686">V-1119</text:span></text:a><text:span text:style-name="T687">, 2012-12-10, Žin., 2012, Nr. 143-7421 (2012-12-11), i. k. 1122250ISAK00V-1119</text:span></text:p>
      <text:p text:style-name="P688"><text:span text:style-name="T689">Dėl Lietuvos Respublikos sveikatos apsaugos ministro 2010 m. gruodžio 29 d. įsak</text:span><text:span text:style-name="T690">ymo Nr. V-1145 „Dėl Leidimų teikti iš Privalomojo sveikatos draudimo fondo biudžeto lėšų apmokamas naujo profilio stacionarines asmens sveikatos priežiūros paslaugas išdavimo / atsisakymo išduoti tvarkos aprašo, komisijos nuostatų ir darbo reglamento patvi</text:span><text:span text:style-name="T691">rtinimo" pakeitimo</text:span></text:p>
      <text:p text:style-name="P692"/>
      <text:p text:style-name="P693"><text:span text:style-name="T694">4.</text:span></text:p>
      <text:p text:style-name="P695"><text:span text:style-name="T696">Lietuvos Respublikos sveikatos apsaugos ministerija, Įsakymas</text:span></text:p>
      <text:p text:style-name="P697"><text:span text:style-name="T698">Nr.<text:s/></text:span><text:a xlink:href="https://www.e-tar.lt/portal/legalAct.html?documentId=TAR.D0846FE1BBD4" office:target-frame-name="_top" xlink:show="replace"><text:span text:style-name="T699">V-76</text:span></text:a><text:span text:style-name="T700">, 2013-01-25, Žin., 2013, Nr. 12-587 (2013-02-01), i. k. 1132250ISAK0000V-76</text:span></text:p>
      <text:p text:style-name="P701"><text:span text:style-name="T702">Dėl<text:s/></text:span><text:span text:style-name="T703">Lietuvos Respublikos sveikatos apsaugos ministro 2010 m. gruodžio 29 d. įsakymo Nr. V-1145 „Dėl Leidimų teikti iš Privalomojo sveikatos draudimo fondo biudžeto lėšų apmokamas naujo profilio stacionarines asmens sveikatos priežiūros paslaugas išdavimo / ats</text:span><text:span text:style-name="T704">isakymo išduoti tvarkos aprašo, komisijos nuostatų ir darbo reglamento patvirtinimo" pakeit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d8c07fa03c9711e498a79e861091cd92" office:target-frame-name="_top" xlink:show="replace"><text:span text:style-name="T712">V-960</text:span></text:a><text:span text:style-name="T713">, 2014-09-11, paskelbta TAR 2014-09-15, i. k. 2014-12334</text:span></text:p>
      <text:p text:style-name="P714"><text:span text:style-name="T715">Dėl Lietuvos Respublikos sveikatos apsaugos ministro 2010 m. gruodžio 29 d. įsakymo Nr. V-1145 „Dėl Leidimų teikti iš Privalomojo sveikatos draudimo fondo biudžeto lėšų apmokamas naujo pr</text:span><text:span text:style-name="T716">ofilio stacionarines asmens sveikatos priežiūros paslaugas išdavimo /atsisakymo išduoti tvarkos aprašo, komisijos nuostatų ir darbo reglament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0"><text:page-number text:fixed="false">3</text:page-number></text:p>
        <text:p text:style-name="P421"/>
      </style:header>
      <style:header-left>
        <text:p text:style-name="P422"><text:page-number text:fixed="false">2</text:page-number></text:p>
        <text:p text:style-name="P423"/>
      </style:header-left>
      <style:footer>
        <text:p text:style-name="P424"/>
      </style:footer>
      <style:footer-left>
        <text:p text:style-name="P425"/>
      </style:footer-left>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29"><text:page-number text:fixed="false">3</text:page-number></text:p>
        <text:p text:style-name="P530"/>
      </style:header>
      <style:header-left>
        <text:p text:style-name="P531"><text:page-number text:fixed="false">2</text:page-number></text:p>
        <text:p text:style-name="P532"/>
      </style:header-left>
      <style:footer>
        <text:p text:style-name="P533"/>
      </style:footer>
      <style:footer-left>
        <text:p text:style-name="P534"/>
      </style:footer-left>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09:00Z</meta:creation-date>
    <dc:date>2018-11-12T13:09:00Z</dc:date>
    <meta:template xlink:href="Normal.dotm" xlink:type="simple"/>
    <meta:editing-cycles>2</meta:editing-cycles>
    <meta:editing-duration>PT0S</meta:editing-duration>
    <meta:document-statistic meta:page-count="11" meta:paragraph-count="273" meta:word-count="3394" meta:character-count="28210" meta:row-count="929" meta:non-whitespace-character-count="25089"/>
  </office:meta>
</office:document-meta>
</file>