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435" style:parent-style-name="Normal" style:family="paragraph">
      <style:paragraph-properties fo:keep-together="always" fo:widows="0" fo:orphans="0" fo:text-indent="3.543in"/>
      <style:text-properties fo:color="#000000" fo:hyphenate="false"/>
    </style:style>
    <style:style style:name="P436" style:parent-style-name="Normal" style:family="paragraph">
      <style:paragraph-properties fo:keep-together="always" fo:widows="0" fo:orphans="0" fo:text-indent="3.543in"/>
      <style:text-properties fo:color="#000000" fo:hyphenate="false"/>
    </style:style>
    <style:style style:name="P437" style:parent-style-name="Normal" style:family="paragraph">
      <style:paragraph-properties fo:keep-together="always" fo:widows="0" fo:orphans="0" fo:text-indent="3.543in"/>
      <style:text-properties fo:color="#000000" fo:hyphenate="false"/>
    </style:style>
    <style:style style:name="P438" style:parent-style-name="Normal" style:family="paragraph">
      <style:paragraph-properties fo:keep-together="always" fo:widows="0" fo:orphans="0" fo:text-indent="3.543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522" style:parent-style-name="Normal" style:family="paragraph">
      <style:paragraph-properties fo:keep-together="always" fo:widows="0" fo:orphans="0" fo:margin-left="3.1493in">
        <style:tab-stops/>
      </style:paragraph-properties>
      <style:text-properties fo:color="#000000" fo:hyphenate="false"/>
    </style:style>
    <style:style style:name="P523" style:parent-style-name="Normal" style:family="paragraph">
      <style:paragraph-properties fo:keep-together="always" fo:widows="0" fo:orphans="0" fo:margin-left="3.1493in">
        <style:tab-stops/>
      </style:paragraph-properties>
      <style:text-properties fo:color="#000000" fo:hyphenate="false"/>
    </style:style>
    <style:style style:name="P524" style:parent-style-name="Normal" style:family="paragraph">
      <style:paragraph-properties fo:keep-together="always" fo:widows="0" fo:orphans="0" fo:margin-left="3.1493in">
        <style:tab-stops/>
      </style:paragraph-properties>
      <style:text-properties fo:color="#000000" fo:hyphenate="false"/>
    </style:style>
    <style:style style:name="P525" style:parent-style-name="Normal" style:family="paragraph">
      <style:paragraph-properties fo:keep-together="always" fo:widows="0" fo:orphans="0" fo:margin-left="3.1493in">
        <style:tab-stops/>
      </style:paragraph-properties>
      <style:text-properties fo:color="#000000" fo:hyphenate="false"/>
    </style:style>
    <style:style style:name="P526" style:parent-style-name="Normal" style:family="paragraph">
      <style:paragraph-properties fo:keep-together="always" fo:widows="0" fo:orphans="0" fo:margin-left="3.1493in">
        <style:tab-stops/>
      </style:paragraph-properties>
      <style:text-properties fo:color="#000000" fo:hyphenate="false"/>
    </style:style>
    <style:style style:name="P527" style:parent-style-name="Normal" style:family="paragraph">
      <style:paragraph-properties fo:keep-together="always" fo:widows="0" fo:orphans="0" fo:margin-left="3.1493in">
        <style:tab-stops/>
      </style:paragraph-properties>
      <style:text-properties fo:color="#000000" fo:hyphenate="false"/>
    </style:style>
    <style:style style:name="P528" style:parent-style-name="Normal" style:family="paragraph">
      <style:paragraph-properties fo:keep-together="always" fo:widows="0" fo:orphans="0" fo:margin-left="3.1493in">
        <style:tab-stops/>
      </style:paragraph-properties>
      <style:text-properties fo:color="#000000" fo:hyphenate="false"/>
    </style:style>
    <style:style style:name="P529" style:parent-style-name="Normal" style:family="paragraph">
      <style:paragraph-properties fo:keep-together="always" fo:widows="0" fo:orphans="0" fo:margin-left="3.1493in">
        <style:tab-stops/>
      </style:paragraph-properties>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0">Suvestinė redakcija nuo 2012-12-12 iki 2013-02-01</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Valstybinė ligonių kasa prie Sveikatos apsaugos ministerijos (toliau – VLK), teritorinės ligonių kasos (toliau – TLK).</text:span></text:p>
      <text:p text:style-name="P92"><text:span text:style-name="T93">3</text:span><text:span text:style-name="T94">. Naujo profilio paslaugos<text:s/></text:span><text:span text:style-name="T95">– tai stacionarinės asmens sveikatos priežiūros paslaugos, kurios nebuvo apmokamos iš PSDF biudžeto lėšų iki įpareigojimo gauti Sveikatos apsaugos ministerijos leidimą įsigaliojimo. Naujo profilio paslaugoms nepriskiriamos dienos stacionaro ir dienos chiru</text:span><text:span text:style-name="T96">rgijos paslaugos.</text:span><text:s/></text:p>
      <text:p text:style-name="P97">Papildyta punktu:</text:p>
      <text:p text:style-name="P98"><text:span text:style-name="T99">Nr.<text:s/></text:span><text:a xlink:href="https://www.e-tar.lt/portal/legalAct.html?documentId=TAR.F97532638C27" office:target-frame-name="_top" xlink:show="replace"><text:span text:style-name="T100">V-905</text:span></text:a><text:span text:style-name="T101">, 2011-10-14, Žin., 2011, Nr. 126-6000 (2011-10-20), i. k. 1112250ISAK000V-905</text:span></text:p>
      <text:p text:style-name="Normal"/>
      <text:p text:style-name="P102"><text:span text:style-name="T103">II</text:span><text:span text:style-name="T104">.<text:s/></text:span><text:span text:style-name="T105">PRAŠYMŲ PRIĖMIMO IR NAGRINĖJIMO TVARKA</text:span></text:p>
      <text:p text:style-name="P106"/>
      <text:p text:style-name="P107"><text:span text:style-name="T108">4</text:span><text:span text:style-name="T109">. ASPĮ, norėdama sudaryti sutartį dėl naujo profilio paslaugų apmokėjimo iš PSDF biudžeto lėšų, teikia prašymą Sveikatos apsaugos ministerijai. Prašyme ASPĮ nurodo motyvus ir argumentus dėl naujo profilio paslaugų teikimo tikslingumo. ASPĮ, kurių da</text:span><text:span text:style-name="T110">lininkas yra valstybė ir (ar) savivaldybė, kartu su prašymu teikia dokumentą, patvirtinantį, kad naujo profilio paslaugų teikimas yra suderintas su ASPĮ dalininku (-ais).</text:span><text:s/></text:p>
      <text:p text:style-name="P111">Punkto pakeitimai:</text:p>
      <text:p text:style-name="P112"><text:span text:style-name="T113">Nr.<text:s/></text:span><text:a xlink:href="https://www.e-tar.lt/portal/legalAct.html?documentId=TAR.F97532638C27" office:target-frame-name="_top" xlink:show="replace"><text:span text:style-name="T114">V-905</text:span></text:a><text:span text:style-name="T115">, 2011-10-14, Žin., 2011, Nr. 126-6000 (2011-10-20), i. k. 1112250ISAK000V-905</text:span></text:p>
      <text:p text:style-name="P116">Punkto numeracijos pakeitimas:</text:p>
      <text:p text:style-name="P117"><text:span text:style-name="T118">Nr.<text:s/></text:span><text:a xlink:href="https://www.e-tar.lt/portal/legalAct.html?documentId=TAR.F97532638C27" office:target-frame-name="_top" xlink:show="replace"><text:span text:style-name="T119">V-905</text:span></text:a><text:span text:style-name="T120">, 2011-10-14, Žin., 2011, Nr.</text:span><text:span text:style-name="T121"><text:s/>126-6000 (2011-10-20), i. k. 1112250ISAK000V-905</text:span></text:p>
      <text:p text:style-name="Normal"/>
      <text:p text:style-name="P122"><text:span text:style-name="T123">5</text:span><text:span text:style-name="T124">. ASPĮ prašymai leisti teikti naujo profilio paslaugas nukreipiami Sveikatos apsaugos ministerijos Asmens sveikatos departamentui ir VLK. Sveikatos apsaugos ministerijos Asmens sveikatos departamentas</text:span><text:span text:style-name="T125"><text:s/>įvertina prašomų teikti iš Privalomojo sveikatos draudimo fondo biudžeto lėšų apmokamų naujo profilio paslaugų atitiktį Sveikatos priežiūros įstaigų ir paslaugų restruktūrizavimo trečiojo etapo programos (toliau – Restruktūrizavimo programa), patvirtintos</text:span><text:span text:style-name="T126"><text:s/>Lietuvos Respublikos Vyriausybės 2009 m. gruodžio 7 d. nutarimu Nr. 1654 (Žin, 2009, Nr. 150-6713), kriterijams, Pacientų siuntimo į atitinkamo lygmens asmens sveikatos priežiūros įstaigas dėl stacionarinių skubių ir planinių asmens sveikatos priežiūros p</text:span><text:span text:style-name="T127">aslaugų tvarkos aprašo (toliau – Pacientų siuntimo į atitinkamo lygmens asmens sveikatos priežiūros įstaigas tvarka), patvirtinto Lietuvos Respublikos sveikatos apsaugos ministro 2010 m. vasario 11 d. įsakymu Nr. V-110 (Žin., 2010, Nr.<text:s/></text:span><text:a xlink:href="https://www.e-tar.lt/portal/lt/legalAct/TAR.C6A8F82B55B7" office:target-frame-name="_blank" xlink:show="new"><text:span text:style-name="T128">21-1010</text:span></text:a><text:span text:style-name="T129">), ir kitų teisės aktų reikalavimams.</text:span><text:s/></text:p>
      <text:p text:style-name="P130">Punkto pakeitimai:</text:p>
      <text:p text:style-name="P131"><text:span text:style-name="T132">Nr.<text:s/></text:span><text:a xlink:href="https://www.e-tar.lt/portal/legalAct.html?documentId=TAR.F97532638C27" office:target-frame-name="_top" xlink:show="replace"><text:span text:style-name="T133">V-905</text:span></text:a><text:span text:style-name="T134">, 2011-10-14, Žin., 2011, Nr.<text:s/></text:span><text:span text:style-name="T135">126-6000 (2011-10-20), i. k. 1112250ISAK000V-905</text:span></text:p>
      <text:p text:style-name="P136"><text:span text:style-name="T137">Nr.<text:s/></text:span><text:a xlink:href="https://www.e-tar.lt/portal/legalAct.html?documentId=TAR.F6862401953E" office:target-frame-name="_top" xlink:show="replace"><text:span text:style-name="T138">V-428</text:span></text:a><text:span text:style-name="T139">, 2012-05-15, Žin., 2012, Nr. 57-2875 (2012-05-19), i. k. 1122250ISAK000V-428</text:span></text:p>
      <text:soft-page-break/>
      <text:p text:style-name="P140">Punkto numeracijos pakeitimas:</text:p>
      <text:p text:style-name="P141"><text:span text:style-name="T142">Nr.<text:s/></text:span><text:a xlink:href="https://www.e-tar.lt/portal/legalAct.html?documentId=TAR.F97532638C27" office:target-frame-name="_top" xlink:show="replace"><text:span text:style-name="T143">V-905</text:span></text:a><text:span text:style-name="T144">, 2011-10-14, Žin., 2011, Nr. 126-6000 (2011-10-20), i. k. 1112250ISAK000V-905</text:span></text:p>
      <text:p text:style-name="Normal"/>
      <text:p text:style-name="P145"><text:span text:style-name="T146">6</text:span><text:span text:style-name="T147">. Sveikatos apsaugos ministerija, gavusi ASPĮ prašymą, kreipiasi į VLK dėl informacijos</text:span><text:span text:style-name="T148"><text:s/>apie numatomą teikti naujo profilio paslaugą tikslingumo.</text:span></text:p>
      <text:p text:style-name="P149">Punkto numeracijos pakeitimas:</text:p>
      <text:p text:style-name="P150"><text:span text:style-name="T151">Nr.<text:s/></text:span><text:a xlink:href="https://www.e-tar.lt/portal/legalAct.html?documentId=TAR.F97532638C27" office:target-frame-name="_top" xlink:show="replace"><text:span text:style-name="T152">V-905</text:span></text:a><text:span text:style-name="T153">, 2011-10-14, Žin., 2011, Nr. 126-6000 (2011-10-20), i. k. 1112250ISAK000V-</text:span><text:span text:style-name="T154">905</text:span></text:p>
      <text:p text:style-name="Normal"/>
      <text:p text:style-name="P155"><text:span text:style-name="T156">7</text:span><text:span text:style-name="T157">. VLK:</text:span></text:p>
      <text:p text:style-name="P158"><text:span text:style-name="T159">7.1</text:span><text:span text:style-name="T160">. lygina teritorinės ligonių kasos (toliau – TLK), kurios veiklos zonoje yra naujas stacionarines, išskyrus medicininės reabilitacijos, palaikomojo gydymo ir slaugos, paslaugas siūlanti teikti ASPĮ, veiklos zonos aptarnaujamiems gyven</text:span><text:span text:style-name="T161">tojams suteiktų tokių paslaugų vartojimo rodiklį su šalies vidurkiu:</text:span></text:p>
      <text:p text:style-name="P162"><text:span text:style-name="T163">7.1.1</text:span><text:span text:style-name="T164">. jeigu paslaugų vartojimo rodiklis yra didesnis nei šalies vidurkis, lygus jam arba mažesnis ne daugiau kaip 10 procentų, daro išvadą, kad paslaugų poreikio nėra;</text:span></text:p>
      <text:p text:style-name="P165"><text:span text:style-name="T166">7.1.2</text:span><text:span text:style-name="T167">. jeigu</text:span><text:span text:style-name="T168"><text:s/>paslaugų vartojimo rodiklis yra daugiau kaip 10 procentų mažesnis nei šalies vidurkis:</text:span></text:p>
      <text:p text:style-name="P169"><text:span text:style-name="T170">7.1.2.1</text:span><text:span text:style-name="T171">. daro išvadą, kad paslaugų poreikis yra, ir paveda TLK, kurios veiklos zonoje yra naujas stacionarines paslaugas siūlanti teikti ASPĮ, apklausti šias paslauga</text:span><text:span text:style-name="T172">s teikiančias savo veiklos zonos ASPĮ dėl galimybės padidinti jų teikimo apimtį;</text:span></text:p>
      <text:p text:style-name="P173"><text:span text:style-name="T174">7.1.2.2</text:span><text:span text:style-name="T175">. ASPĮ, nurodančios, kad gali suteikti daugiau šių paslaugų, pateikia TLK šiuos duomenis:</text:span></text:p>
      <text:p text:style-name="P176"><text:span text:style-name="T177">7.1.2.2.1</text:span><text:span text:style-name="T178">. lovų skaičių padalinyje, kuriame bus teikiamos šios paslaugos</text:span><text:span text:style-name="T179">;</text:span></text:p>
      <text:p text:style-name="P180"><text:span text:style-name="T181">7.1.2.2.2</text:span><text:span text:style-name="T182">. padalinio lovos funkcionavimo rodiklį;</text:span></text:p>
      <text:p text:style-name="P183"><text:span text:style-name="T184">7.1.2.2.3</text:span><text:span text:style-name="T185">. vidutinę gulėjimo padalinyje trukmę;</text:span></text:p>
      <text:p text:style-name="P186"><text:span text:style-name="T187">7.1.2.2.4</text:span><text:span text:style-name="T188">. galimų papildomai suteikti paslaugų skaičių;</text:span></text:p>
      <text:p text:style-name="P189"><text:span text:style-name="T190">7.1.2.2.5</text:span><text:span text:style-name="T191">. nuo kada (nurodant konkrečią datą) galėtų pradėti teikti daugiau<text:s/></text:span><text:span text:style-name="T192">paslaugų;</text:span></text:p>
      <text:p text:style-name="P193"><text:span text:style-name="T194">7.1.2.3</text:span><text:span text:style-name="T195">. TLK, pagal gautus duomenis apskaičiavusi galimų suteikti paslaugų kiekį, įvertina savo veiklos zonos ASPĮ galimybes padidinti šių paslaugų teikimo apimtį ir išvadas pateikia VLK;</text:span></text:p>
      <text:p text:style-name="P196"><text:span text:style-name="T197">7.1.3</text:span><text:span text:style-name="T198">. jeigu apklaustos ASPĮ gali teikti daugi</text:span><text:span text:style-name="T199">au šių paslaugų, daro išvadą, kad paslaugų poreikio nėra;</text:span></text:p>
      <text:p text:style-name="P200"><text:span text:style-name="T201">7.1.4</text:span><text:span text:style-name="T202">. jeigu apklaustos ASPĮ negali padidinti paslaugų teikimo apimčių, vertina:</text:span></text:p>
      <text:p text:style-name="P203"><text:span text:style-name="T204">7.1.4.1</text:span><text:span text:style-name="T205">. ar ASPĮ siūlomos teikti naujo profilio paslaugos:</text:span></text:p>
      <text:p text:style-name="P206"><text:span text:style-name="T207">7.1.4.1.1</text:span><text:span text:style-name="T208">. apima ligų (pagal Tarptautinę statistin</text:span><text:span text:style-name="T209">ę ligų ir sveikatos problemų klasifikaciją, TLK-10-AM) gydymo, diagnostikos ir gydymo technologijų, nurodytų atitinkamo ligų gydymo profilio paslaugų teikimo specialiuosiuose reikalavimuose, spektrą;</text:span></text:p>
      <text:p text:style-name="P210"><text:span text:style-name="T211">7.1.4.1.2</text:span><text:span text:style-name="T212">. bus teikiamos visą parą;</text:span></text:p>
      <text:p text:style-name="P213"><text:span text:style-name="T214">7.1.4.1.3</text:span><text:span text:style-name="T215">. n</text:span><text:span text:style-name="T216">ebus siejamos su kitų (apmokamų ne PSDF biudžeto lėšomis) paslaugų teikimu;</text:span></text:p>
      <text:p text:style-name="P217"><text:span text:style-name="T218">7.1.4.1.4</text:span><text:span text:style-name="T219">. nebus papildomai apmokestinamos pacientų lėšomis (ar nereikės pacientui mokėti priemokos);</text:span></text:p>
      <text:p text:style-name="P220"><text:span text:style-name="T221">7.1.4.2</text:span><text:span text:style-name="T222">. ar ASPĮ buvo padariusi pažeidimų ir (ar) žalos PSDF biudžet</text:span><text:span text:style-name="T223">ui (tyrimas atliekamas pagal TLK ir ASPĮ sutarčių sudarymo tvarkos aprašo nuostatas);</text:span></text:p>
      <text:p text:style-name="P224"><text:span text:style-name="T225">7.2</text:span><text:span text:style-name="T226">. lygina TLK, kurios veiklos zonoje yra naujas stacionarines medicininės reabilitacijos paslaugas siūlanti teikti ASPĮ, veiklos zonos aptarnaujamiems gyventoja</text:span><text:span text:style-name="T227">ms suteiktų tokių paslaugų vartojimo rodiklį su šalies vidurkiu:</text:span></text:p>
      <text:p text:style-name="P228"><text:span text:style-name="T229">7.2.1</text:span><text:span text:style-name="T230">. jeigu paslaugų, kurias siūlanti ASPĮ yra ne kurorte, vartojimo rodiklis yra:</text:span></text:p>
      <text:p text:style-name="P231"><text:span text:style-name="T232">7.2.1.1</text:span><text:span text:style-name="T233">. didesnis nei šalies vidurkis, lygus jam arba mažesnis ne daugiau kaip 10 procentų, daro<text:s/></text:span><text:span text:style-name="T234">išvadą, kad paslaugų poreikio nėra;</text:span></text:p>
      <text:p text:style-name="P235"><text:span text:style-name="T236">7.2.1.2</text:span><text:span text:style-name="T237">. mažesnis nei šalies vidurkis daugiau kaip 10 procentų, daro išvadą, kad paslaugų poreikis yra;</text:span></text:p>
      <text:p text:style-name="P238"><text:span text:style-name="T239">7.2.2</text:span><text:span text:style-name="T240">. jeigu paslaugų, kurias siūlanti ASPĮ yra kurorte, vartojimo rodiklis yra:</text:span></text:p>
      <text:p text:style-name="P241"><text:span text:style-name="T242">7.2.2.1</text:span><text:span text:style-name="T243">. didesnis nei š</text:span><text:span text:style-name="T244">alies vidurkis, daro išvadą, kad paslaugų poreikio nėra;</text:span></text:p>
      <text:p text:style-name="P245"><text:span text:style-name="T246">7.2.2.2</text:span><text:span text:style-name="T247">. mažesnis nei šalies vidurkis arba lygus jam, daro išvadą, kad paslaugų poreikis yra;</text:span></text:p>
      <text:p text:style-name="P248"><text:span text:style-name="T249">7.2.3</text:span><text:span text:style-name="T250">. nustačiusi, kad stacionarinių medicininės reabilitacijos paslaugų poreikis yra, vertina:</text:span></text:p>
      <text:p text:style-name="P251"><text:span text:style-name="T252">7.2.3.1</text:span><text:span text:style-name="T253">. ar ASPĮ siūlomos teikti naujo profilio paslaugos:</text:span></text:p>
      <text:p text:style-name="P254"><text:span text:style-name="T255">7.2.3.1.1</text:span><text:span text:style-name="T256">. apima ligų (pagal Tarptautinę statistinę ligų ir sveikatos problemų klasifikaciją, TLK-10-AM) gydymo, diagnostikos ir gydymo technologijų, nurodytų atitinkamo ligų gydymo profilio p</text:span><text:span text:style-name="T257">aslaugų teikimo specialiuosiuose reikalavimuose, spektrą;</text:span></text:p>
      <text:p text:style-name="P258"><text:span text:style-name="T259">7.2.3.1.2</text:span><text:span text:style-name="T260">. nebus siejamos su kitų (apmokamų ne PSDF biudžeto lėšomis) paslaugų teikimu;</text:span></text:p>
      <text:p text:style-name="P261"><text:span text:style-name="T262">7.2.3.1.3</text:span><text:span text:style-name="T263">. nebus papildomai apmokestinamos pacientų lėšomis (ar nereikės pacientui mokėti priemokos);</text:span></text:p>
      <text:p text:style-name="P264"><text:span text:style-name="T265">7.2.3.2</text:span><text:span text:style-name="T266">. ar ASPĮ buvo padariusi pažeidimų ir (ar) žalos PSDF biudžetui (tyrimas atliekamas pagal TLK ir ASPĮ sutarčių sudarymo tvarkos aprašo nuostatas);</text:span></text:p>
      <text:p text:style-name="P267"><text:span text:style-name="T268">7.3</text:span><text:span text:style-name="T269">. lygina savivaldybės, kurios teritorijoje yra naujas stacionarines palaikomojo gydym</text:span><text:span text:style-name="T270">o ir slaugos paslaugas siūlanti teikti ASPĮ, gyventojams suteiktų tokių paslaugų vartojimo rodiklį su šalies vidurkiu:</text:span></text:p>
      <text:p text:style-name="P271"><text:span text:style-name="T272">7.3.1</text:span><text:span text:style-name="T273">. jeigu paslaugų vartojimo rodiklis yra didesnis nei šalies vidurkis, lygus jam arba mažesnis ne daugiau kaip 10 procentų, daro iš</text:span><text:span text:style-name="T274">vadą, kad paslaugų poreikio nėra;</text:span></text:p>
      <text:p text:style-name="P275"><text:span text:style-name="T276">7.3.2</text:span><text:span text:style-name="T277">. jeigu paslaugų vartojimo rodiklis yra daugiau kaip 10 procentų mažesnis nei šalies vidurkis, daro išvadą, kad paslaugų poreikis yra, ir paveda TLK, kurios veiklos zonoje yra savivaldybė ir naujas stacionarines p</text:span><text:span text:style-name="T278">aslaugas siūlanti teikti ASPĮ, apklausti toje savivaldybėje palaikomojo gydymo ir slaugos paslaugas teikiančias ASPĮ dėl galimybės padidinti šių paslaugų teikimo apimtį;</text:span></text:p>
      <text:p text:style-name="P279"><text:span text:style-name="T280">7.3.3</text:span><text:span text:style-name="T281">. ASPĮ, nurodančios, kad gali suteikti daugiau šių paslaugų, pateikia TLK šiu</text:span><text:span text:style-name="T282">os duomenis:</text:span></text:p>
      <text:p text:style-name="P283"><text:span text:style-name="T284">7.3.3.1</text:span><text:span text:style-name="T285">. lovų skaičių padalinyje, kuriame bus teikiamos šios paslaugos;</text:span></text:p>
      <text:p text:style-name="P286"><text:span text:style-name="T287">7.3.3.2</text:span><text:span text:style-name="T288">. padalinio lovos funkcionavimo rodiklį;</text:span></text:p>
      <text:p text:style-name="P289"><text:span text:style-name="T290">7.3.3.3</text:span><text:span text:style-name="T291">. vidutinę gulėjimo padalinyje trukmę;</text:span></text:p>
      <text:p text:style-name="P292"><text:span text:style-name="T293">7.3.3.4</text:span><text:span text:style-name="T294">. galimų papildomai suteikti paslaugų skaičių;</text:span></text:p>
      <text:p text:style-name="P295"><text:span text:style-name="T296">7.3.3.5</text:span><text:span text:style-name="T297">. nuo kada (nurodant konkrečią datą) galėtų pradėti teikti daugiau paslaugų;</text:span></text:p>
      <text:p text:style-name="P298"><text:span text:style-name="T299">7.3.4</text:span><text:span text:style-name="T300">. TLK, pagal gautus duomenis apskaičiavusi galimų suteikti palaikomojo gydymo ir slaugos paslaugų kiekį, įvertina toje savivaldybėje esančių ASPĮ galimybes padidinti<text:s/></text:span><text:span text:style-name="T301">šių paslaugų teikimo apimtį ir išvadas pateikia VLK;</text:span></text:p>
      <text:p text:style-name="P302"><text:span text:style-name="T303">7.3.5</text:span><text:span text:style-name="T304">. jeigu apklaustos ASPĮ gali suteikti daugiau palaikomojo gydymo ir slaugos paslaugų, daro išvadą, kad šių paslaugų poreikio nėra;</text:span></text:p>
      <text:p text:style-name="P305"><text:span text:style-name="T306">7.3.6</text:span><text:span text:style-name="T307">. jeigu apklaustos ASPĮ negali padidinti paslaugų teik</text:span><text:span text:style-name="T308">imo apimčių, vertina:</text:span></text:p>
      <text:p text:style-name="P309"><text:span text:style-name="T310">7.3.6.1</text:span><text:span text:style-name="T311">. ar ASPĮ siūlomos teikti naujo profilio paslaugos:</text:span></text:p>
      <text:p text:style-name="P312"><text:span text:style-name="T313">7.3.6.1.1</text:span><text:span text:style-name="T314">. apima ligų (pagal Tarptautinę statistinę ligų ir sveikatos problemų klasifikaciją, TLK-10-AM) gydymo, diagnostikos ir gydymo technologijų, nurodytų atitinkamo<text:s/></text:span><text:span text:style-name="T315">ligų gydymo profilio paslaugų teikimo specialiuosiuose reikalavimuose, spektrą;</text:span></text:p>
      <text:p text:style-name="P316"><text:span text:style-name="T317">7.3.6.1.2</text:span><text:span text:style-name="T318">. bus teikiamos visą parą;</text:span></text:p>
      <text:p text:style-name="P319"><text:span text:style-name="T320">7.3.6.1.3</text:span><text:span text:style-name="T321">. nebus siejamos su kitų (apmokamų ne PSDF biudžeto lėšomis) paslaugų teikimu;</text:span></text:p>
      <text:p text:style-name="P322"><text:span text:style-name="T323">7.3.6.1.4</text:span><text:span text:style-name="T324">. nebus papildomai<text:s/></text:span><text:span text:style-name="T325">apmokestinamos pacientų lėšomis (ar nereikės pacientui mokėti priemokos);</text:span></text:p>
      <text:p text:style-name="P326"><text:span text:style-name="T327">7.3.6.2</text:span><text:span text:style-name="T328">. ar ASPĮ buvo padariusi pažeidimų ir (ar) žalos PSDF biudžetui (tyrimas atliekamas pagal TLK ir ASPĮ sutarčių sudarymo tvarkos aprašo nuostatas).</text:span><text:s/></text:p>
      <text:p text:style-name="P329">Punkto pakeitimai:</text:p>
      <text:p text:style-name="P330"><text:span text:style-name="T331">Nr.<text:s/></text:span><text:a xlink:href="https://www.e-tar.lt/portal/legalAct.html?documentId=TAR.4DAA2324A26B" office:target-frame-name="_top" xlink:show="replace"><text:span text:style-name="T332">V-1119</text:span></text:a><text:span text:style-name="T333">, 2012-12-10, Žin., 2012, Nr. 143-7421 (2012-12-11), i. k. 1122250ISAK00V-1119</text:span></text:p>
      <text:p text:style-name="Normal"/>
      <text:p text:style-name="P334"><text:span text:style-name="T335">8</text:span><text:span text:style-name="T336">. VLK surinktą ir apibendrintą medžiagą pateikia Sveikatos apsaugos ministe</text:span><text:span text:style-name="T337">rijai.<text:s/></text:span><text:soft-page-break/><text:span text:style-name="T338">VLK stacionarinių asmens sveikatos priežiūros paslaugų vartojimo vidurkio neskaičiuoja, jei nustato, kad yra prašoma leidimo teikti naujo profilio paslaugas, kurios tais kalendoriniais metais pradėtos finansuoti iš PSDF lėšų.</text:span><text:s/></text:p>
      <text:p text:style-name="P339">Punkto pakeitimai:</text:p>
      <text:p text:style-name="P340"><text:span text:style-name="T341">Nr.</text:span><text:span text:style-name="T342"><text:s/></text:span><text:a xlink:href="https://www.e-tar.lt/portal/legalAct.html?documentId=TAR.F6862401953E" office:target-frame-name="_top" xlink:show="replace"><text:span text:style-name="T343">V-428</text:span></text:a><text:span text:style-name="T344">, 2012-05-15, Žin., 2012, Nr. 57-2875 (2012-05-19), i. k. 1122250ISAK000V-428</text:span></text:p>
      <text:p text:style-name="P345">Punkto numeracijos pakeitimas:</text:p>
      <text:p text:style-name="P346"><text:span text:style-name="T347">Nr.<text:s/></text:span><text:a xlink:href="https://www.e-tar.lt/portal/legalAct.html?documentId=TAR.F97532638C27" office:target-frame-name="_top" xlink:show="replace"><text:span text:style-name="T348">V-905</text:span></text:a><text:span text:style-name="T349">, 2011-10-14, Žin., 2011, Nr. 126-6000 (2011-10-20), i. k. 1112250ISAK000V-905</text:span></text:p>
      <text:p text:style-name="Normal"/>
      <text:p text:style-name="P350"><text:span text:style-name="T351">9</text:span><text:span text:style-name="T352">. Išvadoms dėl leidimų teikti iš PSDF biudžeto lėšų apmokamas naujo profilio paslaugas išdavimo / atsisakymo išduoti parengti sveikatos aps</text:span><text:span text:style-name="T353">augos ministro įsakymu sudaroma nuolatos veikianti komisija (toliau – Komisija), į kurios sudėtį įeina:</text:span></text:p>
      <text:p text:style-name="P354"><text:span text:style-name="T355">9.1</text:span><text:span text:style-name="T356">. sveikatos apsaugos viceministras (pirmininkas);</text:span></text:p>
      <text:p text:style-name="P357"><text:span text:style-name="T358">9.2</text:span><text:span text:style-name="T359">. penki Sveikatos apsaugos ministerijos Asmens sveikatos departamento atstovai (vienas iš<text:s/></text:span><text:span text:style-name="T360">atstovų – balsavimo teisę turintis sekretorius);</text:span></text:p>
      <text:p text:style-name="P361"><text:span text:style-name="T362">9.3</text:span><text:span text:style-name="T363">. vienas Sveikatos apsaugos ministerijos Korupcijos prevencijos skyriaus atstovas;</text:span></text:p>
      <text:p text:style-name="P364"><text:span text:style-name="T365">9.4</text:span><text:span text:style-name="T366">. du VLK atstovai.</text:span><text:s/></text:p>
      <text:p text:style-name="P367">Punkto pakeitimai:</text:p>
      <text:p text:style-name="P368"><text:span text:style-name="T369">Nr.<text:s/></text:span><text:a xlink:href="https://www.e-tar.lt/portal/legalAct.html?documentId=TAR.F97532638C27" office:target-frame-name="_top" xlink:show="replace"><text:span text:style-name="T370">V-905</text:span></text:a><text:span text:style-name="T371">, 2011-10-14, Žin., 2011, Nr. 126-6000 (2011-10-20), i. k. 1112250ISAK000V-905</text:span></text:p>
      <text:p text:style-name="Normal"/>
      <text:p text:style-name="P372"><text:span text:style-name="T373">10</text:span><text:span text:style-name="T374">. Komisija veikia pagal sveikatos apsaugos ministro patvirtintus nuostatus ir darbo r</text:span><text:span text:style-name="T375">eglamentą.</text:span></text:p>
      <text:p text:style-name="P376">Punkto numeracijos pakeitimas:</text:p>
      <text:p text:style-name="P377"><text:span text:style-name="T378">Nr.<text:s/></text:span><text:a xlink:href="https://www.e-tar.lt/portal/legalAct.html?documentId=TAR.F97532638C27" office:target-frame-name="_top" xlink:show="replace"><text:span text:style-name="T379">V-905</text:span></text:a><text:span text:style-name="T380">, 2011-10-14, Žin., 2011, Nr. 126-6000 (2011-10-20), i. k. 1112250ISAK000V-905</text:span></text:p>
      <text:p text:style-name="Normal"/>
      <text:p text:style-name="P381"><text:span text:style-name="T382">11</text:span><text:span text:style-name="T383">. Komisija ASPĮ prašymą vertina remda</text:span><text:span text:style-name="T384">masi Restruktūrizavimo programos, Pacientų siuntimo į atitinkamo lygmens asmens sveikatos priežiūros įstaigas tvarkos nuostatomis, Sveikatos apsaugos ministerijos Asmens sveikatos departamento ir VLK pateiktais duomenimis.</text:span><text:s/></text:p>
      <text:p text:style-name="P385">Punkto pakeitimai:</text:p>
      <text:p text:style-name="P386"><text:span text:style-name="T387">Nr.<text:s/></text:span><text:a xlink:href="https://www.e-tar.lt/portal/legalAct.html?documentId=TAR.F97532638C27" office:target-frame-name="_top" xlink:show="replace"><text:span text:style-name="T388">V-905</text:span></text:a><text:span text:style-name="T389">, 2011-10-14, Žin., 2011, Nr. 126-6000 (2011-10-20), i. k. 1112250ISAK000V-905</text:span></text:p>
      <text:p text:style-name="P390">Punkto numeracijos pakeitimas:</text:p>
      <text:p text:style-name="P391"><text:span text:style-name="T392">Nr.<text:s/></text:span><text:a xlink:href="https://www.e-tar.lt/portal/legalAct.html?documentId=TAR.F97532638C27" office:target-frame-name="_top" xlink:show="replace"><text:span text:style-name="T393">V-905</text:span></text:a><text:span text:style-name="T394">, 2011-10-14, Žin., 2011, Nr. 126-6000 (2011-10-20), i. k. 1112250ISAK000V-905</text:span></text:p>
      <text:p text:style-name="Normal"/>
      <text:p text:style-name="P395"><text:span text:style-name="T396">III</text:span><text:span text:style-name="T397">.<text:s/></text:span><text:span text:style-name="T398">BAIGIAMOSIOS NUOSTATOS</text:span></text:p>
      <text:p text:style-name="P399"/>
      <text:p text:style-name="P400"><text:span text:style-name="T401">12</text:span><text:span text:style-name="T402">. Galutinį sprendimą dėl leidimo teikti iš PSDF<text:s/></text:span><text:span text:style-name="T403">biudžeto lėšų apmokamas naujo profilio paslaugas išdavimo / atsisakymo išduoti priima sveikatos apsaugos ministras, įvertinęs Komisijos išvadas.</text:span></text:p>
      <text:p text:style-name="P404">Punkto numeracijos pakeitimas:</text:p>
      <text:p text:style-name="P405"><text:span text:style-name="T406">Nr.<text:s/></text:span><text:a xlink:href="https://www.e-tar.lt/portal/legalAct.html?documentId=TAR.F97532638C27" office:target-frame-name="_top" xlink:show="replace"><text:span text:style-name="T407">V-905</text:span></text:a><text:span text:style-name="T408">, 2011-10-14, Žin., 2011, Nr. 126-6000 (2011-10-20), i. k. 1112250ISAK000V-905</text:span></text:p>
      <text:p text:style-name="Normal"/>
      <text:p text:style-name="P409"><text:span text:style-name="T410">13</text:span><text:span text:style-name="T411">. Apie priimtą sprendimą išduoti leidimą / neišduoti leidimo teikti iš PSDF biudžeto lėšų apmokamas naujo profilio paslaugas Sveikatos apsaugos ministerija raš</text:span><text:span text:style-name="T412">tu praneša ASPĮ Sveikatos apsaugos ministerijos darbo reglamento nustatyta tvarka, bet ne vėliau kaip per 30 darbo dienų nuo ASPĮ prašymo gavimo Sveikatos apsaugos ministerijoje dienos.</text:span><text:s/></text:p>
      <text:p text:style-name="P413">Punkto pakeitimai:</text:p>
      <text:p text:style-name="P414"><text:span text:style-name="T415">Nr.<text:s/></text:span><text:a xlink:href="https://www.e-tar.lt/portal/legalAct.html?documentId=TAR.F97532638C27" office:target-frame-name="_top" xlink:show="replace"><text:span text:style-name="T416">V-905</text:span></text:a><text:span text:style-name="T417">, 2011-10-14, Žin., 2011, Nr. 126-6000 (2011-10-20), i. k. 1112250ISAK000V-905</text:span></text:p>
      <text:p text:style-name="P418">Punkto numeracijos pakeitimas:</text:p>
      <text:p text:style-name="P419"><text:span text:style-name="T420">Nr.<text:s/></text:span><text:a xlink:href="https://www.e-tar.lt/portal/legalAct.html?documentId=TAR.F97532638C27" office:target-frame-name="_top" xlink:show="replace"><text:span text:style-name="T421">V-905</text:span></text:a><text:span text:style-name="T422">, 2011-10-14,<text:s/></text:span><text:span text:style-name="T423">Žin., 2011, Nr. 126-6000 (2011-10-20), i. k. 1112250ISAK000V-905</text:span></text:p>
      <text:p text:style-name="Normal"/>
      <text:p text:style-name="P424"><text:span text:style-name="T425">_________________</text:span></text:p>
      <text:soft-page-break/>
      <text:p text:style-name="P426">PATVIRTINTA</text:p>
      <text:p text:style-name="P435">Lietuvos Respublikos sveikatos<text:s/></text:p>
      <text:p text:style-name="P436">apsaugos ministro<text:s/></text:p>
      <text:p text:style-name="P437">2010 m. gruodžio 29 d.</text:p>
      <text:p text:style-name="P438">įsakymu Nr. V-1145</text:p>
      <text:p text:style-name="P439"/>
      <text:p text:style-name="P440"><text:span text:style-name="T441">LEIDIMŲ TEIKTI IŠ PRIVALOMOJO<text:s/></text:span><text:span text:style-name="T442">SVEIKATOS DRAUDIMO FONDO BIUDŽETO LĖŠŲ APMOKAMAS NAUJO PROFILIO STACIONARINES ASMENS SVEIKATOS PRIEŽIŪROS PASLAUGAS IŠDAVIMO / ATSISAKYMO IŠDUOTI KOMISIJOS NUOSTATAI</text:span></text:p>
      <text:p text:style-name="P443"/>
      <text:p text:style-name="P444"><text:span text:style-name="T445">I</text:span><text:span text:style-name="T446">.<text:s/></text:span><text:span text:style-name="T447">BENDROSIOS NUOSTATOS</text:span></text:p>
      <text:p text:style-name="P448"/>
      <text:p text:style-name="P449"><text:span text:style-name="T450">1</text:span><text:span text:style-name="T451">. Komisija vertina naujo profilio stacionarinių asmens<text:s/></text:span><text:span text:style-name="T452">sveikatos priežiūros paslaugų (toliau – naujo profilio paslaugų), apmokamų iš Privalomojo sveikatos draudimo fondo (toliau – PSDF) biudžeto lėšų, poreikį, ketinančias šias paslaugas teikti įstaigas ir teikia išvadas sveikatos apsaugos ministrui dėl išdavim</text:span><text:span text:style-name="T453">o / atsisakymo išduoti leidimus įstaigoms, ketinančioms teikti naujo profilio paslaugas.</text:span></text:p>
      <text:p text:style-name="P454"><text:span text:style-name="T455">2</text:span><text:span text:style-name="T456">. Komisija tvirtinama sveikatos apsaugos ministro įsakymu. Komisiją sudaro: pirmininkas – sveikatos apsaugos viceministras, penki Sveikatos apsaugos ministerijos<text:s/></text:span><text:span text:style-name="T457">Asmens sveikatos departamento atstovai (vienas iš atstovų – balsavimo teisę turintis sekretorius), vienas Sveikatos apsaugos ministerijos Korupcijos prevencijos skyriaus atstovas, du VLK atstovai. Komisijos techninį organizacinį darbą vykdo jos sekretorius</text:span><text:span text:style-name="T458">.</text:span><text:s/></text:p>
      <text:p text:style-name="P459">Punkto pakeitimai:</text:p>
      <text:p text:style-name="P460"><text:span text:style-name="T461">Nr.<text:s/></text:span><text:a xlink:href="https://www.e-tar.lt/portal/legalAct.html?documentId=TAR.F97532638C27" office:target-frame-name="_top" xlink:show="replace"><text:span text:style-name="T462">V-905</text:span></text:a><text:span text:style-name="T463">, 2011-10-14, Žin., 2011, Nr. 126-6000 (2011-10-20), i. k. 1112250ISAK000V-905</text:span></text:p>
      <text:p text:style-name="Normal"/>
      <text:p text:style-name="P464"><text:span text:style-name="T465">3</text:span><text:span text:style-name="T466">. Komisija savo darbe vadovaujasi Lietuvos Respublikos įst</text:span><text:span text:style-name="T467">atymais, Lietuvos Respublikos Seimo, Lietuvos Respublikos Vyriausybės nutarimais, Lietuvos Respublikos sveikatos apsaugos ministro įsakymais, Komisijos darbo reglamentu, šiais nuostatais bei kitais teisės aktais.</text:span></text:p>
      <text:p text:style-name="P468"><text:span text:style-name="T469">4</text:span><text:span text:style-name="T470">. Komisijos darbas grindžiamas kolegia</text:span><text:span text:style-name="T471">liu klausimų svarstymu, teisėtumo ir viešumo principais.</text:span><text:s/></text:p>
      <text:p text:style-name="P472">Punkto pakeitimai:</text:p>
      <text:p text:style-name="P473"><text:span text:style-name="T474">Nr.<text:s/></text:span><text:a xlink:href="https://www.e-tar.lt/portal/legalAct.html?documentId=TAR.F97532638C27" office:target-frame-name="_top" xlink:show="replace"><text:span text:style-name="T475">V-905</text:span></text:a><text:span text:style-name="T476">, 2011-10-14, Žin., 2011, Nr. 126-6000 (2011-10-20), i. k. 1112250ISAK000V-905</text:span></text:p>
      <text:p text:style-name="Normal"/>
      <text:p text:style-name="P477"><text:span text:style-name="T478">II</text:span><text:span text:style-name="T479">.<text:s/></text:span><text:span text:style-name="T480">KOMISIJOS UŽDAVINIAI IR FUNKCIJOS</text:span></text:p>
      <text:p text:style-name="P481"/>
      <text:p text:style-name="P482"><text:span text:style-name="T483">5</text:span><text:span text:style-name="T484">. Pagrindinis Komisijos uždavinys – pagal pateiktus dokumentus įvertinti naujo profilio paslaugų, apmokamų iš PSDF biudžeto lėšų, poreikį ir pateikti atitinkamas išvadas sveikatos apsaugos ministrui.</text:span></text:p>
      <text:p text:style-name="P485"><text:span text:style-name="T486">6</text:span><text:span text:style-name="T487">. Įgyvend</text:span><text:span text:style-name="T488">indama pagrindinį uždavinį, Komisija atlieka šias funkcijas:</text:span></text:p>
      <text:p text:style-name="P489"><text:span text:style-name="T490">6.1</text:span><text:span text:style-name="T491">. išnagrinėja ASPĮ prašymą ir VLK pateiktus dokumentus;</text:span></text:p>
      <text:p text:style-name="P492"><text:span text:style-name="T493">6.2</text:span><text:span text:style-name="T494">. atsižvelgdama į ASPĮ pagrindimą, VLK pateiktą medžiagą ir išvadas dėl naujo profilio paslaugų poreikio, priima vieną iš<text:s/></text:span><text:span text:style-name="T495">nurodytųjų sprendimų:</text:span></text:p>
      <text:p text:style-name="P496"><text:span text:style-name="T497">6.2.1</text:span><text:span text:style-name="T498">. siūlo sveikatos apsaugos ministrui išduoti leidimą teikti naujo profilio paslaugas;</text:span></text:p>
      <text:p text:style-name="P499"><text:span text:style-name="T500">6.2.2</text:span><text:span text:style-name="T501">. siūlo sveikatos apsaugos ministrui atsisakyti išduoti leidimą teikti naujo profilio paslaugas.</text:span></text:p>
      <text:p text:style-name="P502"/>
      <text:p text:style-name="P503"><text:span text:style-name="T504">III</text:span><text:span text:style-name="T505">.<text:s/></text:span><text:span text:style-name="T506">KOMISIJOS TEISĖS</text:span></text:p>
      <text:p text:style-name="P507"/>
      <text:p text:style-name="P508"><text:span text:style-name="T509">7</text:span><text:span text:style-name="T510">. Komisija, vykdydama savo funkcijas, turi teisę pasikviesti į posėdį sveikatos priežiūros įstaigos, pateikusios prašymą, atstovą.</text:span></text:p>
      <text:p text:style-name="P511"><text:span text:style-name="T512">_________________</text:span></text:p>
      <text:soft-page-break/>
      <text:p text:style-name="P513">PATVIRTINTA</text:p>
      <text:p text:style-name="P522">Lietuvos Respublikos<text:s/></text:p>
      <text:p text:style-name="P523">sveikatos apsaugos ministro<text:s/></text:p>
      <text:p text:style-name="P524">2010 m. gruodžio 29 d. įsakymu<text:s/></text:p>
      <text:p text:style-name="P525">Nr. V-1145</text:p>
      <text:p text:style-name="P526">(Lietuvos Respublikos<text:s/></text:p>
      <text:p text:style-name="P527">sveikatos apsaugos ministro<text:s/></text:p>
      <text:p text:style-name="P528">2011 m. spalio 14 d. įsakymo<text:s/></text:p>
      <text:p text:style-name="P529">Nr. V-905 redakcija)</text:p>
      <text:p text:style-name="P530"/>
      <text:p text:style-name="P531"><text:span text:style-name="T532">LEIDIMŲ TEIKTI IŠ PRIVALOMOJO SVEIKATOS DRAUDIMO FONDO BIUDŽETO LĖŠŲ APMOKAMAS NAUJO PROFILIO STACIONARINES A</text:span><text:span text:style-name="T533">SMENS SVEIKATOS PRIEŽIŪROS PASLAUGAS IŠDAVIMO/ATSISAKYMO IŠDUOTI KOMISIJOS DARBO REGLAMENTAS</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Šis reglamentas nustato Leidimų teikti iš Privalomojo sveikatos draudimo fondo biudžeto lėšų apmokamas naujo profilio staciona</text:span><text:span text:style-name="T543">rines asmens sveikatos priežiūros paslaugas išdavimo / atsisakymo išduoti komisijos (toliau – Komisija) darbo tvarką.</text:span></text:p>
      <text:p text:style-name="P544"><text:span text:style-name="T545">2</text:span><text:span text:style-name="T546">. Komisija savo darbe vadovaujasi Lietuvos Respublikos įstatymais, Lietuvos Respublikos Seimo, Lietuvos Respublikos Vyriausybės nutar</text:span><text:span text:style-name="T547">imais, Lietuvos Respublikos sveikatos apsaugos ministro įsakymais, Komisijos nuostatais ir šiuo darbo reglamentu bei kitais teisės aktais.</text:span></text:p>
      <text:p text:style-name="P548"/>
      <text:p text:style-name="P549"><text:span text:style-name="T550">II</text:span><text:span text:style-name="T551">.<text:s/></text:span><text:span text:style-name="T552">KOMISIJOS DARBO ORGANIZAVIMAS</text:span></text:p>
      <text:p text:style-name="P553"/>
      <text:p text:style-name="P554"><text:span text:style-name="T555">3</text:span><text:span text:style-name="T556">. ASPĮ prašymai leisti teikti naujo profilio stacionarines asmens svei</text:span><text:span text:style-name="T557">katos priežiūros paslaugas (toliau – naujo profilio paslaugos) registruojami Sveikatos apsaugos ministerijos Dokumentų valdymo ir asmenų priėmimo skyriuje bei nukreipiami Komisijai.</text:span></text:p>
      <text:p text:style-name="P558"><text:span text:style-name="T559">4</text:span><text:span text:style-name="T560">. Komisijos pirmininkas (jo nesant – pirmininko pavaduotojas), gavęs<text:s/></text:span><text:span text:style-name="T561">ASPĮ prašymą ir su juo susipažinęs, ne vėliau kaip per 2 darbo dienas jį nukreipia Sveikatos apsaugos ministerijos Asmens sveikatos departamentui ir VLK toliau vertinti bei rengti medžiagą Komisijos posėdžiui.</text:span></text:p>
      <text:p text:style-name="P562"><text:span text:style-name="T563">5</text:span><text:span text:style-name="T564">. Sveikatos apsaugos ministerijos Asmens<text:s/></text:span><text:span text:style-name="T565">sveikatos departamentas ir VLK posėdžio medžiagą parengia ir pateikia Komisijai ne vėliau kaip per 10 darbo dienų nuo ASPĮ prašymo gavimo.</text:span></text:p>
      <text:p text:style-name="P566"><text:span text:style-name="T567">6</text:span><text:span text:style-name="T568">. Komisijos posėdžio laiką skiria Komisijos pirmininkas (jo nesant – pirmininko pavaduotojas). Posėdžio medžiagą</text:span><text:span text:style-name="T569"><text:s/>Komisijos nariams pateikia sekretorius ne vėliau kaip likus dviem darbo dienoms iki Komisijos posėdžio.</text:span></text:p>
      <text:p text:style-name="P570"><text:span text:style-name="T571">7</text:span><text:span text:style-name="T572">. Posėdžiui pirmininkauja Komisijos pirmininkas (jo nesant – pirmininko pavaduotojas).</text:span></text:p>
      <text:p text:style-name="P573"><text:span text:style-name="T574">8</text:span><text:span text:style-name="T575">. Posėdis yra teisėtas, jei jame dalyvauja du<text:s/></text:span><text:span text:style-name="T576">trečdaliai Komisijos narių. Komisijos sprendimai priimami paprasta balsų dauguma. Jeigu balsų skaičius pasiskirsto po lygiai, lemiamąjį balsą turi Komisijos pirmininkas (jo nesant – pirmininko pavaduotojas). Kiekvienas Komisijos narys, nesutinkantis su Kom</text:span><text:span text:style-name="T577">isijos sprendimu, turi teisę pareikšti savo atskirą nuomonę, kuri pridedama prie Komisijos posėdžio protokolo, pažymint tai protokole.</text:span></text:p>
      <text:p text:style-name="P578"><text:span text:style-name="T579">9</text:span><text:span text:style-name="T580">. Posėdžio metu Komisijos nariams sprendžiamą klausimą pristato sekretorius arba kitas Komisijos narys Komisijos pir</text:span><text:span text:style-name="T581">mininko pavedimu.</text:span></text:p>
      <text:p text:style-name="P582"/>
      <text:p text:style-name="P583"><text:span text:style-name="T584">III</text:span><text:span text:style-name="T585">.<text:s/></text:span><text:span text:style-name="T586">KOMISIJOS SPRENDIMAI</text:span></text:p>
      <text:p text:style-name="P587"/>
      <text:p text:style-name="P588"><text:span text:style-name="T589">10</text:span><text:span text:style-name="T590">. Komisijos posėdis protokoluojamas. Protokole nurodoma posėdžio data, dalyviai, nagrinėto klausimo esmė. Komisijos išvados įforminamos protokolu.<text:s/></text:span></text:p>
      <text:p text:style-name="P591"><text:span text:style-name="T592">11</text:span><text:span text:style-name="T593">. Komisijos posėdžių protokolus rengia Komis</text:span><text:span text:style-name="T594">ijos sekretorius. Protokolą pasirašo Komisijos pirmininkas (jo nesant – pirmininko pavaduotojas) ir sekretorius.</text:span></text:p>
      <text:p text:style-name="P595"><text:span text:style-name="T596">12</text:span><text:span text:style-name="T597">. Protokolas turi būti parengtas ir pasirašytas ne vėliau kaip per 5 darbo dienas po posėdžio.</text:span></text:p>
      <text:p text:style-name="P598"><text:span text:style-name="T599">13</text:span><text:span text:style-name="T600">. Pasirašyto protokolo kopiją kartu<text:s/></text:span><text:span text:style-name="T601">su atsakymų ASPĮ projektais, kuriuos parengia Komisijos sekretorius, ne vėliau kaip per 10 darbo dienų po posėdžio Komisijos pirmininkas pateikia sveikatos apsaugos ministrui.</text:span></text:p>
      <text:p text:style-name="P602"/>
      <text:p text:style-name="P603"><text:span text:style-name="T604">_________________</text:span></text:p>
      <text:p text:style-name="P605">Priedo pakeitimai:</text:p>
      <text:p text:style-name="P606"><text:span text:style-name="T607">Nr.<text:s/></text:span><text:a xlink:href="https://www.e-tar.lt/portal/legalAct.html?documentId=TAR.F97532638C27" office:target-frame-name="_top" xlink:show="replace"><text:span text:style-name="T608">V-905</text:span></text:a><text:span text:style-name="T609">, 2011-10-14, Žin., 2011, Nr. 126-6000 (2011-10-20), i. k. 1112250ISAK000V-905</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TAR.F97532638C27" office:target-frame-name="_top" xlink:show="replace"><text:span text:style-name="T621">V-905</text:span></text:a><text:span text:style-name="T622">, 2011-10-14, Žin., 2011, Nr. 126-6000 (2011-10-20), i. k. 1112250ISAK000V-905</text:span></text:p>
      <text:p text:style-name="P623"><text:span text:style-name="T624">Dėl Lietuvos Respublikos sveikatos apsaugos ministro 2010 m. gruodžio 29 d. įsakymo Nr. V-11</text:span><text:span text:style-name="T625">45 „Dėl Leidimų teikti iš Privalomojo sveikatos draudimo fondo biudžeto lėšų apmokamas naujo profilio stacionarines asmens sveikatos priežiūros paslaugas išdavimo/atsisakymo išduoti tvarkos aprašo, komisijos nuostatų ir darbo reglamento patvirtinimo" pakei</text:span><text:span text:style-name="T626">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TAR.F6862401953E" office:target-frame-name="_top" xlink:show="replace"><text:span text:style-name="T634">V-428</text:span></text:a><text:span text:style-name="T635">, 2012-05-15, Žin., 2012, Nr. 57-2875 (2012-05-19), i. k. 1122250ISAK000V-428</text:span></text:p>
      <text:p text:style-name="P636"><text:span text:style-name="T637">Dėl Lietuvos<text:s/></text:span><text:span text:style-name="T638">Respublikos sveikatos apsaugos ministro 2010 m. gruodžio 29 d. įsakymo Nr. V-1145 „Dėl Leidimų teikti iš Privalomojo sveikatos draudimo fondo biudžeto lėšų apmokamas naujo profilio stacionarines asmens sveikatos priežiūros paslaugas išdavimo / atsisakymo i</text:span><text:span text:style-name="T639">šduoti tvarkos aprašo, komisijos nuostatų ir darbo reglamento patv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4DAA2324A26B" office:target-frame-name="_top" xlink:show="replace"><text:span text:style-name="T647">V-1119</text:span></text:a><text:span text:style-name="T648">, 2012-12-10</text:span><text:span text:style-name="T649">, Žin., 2012, Nr. 143-7421 (2012-12-11), i. k. 1122250ISAK00V-1119</text:span></text:p>
      <text:p text:style-name="P650"><text:span text:style-name="T651">Dėl Lietuvos Respublikos sveikatos apsaugos ministro 2010 m. gruodžio 29 d. įsakymo Nr. V-1145 „Dėl Leidimų teikti iš Privalomojo sveikatos draudimo fondo biudžeto lėšų apmokamas naujo prof</text:span><text:span text:style-name="T652">ilio stacionarines asmens sveikatos priežiūros paslaugas išdavimo / atsisakymo išduoti tvarkos aprašo, komisijos nuostatų ir darbo reglament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7"><text:page-number text:fixed="false">3</text:page-number></text:p>
        <text:p text:style-name="P428"/>
      </style:header>
      <style:header-left>
        <text:p text:style-name="P429"><text:page-number text:fixed="false">2</text:page-number></text:p>
        <text:p text:style-name="P430"/>
      </style:header-left>
      <style:footer>
        <text:p text:style-name="P431"/>
      </style:footer>
      <style:footer-left>
        <text:p text:style-name="P432"/>
      </style:footer-left>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14"><text:page-number text:fixed="false">3</text:page-number></text:p>
        <text:p text:style-name="P515"/>
      </style:header>
      <style:header-left>
        <text:p text:style-name="P516"><text:page-number text:fixed="false">2</text:page-number></text:p>
        <text:p text:style-name="P517"/>
      </style:header-left>
      <style:footer>
        <text:p text:style-name="P518"/>
      </style:footer>
      <style:footer-left>
        <text:p text:style-name="P519"/>
      </style:footer-left>
    </style:master-page>
    <style:master-page style:next-style-name="MP3" style:name="MPF3" style:page-layout-name="PL3">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04:00Z</meta:creation-date>
    <dc:date>2018-11-12T13:04:00Z</dc:date>
    <meta:template xlink:href="Normal.dotm" xlink:type="simple"/>
    <meta:editing-cycles>2</meta:editing-cycles>
    <meta:editing-duration>PT0S</meta:editing-duration>
    <meta:document-statistic meta:page-count="10" meta:paragraph-count="49" meta:word-count="3692" meta:character-count="24694" meta:row-count="175" meta:non-whitespace-character-count="21051"/>
  </office:meta>
</office:document-meta>
</file>