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fo:letter-spacing="-0.0013in" fo:font-size="10pt" style:font-size-asian="10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margin-left="0.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margin-left="0.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margin-left="0.5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C0504D"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C0504D"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C0504D"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text-position="super 66.6%"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text-position="super 66.6%"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text-position="super 66.6%"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per 66.6%"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text-position="super 66.6%"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text-position="super 66.6%"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text-position="super 66.6%"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text-position="super 66.6%"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text-position="super 66.6%"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text-position="super 66.6%"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text-position="super 66.6%"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text-position="super 66.6%"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text-position="super 66.6%"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text-position="super 66.6%"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text-position="super 66.6%"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text-position="super 66.6%"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color="#000000" fo:letter-spacing="-0.0013in"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13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text-align="justify" style:vertical-align="middle"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559" style:parent-style-name="Normal" style:family="paragraph">
      <style:paragraph-properties fo:keep-together="always" fo:widows="0" fo:orphans="0" fo:text-indent="3.543in"/>
      <style:text-properties fo:color="#000000" fo:hyphenate="false"/>
    </style:style>
    <style:style style:name="P560" style:parent-style-name="Normal" style:family="paragraph">
      <style:paragraph-properties fo:keep-together="always" fo:widows="0" fo:orphans="0" fo:text-indent="3.543in"/>
      <style:text-properties fo:color="#000000" fo:hyphenate="false"/>
    </style:style>
    <style:style style:name="P561" style:parent-style-name="Normal" style:family="paragraph">
      <style:paragraph-properties fo:keep-together="always" fo:widows="0" fo:orphans="0" fo:text-indent="3.543in"/>
      <style:text-properties fo:color="#000000" fo:hyphenate="false"/>
    </style:style>
    <style:style style:name="P562" style:parent-style-name="Normal" style:family="paragraph">
      <style:paragraph-properties fo:keep-together="always" fo:widows="0" fo:orphans="0" fo:text-indent="3.543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vertical-align="middle" fo:text-indent="0.3937in">
        <style:tab-stops>
          <style:tab-stop style:type="left" style:position="0.0986in"/>
          <style:tab-stop style:type="left" style:position="0.6895in"/>
          <style:tab-stop style:type="left" style:position="0.7875in"/>
          <style:tab-stop style:type="left" style:position="1.772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706" style:parent-style-name="Normal" style:family="paragraph">
      <style:paragraph-properties fo:keep-together="always" fo:widows="0" fo:orphans="0" fo:margin-left="3.1493in">
        <style:tab-stops/>
      </style:paragraph-properties>
      <style:text-properties fo:color="#000000" fo:hyphenate="false"/>
    </style:style>
    <style:style style:name="P707" style:parent-style-name="Normal" style:family="paragraph">
      <style:paragraph-properties fo:keep-together="always" fo:widows="0" fo:orphans="0" fo:margin-left="3.1493in">
        <style:tab-stops/>
      </style:paragraph-properties>
      <style:text-properties fo:color="#000000" fo:hyphenate="false"/>
    </style:style>
    <style:style style:name="P708" style:parent-style-name="Normal" style:family="paragraph">
      <style:paragraph-properties fo:keep-together="always" fo:widows="0" fo:orphans="0" fo:margin-left="3.1493in">
        <style:tab-stops/>
      </style:paragraph-properties>
      <style:text-properties fo:color="#000000" fo:hyphenate="false"/>
    </style:style>
    <style:style style:name="P709" style:parent-style-name="Normal" style:family="paragraph">
      <style:paragraph-properties fo:keep-together="always" fo:widows="0" fo:orphans="0" fo:margin-left="3.1493in">
        <style:tab-stops/>
      </style:paragraph-properties>
      <style:text-properties fo:color="#000000" fo:hyphenate="false"/>
    </style:style>
    <style:style style:name="P710" style:parent-style-name="Normal" style:family="paragraph">
      <style:paragraph-properties fo:keep-together="always" fo:widows="0" fo:orphans="0" fo:margin-left="3.1493in">
        <style:tab-stops/>
      </style:paragraph-properties>
      <style:text-properties fo:color="#000000" fo:hyphenate="false"/>
    </style:style>
    <style:style style:name="P711" style:parent-style-name="Normal" style:family="paragraph">
      <style:paragraph-properties fo:keep-together="always" fo:widows="0" fo:orphans="0" fo:margin-left="3.1493in">
        <style:tab-stops/>
      </style:paragraph-properties>
      <style:text-properties fo:color="#000000" fo:hyphenate="false"/>
    </style:style>
    <style:style style:name="P712" style:parent-style-name="Normal" style:family="paragraph">
      <style:paragraph-properties fo:keep-together="always" fo:widows="0" fo:orphans="0" fo:margin-left="3.1493in">
        <style:tab-stops/>
      </style:paragraph-properties>
      <style:text-properties fo:color="#000000" fo:hyphenate="false"/>
    </style:style>
    <style:style style:name="P713" style:parent-style-name="Normal" style:family="paragraph">
      <style:paragraph-properties fo:keep-together="always" fo:widows="0" fo:orphans="0" fo:margin-left="3.1493in">
        <style:tab-stops/>
      </style:paragraph-properties>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10">Suvestinė redakcija nuo 2017-01-31 iki 2018-11-06</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arba savininkai, Valstybinė ligonių kasa prie Sveikatos apsaugos ministerijos (toliau – VLK), teritorinės ligonių kasos (toliau – TLK).</text:span><text:s/></text:p>
      <text:p text:style-name="P92">Punkto<text:s/>pakeitimai:</text:p>
      <text:p text:style-name="P93"><text:span text:style-name="T94">Nr.<text:s/></text:span><text:a xlink:href="https://www.e-tar.lt/portal/legalAct.html?documentId=ce1a1020c98711e48a1edbba9d2aea36" office:target-frame-name="_top" xlink:show="replace"><text:span text:style-name="T95">V-349</text:span></text:a><text:span text:style-name="T96">, 2015-03-12, paskelbta TAR 2015-03-13, i. k. 2015-03765</text:span></text:p>
      <text:p text:style-name="Normal"/>
      <text:p text:style-name="P97"><text:span text:style-name="T98">3</text:span><text:span text:style-name="T99">. Naujo profilio paslaugos – tai stacionarinės asmens sveikatos priežiūros</text:span><text:span text:style-name="T100"><text:s/>paslaugos, kurios nebuvo apmokamos iš PSDF biudžeto lėšų iki įpareigojimo gauti Sveikatos apsaugos ministerijos leidimą įsigaliojimo. Naujo profilio paslaugoms nepriskiriamos dienos stacionaro ir dienos chirurgijos paslaugos.</text:span><text:s/></text:p>
      <text:p text:style-name="P101">Papildyta punktu:</text:p>
      <text:p text:style-name="P102"><text:span text:style-name="T103">Nr.<text:s/></text:span><text:a xlink:href="https://www.e-tar.lt/portal/legalAct.html?documentId=TAR.F97532638C27" office:target-frame-name="_top" xlink:show="replace"><text:span text:style-name="T104">V-905</text:span></text:a><text:span text:style-name="T105">, 2011-10-14, Žin., 2011, Nr. 126-6000 (2011-10-20), i. k. 1112250ISAK000V-905</text:span></text:p>
      <text:p text:style-name="Normal"/>
      <text:p text:style-name="P106"><text:span text:style-name="T107">II</text:span><text:span text:style-name="T108">.<text:s/></text:span><text:span text:style-name="T109">PRAŠYMŲ PRIĖMIMO IR NAGRINĖJIMO TVARKA</text:span></text:p>
      <text:p text:style-name="P110"/>
      <text:p text:style-name="P111"><text:span text:style-name="T112">4</text:span><text:span text:style-name="T113">. ASPĮ, norėdama sudaryti sutartį dėl na</text:span><text:span text:style-name="T114">ujo profilio paslaugų apmokėjimo iš PSDF biudžeto lėšų, teikia prašymą Sveikatos apsaugos ministerijai. Prašyme ASPĮ nurodo motyvus ir argumentus dėl naujo profilio paslaugų teikimo tikslingumo. ASPĮ, kurių dalininkė arba savininkė yra valstybė ir (ar) sav</text:span><text:span text:style-name="T115">ivaldybė, kartu su prašymu teikia dokumentą, patvirtinantį, kad naujo profilio paslaugų teikimas yra suderintas su ASPĮ dalininkais arba savininku. ASPĮ, nusprendusi dalį vidaus ligų profilio lovų perprofiliuoti į geriatrijos lovas (nedidinant lovų skaičia</text:span><text:span text:style-name="T116">us) kartu su prašymu teikia dokumentą, patvirtinantį, kad toks sprendimas yra suderintas su dalininkais arba savininku. Taip pat turi būti pateikta turima licencija teikti prašomas naujo profilio paslaugas ir informacija apie ASPĮ dalyvavimą Europos Sąjung</text:span><text:span text:style-name="T117">os finansuojamose programose, susijusiose su prašomomis teikti naujo profilio paslaugomis, jei tokiose programose dalyvaujama (-ta).</text:span><text:s/></text:p>
      <text:p text:style-name="P118">Punkto pakeitimai:</text:p>
      <text:p text:style-name="P119"><text:span text:style-name="T120">Nr.<text:s/></text:span><text:a xlink:href="https://www.e-tar.lt/portal/legalAct.html?documentId=TAR.F97532638C27" office:target-frame-name="_top" xlink:show="replace"><text:span text:style-name="T121">V-905</text:span></text:a><text:span text:style-name="T122">, 2011-10-14</text:span><text:span text:style-name="T123">, Žin., 2011, Nr. 126-6000 (2011-10-20), i. k. 1112250ISAK000V-905</text:span></text:p>
      <text:p text:style-name="P124"><text:span text:style-name="T125">Nr.<text:s/></text:span><text:a xlink:href="https://www.e-tar.lt/portal/legalAct.html?documentId=ce1a1020c98711e48a1edbba9d2aea36" office:target-frame-name="_top" xlink:show="replace"><text:span text:style-name="T126">V-349</text:span></text:a><text:span text:style-name="T127">, 2015-03-12, paskelbta TAR 2015-03-13, i. k. 2015-03765</text:span></text:p>
      <text:p text:style-name="P128"><text:span text:style-name="T129">Nr.<text:s/></text:span><text:a xlink:href="https://www.e-tar.lt/portal/legalAct.html?documentId=1fc62fc0295111e5a2d7e5e47b869348" office:target-frame-name="_top" xlink:show="replace"><text:span text:style-name="T130">V-846</text:span></text:a><text:span text:style-name="T131">, 2015-07-10, paskelbta TAR 2015-07-13, i. k. 2015-11287</text:span></text:p>
      <text:p text:style-name="P132">Punkto numeracijos pakeitimas:</text:p>
      <text:p text:style-name="P133"><text:span text:style-name="T134">Nr.<text:s/></text:span><text:a xlink:href="https://www.e-tar.lt/portal/legalAct.html?documentId=TAR.F97532638C27" office:target-frame-name="_top" xlink:show="replace"><text:span text:style-name="T135">V-905</text:span></text:a><text:span text:style-name="T136">, 2011-10-14, Žin., 2011, Nr. 126-6000 (2011-10-20), i. k. 1112250ISAK000V-905</text:span></text:p>
      <text:p text:style-name="Normal"/>
      <text:p text:style-name="P137"><text:span text:style-name="T138">5</text:span><text:span text:style-name="T139">.</text:span><text:span text:style-name="T140"><text:s/></text:span><text:span text:style-name="T141">ASPĮ prašymai leisti teikti naujo profilio paslaugas nukreipiami Sveikatos apsaugos ministerijos Europos Sąjungos paramos skyriui, Valstybinei akreditavimo<text:s/></text:span><text:span text:style-name="T142">sveikatos priežiūros veiklai tarnybai prie Sveikatos apsaugos ministerijos ir VLK. Valstybinė akreditavimo sveikatos<text:s/></text:span><text:soft-page-break/><text:span text:style-name="T143">priežiūros veiklai tarnyba prie Sveikatos apsaugos ministerijos įvertina valstybės ir savivaldybių ASPĮ prašomų teikti naujo profilio pasla</text:span><text:span text:style-name="T144">ugų atitiktį Pacientų siuntimo į atitinkamo lygmens asmens sveikatos priežiūros įstaigas dėl stacionarinių skubių ir planinių asmens sveikatos priežiūros paslaugų tvarkos aprašo, patvirtinto Lietuvos Respublikos sveikatos apsaugos ministro 2010 m. vasario<text:s/></text:span><text:span text:style-name="T145">11 d. įsakymu Nr. V-110 „Dėl Pacientų siuntimo į atitinkamo lygmens asmens sveikatos priežiūros įstaigas dėl stacionarinių skubių ir planinių asmens sveikatos priežiūros paslaugų tvarkos aprašo patvirtinimo“ reikalavimams.</text:span><text:s/></text:p>
      <text:p text:style-name="P146">Punkto pakeitimai:</text:p>
      <text:p text:style-name="P147"><text:span text:style-name="T148">Nr.<text:s/></text:span><text:a xlink:href="https://www.e-tar.lt/portal/legalAct.html?documentId=TAR.F97532638C27" office:target-frame-name="_top" xlink:show="replace"><text:span text:style-name="T149">V-905</text:span></text:a><text:span text:style-name="T150">, 2011-10-14, Žin., 2011, Nr. 126-6000 (2011-10-20), i. k. 1112250ISAK000V-905</text:span></text:p>
      <text:p text:style-name="P151"><text:span text:style-name="T152">Nr.<text:s/></text:span><text:a xlink:href="https://www.e-tar.lt/portal/legalAct.html?documentId=TAR.F6862401953E" office:target-frame-name="_top" xlink:show="replace"><text:span text:style-name="T153">V-428</text:span></text:a><text:span text:style-name="T154">, 2012-0</text:span><text:span text:style-name="T155">5-15, Žin., 2012, Nr. 57-2875 (2012-05-19), i. k. 1122250ISAK000V-428</text:span></text:p>
      <text:p text:style-name="P156"><text:span text:style-name="T157">Nr.<text:s/></text:span><text:a xlink:href="https://www.e-tar.lt/portal/legalAct.html?documentId=d8c07fa03c9711e498a79e861091cd92" office:target-frame-name="_top" xlink:show="replace"><text:span text:style-name="T158">V-960</text:span></text:a><text:span text:style-name="T159">, 2014-09-11, paskelbta TAR 2014-09-15, i. k. 2014-12334</text:span></text:p>
      <text:p text:style-name="P160"><text:span text:style-name="T161">Nr.<text:s/></text:span><text:a xlink:href="https://www.e-tar.lt/portal/legalAct.html?documentId=ce1a1020c98711e48a1edbba9d2aea36" office:target-frame-name="_top" xlink:show="replace"><text:span text:style-name="T162">V-349</text:span></text:a><text:span text:style-name="T163">, 2015-03-12, paskelbta TAR 2015-03-13, i. k. 2015-03765</text:span></text:p>
      <text:p text:style-name="P164">Punkto numeracijos pakeitimas:</text:p>
      <text:p text:style-name="P165"><text:span text:style-name="T166">Nr.<text:s/></text:span><text:a xlink:href="https://www.e-tar.lt/portal/legalAct.html?documentId=TAR.F97532638C27" office:target-frame-name="_top" xlink:show="replace"><text:span text:style-name="T167">V-905</text:span></text:a><text:span text:style-name="T168">, 2011-10-14, Žin., 2011, Nr. 126-6000 (2011-10-20), i. k. 1112250ISAK000V-905</text:span></text:p>
      <text:p text:style-name="Normal"/>
      <text:p text:style-name="P169"><text:span text:style-name="T170">6</text:span><text:span text:style-name="T171">. Sveikatos apsaugos ministerija, gavusi ASPĮ prašymą, kreipiasi į VLK dėl informacijos apie numatomą teikti naujo profilio paslaugą tikslingumo. Sveikatos apsaugo</text:span><text:span text:style-name="T172">s ministerijos Europos Sąjungos paramos skyrius, įvertinęs informaciją apie ASPĮ dalyvavimą Europos Sąjungos investicinių fondų paramos programose bei nustatytus prašomų naujo profilio paslaugų vertinimo rodiklius, informaciją pateikia VLK ir Komisijos pir</text:span><text:span text:style-name="T173">mininkui.</text:span><text:s/></text:p>
      <text:p text:style-name="P174">Punkto pakeitimai:</text:p>
      <text:p text:style-name="P175"><text:span text:style-name="T176">Nr.<text:s/></text:span><text:a xlink:href="https://www.e-tar.lt/portal/legalAct.html?documentId=ce1a1020c98711e48a1edbba9d2aea36" office:target-frame-name="_top" xlink:show="replace"><text:span text:style-name="T177">V-349</text:span></text:a><text:span text:style-name="T178">, 2015-03-12, paskelbta TAR 2015-03-13, i. k. 2015-03765</text:span></text:p>
      <text:p text:style-name="P179">Punkto numeracijos pakeitimas:</text:p>
      <text:p text:style-name="P180"><text:span text:style-name="T181">Nr.<text:s/></text:span><text:a xlink:href="https://www.e-tar.lt/portal/legalAct.html?documentId=TAR.F97532638C27" office:target-frame-name="_top" xlink:show="replace"><text:span text:style-name="T182">V-905</text:span></text:a><text:span text:style-name="T183">, 2011-10-14, Žin., 2011, Nr. 126-6000 (2011-10-20), i. k. 1112250ISAK000V-905</text:span></text:p>
      <text:p text:style-name="Normal"/>
      <text:p text:style-name="P184"><text:span text:style-name="T185">7. VLK:</text:span></text:p>
      <text:p text:style-name="P186"><text:span text:style-name="T187">7.1</text:span><text:span text:style-name="T188">. lygina TLK, kurios veiklos zonoje yra naujas stacionarines paslaugas, išsk</text:span><text:span text:style-name="T189">yrus medicininės reabilitacijos, palaikomojo gydymo ir slaugos, paliatyviosios pagalbos paslaugas, siūlanti teikti ASPĮ, veiklos zonos aptarnaujamiems gyventojams suteiktų tokių paslaugų vartojimo rodiklį su šalies vidurkiu:</text:span><text:s/></text:p>
      <text:p text:style-name="P190">Punkto pakeitimai:</text:p>
      <text:p text:style-name="P191"><text:span text:style-name="T192">Nr.<text:s/></text:span><text:a xlink:href="https://www.e-tar.lt/portal/legalAct.html?documentId=1fc62fc0295111e5a2d7e5e47b869348" office:target-frame-name="_top" xlink:show="replace"><text:span text:style-name="T193">V-846</text:span></text:a><text:span text:style-name="T194">, 2015-07-10, paskelbta TAR 2015-07-13, i. k. 2015-11287</text:span></text:p>
      <text:p text:style-name="P195"><text:span text:style-name="T196">7.1.1</text:span><text:span text:style-name="T197">. jeigu paslaugų vartojimo rodiklis yra didesnis nei šalies vidurkis, lygus jam arba mažesnis ne</text:span><text:span text:style-name="T198"><text:s/>daugiau kaip 10 procentų, daro išvadą, kad paslaugų poreikio nėra;</text:span></text:p>
      <text:p text:style-name="P199"><text:span text:style-name="T200">7.1.2</text:span><text:span text:style-name="T201">. jeigu paslaugų vartojimo rodiklis yra daugiau kaip 10 procentų mažesnis nei šalies vidurkis, paveda TLK, kurios veiklos zonoje yra naujas stacionarines paslaugas siūlanti teikti</text:span><text:span text:style-name="T202"><text:s/>ASPĮ, įvertinti šias paslaugas teikiančių savo veiklos zonos ASPĮ galimybę padidinti jų teikimo apimtį;</text:span></text:p>
      <text:p text:style-name="P203"><text:span text:style-name="T204">7.2</text:span><text:span text:style-name="T205">. lygina TLK, kurios veiklos zonoje yra naujas stacionarines medicininės reabilitacijos paslaugas siūlanti teikti ASPĮ, veiklos zonos aptarnau</text:span><text:span text:style-name="T206">jamiems gyventojams suteiktų tokių paslaugų vartojimo rodiklį su šalies vidurkiu:</text:span></text:p>
      <text:p text:style-name="P207"><text:span text:style-name="T208">7.2.1</text:span><text:span text:style-name="T209">. jeigu paslaugų, kurias siūlanti ASPĮ yra ne kurorte, vartojimo rodiklis yra:</text:span></text:p>
      <text:p text:style-name="P210"><text:span text:style-name="T211">7.2.1.1</text:span><text:span text:style-name="T212">. didesnis nei šalies vidurkis, lygus jam arba mažesnis ne daugiau kaip 10<text:s/></text:span><text:span text:style-name="T213">procentų, daro išvadą, kad paslaugų poreikio nėra;</text:span></text:p>
      <text:p text:style-name="P214"><text:span text:style-name="T215">7.2.1.2</text:span><text:span text:style-name="T216">. mažesnis nei šalies vidurkis daugiau kaip 10 procentų, paveda TLK, kurios veiklos zonoje yra naujas stacionarines paslaugas siūlanti teikti ASPĮ, įvertinti stacionarines medicininės reabilitac</text:span><text:span text:style-name="T217">ijos paslaugas teikiančių savo veiklos zonos ASPĮ galimybę padidinti šių paslaugų teikimo apimtį;</text:span></text:p>
      <text:p text:style-name="P218"><text:span text:style-name="T219">7.2.2</text:span><text:span text:style-name="T220">. jeigu paslaugų, kurias siūlanti ASPĮ yra kurorte, vartojimo rodiklis yra:</text:span></text:p>
      <text:p text:style-name="P221"><text:span text:style-name="T222">7.2.2.1</text:span><text:span text:style-name="T223">. didesnis nei šalies vidurkis, daro išvadą, kad paslaugų<text:s/></text:span><text:span text:style-name="T224">poreikio nėra;</text:span></text:p>
      <text:p text:style-name="P225"><text:span text:style-name="T226">7.2.2.2</text:span><text:span text:style-name="T227">. mažesnis nei šalies vidurkis arba lygus jam, daro išvadą, kad paslaugų poreikis yra;</text:span><text:s/></text:p>
      <text:p text:style-name="P228">Punkto pakeitimai:</text:p>
      <text:p text:style-name="P229"><text:span text:style-name="T230">Nr.<text:s/></text:span><text:a xlink:href="https://www.e-tar.lt/portal/legalAct.html?documentId=1fc62fc0295111e5a2d7e5e47b869348" office:target-frame-name="_top" xlink:show="replace"><text:span text:style-name="T231">V-846</text:span></text:a><text:span text:style-name="T232">, 2015-07-10, pa</text:span><text:span text:style-name="T233">skelbta TAR 2015-07-13, i. k. 2015-11287</text:span></text:p>
      <text:p text:style-name="Normal"/>
      <text:p text:style-name="P234"><text:span text:style-name="T235">7.3</text:span><text:span text:style-name="T236">. lygina savivaldybės, kurios teritorijoje yra naujas stacionarines palaikomojo gydymo ir slaugos paslaugas siūlanti teikti ASPĮ, gyventojams suteiktų tokių paslaugų vartojimo rodiklį su šalies vidurkiu:</text:span></text:p>
      <text:p text:style-name="P237"><text:span text:style-name="T238">7.3.1</text:span><text:span text:style-name="T239">. jeigu paslaugų vartojimo rodiklis yra didesnis nei šalies vidurkis, lygus jam arba mažesnis ne daugiau kaip 10 procentų, daro išvadą, kad paslaugų poreikio nėra;</text:span></text:p>
      <text:p text:style-name="P240"><text:span text:style-name="T241">7.3.2</text:span><text:span text:style-name="T242">. jeigu paslaugų vartojimo rodiklis yra daugiau kaip 10 procentų mažesnis n</text:span><text:span text:style-name="T243">ei šalies vidurkis, paveda TLK, kurios veiklos zonoje yra savivaldybė ir naujas stacionarines paslaugas siūlanti teikti ASPĮ, įvertinti toje savivaldybėje stacionarines palaikomojo gydymo ir slaugos paslaugas teikiančių ASPĮ galimybę padidinti šių paslaugų</text:span><text:span text:style-name="T244"><text:s/>teikimo apimtį;</text:span><text:s/></text:p>
      <text:p text:style-name="P245"><text:span text:style-name="T246">7.4</text:span><text:span text:style-name="T247">. vertina paliatyviosios pagalbos lovų skaičių šimtui tūkstančių TLK veiklos zonos</text:span><text:span text:style-name="T248"><text:s/></text:span><text:span text:style-name="T249">gyventojų:<text:s/></text:span></text:p>
      <text:p text:style-name="P250"><text:span text:style-name="T251">7.4.1</text:span><text:span text:style-name="T252">. jeigu paliatyviosios pagalbos lovų skaičius šimtui tūkstančių TLK veiklos zonos</text:span><text:span text:style-name="T253"><text:s/></text:span><text:span text:style-name="T254">gyventojų yra mažiau nei 9, daro išvadą, kad<text:s/></text:span><text:span text:style-name="T255">paslaugų poreikis yra;</text:span></text:p>
      <text:p text:style-name="P256"><text:span text:style-name="T257">7.4.2</text:span><text:span text:style-name="T258">. jeigu paliatyviosios pagalbos lovų skaičius šimtui tūkstančių TLK veiklos zonos</text:span><text:span text:style-name="T259"><text:s/></text:span><text:span text:style-name="T260">gyventojų yra 9 ar daugiau, daro išvadą, kad paslaugų poreikio nėra.</text:span><text:s/></text:p>
      <text:p text:style-name="P261">Papildyta papunkčiu:</text:p>
      <text:p text:style-name="P262"><text:span text:style-name="T263">Nr.<text:s/></text:span><text:a xlink:href="https://www.e-tar.lt/portal/legalAct.html?documentId=1fc62fc0295111e5a2d7e5e47b869348" office:target-frame-name="_top" xlink:show="replace"><text:span text:style-name="T264">V-846</text:span></text:a><text:span text:style-name="T265">, 2015-07-10, paskelbta TAR 2015-07-13, i. k. 2015-11287</text:span></text:p>
      <text:p text:style-name="Normal"/>
      <text:p text:style-name="P266"><text:span text:style-name="T267">7.5</text:span><text:span text:style-name="T268">. nevertina paslaugų vartojimo rodiklio, jei ASPĮ prašomoms leisti teikti naujo profilio p</text:span><text:span text:style-name="T269">aslaugoms yra gauta parama iš Europos Sąjungos struktūrinių fondų lėšų ir numatytas vertinimo rodiklis yra susijęs su ASPĮ prašomų naujo profilio paslaugų teikimu.</text:span><text:s/></text:p>
      <text:p text:style-name="P270">Papildyta punktu:</text:p>
      <text:p text:style-name="P271"><text:span text:style-name="T272">Nr.<text:s/></text:span><text:a xlink:href="https://www.e-tar.lt/portal/legalAct.html?documentId=ce1a1020c98711e48a1edbba9d2aea36" office:target-frame-name="_top" xlink:show="replace"><text:span text:style-name="T273">V-349</text:span></text:a><text:span text:style-name="T274">, 2015-03-12, paskelbta TAR 2015-03-13, i. k. 2015-03765</text:span></text:p>
      <text:p text:style-name="P275">Punkto numeracijos pakeitimas:</text:p>
      <text:p text:style-name="P276"><text:span text:style-name="T277">Nr.<text:s/></text:span><text:a xlink:href="https://www.e-tar.lt/portal/legalAct.html?documentId=1fc62fc0295111e5a2d7e5e47b869348" office:target-frame-name="_top" xlink:show="replace"><text:span text:style-name="T278">V-846</text:span></text:a><text:span text:style-name="T279">, 2015-07-10, paskelbta TAR</text:span><text:span text:style-name="T280"><text:s/>2015-07-13, i. k. 2015-11287</text:span></text:p>
      <text:p text:style-name="Normal"/>
      <text:p text:style-name="P281"><text:span text:style-name="T282">7.6</text:span><text:span text:style-name="T283">. nevertina paslaugų vartojimo rodiklio, jei ASPĮ pateikia sprendimą, suderintą su dalininkais arba savininku, jog atitinkamą dalį vidaus ligų profilio lovų numatyta perprofiliuoti į geriatrijos profilio lovas, nedidin</text:span><text:span text:style-name="T284">ant lovų skaičiaus;</text:span><text:s/></text:p>
      <text:p text:style-name="P285">Papildyta papunkčiu:</text:p>
      <text:p text:style-name="P286"><text:span text:style-name="T287">Nr.<text:s/></text:span><text:a xlink:href="https://www.e-tar.lt/portal/legalAct.html?documentId=1fc62fc0295111e5a2d7e5e47b869348" office:target-frame-name="_top" xlink:show="replace"><text:span text:style-name="T288">V-846</text:span></text:a><text:span text:style-name="T289">, 2015-07-10, paskelbta TAR 2015-07-13, i. k. 2015-11287</text:span></text:p>
      <text:p text:style-name="Normal"/>
      <text:p text:style-name="P290">Punkto pakeitimai:</text:p>
      <text:p text:style-name="P291"><text:span text:style-name="T292">Nr.<text:s/></text:span><text:a xlink:href="https://www.e-tar.lt/portal/legalAct.html?documentId=TAR.4DAA2324A26B" office:target-frame-name="_top" xlink:show="replace"><text:span text:style-name="T293">V-1119</text:span></text:a><text:span text:style-name="T294">, 2012-12-10, Žin., 2012, Nr. 143-7421 (2012-12-11), i. k. 1122250ISAK00V-1119</text:span></text:p>
      <text:p text:style-name="P295"><text:span text:style-name="T296">Nr.<text:s/></text:span><text:a xlink:href="https://www.e-tar.lt/portal/legalAct.html?documentId=d8c07fa03c9711e498a79e861091cd92" office:target-frame-name="_top" xlink:show="replace"><text:span text:style-name="T297">V-960</text:span></text:a><text:span text:style-name="T298">, 2014-09-11, paskelbta TAR 2014-09-15, i. k. 2014-12334</text:span></text:p>
      <text:p text:style-name="Normal"/>
      <text:p text:style-name="P299"><text:span text:style-name="T300">7</text:span><text:span text:style-name="T301">1</text:span><text:span text:style-name="T302">.TLK:</text:span><text:span text:style-name="T303"><text:s/></text:span></text:p>
      <text:p text:style-name="P304"><text:span text:style-name="T305">7</text:span><text:span text:style-name="T306">1</text:span><text:span text:style-name="T307">.1</text:span><text:span text:style-name="T308">. pagal turimus, Higienos instituto ir kitus objektyviai pagrįstus ir oficialius duomenis įvertina ASPĮ galimybes padidinti aprašo 7.1, 7.2 ir (ar) 7.3<text:s/></text:span><text:span text:style-name="T309">papunkčiuose nurodytų paslaugų teikimo apimtį pagal šiuos rodiklius:</text:span></text:p>
      <text:p text:style-name="P310"><text:span text:style-name="T311">7</text:span><text:span text:style-name="T312">1</text:span><text:span text:style-name="T313">.1.1</text:span><text:span text:style-name="T314">. lovų skaičių ASPĮ padalinyje, kuriame bus teikiamos šios paslaugos;</text:span></text:p>
      <text:p text:style-name="P315"><text:span text:style-name="T316">7</text:span><text:span text:style-name="T317">1</text:span><text:span text:style-name="T318">.1.2</text:span><text:span text:style-name="T319">. ASPĮ padalinio lovos funkcionavimo rodiklį;</text:span></text:p>
      <text:p text:style-name="P320"><text:span text:style-name="T321">7</text:span><text:span text:style-name="T322">1</text:span><text:span text:style-name="T323">.1.3</text:span><text:span text:style-name="T324">. vidutinę gulėjimo ASPĮ padalinyje trukmę;</text:span></text:p>
      <text:p text:style-name="P325"><text:span text:style-name="T326">7</text:span><text:span text:style-name="T327">1</text:span><text:span text:style-name="T328">.1.4</text:span><text:span text:style-name="T329">. ASPĮ galimų papildomai suteikti paslaugų skaičių;</text:span></text:p>
      <text:p text:style-name="P330"><text:span text:style-name="T331">7</text:span><text:span text:style-name="T332">1</text:span><text:span text:style-name="T333">.1.5</text:span><text:span text:style-name="T334">. nuo kada (nurodant konkrečią datą) ASPĮ galėtų pradėti teikti daugiau paslaugų;</text:span></text:p>
      <text:p text:style-name="P335"><text:span text:style-name="T336">7</text:span><text:span text:style-name="T337">1</text:span><text:span text:style-name="T338">.2</text:span><text:span text:style-name="T339">. pagal aprašo 7</text:span><text:span text:style-name="T340">1</text:span><text:span text:style-name="T341">.1.1–7</text:span><text:span text:style-name="T342">1</text:span><text:span text:style-name="T343">.1.5 papunkčiuose nurodytus rodiklius, apskaičiavusi galimų suteikt</text:span><text:span text:style-name="T344">i paslaugų kiekį, išvadas dėl ASPĮ galimybių padidinti atitinkamų stacionarinių paslaugų teikimo apimtį pateikia VLK:</text:span></text:p>
      <text:p text:style-name="P345"><text:span text:style-name="T346">7</text:span><text:span text:style-name="T347">1</text:span><text:span text:style-name="T348">.2.1</text:span><text:span text:style-name="T349">. jeigu ASPĮ gali teikti daugiau atitinkamų stacionarinių paslaugų, daro išvadą, kad paslaugų poreikio nėra;</text:span></text:p>
      <text:p text:style-name="P350"><text:span text:style-name="T351">7</text:span><text:span text:style-name="T352">1</text:span><text:span text:style-name="T353">.2.2</text:span><text:span text:style-name="T354">. jeigu ASP</text:span><text:span text:style-name="T355">Į negali padidinti atitinkamų stacionarinių paslaugų teikimo apimčių, daro išvadą, kad paslaugų poreikis yra, patikrina, ar prašymą pateikusi ASPĮ buvo padariusi pažeidimų ir (ar) žalos PSDF biudžetui (tyrimas atliekamas pagal Teritorinių ligonių kasų ir a</text:span><text:span text:style-name="T356">smens sveikatos priežiūros įstaigų sutarčių sudarymo tvarkos aprašo, patvirtinto Lietuvos<text:s/></text:span><text:soft-page-break/><text:span text:style-name="T357">Respublikos sveikatos apsaugos ministro 2009 m. gruodžio 18 d. įsakymu Nr. V-1051 „Dėl Teritorinių ligonių kasų ir asmens sveikatos priežiūros įstaigų sutarčių sudary</text:span><text:span text:style-name="T358">mo tvarkos aprašo patvirtinimo“</text:span><text:span text:style-name="T359"><text:s/></text:span><text:span text:style-name="T360">nuostatas), ir įvertina, ar ASPĮ siūlomos teikti naujo profilio paslaugos:</text:span></text:p>
      <text:p text:style-name="P361"><text:span text:style-name="T362">7</text:span><text:span text:style-name="T363">1</text:span><text:span text:style-name="T364">.2.2.1</text:span><text:span text:style-name="T365">. apima ligų (pagal Tarptautinę statistinę ligų ir sveikatos problemų klasifikaciją, TLK-10-AM) gydymą, diagnostiką ir gydymo technologijas</text:span><text:span text:style-name="T366">, kaip nurodyta atitinkamo ligų gydymo profilio paslaugų teikimo specialiuosiuose reikalavimuose;</text:span></text:p>
      <text:p text:style-name="P367"><text:span text:style-name="T368">7</text:span><text:span text:style-name="T369">1</text:span><text:span text:style-name="T370">.2.2.2</text:span><text:span text:style-name="T371">. bus teikiamos visą parą;</text:span></text:p>
      <text:p text:style-name="P372"><text:span text:style-name="T373">7</text:span><text:span text:style-name="T374">1</text:span><text:span text:style-name="T375">.2.2.3</text:span><text:span text:style-name="T376">. nebus siejamos su kitų (apmokamų ne PSDF biudžeto lėšomis) paslaugų teikimu;</text:span></text:p>
      <text:p text:style-name="P377"><text:span text:style-name="T378">7</text:span><text:span text:style-name="T379">1</text:span><text:span text:style-name="T380">.2.2.4</text:span><text:span text:style-name="T381">. nebus<text:s/></text:span><text:span text:style-name="T382">papildomai apmokestinamos pacientų lėšomis (ar nereikės pacientui mokėti priemokos);</text:span><text:s/></text:p>
      <text:p text:style-name="P383">Papildyta punktu:</text:p>
      <text:p text:style-name="P384"><text:span text:style-name="T385">Nr.<text:s/></text:span><text:a xlink:href="https://www.e-tar.lt/portal/legalAct.html?documentId=d8c07fa03c9711e498a79e861091cd92" office:target-frame-name="_top" xlink:show="replace"><text:span text:style-name="T386">V-960</text:span></text:a><text:span text:style-name="T387">, 2014-09-11, paskelbta TAR 2014-09-15,</text:span><text:span text:style-name="T388"><text:s/>i. k. 2014-12334</text:span></text:p>
      <text:p text:style-name="Normal"/>
      <text:p text:style-name="P389"><text:span text:style-name="T390">8</text:span><text:span text:style-name="T391">. VLK surinktą ir apibendrintą medžiagą pateikia Sveikatos apsaugos ministerijai. VLK stacionarinių asmens sveikatos priežiūros paslaugų vartojimo vidurkio neskaičiuoja, jei nustato, kad yra prašoma leidimo teikti naujo profilio pas</text:span><text:span text:style-name="T392">laugas, kurios tais kalendoriniais metais pradėtos finansuoti iš PSDF lėšų.</text:span><text:s/></text:p>
      <text:p text:style-name="P393">Punkto pakeitimai:</text:p>
      <text:p text:style-name="P394"><text:span text:style-name="T395">Nr.<text:s/></text:span><text:a xlink:href="https://www.e-tar.lt/portal/legalAct.html?documentId=TAR.F6862401953E" office:target-frame-name="_top" xlink:show="replace"><text:span text:style-name="T396">V-428</text:span></text:a><text:span text:style-name="T397">, 2012-05-15, Žin., 2012, Nr. 57-2875 (2012-05-19), i. k.<text:s/></text:span><text:span text:style-name="T398">1122250ISAK000V-428</text:span></text:p>
      <text:p text:style-name="P399">Punkto numeracijos pakeitimas:</text:p>
      <text:p text:style-name="P400"><text:span text:style-name="T401">Nr.<text:s/></text:span><text:a xlink:href="https://www.e-tar.lt/portal/legalAct.html?documentId=TAR.F97532638C27" office:target-frame-name="_top" xlink:show="replace"><text:span text:style-name="T402">V-905</text:span></text:a><text:span text:style-name="T403">, 2011-10-14, Žin., 2011, Nr. 126-6000 (2011-10-20), i. k. 1112250ISAK000V-905</text:span></text:p>
      <text:p text:style-name="Normal"/>
      <text:p text:style-name="P404"><text:span text:style-name="T405">9</text:span><text:span text:style-name="T406">.</text:span><text:span text:style-name="T407"><text:s/></text:span><text:span text:style-name="T408">Išvadoms dėl leidimų teikti</text:span><text:span text:style-name="T409"><text:s/>iš PSDF biudžeto lėšų apmokamas naujo profilio paslaugas išdavimo / atsisakymo išduoti parengti sveikatos apsaugos ministro įsakymu sudaroma nuolatos veikianti komisija (toliau – Komisija), į kurios sudėtį įeina:</text:span></text:p>
      <text:p text:style-name="P410"><text:span text:style-name="T411">9.1</text:span><text:span text:style-name="T412">. sveikatos apsaugos viceministras (K</text:span><text:span text:style-name="T413">omisijos pirmininkas);</text:span><text:s/></text:p>
      <text:p text:style-name="P414">Punkto pakeitimai:</text:p>
      <text:p text:style-name="P415"><text:span text:style-name="T416">Nr.<text:s/></text:span><text:a xlink:href="https://www.e-tar.lt/portal/legalAct.html?documentId=d341a75038ff11e69101aaab2992cbcd" office:target-frame-name="_top" xlink:show="replace"><text:span text:style-name="T417">V-741</text:span></text:a><text:span text:style-name="T418">, 2016-06-09, paskelbta TAR 2016-06-23, i. k. 2016-17481</text:span></text:p>
      <text:p text:style-name="P419"><text:span text:style-name="T420">Nr.<text:s/></text:span><text:a xlink:href="https://www.e-tar.lt/portal/legalAct.html?documentId=addb21e0e6b411e68503b67e3b82e8bd" office:target-frame-name="_top" xlink:show="replace"><text:span text:style-name="T421">V-79</text:span></text:a><text:span text:style-name="T422">, 2017-01-27, paskelbta TAR 2017-01-30, i. k. 2017-01647</text:span></text:p>
      <text:p text:style-name="Normal"/>
      <text:p text:style-name="P423"><text:span text:style-name="T424">9.2</text:span><text:span text:style-name="T425">.<text:s/></text:span><text:span text:style-name="T426">Sveikatos apsaugos ministerijos Sveikatos ekonomikos departamento atstovas<text:s/></text:span><text:span text:style-name="T427">(K</text:span><text:span text:style-name="T428">omisijos pirmininko pavaduotojas);</text:span><text:s/></text:p>
      <text:p text:style-name="P429">Punkto pakeitimai:</text:p>
      <text:p text:style-name="P430"><text:span text:style-name="T431">Nr.<text:s/></text:span><text:a xlink:href="https://www.e-tar.lt/portal/legalAct.html?documentId=d341a75038ff11e69101aaab2992cbcd" office:target-frame-name="_top" xlink:show="replace"><text:span text:style-name="T432">V-741</text:span></text:a><text:span text:style-name="T433">, 2016-06-09, paskelbta TAR 2016-06-23, i. k. 2016-17481</text:span></text:p>
      <text:p text:style-name="P434"><text:span text:style-name="T435">Nr.<text:s/></text:span><text:a xlink:href="https://www.e-tar.lt/portal/legalAct.html?documentId=addb21e0e6b411e68503b67e3b82e8bd" office:target-frame-name="_top" xlink:show="replace"><text:span text:style-name="T436">V-79</text:span></text:a><text:span text:style-name="T437">, 2017-01-27, paskelbta TAR 2017-01-30, i. k. 2017-01647</text:span></text:p>
      <text:p text:style-name="Normal"/>
      <text:p text:style-name="P438"><text:span text:style-name="T439">9.3</text:span><text:span text:style-name="T440">. trys Sveikatos apsaugos ministerijos Asmens sveikatos priežiūros departamento (du iš jų balsavimo teisę turintys sekretoriai) ir du VLK atstovai;</text:span><text:s/></text:p>
      <text:p text:style-name="P441">Punkto pakeitimai:</text:p>
      <text:p text:style-name="P442"><text:span text:style-name="T443">Nr.<text:s/></text:span><text:a xlink:href="https://www.e-tar.lt/portal/legalAct.html?documentId=d341a75038ff11e69101aaab2992cbcd" office:target-frame-name="_top" xlink:show="replace"><text:span text:style-name="T444">V-741</text:span></text:a><text:span text:style-name="T445">, 2016-06-09, paskelbta TAR 2016-06-23, i. k. 2016-17481</text:span></text:p>
      <text:p text:style-name="P446"><text:span text:style-name="T447">Nr.<text:s/></text:span><text:a xlink:href="https://www.e-tar.lt/portal/legalAct.html?documentId=addb21e0e6b411e68503b67e3b82e8bd" office:target-frame-name="_top" xlink:show="replace"><text:span text:style-name="T448">V-79</text:span></text:a><text:span text:style-name="T449">, 2017-01-27, paskelbta TAR 2017-01-30, i. k. 2017-01647</text:span></text:p>
      <text:p text:style-name="Normal"/>
      <text:p text:style-name="P450"><text:span text:style-name="T451">9.4</text:span><text:span text:style-name="T452">. po vieną Sveikatos apsaugos ministerijos Korupcijos prevencijos skyriaus, Europos Sąjungos paramos skyriaus, Teisės departamento, Valstybinės akreditavimo sveikatos priežiūros veiklai<text:s/></text:span><text:span text:style-name="T453">tarnybos prie Sveikatos apsaugos ministerijos atstovą.</text:span><text:s/></text:p>
      <text:p text:style-name="P454">Punkto pakeitimai:</text:p>
      <text:p text:style-name="P455"><text:span text:style-name="T456">Nr.<text:s/></text:span><text:a xlink:href="https://www.e-tar.lt/portal/legalAct.html?documentId=d341a75038ff11e69101aaab2992cbcd" office:target-frame-name="_top" xlink:show="replace"><text:span text:style-name="T457">V-741</text:span></text:a><text:span text:style-name="T458">, 2016-06-09, paskelbta TAR 2016-06-23, i. k. 2016-17481</text:span></text:p>
      <text:p text:style-name="P459"><text:span text:style-name="T460">Nr.<text:s/></text:span><text:a xlink:href="https://www.e-tar.lt/portal/legalAct.html?documentId=addb21e0e6b411e68503b67e3b82e8bd" office:target-frame-name="_top" xlink:show="replace"><text:span text:style-name="T461">V-79</text:span></text:a><text:span text:style-name="T462">, 2017-01-27, paskelbta TAR 2017-01-30, i. k. 2017-01647</text:span></text:p>
      <text:p text:style-name="Normal"/>
      <text:p text:style-name="P463"><text:span text:style-name="T464">9.5</text:span><text:span text:style-name="T465">. Komisija gali turėti techninį darbuotoją.</text:span><text:s/></text:p>
      <text:p text:style-name="P466">Punkto pakeitimai:</text:p>
      <text:p text:style-name="P467"><text:span text:style-name="T468">Nr.<text:s/></text:span><text:a xlink:href="https://www.e-tar.lt/portal/legalAct.html?documentId=TAR.F97532638C27" office:target-frame-name="_top" xlink:show="replace"><text:span text:style-name="T469">V-905</text:span></text:a><text:span text:style-name="T470">, 2011-10-14, Žin., 2011, Nr. 126-6000 (2011-10-20), i. k. 1112250ISAK000V-905</text:span></text:p>
      <text:p text:style-name="P471"><text:span text:style-name="T472">Nr.<text:s/></text:span><text:a xlink:href="https://www.e-tar.lt/portal/legalAct.html?documentId=d8c07fa03c9711e498a79e861091cd92" office:target-frame-name="_top" xlink:show="replace"><text:span text:style-name="T473">V-960</text:span></text:a><text:span text:style-name="T474">, 20</text:span><text:span text:style-name="T475">14-09-11, paskelbta TAR 2014-09-15, i. k. 2014-12334</text:span></text:p>
      <text:p text:style-name="P476"><text:span text:style-name="T477">Nr.<text:s/></text:span><text:a xlink:href="https://www.e-tar.lt/portal/legalAct.html?documentId=ce1a1020c98711e48a1edbba9d2aea36" office:target-frame-name="_top" xlink:show="replace"><text:span text:style-name="T478">V-349</text:span></text:a><text:span text:style-name="T479">, 2015-03-12, paskelbta TAR 2015-03-13, i. k. 2015-03765</text:span></text:p>
      <text:p text:style-name="Normal"/>
      <text:p text:style-name="P480"><text:span text:style-name="T481">10</text:span><text:span text:style-name="T482">. Komisija veikia pagal<text:s/></text:span><text:span text:style-name="T483">sveikatos apsaugos ministro patvirtintus nuostatus ir darbo reglamentą.</text:span></text:p>
      <text:p text:style-name="P484">Punkto numeracijos pakeitimas:</text:p>
      <text:p text:style-name="P485"><text:span text:style-name="T486">Nr.<text:s/></text:span><text:a xlink:href="https://www.e-tar.lt/portal/legalAct.html?documentId=TAR.F97532638C27" office:target-frame-name="_top" xlink:show="replace"><text:span text:style-name="T487">V-905</text:span></text:a><text:span text:style-name="T488">, 2011-10-14, Žin., 2011, Nr. 126-6000 (2011-10-20), i. k. 111</text:span><text:span text:style-name="T489">2250ISAK000V-905</text:span></text:p>
      <text:p text:style-name="Normal"/>
      <text:p text:style-name="P490"><text:span text:style-name="T491">11</text:span><text:span text:style-name="T492">. Komisija ASPĮ prašymą vertina atsižvelgdama į VLK ir Valstybinės akreditavimo sveikatos priežiūros veiklai tarnybos prie Sveikatos apsaugos ministerijos pateiktas išvadas ir medžiagą.<text:s/></text:span></text:p>
      <text:p text:style-name="P493">Punkto pakeitimai:</text:p>
      <text:p text:style-name="P494"><text:span text:style-name="T495">Nr.<text:s/></text:span><text:a xlink:href="https://www.e-tar.lt/portal/legalAct.html?documentId=TAR.F97532638C27" office:target-frame-name="_top" xlink:show="replace"><text:span text:style-name="T496">V-905</text:span></text:a><text:span text:style-name="T497">, 2011-10-14, Žin., 2011, Nr. 126-6000 (2011-10-20), i. k. 1112250ISAK000V-905</text:span></text:p>
      <text:p text:style-name="P498"><text:span text:style-name="T499">Nr.<text:s/></text:span><text:a xlink:href="https://www.e-tar.lt/portal/legalAct.html?documentId=d8c07fa03c9711e498a79e861091cd92" office:target-frame-name="_top" xlink:show="replace"><text:span text:style-name="T500">V-960</text:span></text:a><text:span text:style-name="T501">, 201</text:span><text:span text:style-name="T502">4-09-11, paskelbta TAR 2014-09-15, i. k. 2014-12334</text:span></text:p>
      <text:p text:style-name="P503">Punkto numeracijos pakeitimas:</text:p>
      <text:p text:style-name="P504"><text:span text:style-name="T505">Nr.<text:s/></text:span><text:a xlink:href="https://www.e-tar.lt/portal/legalAct.html?documentId=TAR.F97532638C27" office:target-frame-name="_top" xlink:show="replace"><text:span text:style-name="T506">V-905</text:span></text:a><text:span text:style-name="T507">, 2011-10-14, Žin., 2011, Nr. 126-6000 (2011-10-20), i. k. 1112250ISAK000V-905</text:span></text:p>
      <text:p text:style-name="Normal"/>
      <text:p text:style-name="P508"><text:span text:style-name="T509">III</text:span><text:span text:style-name="T510">.<text:s/></text:span><text:span text:style-name="T511">BAIGIAMOSIOS NUOSTATOS</text:span></text:p>
      <text:p text:style-name="P512"/>
      <text:p text:style-name="P513"><text:span text:style-name="T514">12</text:span><text:span text:style-name="T515">. Galutinį sprendimą dėl leidimo teikti naujo profilio paslaugas išdavimo / atsisakymo išduoti per Asmenų prašymų nagrinėjimo ir jų aptarnavimo viešojo administravimo institucijose, įstaigose ir kituose viešojo admini</text:span><text:span text:style-name="T516">stravimo subjektuose taisyklėse, patvirtintose Lietuvos Respublikos Vyriausybės 2007 m. rugpjūčio 22 d. nutarimu Nr. 875 „Dėl Asmenų prašymų nagrinėjimo ir jų aptarnavimo viešojo administravimo institucijose, įstaigose ir kituose viešojo administravimo sub</text:span><text:span text:style-name="T517">jektuose taisyklių patvirtinimo“ nurodytus terminus priima sveikatos apsaugos ministras, įvertinęs Komisijos išvadas.</text:span><text:s/></text:p>
      <text:p text:style-name="P518">Punkto pakeitimai:</text:p>
      <text:p text:style-name="P519"><text:span text:style-name="T520">Nr.<text:s/></text:span><text:a xlink:href="https://www.e-tar.lt/portal/legalAct.html?documentId=d8c07fa03c9711e498a79e861091cd92" office:target-frame-name="_top" xlink:show="replace"><text:span text:style-name="T521">V-960</text:span></text:a><text:span text:style-name="T522">,<text:s/></text:span><text:span text:style-name="T523">2014-09-11, paskelbta TAR 2014-09-15, i. k. 2014-12334</text:span></text:p>
      <text:p text:style-name="P524">Punkto numeracijos pakeitimas:</text:p>
      <text:p text:style-name="P525"><text:span text:style-name="T526">Nr.<text:s/></text:span><text:a xlink:href="https://www.e-tar.lt/portal/legalAct.html?documentId=TAR.F97532638C27" office:target-frame-name="_top" xlink:show="replace"><text:span text:style-name="T527">V-905</text:span></text:a><text:span text:style-name="T528">, 2011-10-14, Žin., 2011, Nr. 126-6000 (2011-10-20), i. k. 1112250ISAK000V-905</text:span></text:p>
      <text:p text:style-name="Normal"/>
      <text:p text:style-name="P529"><text:span text:style-name="T530">13</text:span><text:span text:style-name="T531">. Apie priimtą sprendimą išduoti leidimą / neišduoti leidimo teikti naujo profilio paslaugas Sveikatos apsaugos ministerija raštu praneša ASPĮ Lietuvos Respublikos sveikatos apsaugos ministerijos darbo reglamento, patvirtinto Lietuvos Respublikos sv</text:span><text:span text:style-name="T532">eikatos apsaugos ministro 2004 m. balandžio 15 d. įsakymu Nr. V-232 „Dėl Lietuvos Respublikos sveikatos apsaugos ministerijos darbo reglamento patvirtinimo“ nustatyta tvarka, ne vėliau kaip per 5 darbo dienas nuo sprendimo priėmimo dienos.</text:span><text:s/></text:p>
      <text:p text:style-name="P533">Punkto pakeitimai:</text:p>
      <text:p text:style-name="P534"><text:span text:style-name="T535">Nr.<text:s/></text:span><text:a xlink:href="https://www.e-tar.lt/portal/legalAct.html?documentId=TAR.F97532638C27" office:target-frame-name="_top" xlink:show="replace"><text:span text:style-name="T536">V-905</text:span></text:a><text:span text:style-name="T537">, 2011-10-14, Žin., 2011, Nr. 126-6000 (2011-10-20), i. k. 1112250ISAK000V-905</text:span></text:p>
      <text:p text:style-name="P538"><text:span text:style-name="T539">Nr.<text:s/></text:span><text:a xlink:href="https://www.e-tar.lt/portal/legalAct.html?documentId=d8c07fa03c9711e498a79e861091cd92" office:target-frame-name="_top" xlink:show="replace"><text:span text:style-name="T540">V-960</text:span></text:a><text:span text:style-name="T541">, 2014-09-11, paskelbta TAR 2014-09-15, i. k. 2014-12334</text:span></text:p>
      <text:p text:style-name="P542">Punkto numeracijos pakeitimas:</text:p>
      <text:p text:style-name="P543"><text:span text:style-name="T544">Nr.<text:s/></text:span><text:a xlink:href="https://www.e-tar.lt/portal/legalAct.html?documentId=TAR.F97532638C27" office:target-frame-name="_top" xlink:show="replace"><text:span text:style-name="T545">V-905</text:span></text:a><text:span text:style-name="T546">, 2011-10-14, Žin., 2011, Nr. 126-6000 (2011-10-20),</text:span><text:span text:style-name="T547"><text:s/>i. k. 1112250ISAK000V-905</text:span></text:p>
      <text:p text:style-name="Normal"/>
      <text:p text:style-name="P548"><text:span text:style-name="T549">_________________</text:span></text:p>
      <text:soft-page-break/>
      <text:p text:style-name="P550">PATVIRTINTA</text:p>
      <text:p text:style-name="P559">Lietuvos Respublikos sveikatos<text:s/></text:p>
      <text:p text:style-name="P560">apsaugos ministro<text:s/></text:p>
      <text:p text:style-name="P561">2010 m. gruodžio 29 d.</text:p>
      <text:p text:style-name="P562">įsakymu Nr. V-1145</text:p>
      <text:p text:style-name="P563"/>
      <text:p text:style-name="P564"><text:span text:style-name="T565">LEIDIMŲ TEIKTI IŠ PRIVALOMOJO SVEIKATOS DRAUDIMO FONDO BIUDŽETO LĖŠŲ</text:span><text:span text:style-name="T566"><text:s/>APMOKAMAS NAUJO PROFILIO STACIONARINES ASMENS SVEIKATOS PRIEŽIŪROS PASLAUGAS IŠDAVIMO / ATSISAKYMO IŠDUOTI KOMISIJOS NUOSTATAI</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Komisija vertina naujo profilio stacionarinių asmens sveikatos priežiūros paslaugų (toliau<text:s/></text:span><text:span text:style-name="T576">– naujo profilio paslaugų), apmokamų iš Privalomojo sveikatos draudimo fondo (toliau – PSDF) biudžeto lėšų, poreikį, ketinančias šias paslaugas teikti įstaigas ir teikia išvadas sveikatos apsaugos ministrui dėl išdavimo / atsisakymo išduoti leidimus įstaig</text:span><text:span text:style-name="T577">oms, ketinančioms teikti naujo profilio paslaugas.</text:span></text:p>
      <text:p text:style-name="P578"><text:span text:style-name="T579">2</text:span><text:span text:style-name="T580">. Komisija tvirtinama sveikatos apsaugos ministro įsakymu. Komisiją sudaro Komisijos pirmininkas – sveikatos apsaugos<text:s/></text:span><text:span text:style-name="T581">viceministras</text:span><text:span text:style-name="T582">, Komisijos pirmininko <text:s text:c="3"/>pavaduotojas –<text:s/></text:span><text:span text:style-name="T583">Sveikatos apsaugos ministeri</text:span><text:span text:style-name="T584">jos Sveikatos ekonomikos departamento atstovas</text:span><text:span text:style-name="T585">, trys Sveikatos apsaugos ministerijos Asmens sveikatos priežiūros departamento (du iš jų balsavimo teisę turintys sekretoriai) ir du Valstybinės ligonių kasos prie Sveikatos apsaugos ministerijos (toliau – VLK</text:span><text:span text:style-name="T586">)</text:span><text:span text:style-name="T587"><text:s/></text:span><text:span text:style-name="T588">atstovai, po vieną Sveikatos apsaugos ministerijos Korupcijos prevencijos skyriaus, Teisės departamento, Europos Sąjungos paramos skyriaus, Valstybinės akreditavimo sveikatos priežiūros veiklai tarnybos prie Sveikatos apsaugos ministerijos atstovą. Komis</text:span><text:span text:style-name="T589">ija gali turėti Komisijos techninį darbuotoją (neturintį balsavimo teisės).</text:span><text:s/></text:p>
      <text:p text:style-name="P590">Punkto pakeitimai:</text:p>
      <text:p text:style-name="P591"><text:span text:style-name="T592">Nr.<text:s/></text:span><text:a xlink:href="https://www.e-tar.lt/portal/legalAct.html?documentId=TAR.F97532638C27" office:target-frame-name="_top" xlink:show="replace"><text:span text:style-name="T593">V-905</text:span></text:a><text:span text:style-name="T594">, 2011-10-14, Žin., 2011, Nr. 126-6000 (2011-10-20), i. k. 1112250ISA</text:span><text:span text:style-name="T595">K000V-905</text:span></text:p>
      <text:p text:style-name="P596"><text:span text:style-name="T597">Nr.<text:s/></text:span><text:a xlink:href="https://www.e-tar.lt/portal/legalAct.html?documentId=TAR.D0846FE1BBD4" office:target-frame-name="_top" xlink:show="replace"><text:span text:style-name="T598">V-76</text:span></text:a><text:span text:style-name="T599">, 2013-01-25, Žin., 2013, Nr. 12-587 (2013-02-01), i. k. 1132250ISAK0000V-76</text:span></text:p>
      <text:p text:style-name="P600"><text:span text:style-name="T601">Nr.<text:s/></text:span><text:a xlink:href="https://www.e-tar.lt/portal/legalAct.html?documentId=d8c07fa03c9711e498a79e861091cd92" office:target-frame-name="_top" xlink:show="replace"><text:span text:style-name="T602">V-960</text:span></text:a><text:span text:style-name="T603">, 2014-09-11, paskelbta TAR 2014-09-15, i. k. 2014-12334</text:span></text:p>
      <text:p text:style-name="P604"><text:span text:style-name="T605">Nr.<text:s/></text:span><text:a xlink:href="https://www.e-tar.lt/portal/legalAct.html?documentId=a184c3d085f211e481c9c95e73113964" office:target-frame-name="_top" xlink:show="replace"><text:span text:style-name="T606">V-1116</text:span></text:a><text:span text:style-name="T607">, 2014-10-30, paskelbta TAR 2014-12-17, i. k. 2014-19877</text:span></text:p>
      <text:p text:style-name="P608"><text:span text:style-name="T609">Nr.<text:s/></text:span><text:a xlink:href="https://www.e-tar.lt/portal/legalAct.html?documentId=ce1a1020c98711e48a1edbba9d2aea36" office:target-frame-name="_top" xlink:show="replace"><text:span text:style-name="T610">V-349</text:span></text:a><text:span text:style-name="T611">, 2015-03-12, paskelbta TAR 2015-03-13, i. k. 2015-03765</text:span></text:p>
      <text:p text:style-name="P612"><text:span text:style-name="T613">Nr.<text:s/></text:span><text:a xlink:href="https://www.e-tar.lt/portal/legalAct.html?documentId=d341a75038ff11e69101aaab2992cbcd" office:target-frame-name="_top" xlink:show="replace"><text:span text:style-name="T614">V-741</text:span></text:a><text:span text:style-name="T615">, 2016-06-09, paskelbta TAR 2016-06-23, i. k. 2016-17481</text:span></text:p>
      <text:p text:style-name="P616"><text:span text:style-name="T617">Nr.<text:s/></text:span><text:a xlink:href="https://www.e-tar.lt/portal/legalAct.html?documentId=addb21e0e6b411e68503b67e3b82e8bd" office:target-frame-name="_top" xlink:show="replace"><text:span text:style-name="T618">V-79</text:span></text:a><text:span text:style-name="T619">, 2017-01-27, paskelbta TAR 2017-01-30, i. k. 2017-01647</text:span></text:p>
      <text:p text:style-name="Normal"/>
      <text:p text:style-name="P620"><text:span text:style-name="T621">3</text:span><text:span text:style-name="T622">. Komisija savo darbe</text:span><text:span text:style-name="T623"><text:s/>vadovaujasi Lietuvos Respublikos įstatymais, Lietuvos Respublikos Seimo, Lietuvos Respublikos Vyriausybės nutarimais, Lietuvos Respublikos sveikatos apsaugos ministro įsakymais, Komisijos darbo reglamentu, šiais nuostatais bei kitais teisės aktais.</text:span></text:p>
      <text:p text:style-name="P624"><text:span text:style-name="T625">4</text:span><text:span text:style-name="T626">.</text:span><text:span text:style-name="T627"><text:s/>Komisijos darbas grindžiamas kolegialiu klausimų svarstymu, teisėtumo ir viešumo principais.</text:span><text:s/></text:p>
      <text:p text:style-name="P628">Punkto pakeitimai:</text:p>
      <text:p text:style-name="P629"><text:span text:style-name="T630">Nr.<text:s/></text:span><text:a xlink:href="https://www.e-tar.lt/portal/legalAct.html?documentId=TAR.F97532638C27" office:target-frame-name="_top" xlink:show="replace"><text:span text:style-name="T631">V-905</text:span></text:a><text:span text:style-name="T632">, 2011-10-14, Žin., 2011, Nr. 126-6000 (2011-10-20)</text:span><text:span text:style-name="T633">, i. k. 1112250ISAK000V-905</text:span></text:p>
      <text:p text:style-name="Normal"/>
      <text:p text:style-name="P634"><text:span text:style-name="T635">II</text:span><text:span text:style-name="T636">.<text:s/></text:span><text:span text:style-name="T637">KOMISIJOS UŽDAVINIAI IR FUNKCIJOS</text:span></text:p>
      <text:p text:style-name="P638"/>
      <text:p text:style-name="P639"><text:span text:style-name="T640">5</text:span><text:span text:style-name="T641">. Pagrindinis Komisijos uždavinys – pagal pateiktus dokumentus įvertinti naujo profilio paslaugų, apmokamų iš PSDF biudžeto lėšų, poreikį ir pateikti atitinkamas išvadas sveikat</text:span><text:span text:style-name="T642">os apsaugos ministrui.</text:span></text:p>
      <text:p text:style-name="P643"><text:span text:style-name="T644">6</text:span><text:span text:style-name="T645">. Įgyvendindama pagrindinį uždavinį, Komisija atlieka šias funkcijas:</text:span></text:p>
      <text:p text:style-name="P646"><text:span text:style-name="T647">6.1</text:span><text:span text:style-name="T648">. išnagrinėja ASPĮ prašymą ir Sveikatos apsaugos ministerijos Europos Sąjungos paramos skyriaus, VLK bei Valstybinės akreditavimo sveikatos priežiūros veiklai tarnybos prie Sveikatos apsaugos ministerijos pateiktas išvadas ir medžiagą;<text:s/></text:span></text:p>
      <text:soft-page-break/>
      <text:p text:style-name="P649">Punkto pakeitimai:</text:p>
      <text:p text:style-name="P650"><text:span text:style-name="T651">Nr.<text:s/></text:span><text:a xlink:href="https://www.e-tar.lt/portal/legalAct.html?documentId=d8c07fa03c9711e498a79e861091cd92" office:target-frame-name="_top" xlink:show="replace"><text:span text:style-name="T652">V-960</text:span></text:a><text:span text:style-name="T653">, 2014-09-11, paskelbta TAR 2014-09-15, i. k. 2014-12334</text:span></text:p>
      <text:p text:style-name="P654"><text:span text:style-name="T655">Nr.<text:s/></text:span><text:a xlink:href="https://www.e-tar.lt/portal/legalAct.html?documentId=ce1a1020c98711e48a1edbba9d2aea36" office:target-frame-name="_top" xlink:show="replace"><text:span text:style-name="T656">V-349</text:span></text:a><text:span text:style-name="T657">, 2015-03-12, paskelbta TAR 2015-03-13, i. k. 2015-03765</text:span></text:p>
      <text:p text:style-name="Normal"/>
      <text:p text:style-name="P658"><text:span text:style-name="T659">6.2</text:span><text:span text:style-name="T660">. atsižvelgdama į ASPĮ pagrindimą, Sveikatos apsaugos ministerijos Europos Sąjungos paramos skyriaus, VLK ir Valstybinės akreditavimo sveikatos priežiūros veiklai tarnybos prie</text:span><text:span text:style-name="T661"><text:s/>Sveikatos apsaugos ministerijos pateiktas išvadas ir medžiagą, priima vieną iš nurodytųjų sprendimų:</text:span><text:s text:c="2"/></text:p>
      <text:p text:style-name="P662">Punkto pakeitimai:</text:p>
      <text:p text:style-name="P663"><text:span text:style-name="T664">Nr.<text:s/></text:span><text:a xlink:href="https://www.e-tar.lt/portal/legalAct.html?documentId=d8c07fa03c9711e498a79e861091cd92" office:target-frame-name="_top" xlink:show="replace"><text:span text:style-name="T665">V-960</text:span></text:a><text:span text:style-name="T666">, 2014-09-11, paskelbta TA</text:span><text:span text:style-name="T667">R 2014-09-15, i. k. 2014-12334</text:span></text:p>
      <text:p text:style-name="P668"><text:span text:style-name="T669">Nr.<text:s/></text:span><text:a xlink:href="https://www.e-tar.lt/portal/legalAct.html?documentId=ce1a1020c98711e48a1edbba9d2aea36" office:target-frame-name="_top" xlink:show="replace"><text:span text:style-name="T670">V-349</text:span></text:a><text:span text:style-name="T671">, 2015-03-12, paskelbta TAR 2015-03-13, i. k. 2015-03765</text:span></text:p>
      <text:p text:style-name="P672"><text:span text:style-name="T673">6.2.1</text:span><text:span text:style-name="T674">. siūlo sveikatos apsaugos ministrui išduoti leidimą t</text:span><text:span text:style-name="T675">eikti naujo profilio paslaugas;</text:span></text:p>
      <text:p text:style-name="P676"><text:span text:style-name="T677">6.2.2</text:span><text:span text:style-name="T678">. siūlo sveikatos apsaugos ministrui atsisakyti išduoti leidimą teikti naujo profilio paslaugas.</text:span></text:p>
      <text:p text:style-name="P679"/>
      <text:p text:style-name="P680"><text:span text:style-name="T681">III</text:span><text:span text:style-name="T682">.<text:s/></text:span><text:span text:style-name="T683">KOMISIJOS TEISĖS</text:span></text:p>
      <text:p text:style-name="P684"/>
      <text:p text:style-name="P685"><text:span text:style-name="T686">7</text:span><text:span text:style-name="T687">. Komisija, vykdydama savo funkcijas, turi teisę pasikviesti į posėdį sveikatos</text:span><text:span text:style-name="T688"><text:s/>priežiūros įstaigos, pateikusios prašymą, atstovą ir reikiamus specialistus (ekspertus).</text:span><text:s/></text:p>
      <text:p text:style-name="P689">Punkto pakeitimai:</text:p>
      <text:p text:style-name="P690"><text:span text:style-name="T691">Nr.<text:s/></text:span><text:a xlink:href="https://www.e-tar.lt/portal/legalAct.html?documentId=a184c3d085f211e481c9c95e73113964" office:target-frame-name="_top" xlink:show="replace"><text:span text:style-name="T692">V-1116</text:span></text:a><text:span text:style-name="T693">, 2014-10-30, paskelbta TAR 2014-12-17</text:span><text:span text:style-name="T694">, i. k. 2014-19877</text:span></text:p>
      <text:p text:style-name="Normal"/>
      <text:p text:style-name="P695"><text:span text:style-name="T696">_________________</text:span></text:p>
      <text:soft-page-break/>
      <text:p text:style-name="P697">PATVIRTINTA</text:p>
      <text:p text:style-name="P706">Lietuvos Respublikos<text:s/></text:p>
      <text:p text:style-name="P707">sveikatos apsaugos ministro<text:s/></text:p>
      <text:p text:style-name="P708">2010 m. gruodžio 29 d. įsakymu<text:s/></text:p>
      <text:p text:style-name="P709">Nr. V-1145</text:p>
      <text:p text:style-name="P710">(Lietuvos Respublikos<text:s/></text:p>
      <text:p text:style-name="P711">sveikatos apsaugos ministro<text:s/></text:p>
      <text:p text:style-name="P712">2011 m. spalio 14 d. įsakymo<text:s/></text:p>
      <text:p text:style-name="P713">Nr. V-905 redakcija)</text:p>
      <text:p text:style-name="P714"/>
      <text:p text:style-name="P715"><text:span text:style-name="T716">LEIDIMŲ TEIKTI IŠ PRIVALOMOJO SVEIKATOS DRAUDIMO FONDO BIUDŽETO LĖŠŲ APMOKAMAS NAUJO PROFILIO STACIONARINES ASMENS SVEIKATOS PRIEŽIŪROS PASLAUGAS IŠDAVIMO/ATSISAKYMO IŠDUOTI KOMISIJOS DARBO REGLAMENTAS</text:span></text:p>
      <text:p text:style-name="P717"/>
      <text:p text:style-name="P718"><text:span text:style-name="T719">I</text:span><text:span text:style-name="T720">.<text:s/></text:span><text:span text:style-name="T721">BENDROSIOS NUOSTATOS</text:span></text:p>
      <text:p text:style-name="P722"/>
      <text:p text:style-name="P723"><text:span text:style-name="T724">1</text:span><text:span text:style-name="T725">. Šis reglamentas nustato Leidimų teikti iš Privalomojo sveikatos draudimo fondo biudžeto lėšų apmokamas naujo profilio stacionarines asmens sveikatos priežiūros paslaugas išdavimo / atsisakymo išduoti komisijos (toliau – K</text:span><text:span text:style-name="T726">omisija) darbo tvarką.</text:span></text:p>
      <text:p text:style-name="P727"><text:span text:style-name="T728">2</text:span><text:span text:style-name="T729">. Komisija savo darbe vadovaujasi Lietuvos Respublikos įstatymais, Lietuvos Respublikos Seimo, Lietuvos Respublikos Vyriausybės nutarimais, Lietuvos Respublikos sveikatos apsaugos ministro įsakymais, Komisijos nuostatais ir šiuo</text:span><text:span text:style-name="T730"><text:s/>darbo reglamentu bei kitais teisės aktais.</text:span></text:p>
      <text:p text:style-name="P731"/>
      <text:p text:style-name="P732"><text:span text:style-name="T733">II</text:span><text:span text:style-name="T734">.<text:s/></text:span><text:span text:style-name="T735">KOMISIJOS DARBO ORGANIZAVIMAS</text:span></text:p>
      <text:p text:style-name="P736"/>
      <text:p text:style-name="P737"><text:span text:style-name="T738">3</text:span><text:span text:style-name="T739">. ASPĮ prašymai leisti teikti naujo profilio stacionarines asmens sveikatos priežiūros paslaugas (toliau – naujo profilio paslaugos) registruojami Sveikatos apsaugos</text:span><text:span text:style-name="T740"><text:s/>ministerijos Dokumentų valdymo ir asmenų priėmimo skyriuje bei nukreipiami Komisijai.</text:span></text:p>
      <text:p text:style-name="P741"><text:span text:style-name="T742">4</text:span><text:span text:style-name="T743">. Komisijos pirmininkas (jo nesant – pirmininko pavaduotojas), gavęs ASPĮ prašymą ir su juo susipažinęs, nedelsdamas jį nukreipia Sveikatos apsaugos ministerijos Eu</text:span><text:span text:style-name="T744">ropos Sąjungos paramos skyriui, Valstybinei akreditavimo sveikatos priežiūros veiklai tarnybai prie Sveikatos apsaugos ministerijos ir Valstybinei ligonių kasai prie Sveikatos apsaugos ministerijos (toliau – VLK) toliau vertinti bei rengti medžiagą Komisij</text:span><text:span text:style-name="T745">os posėdžiui.</text:span><text:span text:style-name="T746"><text:s/></text:span><text:span text:style-name="T747">Sveikatos apsaugos ministerijos Europos Sąjungos paramos skyrius, ne vėliau kaip kitą darbo dieną, įvertinęs informaciją apie ASPĮ dalyvavimą Europos Sąjungos struktūrinių fondų lėšų programoje bei nustatytus prašomų naujo profilio paslaugų v</text:span><text:span text:style-name="T748">ertinimo rodiklius, informaciją pateikia VLK ir Komisijos pirmininkui.</text:span><text:s/></text:p>
      <text:p text:style-name="P749">Punkto pakeitimai:</text:p>
      <text:p text:style-name="P750"><text:span text:style-name="T751">Nr.<text:s/></text:span><text:a xlink:href="https://www.e-tar.lt/portal/legalAct.html?documentId=d8c07fa03c9711e498a79e861091cd92" office:target-frame-name="_top" xlink:show="replace"><text:span text:style-name="T752">V-960</text:span></text:a><text:span text:style-name="T753">, 2014-09-11, paskelbta TAR 2014-09-15, i. k. 2014-12334</text:span></text:p>
      <text:p text:style-name="P754"><text:span text:style-name="T755">N</text:span><text:span text:style-name="T756">r.<text:s/></text:span><text:a xlink:href="https://www.e-tar.lt/portal/legalAct.html?documentId=ce1a1020c98711e48a1edbba9d2aea36" office:target-frame-name="_top" xlink:show="replace"><text:span text:style-name="T757">V-349</text:span></text:a><text:span text:style-name="T758">, 2015-03-12, paskelbta TAR 2015-03-13, i. k. 2015-03765</text:span></text:p>
      <text:p text:style-name="Normal"/>
      <text:p text:style-name="P759"><text:span text:style-name="T760">5</text:span><text:span text:style-name="T761">. Valstybinė akreditavimo sveikatos priežiūros veiklai tarnyba</text:span><text:span text:style-name="T762"><text:s/></text:span><text:span text:style-name="T763">prie Sveikatos apsaugos<text:s/></text:span><text:span text:style-name="T764">ministerijos ir VLK savo išvadas ir kitą medžiagą Komisijos posėdžiui parengia ir pateikia Komisijai ne vėliau kaip per 10 darbo dienų nuo ASPĮ prašymo gavimo.</text:span><text:s/></text:p>
      <text:p text:style-name="P765">Punkto pakeitimai:</text:p>
      <text:p text:style-name="P766"><text:span text:style-name="T767">Nr.<text:s/></text:span><text:a xlink:href="https://www.e-tar.lt/portal/legalAct.html?documentId=d8c07fa03c9711e498a79e861091cd92" office:target-frame-name="_top" xlink:show="replace"><text:span text:style-name="T768">V-960</text:span></text:a><text:span text:style-name="T769">, 2014-09-11, paskelbta TAR 2014-09-15, i. k. 2014-12334</text:span></text:p>
      <text:p text:style-name="Normal"/>
      <text:p text:style-name="P770"><text:span text:style-name="T771">6</text:span><text:span text:style-name="T772">. Komisijos posėdžio laiką skiria Komisijos pirmininkas (jo nesant – pirmininko pavaduotojas</text:span><text:span text:style-name="T773">). Posėdžio medžiagą Komisijos nariams pateikia Komisijos techninis darbuotojas ne vėliau kaip likus dviem darbo dienoms iki Komisijos posėdžio.</text:span><text:s/></text:p>
      <text:p text:style-name="P774">Punkto pakeitimai:</text:p>
      <text:soft-page-break/>
      <text:p text:style-name="P775"><text:span text:style-name="T776">Nr.<text:s/></text:span><text:a xlink:href="https://www.e-tar.lt/portal/legalAct.html?documentId=ce1a1020c98711e48a1edbba9d2aea36" office:target-frame-name="_top" xlink:show="replace"><text:span text:style-name="T777">V-349</text:span></text:a><text:span text:style-name="T778">, 2015-03-12, paskelbta TAR 2015-03-13, i. k. 2015-03765</text:span></text:p>
      <text:p text:style-name="Normal"/>
      <text:p text:style-name="P779"><text:span text:style-name="T780">7</text:span><text:span text:style-name="T781">. Posėdžiui pirmininkauja Komisijos pirmininkas (jo nesant – pirmininko pavaduotojas).</text:span></text:p>
      <text:p text:style-name="P782"><text:span text:style-name="T783">8</text:span><text:span text:style-name="T784">. Posėdis yra teisėtas, jei jame dalyvauja du trečdaliai Komisijos narių. Komisijos<text:s/></text:span><text:span text:style-name="T785">sprendimai priimami paprasta balsų dauguma. Jeigu balsų skaičius pasiskirsto po lygiai, lemiamąjį balsą turi Komisijos pirmininkas (jo nesant – pirmininko pavaduotojas). Kiekvienas Komisijos narys, nesutinkantis su Komisijos sprendimu, turi teisę pareikšti</text:span><text:span text:style-name="T786"><text:s/>savo atskirą nuomonę, kuri pridedama prie Komisijos posėdžio protokolo, pažymint tai protokole.</text:span></text:p>
      <text:p text:style-name="P787"><text:span text:style-name="T788">9</text:span><text:span text:style-name="T789">. Posėdžio metu Komisijos nariams sprendžiamą klausimą pristato Komisijos pirmininko paskirtas Komisijos narys (-iai).</text:span><text:s/></text:p>
      <text:p text:style-name="P790">Punkto pakeitimai:</text:p>
      <text:p text:style-name="P791"><text:span text:style-name="T792">Nr.<text:s/></text:span><text:a xlink:href="https://www.e-tar.lt/portal/legalAct.html?documentId=d8c07fa03c9711e498a79e861091cd92" office:target-frame-name="_top" xlink:show="replace"><text:span text:style-name="T793">V-960</text:span></text:a><text:span text:style-name="T794">, 2014-09-11, paskelbta TAR 2014-09-15, i. k. 2014-12334</text:span></text:p>
      <text:p text:style-name="Normal"/>
      <text:p text:style-name="P795"><text:span text:style-name="T796">III</text:span><text:span text:style-name="T797">.<text:s/></text:span><text:span text:style-name="T798">KOMISIJOS SPRENDIMAI</text:span></text:p>
      <text:p text:style-name="P799"/>
      <text:p text:style-name="P800"><text:span text:style-name="T801">10</text:span><text:span text:style-name="T802">. Komisijos posėdis protokoluojamas. Protokole nurodoma posėdžio da</text:span><text:span text:style-name="T803">ta, dalyviai, nagrinėto klausimo esmė. Komisijos išvados įforminamos protokolu.<text:s/></text:span></text:p>
      <text:p text:style-name="P804"><text:span text:style-name="T805">11</text:span><text:span text:style-name="T806">. Komisijos posėdžių protokolus rengia Komisijos sekretorius. Protokolą pasirašo Komisijos pirmininkas (jo nesant – pirmininko pavaduotojas) ir sekretorius.</text:span></text:p>
      <text:p text:style-name="P807"><text:span text:style-name="T808">12</text:span><text:span text:style-name="T809">. Prot</text:span><text:span text:style-name="T810">okolas turi būti parengtas ir pasirašytas ne vėliau kaip per 5 darbo dienas po posėdžio.</text:span></text:p>
      <text:p text:style-name="P811"><text:span text:style-name="T812">13</text:span><text:span text:style-name="T813">. Pasirašyto protokolo kopiją kartu su atsakymo ASPĮ projektu, kurį parengia Komisijos techninis darbuotojas, Komisijos pirmininkas nedelsdamas pateikia pasirašy</text:span><text:span text:style-name="T814">ti sveikatos apsaugos ministrui.</text:span><text:s/></text:p>
      <text:p text:style-name="P815">Punkto pakeitimai:</text:p>
      <text:p text:style-name="P816"><text:span text:style-name="T817">Nr.<text:s/></text:span><text:a xlink:href="https://www.e-tar.lt/portal/legalAct.html?documentId=d8c07fa03c9711e498a79e861091cd92" office:target-frame-name="_top" xlink:show="replace"><text:span text:style-name="T818">V-960</text:span></text:a><text:span text:style-name="T819">, 2014-09-11, paskelbta TAR 2014-09-15, i. k. 2014-12334</text:span></text:p>
      <text:p text:style-name="P820"><text:span text:style-name="T821">Nr.<text:s/></text:span><text:a xlink:href="https://www.e-tar.lt/portal/legalAct.html?documentId=ce1a1020c98711e48a1edbba9d2aea36" office:target-frame-name="_top" xlink:show="replace"><text:span text:style-name="T822">V-349</text:span></text:a><text:span text:style-name="T823">, 2015-03-12, paskelbta TAR 2015-03-13, i. k. 2015-03765</text:span></text:p>
      <text:p text:style-name="Normal"/>
      <text:p text:style-name="P824"><text:span text:style-name="T825">_________________</text:span></text:p>
      <text:p text:style-name="P826">Priedo pakeitimai:</text:p>
      <text:p text:style-name="P827"><text:span text:style-name="T828">Nr.<text:s/></text:span><text:a xlink:href="https://www.e-tar.lt/portal/legalAct.html?documentId=TAR.F97532638C27" office:target-frame-name="_top" xlink:show="replace"><text:span text:style-name="T829">V-905</text:span></text:a><text:span text:style-name="T830">, 2011-10-14, Žin., 2011, Nr. 126-6000 (2011-10-20), i. k. 1112250ISAK000V-905</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sveikatos apsaugos ministerija, Įsakymas</text:span></text:p>
      <text:p text:style-name="P840"><text:span text:style-name="T841">Nr.<text:s/></text:span><text:a xlink:href="https://www.e-tar.lt/portal/legalAct.html?documentId=TAR.F97532638C27" office:target-frame-name="_top" xlink:show="replace"><text:span text:style-name="T842">V-905</text:span></text:a><text:span text:style-name="T843">, 2011-10-14, Žin., 2011, Nr. 126-6000 (2011-10-20), i. k. 1112250ISAK000V-905</text:span></text:p>
      <text:p text:style-name="P844"><text:span text:style-name="T845">Dėl Lietuvos Respublikos sveikatos apsaugos ministro 2010 m. gruodžio 29 d. įsakymo Nr. V-1145 „D</text:span><text:span text:style-name="T846">ėl Leidimų teikti iš Privalomojo sveikatos draudimo fondo biudžeto lėšų apmokamas naujo profilio stacionarines asmens sveikatos priežiūros paslaugas išdavimo/atsisakymo išduoti tvarkos aprašo, komisijos nuostatų ir darbo reglamento patvirtinimo" pakeitimo</text:span></text:p>
      <text:p text:style-name="P847"/>
      <text:p text:style-name="P848"><text:span text:style-name="T849">2.</text:span></text:p>
      <text:p text:style-name="P850"><text:span text:style-name="T851">Lietuvos Respublikos sveikatos apsaugos ministerija, Įsakymas</text:span></text:p>
      <text:p text:style-name="P852"><text:span text:style-name="T853">Nr.<text:s/></text:span><text:a xlink:href="https://www.e-tar.lt/portal/legalAct.html?documentId=TAR.F6862401953E" office:target-frame-name="_top" xlink:show="replace"><text:span text:style-name="T854">V-428</text:span></text:a><text:span text:style-name="T855">, 2012-05-15, Žin., 2012, Nr. 57-2875 (2012-05-19), i. k. 1122250ISAK000V-428</text:span></text:p>
      <text:p text:style-name="P856"><text:span text:style-name="T857">Dėl Lietuvos<text:s/></text:span><text:span text:style-name="T858">Respublikos sveikatos apsaugos ministro 2010 m. gruodžio 29 d. įsakymo Nr. V-1145 „Dėl Leidimų teikti iš Privalomojo sveikatos draudimo fondo biudžeto lėšų apmokamas naujo profilio stacionarines asmens sveikatos priežiūros paslaugas išdavimo / atsisakymo i</text:span><text:span text:style-name="T859">šduoti tvarkos aprašo, komisijos nuostatų ir darbo reglamento patvirtinimo" pakeitimo</text:span></text:p>
      <text:p text:style-name="P860"/>
      <text:p text:style-name="P861"><text:span text:style-name="T862">3.</text:span></text:p>
      <text:p text:style-name="P863"><text:span text:style-name="T864">Lietuvos Respublikos sveikatos apsaugos ministerija, Įsakymas</text:span></text:p>
      <text:p text:style-name="P865"><text:span text:style-name="T866">Nr.<text:s/></text:span><text:a xlink:href="https://www.e-tar.lt/portal/legalAct.html?documentId=TAR.4DAA2324A26B" office:target-frame-name="_top" xlink:show="replace"><text:span text:style-name="T867">V-1119</text:span></text:a><text:span text:style-name="T868">, 2012-12-10</text:span><text:span text:style-name="T869">, Žin., 2012, Nr. 143-7421 (2012-12-11), i. k. 1122250ISAK00V-1119</text:span></text:p>
      <text:p text:style-name="P870"><text:span text:style-name="T871">Dėl Lietuvos Respublikos sveikatos apsaugos ministro 2010 m. gruodžio 29 d. įsakymo Nr. V-1145 „Dėl Leidimų teikti iš Privalomojo sveikatos draudimo fondo biudžeto lėšų apmokamas naujo prof</text:span><text:span text:style-name="T872">ilio stacionarines<text:s/></text:span><text:soft-page-break/><text:span text:style-name="T873">asmens sveikatos priežiūros paslaugas išdavimo / atsisakymo išduoti tvarkos aprašo, komisijos nuostatų ir darbo reglamento patvirtinimo" pakeitimo</text:span></text:p>
      <text:p text:style-name="P874"/>
      <text:p text:style-name="P875"><text:span text:style-name="T876">4.</text:span></text:p>
      <text:p text:style-name="P877"><text:span text:style-name="T878">Lietuvos Respublikos sveikatos apsaugos ministerija, Įsakymas</text:span></text:p>
      <text:p text:style-name="P879"><text:span text:style-name="T880">Nr.<text:s/></text:span><text:a xlink:href="https://www.e-tar.lt/portal/legalAct.html?documentId=TAR.D0846FE1BBD4" office:target-frame-name="_top" xlink:show="replace"><text:span text:style-name="T881">V-76</text:span></text:a><text:span text:style-name="T882">, 2013-01-25, Žin., 2013, Nr. 12-587 (2013-02-01), i. k. 1132250ISAK0000V-76</text:span></text:p>
      <text:p text:style-name="P883"><text:span text:style-name="T884">Dėl Lietuvos Respublikos sveikatos apsaugos ministro 2010 m. gruodžio 29 d. įsakymo Nr. V-1145 „Dėl Leidimų teikt</text:span><text:span text:style-name="T885">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886"/>
      <text:p text:style-name="P887"><text:span text:style-name="T888">5.</text:span></text:p>
      <text:p text:style-name="P889"><text:span text:style-name="T890">Lietuvos R</text:span><text:span text:style-name="T891">espublikos sveikatos apsaugos ministerija, Įsakymas</text:span></text:p>
      <text:p text:style-name="P892"><text:span text:style-name="T893">Nr.<text:s/></text:span><text:a xlink:href="https://www.e-tar.lt/portal/legalAct.html?documentId=d8c07fa03c9711e498a79e861091cd92" office:target-frame-name="_top" xlink:show="replace"><text:span text:style-name="T894">V-960</text:span></text:a><text:span text:style-name="T895">, 2014-09-11, paskelbta TAR 2014-09-15, i. k. 2014-12334</text:span></text:p>
      <text:p text:style-name="P896"><text:span text:style-name="T897">Dėl Lietuvos Respublikos sveikatos<text:s/></text:span><text:span text:style-name="T898">apsaugos ministro 2010 m. gruodžio 29 d. įsakymo Nr. V-1145 „Dėl Leidimų teikti iš Privalomojo sveikatos draudimo fondo biudžeto lėšų apmokamas naujo profilio stacionarines asmens sveikatos priežiūros paslaugas išdavimo /atsisakymo išduoti tvarkos aprašo,<text:s/></text:span><text:span text:style-name="T899">komisijos nuostatų ir darbo reglamento patvirtinimo“ pakeitimo</text:span></text:p>
      <text:p text:style-name="P900"/>
      <text:p text:style-name="P901"><text:span text:style-name="T902">6.</text:span></text:p>
      <text:p text:style-name="P903"><text:span text:style-name="T904">Lietuvos Respublikos sveikatos apsaugos ministerija, Įsakymas</text:span></text:p>
      <text:p text:style-name="P905"><text:span text:style-name="T906">Nr.<text:s/></text:span><text:a xlink:href="https://www.e-tar.lt/portal/legalAct.html?documentId=a184c3d085f211e481c9c95e73113964" office:target-frame-name="_top" xlink:show="replace"><text:span text:style-name="T907">V-1116</text:span></text:a><text:span text:style-name="T908">, 2014-10-30, paske</text:span><text:span text:style-name="T909">lbta TAR 2014-12-17, i. k. 2014-19877</text:span></text:p>
      <text:p text:style-name="P910"><text:span text:style-name="T911">Dėl Lietuvos Respublikos sveikatos apsaugos ministro 2010 m. gruodžio 29 d. įsakymo Nr. V-1145 „Dėl Leidimų teikti iš Privalomojo sveikatos draudimo fondo biudžeto lėšų apmokamas naujo profilio stacionarines asmens sve</text:span><text:span text:style-name="T912">ikatos priežiūros paslaugas išdavimo/atsisakymo išduoti tvarkos aprašo, komisijos nuostatų ir darbo reglamento patvirtinimo“ pakeitimo</text:span></text:p>
      <text:p text:style-name="P913"/>
      <text:p text:style-name="P914"><text:span text:style-name="T915">7.</text:span></text:p>
      <text:p text:style-name="P916"><text:span text:style-name="T917">Lietuvos Respublikos sveikatos apsaugos ministerija, Įsakymas</text:span></text:p>
      <text:p text:style-name="P918"><text:span text:style-name="T919">Nr.<text:s/></text:span><text:a xlink:href="https://www.e-tar.lt/portal/legalAct.html?documentId=ce1a1020c98711e48a1edbba9d2aea36" office:target-frame-name="_top" xlink:show="replace"><text:span text:style-name="T920">V-349</text:span></text:a><text:span text:style-name="T921">, 2015-03-12, paskelbta TAR 2015-03-13, i. k. 2015-03765</text:span></text:p>
      <text:p text:style-name="P922"><text:span text:style-name="T923">Dėl Lietuvos Respublikos sveikatos apsaugos ministro 2010 m. gruodžio 29 d. įsakymo Nr. V-1145 „Dėl Leidimų teikti iš Privalomojo sveikatos draudim</text:span><text:span text:style-name="T924">o fondo biudžeto lėšų apmokamas naujo profilio stacionarines asmens sveikatos priežiūros paslaugas išdavimo / atsisakymo išduoti tvarkos aprašo, komisijos nuostatų ir darbo reglamento patvirtinimo" pakeitimo</text:span></text:p>
      <text:p text:style-name="P925"/>
      <text:p text:style-name="P926"><text:span text:style-name="T927">8.</text:span></text:p>
      <text:p text:style-name="P928"><text:span text:style-name="T929">Lietuvos Respublikos sveikatos apsaugos mini</text:span><text:span text:style-name="T930">sterija, Įsakymas</text:span></text:p>
      <text:p text:style-name="P931"><text:span text:style-name="T932">Nr.<text:s/></text:span><text:a xlink:href="https://www.e-tar.lt/portal/legalAct.html?documentId=1fc62fc0295111e5a2d7e5e47b869348" office:target-frame-name="_top" xlink:show="replace"><text:span text:style-name="T933">V-846</text:span></text:a><text:span text:style-name="T934">, 2015-07-10, paskelbta TAR 2015-07-13, i. k. 2015-11287</text:span></text:p>
      <text:p text:style-name="P935"><text:span text:style-name="T936">Dėl Lietuvos Respublikos sveikatos apsaugos ministro 2010 m. gruodžio 29<text:s/></text:span><text:span text:style-name="T937">d. įsakymo Nr. V-1145 „Dėl Leidimų teikti iš Privalomojo sveikatos draudimo fondo biudžeto lėšų apmokamas naujo profilio stacionarines asmens sveikatos priežiūros paslaugas išdavimo / atsisakymo išduoti tvarkos aprašo, komisijos nuostatų ir darbo reglament</text:span><text:span text:style-name="T938">o patvirtinimo“ pakeitimo“</text:span></text:p>
      <text:p text:style-name="P939"/>
      <text:p text:style-name="P940"><text:span text:style-name="T941">9.</text:span></text:p>
      <text:p text:style-name="P942"><text:span text:style-name="T943">Lietuvos Respublikos sveikatos apsaugos ministerija, Įsakymas</text:span></text:p>
      <text:p text:style-name="P944"><text:span text:style-name="T945">Nr.<text:s/></text:span><text:a xlink:href="https://www.e-tar.lt/portal/legalAct.html?documentId=d341a75038ff11e69101aaab2992cbcd" office:target-frame-name="_top" xlink:show="replace"><text:span text:style-name="T946">V-741</text:span></text:a><text:span text:style-name="T947">, 2016-06-09, paskelbta TAR 2016-06-23, i. k. 2016-17481</text:span></text:p>
      <text:p text:style-name="P948"><text:span text:style-name="T949">Dėl Lietuvos Respublikos sveikatos apsaugos ministro 2010 m. gruodžio 29 d. įsakymo Nr. V-1145 „Dėl Leidimų teikti iš Privalomojo sveikatos draudimo fondo biudžeto lėšų apmokamas naujo profilio stacionarines asmens sveikatos priežiūros paslaugas išdavimo<text:s/></text:span><text:span text:style-name="T950">/ atsisakymo išduoti tvarkos aprašo, komisijos nuostatų ir darbo reglamento patvirtinimo" pakeitimo</text:span></text:p>
      <text:p text:style-name="P951"/>
      <text:p text:style-name="P952"><text:span text:style-name="T953">10.</text:span></text:p>
      <text:p text:style-name="P954"><text:span text:style-name="T955">Lietuvos Respublikos sveikatos apsaugos ministerija, Įsakymas</text:span></text:p>
      <text:p text:style-name="P956"><text:span text:style-name="T957">Nr.<text:s/></text:span><text:a xlink:href="https://www.e-tar.lt/portal/legalAct.html?documentId=addb21e0e6b411e68503b67e3b82e8bd" office:target-frame-name="_top" xlink:show="replace"><text:span text:style-name="T958">V-79</text:span></text:a><text:span text:style-name="T959">, 2017-01-27, paskelbta TAR 2017-01-30, i. k. 2017-01647</text:span></text:p>
      <text:p text:style-name="P960"><text:span text:style-name="T961">Dėl Lietuvos Respublikos sveikatos apsaugos ministro 2010 m. gruodžio 29 d. įsakymo Nr. V-1145 „Dėl Leidimų teikti iš Privalomojo sveikatos draudimo fondo biudžeto lėšų apmokamas nau</text:span><text:span text:style-name="T962">jo profilio stacionarines asmens sveikatos priežiūros paslaugas išdavimo / atsisakymo išduoti tvarkos aprašo, komisijos nuostatų ir darbo reglament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51"><text:page-number text:fixed="false">3</text:page-number></text:p>
        <text:p text:style-name="P552"/>
      </style:header>
      <style:header-left>
        <text:p text:style-name="P553"><text:page-number text:fixed="false">2</text:page-number></text:p>
        <text:p text:style-name="P554"/>
      </style:header-left>
      <style:footer>
        <text:p text:style-name="P555"/>
      </style:footer>
      <style:footer-left>
        <text:p text:style-name="P556"/>
      </style:footer-left>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98"><text:page-number text:fixed="false">3</text:page-number></text:p>
        <text:p text:style-name="P699"/>
      </style:header>
      <style:header-left>
        <text:p text:style-name="P700"><text:page-number text:fixed="false">2</text:page-number></text:p>
        <text:p text:style-name="P701"/>
      </style:header-left>
      <style:footer>
        <text:p text:style-name="P702"/>
      </style:footer>
      <style:footer-left>
        <text:p text:style-name="P703"/>
      </style:footer-left>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24:00Z</meta:creation-date>
    <dc:date>2018-11-12T13:24:00Z</dc:date>
    <meta:template xlink:href="Normal.dotm" xlink:type="simple"/>
    <meta:editing-cycles>2</meta:editing-cycles>
    <meta:editing-duration>PT0S</meta:editing-duration>
    <meta:document-statistic meta:page-count="13" meta:paragraph-count="137" meta:word-count="4575" meta:character-count="38392" meta:row-count="722" meta:non-whitespace-character-count="33954"/>
  </office:meta>
</office:document-meta>
</file>