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/>
      <style:text-properties fo:color="#000000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20 iki 2009-09-10</text:span></text:p>
      <text:p text:style-name="P10"/>
      <text:p text:style-name="P11"><text:span text:style-name="T12">Nutarimas paskelbtas: Žin. 1998, Nr.<text:s/></text:span><text:a xlink:href="https://www.e-tar.lt/portal/legalAct.html?documentId=TAR.0574BFEB943B" office:target-frame-name="_top" xlink:show="replace"><text:span text:style-name="T13">26-690</text:span></text:a><text:span text:style-name="T14">, i. k. 0981100NUTA000002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GYVENTOJŲ PRAŠYMAMS ATIDARYTI ATKURIAMĄJĄ SĄSKAITĄ NAGRINĖTI SUDARYMO IR JOS NUOSTATŲ PATVIRTINIMO<text:s/></text:p>
      <text:p text:style-name="P23"/>
      <text:p text:style-name="P24">1998 m. kovo 13 d. Nr. 298</text:p>
      <text:p text:style-name="P25">Vilnius</text:p>
      <text:p text:style-name="P26"/>
      <text:p text:style-name="P27"><text:span text:style-name="T28">Vadovaudamasi Lietu</text:span><text:span text:style-name="T29">vos Respublikos gyventojų santaupų atkūrimo įstatymo (Žin., 1997, Nr.<text:s/></text:span><text:a xlink:href="https://www.e-tar.lt/portal/lt/legalAct/TAR.4977D85DEA99" office:target-frame-name="_blank" xlink:show="new"><text:span text:style-name="T30">58-1330</text:span></text:a><text:span text:style-name="T31">, Nr.<text:s/></text:span><text:a xlink:href="https://www.e-tar.lt/portal/lt/legalAct/TAR.E8D468BE667E" office:target-frame-name="_blank" xlink:show="new"><text:span text:style-name="T32">118</text:span><text:span text:style-name="T33">-3038</text:span></text:a><text:span text:style-name="T34">,<text:s/></text:span><text:span text:style-name="T35">1998, Nr. 91- 2510; 2005, Nr. 118-4266) 7 straipsnio 1 dalimi, Lietuvos Respublikos Vyriausybė<text:s/></text:span><text:span text:style-name="T36">nutari</text:span><text:span text:style-name="T37">a:</text:span></text:p>
      <text:p text:style-name="P38">Preambulės pakeitimai:</text:p>
      <text:p text:style-name="P39"><text:span text:style-name="T40">Nr.<text:s/></text:span><text:a xlink:href="https://www.e-tar.lt/portal/legalAct.html?documentId=TAR.F0D684CE18D3" office:target-frame-name="_top" xlink:show="replace"><text:span text:style-name="T41">1234</text:span></text:a><text:span text:style-name="T42">, 2005-11-18, Žin., 2005, Nr.<text:s/></text:span><text:span text:style-name="T43">137-4923 (2005-11-19), i. k. 1051100NUTA00001234</text:span></text:p>
      <text:p text:style-name="Normal"/>
      <text:p text:style-name="P44"><text:span text:style-name="T45">1</text:span><text:span text:style-name="T46">. Sudaryti šią komisiją gyventojų prašymams atidaryti atkuriamąją sąskaitą nagrinėti:</text:span></text:p>
      <text:p text:style-name="P47">finansų viceministras (komisijos pirmininkas);</text:p>
      <text:p text:style-name="P48">Finansų ministerijos atstovas (komisijos pirmininko pavaduotojas);</text:p>
      <text:p text:style-name="P49">Vidaus reikalų ministerijos atstovas;</text:p>
      <text:p text:style-name="P50">Sveikatos apsaugos ministerijos atstovas;</text:p>
      <text:p text:style-name="P51">Socialinės apsaugos ir darbo ministerijos atstovas;</text:p>
      <text:soft-page-break/>
      <text:p text:style-name="P52"><text:span text:style-name="T53">akcinės bendrovės Hansabankas atstovas.</text:span><text:s/></text:p>
      <text:p text:style-name="P54">Punkto pakeitimai:</text:p>
      <text:p text:style-name="P55"><text:span text:style-name="T56">Nr.<text:s/></text:span><text:a xlink:href="https://www.e-tar.lt/portal/legalAct.html?documentId=TAR.B9C5AF47FF85" office:target-frame-name="_top" xlink:show="replace"><text:span text:style-name="T57">1187</text:span></text:a><text:span text:style-name="T58">, 1998-10-06, Žin., 1998, Nr. 89-2455 (1998-10-09), i. k. 0981100NUTA00001187</text:span></text:p>
      <text:p text:style-name="P59"><text:span text:style-name="T60">Nr.<text:s/></text:span><text:a xlink:href="https://www.e-tar.lt/portal/legalAct.html?documentId=TAR.6DD2D2E51207" office:target-frame-name="_top" xlink:show="replace"><text:span text:style-name="T61">851</text:span></text:a><text:span text:style-name="T62">, 199</text:span><text:span text:style-name="T63">9-07-23, Žin., 1999, Nr. 65-2100 (1999-07-28), i. k. 0991100NUTA00000851</text:span></text:p>
      <text:p text:style-name="P64"><text:span text:style-name="T65">Nr.<text:s/></text:span><text:a xlink:href="https://www.e-tar.lt/portal/legalAct.html?documentId=TAR.44871E33623F" office:target-frame-name="_top" xlink:show="replace"><text:span text:style-name="T66">156</text:span></text:a><text:span text:style-name="T67">, 2000-02-11, Žin., 2000, Nr. 14-366 (2000-02-18), i. k. 1001100NUTA00000156</text:span></text:p>
      <text:p text:style-name="P68"><text:span text:style-name="T69">Nr.<text:s/></text:span><text:a xlink:href="https://www.e-tar.lt/portal/legalAct.html?documentId=TAR.F0D684CE18D3" office:target-frame-name="_top" xlink:show="replace"><text:span text:style-name="T70">1234</text:span></text:a><text:span text:style-name="T71">, 2005-11-18, Žin., 2005, Nr. 137-4923 (2005-11-19), i. k. 1051100NUTA00001234</text:span></text:p>
      <text:p text:style-name="Normal"/>
      <text:p text:style-name="P72"><text:span text:style-name="T73">2</text:span><text:span text:style-name="T74">. Patvirtinti Komisijos gyventojų prašymams atidaryti atkuriamąją sąskaitą nagrinėti nuostatus (pr</text:span><text:span text:style-name="T75">idedama).</text:span></text:p>
      <text:p text:style-name="P76"/>
      <text:p text:style-name="P77"/>
      <text:p text:style-name="P78"/>
      <text:p text:style-name="P79">MINISTRAS PIRMININKAS<text:tab/>GEDIMINAS VAGNORIUS</text:p>
      <text:p text:style-name="P80"/>
      <text:p text:style-name="P81"/>
      <text:p text:style-name="P82"/>
      <text:p text:style-name="P83">L. E. FINANSŲ MINISTRO PAREIGAS<text:tab/>ALGIRDAS ŠEMETA</text:p>
      <text:p text:style-name="P84"/>
      <text:soft-page-break/>
      <text:p text:style-name="P85">PATVIRTINTA</text:p>
      <text:p text:style-name="P93">Lietuvos<text:s/>Respublikos Vyriausybės</text:p>
      <text:p text:style-name="P94">1998 m. kovo 13 d. nutarimu Nr. 298</text:p>
      <text:p text:style-name="P95"/>
      <text:p text:style-name="P96"><text:span text:style-name="T97">KOMISIJOS GYVENTOJŲ PRAŠYMAMS ATIDARYTI ATKURIAMĄJĄ SĄSKAITĄ NAGRINĖTI NUOSTATAI</text:span></text:p>
      <text:p text:style-name="P98"/>
      <text:p text:style-name="P99"><text:span text:style-name="T100">BENDROJI DALIS</text:span></text:p>
      <text:p text:style-name="P101"/>
      <text:p text:style-name="P102"><text:span text:style-name="T103">1</text:span><text:span text:style-name="T104">. Komisija gyventojų prašymams atidaryti atkuriamąją sąskaitą nagrinėti (toliau vadinama –</text:span><text:span text:style-name="T105"><text:s/>komisija) sprendžia jos kompetencijai priklausančius klausimus, taip pat vykdo kitas įstatymų, Lietuvos Respublikos Vyriausybės nutarimų ir kitų teisės aktų jai pavestas funkcijas.</text:span></text:p>
      <text:p text:style-name="P106"><text:span text:style-name="T107">2</text:span><text:span text:style-name="T108">. Komisija savo veikloje vadovaujasi Lietuvos Respublikos Konstitucij</text:span><text:span text:style-name="T109">a, įstatymais, kitais Lietuvos Respublikos Seimo priimtais teisės aktais, Lietuvos Respublikos Vyriausybės nutarimais, Ministro Pirmininko potvarkiais ir šiais nuostatais.</text:span></text:p>
      <text:p text:style-name="P110"><text:span text:style-name="T111">3</text:span><text:span text:style-name="T112">. Komisijos darbą techniškai aptarnauja Finansų ministerija.</text:span></text:p>
      <text:p text:style-name="P113"><text:span text:style-name="T114">4</text:span><text:span text:style-name="T115">. Gyventojai<text:s/></text:span><text:span text:style-name="T116">su pareiškimais leisti akcinei bendrovei bankui „Hansabankas“ (toliau vadinama – „Hansabankas“; bankas) priimti prašymą atidaryti atkuriamąją sąskaitą turi kreiptis į Finansų ministeriją. Taip pat reikia pateikti užpildytą „Hansabanko“ nustatytos formos pr</text:span><text:span text:style-name="T117">ašymą atidaryti atkuriamąją sąskaitą (patvirtintą banko darbuotojo parašu ir banko antspaudu) ir dokumentus, patvirtinančius priežastis, dėl kurių gyventojas praleido nustatytąjį terminą – iki 1998 m. kovo 31 dienos.</text:span></text:p>
      <text:p text:style-name="P118"><text:span text:style-name="T119">Buvę tremtiniai ir politiniai kaliniai,</text:span><text:span text:style-name="T120"><text:s/>kurie negrįžo gyventi į Lietuvą, su prašymais atkurti santaupas turi kreiptis į Finansų ministeriją. Taip pat reikia pateikti užpildytą Lietuvos taupomojo banko nustatytos formos prašymą atidaryti atkuriamąją sąskaitą (patvirtintą banko darbuotojo<text:s/></text:span><text:soft-page-break/><text:span text:style-name="T121">parašu<text:s/></text:span><text:span text:style-name="T122">ir banko antspaudu), Generalinės prokuratūros (neteismine tvarka represuoti asmenys), Lietuvos Aukščiausiojo Teismo (teisminių institucijų represuoti asmenys), Vidaus reikalų ministerijos (ištremti asmenys) išduotą pažymėjimo apie reabilitavimą arba Lietuv</text:span><text:span text:style-name="T123">os gyventojų genocido ir rezistencijos tyrimo centro išduotą nuo okupacijų nukentėjusio asmens – politinio kalinio arba tremtinio teisinio statuso pažymėjimo notaro patvirtintas kopijas.</text:span><text:s/></text:p>
      <text:p text:style-name="P124">Punkto pakeitimai:</text:p>
      <text:p text:style-name="P125"><text:span text:style-name="T126">Nr.<text:s/></text:span><text:a xlink:href="https://www.e-tar.lt/portal/legalAct.html?documentId=TAR.4238061A5C25" office:target-frame-name="_top" xlink:show="replace"><text:span text:style-name="T127">1464</text:span></text:a><text:span text:style-name="T128">, 1998-12-21, Žin., 1998, Nr. 113-3146 (1998-12-24), i. k. 0981100NUTA00001464</text:span></text:p>
      <text:p text:style-name="P129"><text:span text:style-name="T130">Nr.<text:s/></text:span><text:a xlink:href="https://www.e-tar.lt/portal/legalAct.html?documentId=TAR.F0D684CE18D3" office:target-frame-name="_top" xlink:show="replace"><text:span text:style-name="T131">1234</text:span></text:a><text:span text:style-name="T132">, 2</text:span><text:span text:style-name="T133">005-11-18, Žin., 2005, Nr. 137-4923 (2005-11-19), i. k. 1051100NUTA00001234</text:span></text:p>
      <text:p text:style-name="Normal"/>
      <text:p text:style-name="P134"><text:span text:style-name="T135">KOMISIJOS FUNKCIJOS</text:span></text:p>
      <text:p text:style-name="P136"/>
      <text:p text:style-name="P137"><text:span text:style-name="T138">5</text:span><text:span text:style-name="T139">. Komisija vykdo šias funkcijas:</text:span></text:p>
      <text:p text:style-name="P140"><text:span text:style-name="T141">5.1</text:span><text:span text:style-name="T142">. nagrinėja gyventojų pareiškimus leisti „Hansabankui“ priimti prašymus atidaryti atkuriamąją sąskaitą tais atv</text:span><text:span text:style-name="T143">ejais, kai gyventojai praleido Lietuvos Respublikos gyventojų santaupų atkūrimo įstatymo 3 straipsnio 8 dalyje ir 5 straipsnio 1 dalyje nustatytą terminą – iki 1998 m. kovo 31 d. – dėl nuo jų nepriklausančių priežasčių;</text:span></text:p>
      <text:p text:style-name="P144">Punkto pakeitimai:</text:p>
      <text:p text:style-name="P145"><text:span text:style-name="T146">Nr.<text:s/></text:span><text:a xlink:href="https://www.e-tar.lt/portal/legalAct.html?documentId=TAR.F0D684CE18D3" office:target-frame-name="_top" xlink:show="replace"><text:span text:style-name="T147">1234</text:span></text:a><text:span text:style-name="T148">, 2005-11-18, Žin., 2005, Nr. 137-4923 (2005-11-19), i. k. 1051100NUTA00001234</text:span></text:p>
      <text:p text:style-name="Normal"/>
      <text:p text:style-name="P149"><text:span text:style-name="T150">5.2</text:span><text:span text:style-name="T151">. sprendžia, priimti gyventojo prašymą atidaryti atkuriamąją sąskaitą ar jo nepriimti;</text:span></text:p>
      <text:p text:style-name="P152"><text:span text:style-name="T153">5.3</text:span><text:span text:style-name="T154">.<text:s/></text:span><text:span text:style-name="T155">svarsto savivaldybių administracijų direktorių teikimus ir gyventojų prašymus leisti laisvai disponuoti atkurtomis santaupomis gaisro arba kitų stichinių nelaimių (po 1998 m. sausio 1 d.) atvejais (toliau vadinama – išimtiniai atvejai);</text:span><text:s/></text:p>
      <text:p text:style-name="P156">Papildyta papunkčiu:</text:p>
      <text:p text:style-name="P157"><text:span text:style-name="T158">Nr.<text:s/></text:span><text:a xlink:href="https://www.e-tar.lt/portal/legalAct.html?documentId=TAR.B9C5AF47FF85" office:target-frame-name="_top" xlink:show="replace"><text:span text:style-name="T159">1187</text:span></text:a><text:span text:style-name="T160">, 1998-10-06, Žin., 1998, Nr. 89-2455 (1998-10-09), i. k. 0981100NUTA00001187</text:span></text:p>
      <text:p text:style-name="P161">Papunkčio pakeitimai:</text:p>
      <text:p text:style-name="P162"><text:span text:style-name="T163">Nr.<text:s/></text:span><text:a xlink:href="https://www.e-tar.lt/portal/legalAct.html?documentId=TAR.4ED7F587CB08" office:target-frame-name="_top" xlink:show="replace"><text:span text:style-name="T164">713</text:span></text:a><text:span text:style-name="T165">, 1999-06-02, Žin., 1999, Nr. 50-1618 (1999-06-09), i. k. 0991100NUTA00000713</text:span></text:p>
      <text:soft-page-break/>
      <text:p text:style-name="P166"><text:span text:style-name="T167">Nr.<text:s/></text:span><text:a xlink:href="https://www.e-tar.lt/portal/legalAct.html?documentId=TAR.F0D684CE18D3" office:target-frame-name="_top" xlink:show="replace"><text:span text:style-name="T168">1234</text:span></text:a><text:span text:style-name="T169">, 2005-11-18, Žin., 2005, Nr. 137-4923 (2005-11-19), i. k.<text:s/></text:span><text:span text:style-name="T170">1051100NUTA00001234</text:span></text:p>
      <text:p text:style-name="Normal"/>
      <text:p text:style-name="P171"><text:span text:style-name="T172">5.4</text:span><text:span text:style-name="T173">. teikia Finansų ministerijai pasiūlymus dėl lėšų skyrimo išimtiniais atvejais iš santaupų atkūrimo sąskaitos subsąskaitoje esančio rezervo</text:span>.</text:p>
      <text:p text:style-name="P174">Papildyta papunkčiu:</text:p>
      <text:p text:style-name="P175"><text:span text:style-name="T176">Nr.<text:s/></text:span><text:a xlink:href="https://www.e-tar.lt/portal/legalAct.html?documentId=TAR.B9C5AF47FF85" office:target-frame-name="_top" xlink:show="replace"><text:span text:style-name="T177">1187</text:span></text:a><text:span text:style-name="T178">, 1998-10-06, Žin., 1998, Nr. 89-2455 (1998-10-09), i. k. 0981100NUTA00001187</text:span></text:p>
      <text:p text:style-name="Normal"/>
      <text:p text:style-name="P179"><text:span text:style-name="T180">5.5</text:span><text:span text:style-name="T181">. nagrinėja prašymus ir priima sprendimus dėl santaupų, nurodytų Lietuvos Respublikos gyventojų santaupų atkūrimo įstatymo 2 straipsnio 1 dalyje,<text:s/></text:span><text:span text:style-name="T182">ir lėšų, nurodytų šio įstatymo 2 straipsnio 2 dalyje, atkūrimo, jeigu šios lėšos buvo pervestos ir laikomos Lietuvos valstybiniuose bankuose buvusių tremtinių ir politinių kalinių, kurie negrįžo gyventi į Lietuvą, sąskaitose.</text:span><text:s/></text:p>
      <text:p text:style-name="P183">Papildyta punktu:</text:p>
      <text:p text:style-name="P184"><text:span text:style-name="T185">Nr.<text:s/></text:span><text:a xlink:href="https://www.e-tar.lt/portal/legalAct.html?documentId=TAR.4238061A5C25" office:target-frame-name="_top" xlink:show="replace"><text:span text:style-name="T186">1464</text:span></text:a><text:span text:style-name="T187">, 1998-12-21, Žin., 1998, Nr. 113-3146 (1998-12-24), i. k. 0981100NUTA00001464</text:span></text:p>
      <text:p text:style-name="Normal"/>
      <text:p text:style-name="P188"><text:span text:style-name="T189">KOMISIJOS TEISĖS IR PAREIGOS</text:span></text:p>
      <text:p text:style-name="P190"/>
      <text:p text:style-name="P191"><text:span text:style-name="T192">6</text:span><text:span text:style-name="T193">. Komisija turi teisę gauti iš gyventojų, valstybės<text:s/></text:span><text:span text:style-name="T194">institucijų, įmonių, įstaigų, organizacijų informaciją, kurios reikia gyventojų pareiškimams leisti priimti prašymus atidaryti atkuriamąją sąskaitą, taip pat prašymams leisti laisvai disponuoti atkurtomis santaupomis išimtiniais atvejais nagrinėti.</text:span><text:s/></text:p>
      <text:p text:style-name="P195">Punkto<text:s/>pakeitimai:</text:p>
      <text:p text:style-name="P196"><text:span text:style-name="T197">Nr.<text:s/></text:span><text:a xlink:href="https://www.e-tar.lt/portal/legalAct.html?documentId=TAR.B9C5AF47FF85" office:target-frame-name="_top" xlink:show="replace"><text:span text:style-name="T198">1187</text:span></text:a><text:span text:style-name="T199">, 1998-10-06, Žin., 1998, Nr. 89-2455 (1998-10-09), i. k. 0981100NUTA00001187</text:span></text:p>
      <text:p text:style-name="Normal"/>
      <text:p text:style-name="P200"><text:span text:style-name="T201">7</text:span><text:span text:style-name="T202">. Komisija privalo:</text:span></text:p>
      <text:p text:style-name="P203"><text:span text:style-name="T204">7.1</text:span><text:span text:style-name="T205">. individualiai informuoti raštu gyventoją<text:s/></text:span><text:span text:style-name="T206">apie komisijos priimtą sprendimą ne vėliau kaip per 15 darbo dienų nuo sprendimo priėmimo;</text:span><text:s/></text:p>
      <text:p text:style-name="P207">Punkto pakeitimai:</text:p>
      <text:soft-page-break/>
      <text:p text:style-name="P208"><text:span text:style-name="T209">Nr.<text:s/></text:span><text:a xlink:href="https://www.e-tar.lt/portal/legalAct.html?documentId=TAR.44871E33623F" office:target-frame-name="_top" xlink:show="replace"><text:span text:style-name="T210">156</text:span></text:a><text:span text:style-name="T211">, 2000-02-11, Žin., 2000, Nr. 14-366 (2000-02-18), i. k.</text:span><text:span text:style-name="T212"><text:s/>1001100NUTA00000156</text:span></text:p>
      <text:p text:style-name="Normal"/>
      <text:p text:style-name="P213"><text:span text:style-name="T214">7.2</text:span><text:span text:style-name="T215">. laikyti paslaptyje gyventojų pareiškimuose nurodytas santaupų sumas.</text:span></text:p>
      <text:p text:style-name="P216"/>
      <text:p text:style-name="P217"><text:span text:style-name="T218">KOMISIJOS SUDARYMAS IR SUDĖTIS</text:span></text:p>
      <text:p text:style-name="P219"/>
      <text:p text:style-name="P220"><text:span text:style-name="T221">8</text:span><text:span text:style-name="T222">. Socialinės apsaugos ir darbo ministerija, Sveikatos apsaugos ministerija, Vidaus reikalų ministerija skiria į<text:s/></text:span><text:span text:style-name="T223">komisiją po vieną atstovą, Finansų ministerija – du atstovus, „Hansabankui“ siūloma skirti vieną atstovą.</text:span></text:p>
      <text:p text:style-name="P224">Punkto pakeitimai:</text:p>
      <text:p text:style-name="P225"><text:span text:style-name="T226">Nr.<text:s/></text:span><text:a xlink:href="https://www.e-tar.lt/portal/legalAct.html?documentId=TAR.F0D684CE18D3" office:target-frame-name="_top" xlink:show="replace"><text:span text:style-name="T227">1234</text:span></text:a><text:span text:style-name="T228">, 2005-11-18, Žin., 2005, Nr. 137-4923 (2</text:span><text:span text:style-name="T229">005-11-19), i. k. 1051100NUTA00001234</text:span></text:p>
      <text:p text:style-name="Normal"/>
      <text:p text:style-name="P230"><text:span text:style-name="T231">9</text:span><text:span text:style-name="T232">. Komisiją finansų ministro teikimu sudaro Lietuvos Respublikos Vyriausybė, o komisijos personalinę sudėtį tvirtina finansų ministras.</text:span></text:p>
      <text:p text:style-name="P233">Punkto pakeitimai:</text:p>
      <text:p text:style-name="P234"><text:span text:style-name="T235">Nr.<text:s/></text:span><text:a xlink:href="https://www.e-tar.lt/portal/legalAct.html?documentId=TAR.44871E33623F" office:target-frame-name="_top" xlink:show="replace"><text:span text:style-name="T236">156</text:span></text:a><text:span text:style-name="T237">, 2000-02-11, Žin., 2000, Nr. 14-366 (2000-02-18), i. k. 1001100NUTA00000156</text:span></text:p>
      <text:p text:style-name="Normal"/>
      <text:p text:style-name="P238"><text:span text:style-name="T239">KOMISIJOS DARBO ORGANIZAVIMAS</text:span></text:p>
      <text:p text:style-name="P240"/>
      <text:p text:style-name="P241"><text:span text:style-name="T242">10</text:span><text:span text:style-name="T243">. Komisijos posėdžiai rengiami prireikus, bet ne rečiau kaip kartą per ketvirtį. Posėdžius šaukia komisijo</text:span><text:span text:style-name="T244">s pirmininkas, o jo nesant – komisijos pirmininko pavaduotojas.</text:span><text:s/></text:p>
      <text:p text:style-name="P245">Punkto pakeitimai:</text:p>
      <text:p text:style-name="P246"><text:span text:style-name="T247">Nr.<text:s/></text:span><text:a xlink:href="https://www.e-tar.lt/portal/legalAct.html?documentId=TAR.44871E33623F" office:target-frame-name="_top" xlink:show="replace"><text:span text:style-name="T248">156</text:span></text:a><text:span text:style-name="T249">, 2000-02-11, Žin., 2000, Nr. 14-366 (2000-02-18), i. k. 1001100NUTA00000156</text:span></text:p>
      <text:p text:style-name="Normal"/>
      <text:p text:style-name="P250"><text:span text:style-name="T251">11</text:span><text:span text:style-name="T252">. Komisijos posėdis yra teisėtas, kai jame dalyvauja ne mažiau kaip pusė komisijos narių.</text:span></text:p>
      <text:p text:style-name="P253"><text:span text:style-name="T254">12</text:span><text:span text:style-name="T255">. Komisija sprendimus priima balsų dauguma, o jiems pasiskirsčius po lygiai, lemiamas komisijos pirmininko balsas.</text:span></text:p>
      <text:p text:style-name="P256"><text:span text:style-name="T257">13</text:span><text:span text:style-name="T258">. Komisijos posėdžiai protokoluojami,<text:s/></text:span><text:span text:style-name="T259">priimti sprendimai įforminami komisijos sprendimais, kuriuos pasirašo komisijos pirmininkas arba komisijos pirmininko pavaduotojas, jeigu jis pirmininkavo komisijos posėdžiui, ir sekretorius.</text:span><text:s/></text:p>
      <text:p text:style-name="P260">Punkto pakeitimai:</text:p>
      <text:p text:style-name="P261"><text:span text:style-name="T262">Nr.<text:s/></text:span><text:a xlink:href="https://www.e-tar.lt/portal/legalAct.html?documentId=TAR.44871E33623F" office:target-frame-name="_top" xlink:show="replace"><text:span text:style-name="T263">156</text:span></text:a><text:span text:style-name="T264">, 2000-02-11, Žin., 2000, Nr. 14-366 (2000-02-18), i. k. 1001100NUTA00000156</text:span></text:p>
      <text:p text:style-name="Normal"/>
      <text:p text:style-name="P265"><text:span text:style-name="T266">14</text:span><text:span text:style-name="T267">. Komisijos sekretorius skiriamas finansų ministro įsakymu.</text:span></text:p>
      <text:p text:style-name="P268"><text:span text:style-name="T269">15</text:span><text:span text:style-name="T270">. Komisijos sekretorius:</text:span></text:p>
      <text:p text:style-name="P271"><text:span text:style-name="T272">15.1</text:span><text:span text:style-name="T273">. renka ir registruoja gyvento</text:span><text:span text:style-name="T274">jų pareiškimus leisti priimti prašymus atidaryti atkuriamąją sąskaitą, šiuos prašymus ir kitus dokumentus, taip pat savivaldybių administracijų direktorių teikimus, gyventojų prašymus leisti laisvai disponuoti atkurtomis santaupomis išimtiniais atvejais, o</text:span><text:span text:style-name="T275"><text:s/>prireikus, bet ne rečiau kaip kartą per ketvirtį apie tai informuoja komisijos pirmininką arba jo pavaduotoją;</text:span><text:s/></text:p>
      <text:p text:style-name="P276">Punkto pakeitimai:</text:p>
      <text:p text:style-name="P277"><text:span text:style-name="T278">Nr.<text:s/></text:span><text:a xlink:href="https://www.e-tar.lt/portal/legalAct.html?documentId=TAR.B9C5AF47FF85" office:target-frame-name="_top" xlink:show="replace"><text:span text:style-name="T279">1187</text:span></text:a><text:span text:style-name="T280">, 1998-10-06, Žin., 1998, Nr. 89-2</text:span><text:span text:style-name="T281">455 (1998-10-09), i. k. 0981100NUTA00001187</text:span></text:p>
      <text:p text:style-name="P282"><text:span text:style-name="T283">Nr.<text:s/></text:span><text:a xlink:href="https://www.e-tar.lt/portal/legalAct.html?documentId=TAR.44871E33623F" office:target-frame-name="_top" xlink:show="replace"><text:span text:style-name="T284">156</text:span></text:a><text:span text:style-name="T285">, 2000-02-11, Žin., 2000, Nr. 14-366 (2000-02-18), i. k. 1001100NUTA00000156</text:span></text:p>
      <text:p text:style-name="P286"><text:span text:style-name="T287">Nr.<text:s/></text:span><text:a xlink:href="https://www.e-tar.lt/portal/legalAct.html?documentId=TAR.F0D684CE18D3" office:target-frame-name="_top" xlink:show="replace"><text:span text:style-name="T288">1234</text:span></text:a><text:span text:style-name="T289">, 2005-11-18, Žin., 2005, Nr. 137-4923 (2005-11-19), i. k. 1051100NUTA00001234</text:span></text:p>
      <text:p text:style-name="Normal"/>
      <text:p text:style-name="P290"><text:span text:style-name="T291">15.2</text:span><text:span text:style-name="T292">. praneša komisijos nariams komisijos posėdžio laiką bei vietą ir ne vėliau kaip prieš 3 darbo dienas pateikia jiems<text:s/></text:span><text:span text:style-name="T293">posėdžio medžiagą.</text:span></text:p>
      <text:p text:style-name="P294"><text:span text:style-name="T295">16</text:span><text:span text:style-name="T296">. Komisijos sprendimai kartu su gyventojų prašymais atidaryti atkuriamąją sąskaitą perduodami vykdyti „Hansabankui“ ne vėliau kaip per 5 darbo dienas nuo jų priėmimo.</text:span></text:p>
      <text:p text:style-name="P297">Punkto pakeitimai:</text:p>
      <text:p text:style-name="P298"><text:span text:style-name="T299">Nr.<text:s/></text:span><text:a xlink:href="https://www.e-tar.lt/portal/legalAct.html?documentId=TAR.F0D684CE18D3" office:target-frame-name="_top" xlink:show="replace"><text:span text:style-name="T300">1234</text:span></text:a><text:span text:style-name="T301">, 2005-11-18, Žin., 2005, Nr. 137-4923 (2005-11-19), i. k. 1051100NUTA00001234</text:span></text:p>
      <text:p text:style-name="Normal"/>
      <text:p text:style-name="P302"><text:span text:style-name="T303">BAIGIAMOJI DALIS</text:span></text:p>
      <text:p text:style-name="P304"/>
      <text:p text:style-name="P305"><text:span text:style-name="T306">17</text:span><text:span text:style-name="T307">. Komisijos sprendimai apskundžiami įstatymų nustatyta tvarka.</text:span></text:p>
      <text:p text:style-name="P308"><text:span text:style-name="T309">18</text:span><text:span text:style-name="T310">. Pagal komisijos sprendimus atk</text:span><text:span text:style-name="T311">uriamosios sąskaitos gyventojams „Hansabanke“ atidaromos per mėnesį nuo sprendimo gavimo banke dienos.</text:span></text:p>
      <text:p text:style-name="P312">Papildyta punktu:</text:p>
      <text:p text:style-name="P313"><text:span text:style-name="T314">Nr.<text:s/></text:span><text:a xlink:href="https://www.e-tar.lt/portal/legalAct.html?documentId=TAR.44871E33623F" office:target-frame-name="_top" xlink:show="replace"><text:span text:style-name="T315">156</text:span></text:a><text:span text:style-name="T316">, 2000-02-11, Žin., 2000, Nr. 14-366<text:s/></text:span><text:span text:style-name="T317">(2000-02-18), i. k. 1001100NUTA00000156</text:span></text:p>
      <text:p text:style-name="P318">Punkto pakeitimai:</text:p>
      <text:p text:style-name="P319"><text:span text:style-name="T320">Nr.<text:s/></text:span><text:a xlink:href="https://www.e-tar.lt/portal/legalAct.html?documentId=TAR.F0D684CE18D3" office:target-frame-name="_top" xlink:show="replace"><text:span text:style-name="T321">1234</text:span></text:a><text:span text:style-name="T322">, 2005-11-18, Žin., 2005, Nr. 137-4923 (2005-11-19), i. k. 1051100NUTA00001234</text:span></text:p>
      <text:p text:style-name="Normal"/>
      <text:p text:style-name="P323"><text:span text:style-name="T324">19</text:span><text:span text:style-name="T325">. Atkuriamosios sąska</text:span><text:span text:style-name="T326">itos atidarymo pagal komisijos sprendimą diena yra laikoma dokumentų, patvirtinančių, kad asmuo yra priskirtinas vienai iš Lietuvos Respublikos gyventojų santaupų atkūrimo įstatymo 6 straipsnio 3 dalies 1–4 punktuose išvardytų asmenų grupių, pateikimo „Han</text:span><text:span text:style-name="T327">sabankui“ diena.</text:span><text:s/></text:p>
      <text:p text:style-name="P328">Papildyta punktu:</text:p>
      <text:p text:style-name="P329"><text:span text:style-name="T330">Nr.<text:s/></text:span><text:a xlink:href="https://www.e-tar.lt/portal/legalAct.html?documentId=TAR.44871E33623F" office:target-frame-name="_top" xlink:show="replace"><text:span text:style-name="T331">156</text:span></text:a><text:span text:style-name="T332">, 2000-02-11, Žin., 2000, Nr. 14-366 (2000-02-18), i. k. 1001100NUTA00000156</text:span></text:p>
      <text:p text:style-name="P333">Punkto pakeitimai:</text:p>
      <text:p text:style-name="P334"><text:span text:style-name="T335">Nr.<text:s/></text:span><text:a xlink:href="https://www.e-tar.lt/portal/legalAct.html?documentId=TAR.F0D684CE18D3" office:target-frame-name="_top" xlink:show="replace"><text:span text:style-name="T336">1234</text:span></text:a><text:span text:style-name="T337">, 2005-11-18, Žin., 2005, Nr. 137-4923 (2005-11-19), i. k. 1051100NUTA00001234</text:span></text:p>
      <text:p text:style-name="Normal"/>
      <text:p text:style-name="P338"><text:span text:style-name="T339">______________</text:span></text:p>
      <text:p text:style-name="P340"/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soft-page-break/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TAR.B9C5AF47FF85" office:target-frame-name="_top" xlink:show="replace"><text:span text:style-name="T352">1187</text:span></text:a><text:span text:style-name="T353">, 1998-10-06, Žin., 1998, Nr. 89-2455 (1998-10-09), i. k. 0981100NUTA00001187</text:span></text:p>
      <text:p text:style-name="P354"><text:span text:style-name="T355">Dėl Lietuvos Respublikos Vyriausybės 1998 m. kovo 13 d. nutarimo Nr. 298 "Dėl komisijos gyventoj</text:span><text:span text:style-name="T356">ų prašymams atidaryti atkuriamąją sąskaitą nagrinėti sudarymo ir jos duostatų patvirtinimo" dalinio pakeitimo</text:span></text:p>
      <text:p text:style-name="P357"/>
      <text:p text:style-name="P358"><text:span text:style-name="T359">2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TAR.4238061A5C25" office:target-frame-name="_top" xlink:show="replace"><text:span text:style-name="T364">1464</text:span></text:a><text:span text:style-name="T365">, 1998-12</text:span><text:span text:style-name="T366">-21, Žin., 1998, Nr. 113-3146 (1998-12-24), i. k. 0981100NUTA00001464</text:span></text:p>
      <text:p text:style-name="P367"><text:span text:style-name="T368">Dėl Lietuvos Respublikos Vyriausybės 1998 m. kovo 13 d. nutarimo Nr. 298 "Dėl komisijos gyventojų prašymams atidaryti atkuriamąją sąskaitą nagrinėti sudarymo ir jos nuostatų<text:s/></text:span><text:span text:style-name="T369">patvirtinimo" dalinio pakeitimo</text:span></text:p>
      <text:p text:style-name="P370"/>
      <text:p text:style-name="P371"><text:span text:style-name="T372">3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4ED7F587CB08" office:target-frame-name="_top" xlink:show="replace"><text:span text:style-name="T377">713</text:span></text:a><text:span text:style-name="T378">, 1999-06-02, Žin., 1999, Nr. 50-1618 (1999-06-09), i. k. 0991100NUTA00000713</text:span></text:p>
      <text:p text:style-name="P379"><text:span text:style-name="T380">Dėl<text:s/></text:span><text:span text:style-name="T381">Lietuvos Respublikos Vyriausybės 1998 m. kovo 13 d. nutarimo Nr. 298 "Dėl komisijos gyventojų prašymams atidaryti atkuriamąją sąskaitą nagrinėti sudarymo ir jos nuostatų patvirtinimo" dalinio pakeitimo</text:span></text:p>
      <text:p text:style-name="P382"/>
      <text:p text:style-name="P383"><text:span text:style-name="T384">4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6DD2D2E51207" office:target-frame-name="_top" xlink:show="replace"><text:span text:style-name="T389">851</text:span></text:a><text:span text:style-name="T390">, 1999-07-23, Žin., 1999, Nr. 65-2100 (1999-07-28), i. k. 0991100NUTA00000851</text:span></text:p>
      <text:p text:style-name="P391"><text:span text:style-name="T392">Dėl Lietuvos Respublikos Vyriausybės 1998 m. kovo 13 d. nutarimo Nr. 298 "Dėl komisijos gyventoj</text:span><text:span text:style-name="T393">ų prašymams atidaryti atkuriamąją sąskaitą nagrinėti sudarymo ir jos nuostatų patvirtinimo" dalinio pakeitimo</text:span></text:p>
      <text:p text:style-name="P394"/>
      <text:p text:style-name="P395"><text:span text:style-name="T396">5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TAR.44871E33623F" office:target-frame-name="_top" xlink:show="replace"><text:span text:style-name="T401">156</text:span></text:a><text:span text:style-name="T402">, 2000-02-</text:span><text:span text:style-name="T403">11, Žin., 2000, Nr. 14-366 (2000-02-18), i. k. 1001100NUTA00000156</text:span></text:p>
      <text:p text:style-name="P404"><text:span text:style-name="T405">Dėl Lietuvos Respublikos Vyriausybės 1998 m. kovo 13 d. nutarimo Nr. 298 "Dėl komisijos gyventojų prašymams atidaryti atkuriamąją sąskaitą nagrinėti sudarymo ir jos nuostatų patvirtinimo" d</text:span><text:span text:style-name="T406">alinio pakeitimo</text:span></text:p>
      <text:p text:style-name="P407"/>
      <text:p text:style-name="P408"><text:span text:style-name="T409">6.</text:span></text:p>
      <text:soft-page-break/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F0D684CE18D3" office:target-frame-name="_top" xlink:show="replace"><text:span text:style-name="T414">1234</text:span></text:a><text:span text:style-name="T415">, 2005-11-18, Žin., 2005, Nr. 137-4923 (2005-11-19), i. k. 1051100NUTA00001234</text:span></text:p>
      <text:p text:style-name="P416"><text:span text:style-name="T417">Dėl Lietuvos Respubliko</text:span><text:span text:style-name="T418">s Vyriausybės 1998 m. kovo 13 d. nutarimo Nr. 298 "Dėl komisijos gyventojų prašymams atidaryti atkuriamąją sąskaitą nagrinėti sudarymo ir jos nuostatų patvirtinimo"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3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08:00:00Z</meta:creation-date>
    <dc:date>2022-01-17T08:00:00Z</dc:date>
    <meta:template xlink:href="Normal.dotm" xlink:type="simple"/>
    <meta:editing-cycles>2</meta:editing-cycles>
    <meta:editing-duration>PT0S</meta:editing-duration>
    <meta:document-statistic meta:page-count="10" meta:paragraph-count="176" meta:word-count="1878" meta:character-count="14983" meta:row-count="415" meta:non-whitespace-character-count="13281"/>
  </office:meta>
</office:document-meta>
</file>