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 fo:letter-spacing="0.0138in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0" style:parent-style-name="Normal" style:family="paragraph">
      <style:paragraph-properties fo:text-align="center"/>
    </style:style>
    <style:style style:name="P101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109" style:parent-style-name="Normal" style:family="paragraph">
      <style:paragraph-properties fo:text-indent="3.543in"/>
      <style:text-properties fo:color="#000000"/>
    </style:style>
    <style:style style:name="P110" style:parent-style-name="Normal" style:family="paragraph">
      <style:paragraph-properties fo:text-indent="3.543in"/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style:text-position="super 66.6%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4923in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center"/>
      <style:text-properties fo:color="#000000"/>
    </style:style>
    <style:style style:name="P3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1-02-23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BAA8C058A73F" office:target-frame-name="_top" xlink:show="replace"><text:span text:style-name="T14">187</text:span></text:a><text:span text:style-name="T15">, 2011-02-17, Žin., 2011, Nr. 22-1059 (2011-02-22), i. k. 1111100NUTA00000187</text:span></text:p>
      <text:p text:style-name="P16"><text:span text:style-name="T17">Dėl<text:s/></text:span><text:span text:style-name="T18">gyventojų santaupų atkūrimo, laisvo disponavimo atkurtomis santaupomis ir kai kurių Lietuvos Respublikos Vyriausybės nutarimų pripažinimo netekusiais galios</text:span></text:p>
      <text:p text:style-name="P19"/>
      <text:p text:style-name="P20"><text:span text:style-name="T21">Suvestinė redakcija nuo 2009-09-11 iki 2011-02-22</text:span></text:p>
      <text:p text:style-name="P22"/>
      <text:p text:style-name="P23"><text:span text:style-name="T24">Nutarimas paskelbtas: Žin. 1998, Nr.<text:s/></text:span><text:a xlink:href="https://www.e-tar.lt/portal/legalAct.html?documentId=TAR.0574BFEB943B" office:target-frame-name="_top" xlink:show="replace"><text:span text:style-name="T25">26-690</text:span></text:a><text:span text:style-name="T26">, i. k. 0981100NUTA00000298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KOMISIJOS GYVENTOJŲ PRAŠYMAMS ATIDARYTI ATKURIAMĄJĄ SĄSKAITĄ NAGRINĖTI SUDARYMO IR JOS NUOSTATŲ PATVIRTINIMO<text:s/></text:p>
      <text:p text:style-name="P35"/>
      <text:p text:style-name="P36">1998 m. kovo 13 d. Nr. 298</text:p>
      <text:p text:style-name="P37">Vilnius</text:p>
      <text:p text:style-name="P38"/>
      <text:p text:style-name="P39"><text:span text:style-name="T40">Vadovaudamasi Lietuvos Respublikos gyventojų santaupų atkūrimo įstatymo (Žin., 1997, Nr.<text:s/></text:span><text:a xlink:href="https://www.e-tar.lt/portal/lt/legalAct/TAR.4977D85DEA99" office:target-frame-name="_blank" xlink:show="new"><text:span text:style-name="T41">58-1330</text:span></text:a><text:span text:style-name="T42">, Nr.<text:s/></text:span><text:a xlink:href="https://www.e-tar.lt/portal/lt/legalAct/TAR.E8D468BE667E" office:target-frame-name="_blank" xlink:show="new"><text:span text:style-name="T43">118-3038</text:span></text:a><text:span text:style-name="T44">,<text:s/></text:span><text:span text:style-name="T45">1998, Nr. 91- 2510; 2005, Nr. 118-4266) 7 straipsnio 1 dalimi, Li</text:span><text:span text:style-name="T46">etuvos Respublikos Vyriausybė<text:s/></text:span><text:span text:style-name="T47">nutari</text:span><text:span text:style-name="T48">a:</text:span></text:p>
      <text:p text:style-name="P49">Preambulės pakeitimai:</text:p>
      <text:p text:style-name="P50"><text:span text:style-name="T51">Nr.<text:s/></text:span><text:a xlink:href="https://www.e-tar.lt/portal/legalAct.html?documentId=TAR.F0D684CE18D3" office:target-frame-name="_top" xlink:show="replace"><text:span text:style-name="T52">1234</text:span></text:a><text:span text:style-name="T53">, 2005-11-18, Žin., 2005, Nr. 137-4923 (2005-11-19), i. k. 1051100NUTA00001234</text:span></text:p>
      <text:p text:style-name="Normal"/>
      <text:p text:style-name="P54"><text:span text:style-name="T55">1</text:span><text:span text:style-name="T56">. Sudaryti šią komi</text:span><text:span text:style-name="T57">siją gyventojų prašymams atidaryti atkuriamąją sąskaitą nagrinėti:</text:span></text:p>
      <text:soft-page-break/>
      <text:p text:style-name="P58">finansų viceministras (komisijos pirmininkas);</text:p>
      <text:p text:style-name="P59">Finansų ministerijos atstovas (komisijos pirmininko pavaduotojas);</text:p>
      <text:p text:style-name="P60">Vidaus reikalų ministerijos atstovas;</text:p>
      <text:p text:style-name="P61">Sveikatos apsaugos ministerijos<text:s/>atstovas;</text:p>
      <text:p text:style-name="P62">Socialinės apsaugos ir darbo ministerijos atstovas;</text:p>
      <text:p text:style-name="P63">„Swedbank“, AB“<text:s/><text:span text:style-name="T64">atstovas.</text:span><text:s/></text:p>
      <text:p text:style-name="P65">Punkto pakeitimai:</text:p>
      <text:p text:style-name="P66"><text:span text:style-name="T67">Nr.<text:s/></text:span><text:a xlink:href="https://www.e-tar.lt/portal/legalAct.html?documentId=TAR.B9C5AF47FF85" office:target-frame-name="_top" xlink:show="replace"><text:span text:style-name="T68">1187</text:span></text:a><text:span text:style-name="T69">, 1998-10-06, Žin., 1998, Nr. 89-2455 (1998-10-09), i. k.<text:s/></text:span><text:span text:style-name="T70">0981100NUTA00001187</text:span></text:p>
      <text:p text:style-name="P71"><text:span text:style-name="T72">Nr.<text:s/></text:span><text:a xlink:href="https://www.e-tar.lt/portal/legalAct.html?documentId=TAR.6DD2D2E51207" office:target-frame-name="_top" xlink:show="replace"><text:span text:style-name="T73">851</text:span></text:a><text:span text:style-name="T74">, 1999-07-23, Žin., 1999, Nr. 65-2100 (1999-07-28), i. k. 0991100NUTA00000851</text:span></text:p>
      <text:p text:style-name="P75"><text:span text:style-name="T76">Nr.<text:s/></text:span><text:a xlink:href="https://www.e-tar.lt/portal/legalAct.html?documentId=TAR.44871E33623F" office:target-frame-name="_top" xlink:show="replace"><text:span text:style-name="T77">156</text:span></text:a><text:span text:style-name="T78">, 2000-02-11, Žin., 2000, Nr. 14-366 (2000-02-18), i. k. 1001100NUTA00000156</text:span></text:p>
      <text:p text:style-name="P79"><text:span text:style-name="T80">Nr.<text:s/></text:span><text:a xlink:href="https://www.e-tar.lt/portal/legalAct.html?documentId=TAR.F0D684CE18D3" office:target-frame-name="_top" xlink:show="replace"><text:span text:style-name="T81">1234</text:span></text:a><text:span text:style-name="T82">, 2005-11-18, Žin., 2005, Nr. 137-4923 (2005-11-19), i. k.<text:s/></text:span><text:span text:style-name="T83">1051100NUTA00001234</text:span></text:p>
      <text:p text:style-name="P84"><text:span text:style-name="T85">Nr.<text:s/></text:span><text:a xlink:href="https://www.e-tar.lt/portal/legalAct.html?documentId=TAR.886E0A67C7DC" office:target-frame-name="_top" xlink:show="replace"><text:span text:style-name="T86">974</text:span></text:a><text:span text:style-name="T87">, 2009-09-02, Žin., 2009, Nr. 108-4537 (2009-09-10), i. k. 1091100NUTA00000974</text:span></text:p>
      <text:p text:style-name="Normal"/>
      <text:p text:style-name="P88"><text:span text:style-name="T89">2</text:span><text:span text:style-name="T90">. Patvirtinti Komisijos gyventojų prašymams atidaryti atkuriam</text:span><text:span text:style-name="T91">ąją sąskaitą nagrinėti nuostatus (pridedama).</text:span></text:p>
      <text:p text:style-name="P92"/>
      <text:p text:style-name="P93"/>
      <text:p text:style-name="P94"/>
      <text:p text:style-name="P95">MINISTRAS PIRMININKAS<text:tab/>GEDIMINAS VAGNORIUS</text:p>
      <text:p text:style-name="P96"/>
      <text:p text:style-name="P97"/>
      <text:p text:style-name="P98"/>
      <text:p text:style-name="P99">L. E. FINANSŲ MINISTRO PAREIGAS<text:tab/>ALGIRDAS ŠEMETA</text:p>
      <text:p text:style-name="P100"/>
      <text:soft-page-break/>
      <text:p text:style-name="P101">PATVIRTINTA</text:p>
      <text:p text:style-name="P109">Lietuvos Respublikos Vyriausybės</text:p>
      <text:p text:style-name="P110">1998 m. kovo 13 d. nutarimu Nr. 298</text:p>
      <text:p text:style-name="P111"/>
      <text:p text:style-name="P112"><text:span text:style-name="T113">KOMISIJOS GYVENTOJŲ PRAŠYMAMS ATIDARYTI ATKURIAMĄJĄ SĄSKAITĄ NAGRINĖTI NUOSTATAI</text:span></text:p>
      <text:p text:style-name="P114"/>
      <text:p text:style-name="P115"><text:span text:style-name="T116">BENDROJI DALIS</text:span></text:p>
      <text:p text:style-name="P117"/>
      <text:p text:style-name="P118"><text:span text:style-name="T119">1</text:span><text:span text:style-name="T120">. Komisija gyventojų prašymams atidaryti<text:s/></text:span><text:span text:style-name="T121">atkuriamąją sąskaitą nagrinėti (toliau vadinama – komisija) sprendžia jos kompetencijai priklausančius klausimus, taip pat vykdo kitas įstatymų, Lietuvos Respublikos Vyriausybės nutarimų ir kitų teisės aktų jai pavestas funkcijas.</text:span></text:p>
      <text:p text:style-name="P122"><text:span text:style-name="T123">2</text:span><text:span text:style-name="T124">. Komisija savo veik</text:span><text:span text:style-name="T125">loje vadovaujasi Lietuvos Respublikos Konstitucija, įstatymais, kitais Lietuvos Respublikos Seimo priimtais teisės aktais, Lietuvos Respublikos Vyriausybės nutarimais, Ministro Pirmininko potvarkiais ir šiais nuostatais.</text:span></text:p>
      <text:p text:style-name="P126"><text:span text:style-name="T127">3</text:span><text:span text:style-name="T128">. Komisijos darbą techniškai a</text:span><text:span text:style-name="T129">ptarnauja Finansų ministerija.</text:span></text:p>
      <text:p text:style-name="P130">4. Gyventojai su pareiškimais leisti „Swedbank“, AB (toliau vadinama – bankas) priimti prašymą atidaryti atkuriamąją sąskaitą turi kreiptis į Finansų ministeriją. Taip pat reikia pateikti užpildytą banko nustatytos formos<text:s/>prašymą atidaryti atkuriamąją sąskaitą (patvirtintą banko darbuotojo parašu ir banko antspaudu) ir dokumentus, patvirtinančius priežastis, dėl kurių gyventojas praleido nustatytąjį terminą, – iki 1998 m. kovo 31 dienos.</text:p>
      <text:p text:style-name="P131">Buvę tremtiniai ir politiniai kaliniai, kurie negrįžo gyventi į Lietuvą, su prašymais atkurti santaupas turi kreiptis į Finansų ministeriją. Taip pat reikia pateikti užpildytą banko nustatytos formos prašymą atidaryti atkuriamąją sąskaitą (patvirtintą banko darbuotojo parašu ir banko antspaudu), Generalinės prokuratūros (neteismine tvarka represuoti asmenys), Lietuvos<text:s/><text:soft-page-break/>Aukščiausiojo Teismo (teisminių institucijų represuoti asmenys), Vidaus reikalų ministerijos (ištremti asmenys) išduotą pažymėjimo<text:span text:style-name="T132"><text:s/></text:span>apie reabilitavimą arba Lietuvos gyventojų genocido ir rezistencijos tyrimo centro išduotą nuo okupacijų nukentėjusio asmens – politinio kalinio arba tremtinio teisinio statuso pažymėjimo originalą arba notaro patvirtintą kopiją. Finansų ministerija padaro šių pažymėjimų kopijas, kurios kartu su užpildyta prašymo atidaryti atkuriamąją sąskaitą forma pridedamos prie <text:s/>prašymo atkurti santaupas <text:s/>ir lieka Finansų ministerijoje.<text:s/></text:p>
      <text:p text:style-name="P133">Punkto pakeitimai:</text:p>
      <text:p text:style-name="P134"><text:span text:style-name="T135">Nr.<text:s/></text:span><text:a xlink:href="https://www.e-tar.lt/portal/legalAct.html?documentId=TAR.4238061A5C25" office:target-frame-name="_top" xlink:show="replace"><text:span text:style-name="T136">1464</text:span></text:a><text:span text:style-name="T137">, 1998-12-21, Žin.,</text:span><text:span text:style-name="T138"><text:s/>1998, Nr. 113-3146 (1998-12-24), i. k. 0981100NUTA00001464</text:span></text:p>
      <text:p text:style-name="P139"><text:span text:style-name="T140">Nr.<text:s/></text:span><text:a xlink:href="https://www.e-tar.lt/portal/legalAct.html?documentId=TAR.F0D684CE18D3" office:target-frame-name="_top" xlink:show="replace"><text:span text:style-name="T141">1234</text:span></text:a><text:span text:style-name="T142">, 2005-11-18, Žin., 2005, Nr. 137-4923 (2005-11-19), i. k. 1051100NUTA00001234</text:span></text:p>
      <text:p text:style-name="P143"><text:span text:style-name="T144">Nr.<text:s/></text:span><text:a xlink:href="https://www.e-tar.lt/portal/legalAct.html?documentId=TAR.886E0A67C7DC" office:target-frame-name="_top" xlink:show="replace"><text:span text:style-name="T145">974</text:span></text:a><text:span text:style-name="T146">, 2009-09-02, Žin., 2009, Nr. 108-4537 (2009-09-10), i. k. 1091100NUTA00000974</text:span></text:p>
      <text:p text:style-name="Normal"/>
      <text:p text:style-name="P147"><text:span text:style-name="T148">KOMISIJOS FUNKCIJOS</text:span></text:p>
      <text:p text:style-name="P149"/>
      <text:p text:style-name="P150"><text:span text:style-name="T151">5</text:span><text:span text:style-name="T152">. Komisija vykdo šias funkcijas:</text:span></text:p>
      <text:p text:style-name="P153"><text:span text:style-name="T154">5.1</text:span><text:span text:style-name="T155">. nagrinėja gyventojų pareiškimus leisti<text:s/></text:span>bankui<text:span text:style-name="T156"><text:s/>priimti prašymus atidaryti atkuriamąją sąskaitą tais atvejais, kai gyventojai praleido Lietuvos Respublikos gyventojų santaupų atkūrimo įstatymo 3 straipsnio 8 dalyje ir 5 straipsnio 1 dalyje nustatytą terminą – iki 1998 m. kovo 31 d. – dėl nuo jų n</text:span><text:span text:style-name="T157">epriklausančių priežasčių;</text:span></text:p>
      <text:p text:style-name="P158">Punkto pakeitimai:</text:p>
      <text:p text:style-name="P159"><text:span text:style-name="T160">Nr.<text:s/></text:span><text:a xlink:href="https://www.e-tar.lt/portal/legalAct.html?documentId=TAR.F0D684CE18D3" office:target-frame-name="_top" xlink:show="replace"><text:span text:style-name="T161">1234</text:span></text:a><text:span text:style-name="T162">, 2005-11-18, Žin., 2005, Nr. 137-4923 (2005-11-19), i. k. 1051100NUTA00001234</text:span></text:p>
      <text:p text:style-name="P163"><text:span text:style-name="T164">Nr.<text:s/></text:span><text:a xlink:href="https://www.e-tar.lt/portal/legalAct.html?documentId=TAR.886E0A67C7DC" office:target-frame-name="_top" xlink:show="replace"><text:span text:style-name="T165">974</text:span></text:a><text:span text:style-name="T166">, 2009-09-02, Žin., 2009, Nr. 108-4537 (2009-09-10), i. k. 1091100NUTA00000974</text:span></text:p>
      <text:p text:style-name="Normal"/>
      <text:p text:style-name="P167"><text:span text:style-name="T168">5.2</text:span><text:span text:style-name="T169">. sprendžia, priimti gyventojo prašymą atidaryti atkuriamąją sąskaitą ar jo nepriimti;</text:span></text:p>
      <text:p text:style-name="P170"><text:span text:style-name="T171">5.3</text:span><text:span text:style-name="T172">. svarsto savivaldybių admi</text:span><text:span text:style-name="T173">nistracijų direktorių teikimus ir gyventojų prašymus leisti laisvai disponuoti atkurtomis santaupomis gaisro arba kitų stichinių nelaimių (po 1998 m. sausio 1 d.) atvejais (toliau vadinama – išimtiniai atvejai);</text:span><text:s/></text:p>
      <text:p text:style-name="P174">Papildyta papunkčiu:</text:p>
      <text:soft-page-break/>
      <text:p text:style-name="P175"><text:span text:style-name="T176">Nr.<text:s/></text:span><text:a xlink:href="https://www.e-tar.lt/portal/legalAct.html?documentId=TAR.B9C5AF47FF85" office:target-frame-name="_top" xlink:show="replace"><text:span text:style-name="T177">1187</text:span></text:a><text:span text:style-name="T178">, 1998-10-06, Žin., 1998, Nr. 89-2455 (1998-10-09), i. k. 0981100NUTA00001187</text:span></text:p>
      <text:p text:style-name="P179">Papunkčio pakeitimai:</text:p>
      <text:p text:style-name="P180"><text:span text:style-name="T181">Nr.<text:s/></text:span><text:a xlink:href="https://www.e-tar.lt/portal/legalAct.html?documentId=TAR.4ED7F587CB08" office:target-frame-name="_top" xlink:show="replace"><text:span text:style-name="T182">71</text:span><text:span text:style-name="T183">3</text:span></text:a><text:span text:style-name="T184">, 1999-06-02, Žin., 1999, Nr. 50-1618 (1999-06-09), i. k. 0991100NUTA00000713</text:span></text:p>
      <text:p text:style-name="P185"><text:span text:style-name="T186">Nr.<text:s/></text:span><text:a xlink:href="https://www.e-tar.lt/portal/legalAct.html?documentId=TAR.F0D684CE18D3" office:target-frame-name="_top" xlink:show="replace"><text:span text:style-name="T187">1234</text:span></text:a><text:span text:style-name="T188">, 2005-11-18, Žin., 2005, Nr. 137-4923 (2005-11-19), i. k. 1051100NUTA00001234</text:span></text:p>
      <text:p text:style-name="Normal"/>
      <text:p text:style-name="P189"><text:span text:style-name="T190">5.4</text:span><text:span text:style-name="T191">. teikia Finansų ministerijai pasiūlymus dėl lėšų skyrimo išimtiniais atvejais iš santaupų atkūrimo sąskaitos subsąskaitoje esančio rezervo</text:span>.</text:p>
      <text:p text:style-name="P192">Papildyta papunkčiu:</text:p>
      <text:p text:style-name="P193"><text:span text:style-name="T194">Nr.<text:s/></text:span><text:a xlink:href="https://www.e-tar.lt/portal/legalAct.html?documentId=TAR.B9C5AF47FF85" office:target-frame-name="_top" xlink:show="replace"><text:span text:style-name="T195">1187</text:span></text:a><text:span text:style-name="T196">, 19</text:span><text:span text:style-name="T197">98-10-06, Žin., 1998, Nr. 89-2455 (1998-10-09), i. k. 0981100NUTA00001187</text:span></text:p>
      <text:p text:style-name="Normal"/>
      <text:p text:style-name="P198"><text:span text:style-name="T199">5.5</text:span><text:span text:style-name="T200">. nagrinėja prašymus ir priima sprendimus dėl santaupų, nurodytų Lietuvos Respublikos gyventojų santaupų atkūrimo įstatymo 2 straipsnio 1 dalyje, ir lėšų, nurodytų šio<text:s/></text:span><text:span text:style-name="T201">įstatymo 2 straipsnio 2 dalyje, atkūrimo, jeigu šios lėšos buvo pervestos ir laikomos Lietuvos valstybiniuose bankuose buvusių tremtinių ir politinių kalinių, kurie negrįžo gyventi į Lietuvą, sąskaitose.</text:span><text:s/></text:p>
      <text:p text:style-name="P202">Papildyta punktu:</text:p>
      <text:p text:style-name="P203"><text:span text:style-name="T204">Nr.<text:s/></text:span><text:a xlink:href="https://www.e-tar.lt/portal/legalAct.html?documentId=TAR.4238061A5C25" office:target-frame-name="_top" xlink:show="replace"><text:span text:style-name="T205">1464</text:span></text:a><text:span text:style-name="T206">, 1998-12-21, Žin., 1998, Nr. 113-3146 (1998-12-24), i. k. 0981100NUTA00001464</text:span></text:p>
      <text:p text:style-name="Normal"/>
      <text:p text:style-name="P207"><text:span text:style-name="T208">KOMISIJOS TEISĖS IR PAREIGOS</text:span></text:p>
      <text:p text:style-name="P209"/>
      <text:p text:style-name="P210"><text:span text:style-name="T211">6</text:span><text:span text:style-name="T212">. Komisija turi teisę gauti iš gyventojų, valstybės institucijų, įmonių, įstai</text:span><text:span text:style-name="T213">gų, organizacijų informaciją, kurios reikia gyventojų pareiškimams leisti priimti prašymus atidaryti atkuriamąją sąskaitą, taip pat prašymams leisti laisvai disponuoti atkurtomis santaupomis išimtiniais atvejais nagrinėti.</text:span><text:s/></text:p>
      <text:p text:style-name="P214">Punkto pakeitimai:</text:p>
      <text:p text:style-name="P215"><text:span text:style-name="T216">Nr.<text:s/></text:span><text:a xlink:href="https://www.e-tar.lt/portal/legalAct.html?documentId=TAR.B9C5AF47FF85" office:target-frame-name="_top" xlink:show="replace"><text:span text:style-name="T217">1187</text:span></text:a><text:span text:style-name="T218">, 1998-10-06, Žin., 1998, Nr. 89-2455 (1998-10-09), i. k. 0981100NUTA00001187</text:span></text:p>
      <text:p text:style-name="Normal"/>
      <text:p text:style-name="P219"><text:span text:style-name="T220">7</text:span><text:span text:style-name="T221">. Komisija privalo:</text:span></text:p>
      <text:p text:style-name="P222"><text:span text:style-name="T223">7.1</text:span><text:span text:style-name="T224">. individualiai informuoti raštu gyventoją apie komisijos priimtą spre</text:span><text:span text:style-name="T225">ndimą ne vėliau kaip per 15 darbo dienų nuo sprendimo priėmimo;</text:span><text:s/></text:p>
      <text:p text:style-name="P226">Punkto pakeitimai:</text:p>
      <text:p text:style-name="P227"><text:span text:style-name="T228">Nr.<text:s/></text:span><text:a xlink:href="https://www.e-tar.lt/portal/legalAct.html?documentId=TAR.44871E33623F" office:target-frame-name="_top" xlink:show="replace"><text:span text:style-name="T229">156</text:span></text:a><text:span text:style-name="T230">, 2000-02-11, Žin., 2000, Nr. 14-366 (2000-02-18), i. k. 1001100NUTA00000156</text:span></text:p>
      <text:p text:style-name="Normal"/>
      <text:p text:style-name="P231"><text:span text:style-name="T232">7.2</text:span><text:span text:style-name="T233">. laikyti paslaptyje gyventojų pareiškimuose nurodytas santaupų sumas.</text:span></text:p>
      <text:p text:style-name="P234">7.3.<text:span text:style-name="T235"><text:s/></text:span>Iki einamųjų metų vasario 15 d. Lietuvos Respublikos Vyriausybei pateikti praeitų metų veiklos ataskaitą.<text:s/></text:p>
      <text:p text:style-name="P236">Papildyta punktu:</text:p>
      <text:p text:style-name="P237"><text:span text:style-name="T238">Nr.<text:s/></text:span><text:a xlink:href="https://www.e-tar.lt/portal/legalAct.html?documentId=TAR.886E0A67C7DC" office:target-frame-name="_top" xlink:show="replace"><text:span text:style-name="T239">974</text:span></text:a><text:span text:style-name="T240">, 2009-09-02, Žin., 2009, Nr. 108-4537 (2009-09-10), i. k. 1091100NUTA00000974</text:span></text:p>
      <text:p text:style-name="Normal"/>
      <text:p text:style-name="P241"><text:span text:style-name="T242">KOMISIJOS SUDARYMAS IR SUDĖTIS</text:span></text:p>
      <text:p text:style-name="P243"/>
      <text:p text:style-name="P244"><text:span text:style-name="T245">8</text:span><text:span text:style-name="T246">. Socialinės apsaugos ir darbo ministerija, Sveika</text:span><text:span text:style-name="T247">tos apsaugos ministerija, Vidaus reikalų ministerija skiria į komisiją po vieną atstovą, Finansų ministerija – du atstovus, bankui siūloma skirti vieną atstovą.</text:span></text:p>
      <text:p text:style-name="P248">Punkto pakeitimai:</text:p>
      <text:p text:style-name="P249"><text:span text:style-name="T250">Nr.<text:s/></text:span><text:a xlink:href="https://www.e-tar.lt/portal/legalAct.html?documentId=TAR.F0D684CE18D3" office:target-frame-name="_top" xlink:show="replace"><text:span text:style-name="T251">1234</text:span></text:a><text:span text:style-name="T252">, 2005-11-18, Žin., 2005, Nr. 137-4923 (2005-11-19), i. k. 1051100NUTA00001234</text:span></text:p>
      <text:p text:style-name="P253"><text:span text:style-name="T254">Nr.<text:s/></text:span><text:a xlink:href="https://www.e-tar.lt/portal/legalAct.html?documentId=TAR.886E0A67C7DC" office:target-frame-name="_top" xlink:show="replace"><text:span text:style-name="T255">974</text:span></text:a><text:span text:style-name="T256">, 2009-09-02, Žin., 2009, Nr. 108-4537 (2009-09-10), i. k.<text:s/></text:span><text:span text:style-name="T257">1091100NUTA00000974</text:span></text:p>
      <text:p text:style-name="Normal"/>
      <text:p text:style-name="P258">9. Komisijos sudėtį ir jos nuostatus tvirtina Lietuvos Respublikos Vyriausybė, o komisijos personalinę sudėtį tvirtina finansų ministras.<text:s/></text:p>
      <text:p text:style-name="P259">Punkto pakeitimai:</text:p>
      <text:p text:style-name="P260"><text:span text:style-name="T261">Nr.<text:s/></text:span><text:a xlink:href="https://www.e-tar.lt/portal/legalAct.html?documentId=TAR.44871E33623F" office:target-frame-name="_top" xlink:show="replace"><text:span text:style-name="T262">156</text:span></text:a><text:span text:style-name="T263">, 2000-02-11, Žin., 2000, Nr. 14-366 (2000-02-18), i. k. 1001100NUTA00000156</text:span></text:p>
      <text:p text:style-name="P264"><text:span text:style-name="T265">Nr.<text:s/></text:span><text:a xlink:href="https://www.e-tar.lt/portal/legalAct.html?documentId=TAR.886E0A67C7DC" office:target-frame-name="_top" xlink:show="replace"><text:span text:style-name="T266">974</text:span></text:a><text:span text:style-name="T267">, 2009-09-02, Žin., 2009, Nr. 108-4537 (2009-09-10), i. k. 1091100NUTA0000</text:span><text:span text:style-name="T268">0974</text:span></text:p>
      <text:p text:style-name="Normal"/>
      <text:p text:style-name="P269"><text:span text:style-name="T270">KOMISIJOS DARBO ORGANIZAVIMAS</text:span></text:p>
      <text:p text:style-name="P271"/>
      <text:p text:style-name="P272"><text:span text:style-name="T273">10</text:span><text:span text:style-name="T274">. Komisijos posėdžiai rengiami prireikus, bet ne rečiau kaip kartą per ketvirtį. Posėdžius šaukia komisijos pirmininkas, o jo nesant – komisijos pirmininko pavaduotojas.</text:span><text:s/></text:p>
      <text:p text:style-name="P275">Punkto pakeitimai:</text:p>
      <text:p text:style-name="P276"><text:span text:style-name="T277">Nr.<text:s/></text:span><text:a xlink:href="https://www.e-tar.lt/portal/legalAct.html?documentId=TAR.44871E33623F" office:target-frame-name="_top" xlink:show="replace"><text:span text:style-name="T278">156</text:span></text:a><text:span text:style-name="T279">, 2000-02-11, Žin., 2000, Nr. 14-366 (2000-02-18), i. k. 1001100NUTA00000156</text:span></text:p>
      <text:p text:style-name="Normal"/>
      <text:p text:style-name="P280"><text:span text:style-name="T281">11</text:span><text:span text:style-name="T282">. Komisijos posėdis yra teisėtas, kai jame dalyvauja ne mažiau kaip pusė komisijos narių.</text:span></text:p>
      <text:p text:style-name="P283"><text:span text:style-name="T284">12</text:span><text:span text:style-name="T285">. Komisija sprendimus priima balsų dauguma, o jiems pasiskirsčius po lygiai, lemiamas komisijos pirmininko balsas.</text:span></text:p>
      <text:p text:style-name="P286"><text:span text:style-name="T287">13</text:span><text:span text:style-name="T288">. Komisijos posėdžiai protokoluojami, priimti sprendimai įforminami komisijos sprendimais, kuriuos pasirašo komisijos pirmininka</text:span><text:span text:style-name="T289">s arba komisijos pirmininko pavaduotojas, jeigu jis pirmininkavo komisijos posėdžiui, ir sekretorius.</text:span><text:s/></text:p>
      <text:p text:style-name="P290">Punkto pakeitimai:</text:p>
      <text:p text:style-name="P291"><text:span text:style-name="T292">Nr.<text:s/></text:span><text:a xlink:href="https://www.e-tar.lt/portal/legalAct.html?documentId=TAR.44871E33623F" office:target-frame-name="_top" xlink:show="replace"><text:span text:style-name="T293">156</text:span></text:a><text:span text:style-name="T294">, 2000-02-11, Žin., 2000, Nr. 14-366 (2000-02</text:span><text:span text:style-name="T295">-18), i. k. 1001100NUTA00000156</text:span></text:p>
      <text:p text:style-name="Normal"/>
      <text:p text:style-name="P296"><text:span text:style-name="T297">14</text:span><text:span text:style-name="T298">. Komisijos sekretorius skiriamas finansų ministro įsakymu.</text:span></text:p>
      <text:p text:style-name="P299"><text:span text:style-name="T300">15</text:span><text:span text:style-name="T301">. Komisijos sekretorius:</text:span></text:p>
      <text:p text:style-name="P302"><text:span text:style-name="T303">15.1</text:span><text:span text:style-name="T304">. renka ir registruoja gyventojų pareiškimus leisti priimti prašymus atidaryti atkuriamąją sąskaitą, šiuos prašymus ir k</text:span><text:span text:style-name="T305">itus dokumentus, taip pat savivaldybių administracijų direktorių teikimus, gyventojų prašymus leisti laisvai disponuoti atkurtomis santaupomis išimtiniais atvejais, o prireikus, bet ne rečiau kaip kartą per ketvirtį apie tai informuoja komisijos pirmininką</text:span><text:span text:style-name="T306"><text:s/>arba jo pavaduotoją;</text:span><text:s/></text:p>
      <text:p text:style-name="P307">Punkto pakeitimai:</text:p>
      <text:p text:style-name="P308"><text:span text:style-name="T309">Nr.<text:s/></text:span><text:a xlink:href="https://www.e-tar.lt/portal/legalAct.html?documentId=TAR.B9C5AF47FF85" office:target-frame-name="_top" xlink:show="replace"><text:span text:style-name="T310">1187</text:span></text:a><text:span text:style-name="T311">, 1998-10-06, Žin., 1998, Nr. 89-2455 (1998-10-09), i. k. 0981100NUTA00001187</text:span></text:p>
      <text:p text:style-name="P312"><text:span text:style-name="T313">Nr.<text:s/></text:span><text:a xlink:href="https://www.e-tar.lt/portal/legalAct.html?documentId=TAR.44871E33623F" office:target-frame-name="_top" xlink:show="replace"><text:span text:style-name="T314">156</text:span></text:a><text:span text:style-name="T315">, 2000-02-11, Žin., 2000, Nr. 14-366 (2000-02-18), i. k. 1001100NUTA00000156</text:span></text:p>
      <text:p text:style-name="P316"><text:span text:style-name="T317">Nr.<text:s/></text:span><text:a xlink:href="https://www.e-tar.lt/portal/legalAct.html?documentId=TAR.F0D684CE18D3" office:target-frame-name="_top" xlink:show="replace"><text:span text:style-name="T318">1234</text:span></text:a><text:span text:style-name="T319">, 2005-11-18, Žin., 2005, Nr. 137-4923<text:s/></text:span><text:span text:style-name="T320">(2005-11-19), i. k. 1051100NUTA00001234</text:span></text:p>
      <text:p text:style-name="Normal"/>
      <text:p text:style-name="P321"><text:span text:style-name="T322">15.2</text:span><text:span text:style-name="T323">. praneša komisijos nariams komisijos posėdžio laiką bei vietą ir ne vėliau kaip prieš 3 darbo dienas pateikia jiems posėdžio medžiagą.</text:span></text:p>
      <text:p text:style-name="P324"><text:span text:style-name="T325">16</text:span><text:span text:style-name="T326">. Komisijos sprendimai kartu su gyventojų prašymais atidaryti<text:s/></text:span><text:span text:style-name="T327">atkuriamąją sąskaitą perduodami vykdyti bankui ne vėliau kaip per 5 darbo dienas nuo jų priėmimo.</text:span></text:p>
      <text:p text:style-name="P328">Punkto pakeitimai:</text:p>
      <text:p text:style-name="P329"><text:span text:style-name="T330">Nr.<text:s/></text:span><text:a xlink:href="https://www.e-tar.lt/portal/legalAct.html?documentId=TAR.F0D684CE18D3" office:target-frame-name="_top" xlink:show="replace"><text:span text:style-name="T331">1234</text:span></text:a><text:span text:style-name="T332">, 2005-11-18, Žin., 2005, Nr. 137-4923 (2005-11-1</text:span><text:span text:style-name="T333">9), i. k. 1051100NUTA00001234</text:span></text:p>
      <text:p text:style-name="P334"><text:span text:style-name="T335">Nr.<text:s/></text:span><text:a xlink:href="https://www.e-tar.lt/portal/legalAct.html?documentId=TAR.886E0A67C7DC" office:target-frame-name="_top" xlink:show="replace"><text:span text:style-name="T336">974</text:span></text:a><text:span text:style-name="T337">, 2009-09-02, Žin., 2009, Nr. 108-4537 (2009-09-10), i. k. 1091100NUTA00000974</text:span></text:p>
      <text:p text:style-name="Normal"/>
      <text:p text:style-name="P338"><text:span text:style-name="T339">BAIGIAMOJI DALIS</text:span></text:p>
      <text:p text:style-name="P340"/>
      <text:p text:style-name="P341"><text:span text:style-name="T342">17</text:span><text:span text:style-name="T343">. Komisijos sprendimai apskun</text:span><text:span text:style-name="T344">džiami įstatymų nustatyta tvarka.</text:span></text:p>
      <text:p text:style-name="P345"><text:span text:style-name="T346">18</text:span><text:span text:style-name="T347">. Pagal komisijos sprendimus atkuriamosios sąskaitos gyventojams banke atidaromos per mėnesį nuo sprendimo gavimo banke dienos.</text:span></text:p>
      <text:p text:style-name="P348">Papildyta punktu:</text:p>
      <text:p text:style-name="P349"><text:span text:style-name="T350">Nr.<text:s/></text:span><text:a xlink:href="https://www.e-tar.lt/portal/legalAct.html?documentId=TAR.44871E33623F" office:target-frame-name="_top" xlink:show="replace"><text:span text:style-name="T351">156</text:span></text:a><text:span text:style-name="T352">, 2000-02-11, Žin., 2000, Nr. 14-366 (2000-02-18), i. k. 1001100NUTA00000156</text:span></text:p>
      <text:p text:style-name="P353">Punkto pakeitimai:</text:p>
      <text:p text:style-name="P354"><text:span text:style-name="T355">Nr.<text:s/></text:span><text:a xlink:href="https://www.e-tar.lt/portal/legalAct.html?documentId=TAR.F0D684CE18D3" office:target-frame-name="_top" xlink:show="replace"><text:span text:style-name="T356">1234</text:span></text:a><text:span text:style-name="T357">, 2005-11-18, Žin., 2005, Nr. 137-4923 (2005-11-19)</text:span><text:span text:style-name="T358">, i. k. 1051100NUTA00001234</text:span></text:p>
      <text:p text:style-name="P359"><text:span text:style-name="T360">Nr.<text:s/></text:span><text:a xlink:href="https://www.e-tar.lt/portal/legalAct.html?documentId=TAR.886E0A67C7DC" office:target-frame-name="_top" xlink:show="replace"><text:span text:style-name="T361">974</text:span></text:a><text:span text:style-name="T362">, 2009-09-02, Žin., 2009, Nr. 108-4537 (2009-09-10), i. k. 1091100NUTA00000974</text:span></text:p>
      <text:p text:style-name="Normal"/>
      <text:p text:style-name="P363"><text:span text:style-name="T364">19</text:span><text:span text:style-name="T365">. Atkuriamosios sąskaitos atidarymo pagal komisijos<text:s/></text:span><text:span text:style-name="T366">sprendimą diena yra laikoma dokumentų, patvirtinančių, kad asmuo yra priskirtinas vienai iš Lietuvos Respublikos gyventojų santaupų atkūrimo įstatymo 6 straipsnio 3 dalies 1–4 punktuose išvardytų asmenų grupių, pateikimo bankui diena.</text:span><text:s/></text:p>
      <text:p text:style-name="P367">Papildyta punktu:</text:p>
      <text:p text:style-name="P368"><text:span text:style-name="T369">Nr</text:span><text:span text:style-name="T370">.<text:s/></text:span><text:a xlink:href="https://www.e-tar.lt/portal/legalAct.html?documentId=TAR.44871E33623F" office:target-frame-name="_top" xlink:show="replace"><text:span text:style-name="T371">156</text:span></text:a><text:span text:style-name="T372">, 2000-02-11, Žin., 2000, Nr. 14-366 (2000-02-18), i. k. 1001100NUTA00000156</text:span></text:p>
      <text:p text:style-name="P373">Punkto pakeitimai:</text:p>
      <text:p text:style-name="P374"><text:span text:style-name="T375">Nr.<text:s/></text:span><text:a xlink:href="https://www.e-tar.lt/portal/legalAct.html?documentId=TAR.F0D684CE18D3" office:target-frame-name="_top" xlink:show="replace"><text:span text:style-name="T376">1234</text:span></text:a><text:span text:style-name="T377">, 2005-11-18, Žin., 2005, Nr. 137-4923 (2005-11-19), i. k. 1051100NUTA00001234</text:span></text:p>
      <text:soft-page-break/>
      <text:p text:style-name="P378"><text:span text:style-name="T379">Nr.<text:s/></text:span><text:a xlink:href="https://www.e-tar.lt/portal/legalAct.html?documentId=TAR.886E0A67C7DC" office:target-frame-name="_top" xlink:show="replace"><text:span text:style-name="T380">974</text:span></text:a><text:span text:style-name="T381">, 2009-09-02, Žin., 2009, Nr. 108-4537 (2009-09-10), i. k. 1091100NUTA0</text:span><text:span text:style-name="T382">0000974</text:span></text:p>
      <text:p text:style-name="Normal"/>
      <text:p text:style-name="P383"><text:span text:style-name="T384">______________</text:span></text:p>
      <text:p text:style-name="P385"/>
      <text:p text:style-name="Normal"/>
      <text:p text:style-name="P386"/>
      <text:p text:style-name="P387"/>
      <text:p text:style-name="P388"><text:span text:style-name="T389">Pakeitimai:</text:span></text:p>
      <text:p text:style-name="P390"/>
      <text:p text:style-name="P391"><text:span text:style-name="T392">1.</text:span></text:p>
      <text:p text:style-name="P393"><text:span text:style-name="T394">Lietuvos Respublikos Vyriausybė, Nutarimas</text:span></text:p>
      <text:p text:style-name="P395"><text:span text:style-name="T396">Nr.<text:s/></text:span><text:a xlink:href="https://www.e-tar.lt/portal/legalAct.html?documentId=TAR.B9C5AF47FF85" office:target-frame-name="_top" xlink:show="replace"><text:span text:style-name="T397">1187</text:span></text:a><text:span text:style-name="T398">, 1998-10-06, Žin., 1998, Nr. 89-2455 (1998-10-09), i. k.<text:s/></text:span><text:span text:style-name="T399">0981100NUTA00001187</text:span></text:p>
      <text:p text:style-name="P400"><text:span text:style-name="T401">Dėl Lietuvos Respublikos Vyriausybės 1998 m. kovo 13 d. nutarimo Nr. 298 "Dėl komisijos gyventojų prašymams atidaryti atkuriamąją sąskaitą nagrinėti sudarymo ir jos duostatų patvirtinimo" dalinio pakeitimo</text:span></text:p>
      <text:p text:style-name="P402"/>
      <text:p text:style-name="P403"><text:span text:style-name="T404">2.</text:span></text:p>
      <text:p text:style-name="P405"><text:span text:style-name="T406">Lietuvos Respublikos Vyria</text:span><text:span text:style-name="T407">usybė, Nutarimas</text:span></text:p>
      <text:p text:style-name="P408"><text:span text:style-name="T409">Nr.<text:s/></text:span><text:a xlink:href="https://www.e-tar.lt/portal/legalAct.html?documentId=TAR.4238061A5C25" office:target-frame-name="_top" xlink:show="replace"><text:span text:style-name="T410">1464</text:span></text:a><text:span text:style-name="T411">, 1998-12-21, Žin., 1998, Nr. 113-3146 (1998-12-24), i. k. 0981100NUTA00001464</text:span></text:p>
      <text:p text:style-name="P412"><text:span text:style-name="T413">Dėl Lietuvos Respublikos Vyriausybės 1998 m. kovo 13 d. nutarimo Nr. 2</text:span><text:span text:style-name="T414">98 "Dėl komisijos gyventojų prašymams atidaryti atkuriamąją sąskaitą nagrinėti sudarymo ir jos nuostatų patvirtinimo" dalinio pakeitimo</text:span></text:p>
      <text:p text:style-name="P415"/>
      <text:p text:style-name="P416"><text:span text:style-name="T417">3.</text:span></text:p>
      <text:p text:style-name="P418"><text:span text:style-name="T419">Lietuvos Respublikos Vyriausybė, Nutarimas</text:span></text:p>
      <text:p text:style-name="P420"><text:span text:style-name="T421">Nr.<text:s/></text:span><text:a xlink:href="https://www.e-tar.lt/portal/legalAct.html?documentId=TAR.4ED7F587CB08" office:target-frame-name="_top" xlink:show="replace"><text:span text:style-name="T422">713</text:span></text:a><text:span text:style-name="T423">, 1999-06-02, Žin., 1999, Nr. 50-1618 (1999-06-09), i. k. 0991100NUTA00000713</text:span></text:p>
      <text:p text:style-name="P424"><text:span text:style-name="T425">Dėl Lietuvos Respublikos Vyriausybės 1998 m. kovo 13 d. nutarimo Nr. 298 "Dėl komisijos gyventojų prašymams atidaryti atkuriamąją sąskaitą nagrinėti sudarymo ir j</text:span><text:span text:style-name="T426">os nuostatų patvirtinimo" dalinio pakeitimo</text:span></text:p>
      <text:p text:style-name="P427"/>
      <text:p text:style-name="P428"><text:span text:style-name="T429">4.</text:span></text:p>
      <text:p text:style-name="P430"><text:span text:style-name="T431">Lietuvos Respublikos Vyriausybė, Nutarimas</text:span></text:p>
      <text:soft-page-break/>
      <text:p text:style-name="P432"><text:span text:style-name="T433">Nr.<text:s/></text:span><text:a xlink:href="https://www.e-tar.lt/portal/legalAct.html?documentId=TAR.6DD2D2E51207" office:target-frame-name="_top" xlink:show="replace"><text:span text:style-name="T434">851</text:span></text:a><text:span text:style-name="T435">, 1999-07-23, Žin., 1999, Nr. 65-2100 (1999-07-28), i. k. 0991100NUTA0000085</text:span><text:span text:style-name="T436">1</text:span></text:p>
      <text:p text:style-name="P437"><text:span text:style-name="T438">Dėl Lietuvos Respublikos Vyriausybės 1998 m. kovo 13 d. nutarimo Nr. 298 "Dėl komisijos gyventojų prašymams atidaryti atkuriamąją sąskaitą nagrinėti sudarymo ir jos nuostatų patvirtinimo" dalinio pakeitimo</text:span></text:p>
      <text:p text:style-name="P439"/>
      <text:p text:style-name="P440"><text:span text:style-name="T441">5.</text:span></text:p>
      <text:p text:style-name="P442"><text:span text:style-name="T443">Lietuvos Respublikos Vyriausybė, Nutarimas</text:span></text:p>
      <text:p text:style-name="P444"><text:span text:style-name="T445">N</text:span><text:span text:style-name="T446">r.<text:s/></text:span><text:a xlink:href="https://www.e-tar.lt/portal/legalAct.html?documentId=TAR.44871E33623F" office:target-frame-name="_top" xlink:show="replace"><text:span text:style-name="T447">156</text:span></text:a><text:span text:style-name="T448">, 2000-02-11, Žin., 2000, Nr. 14-366 (2000-02-18), i. k. 1001100NUTA00000156</text:span></text:p>
      <text:p text:style-name="P449"><text:span text:style-name="T450">Dėl Lietuvos Respublikos Vyriausybės 1998 m. kovo 13 d. nutarimo Nr. 298 "Dėl komisijos gyv</text:span><text:span text:style-name="T451">entojų prašymams atidaryti atkuriamąją sąskaitą nagrinėti sudarymo ir jos nuostatų patvirtinimo" dalinio pakeitimo</text:span></text:p>
      <text:p text:style-name="P452"/>
      <text:p text:style-name="P453"><text:span text:style-name="T454">6.</text:span></text:p>
      <text:p text:style-name="P455"><text:span text:style-name="T456">Lietuvos Respublikos Vyriausybė, Nutarimas</text:span></text:p>
      <text:p text:style-name="P457"><text:span text:style-name="T458">Nr.<text:s/></text:span><text:a xlink:href="https://www.e-tar.lt/portal/legalAct.html?documentId=TAR.F0D684CE18D3" office:target-frame-name="_top" xlink:show="replace"><text:span text:style-name="T459">1234</text:span></text:a><text:span text:style-name="T460">,<text:s/></text:span><text:span text:style-name="T461">2005-11-18, Žin., 2005, Nr. 137-4923 (2005-11-19), i. k. 1051100NUTA00001234</text:span></text:p>
      <text:p text:style-name="P462"><text:span text:style-name="T463">Dėl Lietuvos Respublikos Vyriausybės 1998 m. kovo 13 d. nutarimo Nr. 298 "Dėl komisijos gyventojų prašymams atidaryti atkuriamąją sąskaitą nagrinėti sudarymo ir jos nuostatų patvi</text:span><text:span text:style-name="T464">rtinimo" pakeitimo</text:span></text:p>
      <text:p text:style-name="P465"/>
      <text:p text:style-name="P466"><text:span text:style-name="T467">7.</text:span></text:p>
      <text:p text:style-name="P468"><text:span text:style-name="T469">Lietuvos Respublikos Vyriausybė, Nutarimas</text:span></text:p>
      <text:p text:style-name="P470"><text:span text:style-name="T471">Nr.<text:s/></text:span><text:a xlink:href="https://www.e-tar.lt/portal/legalAct.html?documentId=TAR.886E0A67C7DC" office:target-frame-name="_top" xlink:show="replace"><text:span text:style-name="T472">974</text:span></text:a><text:span text:style-name="T473">, 2009-09-02, Žin., 2009, Nr. 108-4537 (2009-09-10), i. k. 1091100NUTA00000974</text:span></text:p>
      <text:p text:style-name="P474"><text:span text:style-name="T475">Dėl Lietuvos<text:s/></text:span><text:span text:style-name="T476">Respublikos Vyriausybės 1998 m. kovo 13 d. nutarimo Nr. 298 "Dėl komisijos gyventojų prašymams atidaryti atkuriamąją sąskaitą nagrinėti sudarymo ir jos nuostatų patvirtinimo" pakeitimo</text:span></text:p>
      <text:p text:style-name="P477"/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5" style:parent-style-name="DefaultParagraphFont" style:family="text">
      <style:text-properties fo:language="en" fo:country="GB"/>
    </style:style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3"><draw:frame draw:style-name="F104" text:anchor-type="paragraph" svg:y="0.0006in" draw:z-index="0"><draw:text-box fo:min-height="0in" fo:min-width="0in"><text:p text:style-name="P102"><text:span text:style-name="T105"><text:page-number text:fixed="false">3</text:page-number></text:span></text:p></draw:text-box></draw:frame></text:p>
      </style:header>
      <style:footer>
        <text:p text:style-name="P106"/>
      </style:footer>
    </style:master-page>
    <style:master-page style:next-style-name="MP1" style:name="MPF1" style:page-layout-name="PL1">
      <style:header>
        <text:p text:style-name="P107"/>
      </style:header>
      <style:footer>
        <text:p text:style-name="P1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17T08:00:00Z</meta:creation-date>
    <dc:date>2022-01-17T08:00:00Z</dc:date>
    <meta:template xlink:href="Normal.dotm" xlink:type="simple"/>
    <meta:editing-cycles>2</meta:editing-cycles>
    <meta:editing-duration>PT0S</meta:editing-duration>
    <meta:document-statistic meta:page-count="10" meta:paragraph-count="208" meta:word-count="2180" meta:character-count="17520" meta:row-count="536" meta:non-whitespace-character-count="15548"/>
  </office:meta>
</office:document-meta>
</file>