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 fo:letter-spacing="0.0138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ableColumn41" style:family="table-column">
      <style:table-column-properties style:column-width="2.2916in"/>
    </style:style>
    <style:style style:name="TableColumn42" style:family="table-column">
      <style:table-column-properties style:column-width="0.5145in"/>
    </style:style>
    <style:style style:name="TableColumn43" style:family="table-column">
      <style:table-column-properties style:column-width="4.0375in"/>
    </style:style>
    <style:style style:name="Table40" style:family="table">
      <style:table-properties style:width="6.8437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text-indent="0.475in"/>
      <style:text-properties fo:color="#000000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0416in"/>
      <style:text-properties fo:color="#000000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color="#000000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475in"/>
      <style:text-properties fo:color="#000000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text-indent="0.0416in"/>
      <style:text-properties fo:color="#000000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color="#000000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text-indent="0.475in"/>
      <style:text-properties fo:color="#000000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text-indent="0.0416in"/>
      <style:text-properties fo:color="#000000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color="#000000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text-indent="0.475in"/>
      <style:text-properties fo:color="#000000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text-indent="0.0416in"/>
      <style:text-properties fo:color="#000000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color="#000000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text-indent="0.475in"/>
      <style:text-properties fo:color="#000000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text-indent="0.0416in"/>
      <style:text-properties fo:color="#000000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0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text-indent="0.475in"/>
      <style:text-properties fo:color="#000000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text-indent="0.0416in"/>
      <style:text-properties fo:color="#000000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color="#000000"/>
    </style:style>
    <style:style style:name="P86" style:parent-style-name="Normal" style:family="paragraph">
      <style:paragraph-properties fo:text-indent="0.4916in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7" style:parent-style-name="Normal" style:family="paragraph">
      <style:paragraph-properties fo:text-align="center"/>
    </style:style>
    <style:style style:name="P108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116" style:parent-style-name="Normal" style:family="paragraph">
      <style:paragraph-properties fo:text-indent="3.543in"/>
      <style:text-properties fo:color="#000000"/>
    </style:style>
    <style:style style:name="P117" style:parent-style-name="Normal" style:family="paragraph">
      <style:paragraph-properties fo:text-indent="3.543in"/>
      <style:text-properties fo:color="#000000"/>
    </style:style>
    <style:style style:name="P118" style:parent-style-name="Normal" style:family="paragraph">
      <style:paragraph-properties fo:text-indent="0.4923in"/>
      <style:text-properties fo:color="#000000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fo:color="#000000"/>
    </style:style>
    <style:style style:name="P12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16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weight="bold" style:font-weight-asian="bold" fo:color="#000000"/>
    </style:style>
    <style:style style:name="T225" style:parent-style-name="DefaultParagraphFont" style:family="text">
      <style:text-properties fo:font-weight="bold" style:font-weight-asian="bold"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weight="bold" style:font-weight-asian="bold"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16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weight="bold" style:font-weight-asian="bold"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center"/>
      <style:text-properties fo:color="#000000"/>
    </style:style>
    <style:style style:name="P2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07-29 iki 2000-02-18</text:span></text:p>
      <text:p text:style-name="P10"/>
      <text:p text:style-name="P11"><text:span text:style-name="T12">Nutarimas paskelbtas: Žin. 1998, Nr.<text:s/></text:span><text:a xlink:href="https://www.e-tar.lt/portal/legalAct.html?documentId=TAR.0574BFEB943B" office:target-frame-name="_top" xlink:show="replace"><text:span text:style-name="T13">26-690</text:span></text:a><text:span text:style-name="T14">, i. k. 0981100NUTA00000298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KOMISIJOS GYVENTOJŲ PRAŠYMAMS ATIDARYTI ATKURIAMĄJĄ SĄSKAITĄ NAGRINĖTI SUDARYMO IR JOS NUOSTATŲ PATVIRTINIMO<text:s/></text:p>
      <text:p text:style-name="P23"/>
      <text:p text:style-name="P24">1998 m. kovo 13 d. Nr. 298</text:p>
      <text:p text:style-name="P25">Vilnius</text:p>
      <text:p text:style-name="P26"/>
      <text:p text:style-name="P27"><text:span text:style-name="T28">Vadovaudamasi Lietu</text:span><text:span text:style-name="T29">vos Respublikos gyventojų santaupų atkūrimo įstatymo (Žin., 1997, Nr.<text:s/></text:span><text:a xlink:href="https://www.e-tar.lt/portal/lt/legalAct/TAR.4977D85DEA99" office:target-frame-name="_blank" xlink:show="new"><text:span text:style-name="T30">58-1330</text:span></text:a><text:span text:style-name="T31">, Nr.<text:s/></text:span><text:a xlink:href="https://www.e-tar.lt/portal/lt/legalAct/TAR.E8D468BE667E" office:target-frame-name="_blank" xlink:show="new"><text:span text:style-name="T32">118</text:span><text:span text:style-name="T33">-3038</text:span></text:a><text:span text:style-name="T34">) 7 straipsnio 1 dalimi, Lietuvos Respublikos Vyriausybė<text:s/></text:span><text:span text:style-name="T35">nutari</text:span><text:span text:style-name="T36">a:</text:span></text:p>
      <text:p text:style-name="P37"><text:span text:style-name="T38">1</text:span><text:span text:style-name="T39">. Sudaryti šią komisiją gyventojų prašymams atidaryti atkuriamąją sąskaitą nagrinėti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D. Grikinis</text:p>
          </table:table-cell>
          <table:table-cell table:style-name="TableCell47">
            <text:p text:style-name="P48">–<text:s/></text:p>
          </table:table-cell>
          <table:table-cell table:style-name="TableCell49">
            <text:p text:style-name="P50">finansų viceministras (komisijos pirmininkas);</text:p>
          </table:table-cell>
        </table:table-row>
        <table:table-row table:style-name="TableRow51">
          <table:table-cell table:style-name="TableCell52">
            <text:p text:style-name="P53">L. Adakauskienė</text:p>
          </table:table-cell>
          <table:table-cell table:style-name="TableCell54">
            <text:p text:style-name="P55">–<text:s/></text:p>
          </table:table-cell>
          <table:table-cell table:style-name="TableCell56">
            <text:p text:style-name="P57">Finansų<text:s/>ministerijos Finansinių institucijų departamento Bankų ir kitų kredito įstaigų skyriaus viršininkė;</text:p>
          </table:table-cell>
        </table:table-row>
        <table:table-row table:style-name="TableRow58">
          <table:table-cell table:style-name="TableCell59">
            <text:p text:style-name="P60">K. Kliukienė</text:p>
          </table:table-cell>
          <table:table-cell table:style-name="TableCell61">
            <text:p text:style-name="P62">–<text:s/></text:p>
          </table:table-cell>
          <table:table-cell table:style-name="TableCell63">
            <text:p text:style-name="P64">Valdymo reformų ir savivaldybių reikalų ministerijos Teisinės ekspertizės skyriaus vyriausioji specialistė;</text:p>
          </table:table-cell>
        </table:table-row>
        <table:table-row table:style-name="TableRow65">
          <table:table-cell table:style-name="TableCell66">
            <text:p text:style-name="P67">A. Mikalainienė</text:p>
          </table:table-cell>
          <table:table-cell table:style-name="TableCell68">
            <text:p text:style-name="P69">–<text:s/></text:p>
          </table:table-cell>
          <table:table-cell table:style-name="TableCell70">
            <text:p text:style-name="P71">Sveikatos apsaugos ministerijos Finansų skyriaus vyriausioji specialistė;</text:p>
          </table:table-cell>
        </table:table-row>
        <table:table-row table:style-name="TableRow72">
          <table:table-cell table:style-name="TableCell73">
            <text:p text:style-name="P74">L. Venckūnienė</text:p>
          </table:table-cell>
          <table:table-cell table:style-name="TableCell75">
            <text:p text:style-name="P76">–<text:s/></text:p>
          </table:table-cell>
          <table:table-cell table:style-name="TableCell77">
            <text:p text:style-name="P78">Socialinės apsaugos ir darbo ministerijos Priimamojo viršininkė;</text:p>
          </table:table-cell>
        </table:table-row>
        <table:table-row table:style-name="TableRow79">
          <table:table-cell table:style-name="TableCell80">
            <text:p text:style-name="P81">A. Zitikytė</text:p>
          </table:table-cell>
          <table:table-cell table:style-name="TableCell82">
            <text:p text:style-name="P83">–<text:s/></text:p>
          </table:table-cell>
          <table:table-cell table:style-name="TableCell84">
            <text:p text:style-name="P85">akcinės bendrovės Lietuvos taupomojo banko Bankininkystės produktų departamento direktorė.</text:p>
          </table:table-cell>
        </table:table-row>
      </table:table>
      <text:p text:style-name="P86"/>
      <text:soft-page-break/>
      <text:p text:style-name="P87">Punkto pakeitimai:</text:p>
      <text:p text:style-name="P88"><text:span text:style-name="T89">Nr.<text:s/></text:span><text:a xlink:href="https://www.e-tar.lt/portal/legalAct.html?documentId=TAR.B9C5AF47FF85" office:target-frame-name="_top" xlink:show="replace"><text:span text:style-name="T90">1187</text:span></text:a><text:span text:style-name="T91">, 1998-10-06, Žin., 1998, Nr. 89-2455 (1998-10-09), i. k. 0981100NUTA00001187</text:span></text:p>
      <text:p text:style-name="P92"><text:span text:style-name="T93">Nr.<text:s/></text:span><text:a xlink:href="https://www.e-tar.lt/portal/legalAct.html?documentId=TAR.6DD2D2E51207" office:target-frame-name="_top" xlink:show="replace"><text:span text:style-name="T94">851</text:span></text:a><text:span text:style-name="T95">, 1999-07-23, Žin., 1999, Nr. 65-2100 (1999-07-28), i. k. 0991100NUTA00000851</text:span></text:p>
      <text:p text:style-name="Normal"/>
      <text:p text:style-name="P96"><text:span text:style-name="T97">2</text:span><text:span text:style-name="T98">. Patvirtinti Komisijos gyventojų prašymams atidaryti atkuriamąją sąskaitą nagrinėti nuostatus (pridedama).</text:span></text:p>
      <text:p text:style-name="P99"/>
      <text:p text:style-name="P100"/>
      <text:p text:style-name="P101"/>
      <text:p text:style-name="P102">MINISTRAS PIRMININKAS<text:tab/>GEDIMINAS<text:s/>VAGNORIUS</text:p>
      <text:p text:style-name="P103"/>
      <text:p text:style-name="P104"/>
      <text:p text:style-name="P105"/>
      <text:p text:style-name="P106">L. E. FINANSŲ MINISTRO PAREIGAS<text:tab/>ALGIRDAS ŠEMETA</text:p>
      <text:p text:style-name="P107"/>
      <text:soft-page-break/>
      <text:p text:style-name="P108">PATVIRTINTA</text:p>
      <text:p text:style-name="P116">Lietuvos Respublikos Vyriausybės</text:p>
      <text:p text:style-name="P117">1998 m. kovo 13 d. nutarimu Nr.<text:s/>298</text:p>
      <text:p text:style-name="P118"/>
      <text:p text:style-name="P119"><text:span text:style-name="T120">KOMISIJOS GYVENTOJŲ PRAŠYMAMS ATIDARYTI ATKURIAMĄJĄ SĄSKAITĄ NAGRINĖTI NUOSTATAI</text:span></text:p>
      <text:p text:style-name="P121"/>
      <text:p text:style-name="P122"><text:span text:style-name="T123">BENDROJI DALIS</text:span></text:p>
      <text:p text:style-name="P124"/>
      <text:p text:style-name="P125"><text:span text:style-name="T126">1</text:span><text:span text:style-name="T127">. Komisija gyventojų prašymams atidaryti atkuriamąją sąskaitą nagrinėti (toliau vadinama – komisija) sprendžia jos kompetencijai priklausančius<text:s/></text:span><text:span text:style-name="T128">klausimus, taip pat vykdo kitas įstatymų, Lietuvos Respublikos Vyriausybės nutarimų ir kitų teisės aktų jai pavestas funkcijas.</text:span></text:p>
      <text:p text:style-name="P129"><text:span text:style-name="T130">2</text:span><text:span text:style-name="T131">. Komisija savo veikloje vadovaujasi Lietuvos Respublikos Konstitucija, įstatymais, kitais Lietuvos Respublikos Seimo priim</text:span><text:span text:style-name="T132">tais teisės aktais, Lietuvos Respublikos Vyriausybės nutarimais, Ministro Pirmininko potvarkiais ir šiais nuostatais.</text:span></text:p>
      <text:p text:style-name="P133"><text:span text:style-name="T134">3</text:span><text:span text:style-name="T135">. Komisijos darbą techniškai aptarnauja Finansų ministerija.</text:span></text:p>
      <text:p text:style-name="P136"><text:span text:style-name="T137">4</text:span><text:span text:style-name="T138">. Gyventojai su pareiškimais leisti akcinei bendrovei Lietuvos taup</text:span><text:span text:style-name="T139">omajam bankui (toliau vadinama – Lietuvos taupomasis bankas) priimti prašymą atidaryti atkuriamąją sąskaitą turi kreiptis į Finansų ministeriją. Taip pat reikia pateikti užpildytą Lietuvos taupomojo banko nustatytos formos prašymą atidaryti atkuriamąją sąs</text:span><text:span text:style-name="T140">kaitą (patvirtintą banko darbuotojo parašu ir banko antspaudu) ir dokumentus, patvirtinančius priežastis, dėl kurių gyventojas praleido nustatytąjį terminą – iki 1998 m. kovo 31 dienos.</text:span></text:p>
      <text:p text:style-name="P141"><text:span text:style-name="T142">Buvę tremtiniai ir politiniai kaliniai, kurie negrįžo gyventi į Lietuv</text:span><text:span text:style-name="T143">ą, su prašymais atkurti santaupas turi kreiptis į Finansų ministeriją. Taip pat reikia pateikti užpildytą Lietuvos taupomojo banko nustatytos formos prašymą atidaryti atkuriamąją sąskaitą (patvirtintą banko darbuotojo<text:s/></text:span><text:soft-page-break/><text:span text:style-name="T144">parašu ir banko antspaudu), Generalinė</text:span><text:span text:style-name="T145">s prokuratūros prie Lietuvos Aukščiausiojo Teismo (neteismine tvarka represuoti asmenys), Lietuvos Aukščiausiojo Teismo (teisminių institucijų represuoti asmenys), Vidaus reikalų ministerijos (ištremti asmenys) išduotą pažymėjimo apie reabilitavimą arba Li</text:span><text:span text:style-name="T146">etuvos gyventojų genocido ir rezistencijos tyrimo centro išduotą nuo okupacijų nukentėjusio asmens – politinio kalinio arba tremtinio teisinio statuso pažymėjimo notaro patvirtintas kopijas.</text:span><text:s/></text:p>
      <text:p text:style-name="P147">Punkto pakeitimai:</text:p>
      <text:p text:style-name="P148"><text:span text:style-name="T149">Nr.<text:s/></text:span><text:a xlink:href="https://www.e-tar.lt/portal/legalAct.html?documentId=TAR.4238061A5C25" office:target-frame-name="_top" xlink:show="replace"><text:span text:style-name="T150">1464</text:span></text:a><text:span text:style-name="T151">, 1998-12-21, Žin., 1998, Nr. 113-3146 (1998-12-24), i. k. 0981100NUTA00001464</text:span></text:p>
      <text:p text:style-name="Normal"/>
      <text:p text:style-name="P152"><text:span text:style-name="T153">KOMISIJOS FUNKCIJOS</text:span></text:p>
      <text:p text:style-name="P154"/>
      <text:p text:style-name="P155"><text:span text:style-name="T156">5</text:span><text:span text:style-name="T157">. Komisija vykdo šias funkcijas:</text:span></text:p>
      <text:p text:style-name="P158"><text:span text:style-name="T159">5.1</text:span><text:span text:style-name="T160">. nagrinėja gyventojų pa</text:span><text:span text:style-name="T161">reiškimus leisti Lietuvos taupomajam bankui priimti prašymus atidaryti atkuriamąją sąskaitą tais atvejais, kai gyventojai praleido Lietuvos Respublikos gyventojų santaupų atkūrimo įstatymo 3 straipsnio 7 dalyje ir 5 straipsnio 1 dalyje nustatytą terminą –<text:s/></text:span><text:span text:style-name="T162">iki 1998 m. kovo 31 d. – dėl nuo jų nepriklausančių priežasčių;</text:span></text:p>
      <text:p text:style-name="P163"><text:span text:style-name="T164">5.2</text:span><text:span text:style-name="T165">. sprendžia, priimti gyventojo prašymą atidaryti atkuriamąją sąskaitą ar jo nepriimti;</text:span></text:p>
      <text:p text:style-name="P166"><text:span text:style-name="T167">5.3</text:span><text:span text:style-name="T168">. svarsto miestų (rajonų) valdybų (merų) teikimus ir gyventojų prašymus leisti laisvai disp</text:span><text:span text:style-name="T169">onuoti atkurtomis santaupomis gaisro arba kitų stichinių nelaimių (po 1998 m. sausio 1 d.) atvejais (toliau vadinama – išimtiniai atvejai);</text:span><text:s/></text:p>
      <text:p text:style-name="P170">Papildyta papunkčiu:</text:p>
      <text:p text:style-name="P171"><text:span text:style-name="T172">Nr.<text:s/></text:span><text:a xlink:href="https://www.e-tar.lt/portal/legalAct.html?documentId=TAR.B9C5AF47FF85" office:target-frame-name="_top" xlink:show="replace"><text:span text:style-name="T173">1187</text:span></text:a><text:span text:style-name="T174">, 19</text:span><text:span text:style-name="T175">98-10-06, Žin., 1998, Nr. 89-2455 (1998-10-09), i. k. 0981100NUTA00001187</text:span></text:p>
      <text:p text:style-name="P176">Papunkčio pakeitimai:</text:p>
      <text:p text:style-name="P177"><text:span text:style-name="T178">Nr.<text:s/></text:span><text:a xlink:href="https://www.e-tar.lt/portal/legalAct.html?documentId=TAR.4ED7F587CB08" office:target-frame-name="_top" xlink:show="replace"><text:span text:style-name="T179">713</text:span></text:a><text:span text:style-name="T180">, 1999-06-02, Žin., 1999, Nr. 50-1618 (1999-06-09), i. k. 0991100NUTA00</text:span><text:span text:style-name="T181">000713</text:span></text:p>
      <text:p text:style-name="Normal"/>
      <text:p text:style-name="P182"><text:span text:style-name="T183">5.4</text:span><text:span text:style-name="T184">. teikia Finansų ministerijai pasiūlymus dėl lėšų skyrimo išimtiniais atvejais iš santaupų atkūrimo sąskaitos subsąskaitoje esančio rezervo</text:span>.</text:p>
      <text:p text:style-name="P185">Papildyta papunkčiu:</text:p>
      <text:p text:style-name="P186"><text:span text:style-name="T187">Nr.<text:s/></text:span><text:a xlink:href="https://www.e-tar.lt/portal/legalAct.html?documentId=TAR.B9C5AF47FF85" office:target-frame-name="_top" xlink:show="replace"><text:span text:style-name="T188">1187</text:span></text:a><text:span text:style-name="T189">, 1998-10-06, Žin., 1998, Nr. 89-2455 (1998-10-09), i. k. 0981100NUTA00001187</text:span></text:p>
      <text:p text:style-name="Normal"/>
      <text:p text:style-name="P190"><text:span text:style-name="T191">5.5</text:span><text:span text:style-name="T192">. nagrinėja prašymus ir priima sprendimus dėl santaupų, nurodytų Lietuvos Respublikos<text:s/></text:span><text:span text:style-name="T193">gyventojų santaupų atkūrimo įstatymo 2 straipsnio 1 dalyje, ir lėšų, nurodytų šio įstatymo 2 straipsnio 2 dalyje, atkūrimo, jeigu šios lėšos buvo pervestos ir laikomos Lietuvos valstybiniuose bankuose buvusių tremtinių ir politinių kalinių, kurie negrįžo g</text:span><text:span text:style-name="T194">yventi į Lietuvą, sąskaitose.</text:span><text:s/></text:p>
      <text:p text:style-name="P195">Papildyta punktu:</text:p>
      <text:p text:style-name="P196"><text:span text:style-name="T197">Nr.<text:s/></text:span><text:a xlink:href="https://www.e-tar.lt/portal/legalAct.html?documentId=TAR.4238061A5C25" office:target-frame-name="_top" xlink:show="replace"><text:span text:style-name="T198">1464</text:span></text:a><text:span text:style-name="T199">, 1998-12-21, Žin., 1998, Nr. 113-3146 (1998-12-24), i. k. 0981100NUTA00001464</text:span></text:p>
      <text:p text:style-name="Normal"/>
      <text:p text:style-name="P200"><text:span text:style-name="T201">KOMISIJOS TEISĖS IR PAREIGOS</text:span></text:p>
      <text:p text:style-name="P202"/>
      <text:p text:style-name="P203"><text:span text:style-name="T204">6</text:span><text:span text:style-name="T205">. Komisija turi teisę gauti iš gyventojų, valstybės institucijų, įmonių, įstaigų, organizacijų informaciją, kurios reikia gyventojų pareiškimams leisti priimti prašymus atidaryti atkuriamąją sąskaitą, taip pat prašymams leisti laisvai disponuoti atkurt</text:span><text:span text:style-name="T206">omis santaupomis išimtiniais atvejais nagrinėti.</text:span><text:s/></text:p>
      <text:p text:style-name="P207">Punkto pakeitimai:</text:p>
      <text:p text:style-name="P208"><text:span text:style-name="T209">Nr.<text:s/></text:span><text:a xlink:href="https://www.e-tar.lt/portal/legalAct.html?documentId=TAR.B9C5AF47FF85" office:target-frame-name="_top" xlink:show="replace"><text:span text:style-name="T210">1187</text:span></text:a><text:span text:style-name="T211">, 1998-10-06, Žin., 1998, Nr. 89-2455 (1998-10-09), i. k. 0981100NUTA00001187</text:span></text:p>
      <text:p text:style-name="Normal"/>
      <text:p text:style-name="P212"><text:span text:style-name="T213">7</text:span><text:span text:style-name="T214">. Komisija pr</text:span><text:span text:style-name="T215">ivalo:</text:span></text:p>
      <text:p text:style-name="P216"><text:span text:style-name="T217">7.1</text:span><text:span text:style-name="T218">. individualiai informuoti raštu gyventoją apie komisijos priimtą sprendimą ne vėliau kaip per 4 mėnesius nuo pareiškimo gavimo dienos;</text:span></text:p>
      <text:p text:style-name="P219"><text:span text:style-name="T220">7.2</text:span><text:span text:style-name="T221">. laikyti paslaptyje gyventojų pareiškimuose nurodytas santaupų sumas.</text:span></text:p>
      <text:p text:style-name="P222"/>
      <text:p text:style-name="P223"><text:span text:style-name="T224">KOMISIJOS SUDARYMAS IR<text:s/></text:span><text:span text:style-name="T225">SUDĖTIS</text:span></text:p>
      <text:p text:style-name="P226"/>
      <text:p text:style-name="P227"><text:span text:style-name="T228">8</text:span><text:span text:style-name="T229">. Socialinės apsaugos ir darbo ministerija, Sveikatos apsaugos ministerija, Valdymo reformų ir savivaldybių reikalų ministerija skiria į komisiją po vieną atstovą, Finansų ministerija – du atstovus, Lietuvos taupomajam bankui siūloma skirti v</text:span><text:span text:style-name="T230">ieną atstovą.</text:span></text:p>
      <text:p text:style-name="P231"><text:span text:style-name="T232">9</text:span><text:span text:style-name="T233">. Komisiją finansų ministro teikimu sudaro Lietuvos Respublikos Vyriausybė.</text:span></text:p>
      <text:p text:style-name="P234"/>
      <text:p text:style-name="P235"><text:span text:style-name="T236">KOMISIJOS DARBO ORGANIZAVIMAS</text:span></text:p>
      <text:p text:style-name="P237"/>
      <text:p text:style-name="P238"><text:span text:style-name="T239">10</text:span><text:span text:style-name="T240">. Komisijos posėdžiai rengiami prireikus, bet ne rečiau kaip kartą per ketvirtį. Posėdžius šaukia komisijos<text:s/></text:span><text:span text:style-name="T241">pirmininkas.</text:span></text:p>
      <text:p text:style-name="P242"><text:span text:style-name="T243">11</text:span><text:span text:style-name="T244">. Komisijos posėdis yra teisėtas, kai jame dalyvauja ne mažiau kaip pusė komisijos narių.</text:span></text:p>
      <text:p text:style-name="P245"><text:span text:style-name="T246">12</text:span><text:span text:style-name="T247">. Komisija sprendimus priima balsų dauguma, o jiems pasiskirsčius po lygiai, lemiamas komisijos pirmininko balsas.</text:span></text:p>
      <text:p text:style-name="P248"><text:span text:style-name="T249">13</text:span><text:span text:style-name="T250">. Komisijos<text:s/></text:span><text:span text:style-name="T251">posėdžiai protokoluojami, priimti sprendimai įforminami komisijos sprendimais, kuriuos pasirašo komisijos pirmininkas ir sekretorius.</text:span></text:p>
      <text:p text:style-name="P252"><text:span text:style-name="T253">14</text:span><text:span text:style-name="T254">. Komisijos sekretorius skiriamas finansų ministro įsakymu.</text:span></text:p>
      <text:p text:style-name="P255"><text:span text:style-name="T256">15</text:span><text:span text:style-name="T257">. Komisijos sekretorius:</text:span></text:p>
      <text:p text:style-name="P258"><text:span text:style-name="T259">15.1</text:span><text:span text:style-name="T260">. renka ir registru</text:span><text:span text:style-name="T261">oja gyventojų pareiškimus leisti priimti prašymus atidaryti atkuriamąją sąskaitą, šiuos prašymus ir kitus dokumentus, taip pat miestų (rajonų) valdybų (merų) teikimus, gyventojų prašymus leisti laisvai disponuoti atkurtomis santaupomis išimtiniais atvejais</text:span><text:span text:style-name="T262">, o prireikus, bet ne rečiau kaip kartą per ketvirtį, apie tai informuoja komisijos pirmininką.</text:span></text:p>
      <text:p text:style-name="P263">Punkto pakeitimai:</text:p>
      <text:p text:style-name="P264"><text:span text:style-name="T265">Nr.<text:s/></text:span><text:a xlink:href="https://www.e-tar.lt/portal/legalAct.html?documentId=TAR.B9C5AF47FF85" office:target-frame-name="_top" xlink:show="replace"><text:span text:style-name="T266">1187</text:span></text:a><text:span text:style-name="T267">, 1998-10-06, Žin., 1998, Nr. 89-2455 (1998-10-09),</text:span><text:span text:style-name="T268"><text:s/>i. k. 0981100NUTA00001187</text:span></text:p>
      <text:p text:style-name="Normal"/>
      <text:p text:style-name="P269"><text:span text:style-name="T270">15.2</text:span><text:span text:style-name="T271">. praneša komisijos nariams komisijos posėdžio laiką bei vietą ir ne vėliau kaip prieš 3 darbo dienas pateikia jiems posėdžio medžiagą.</text:span></text:p>
      <text:p text:style-name="P272"><text:span text:style-name="T273">16</text:span><text:span text:style-name="T274">. Komisijos sprendimai kartu su gyventojų prašymais atidaryti atkuriamąją są</text:span><text:span text:style-name="T275">skaitą perduodami vykdyti Lietuvos taupomajam bankui ne vėliau kaip per 5 darbo dienas nuo jų priėmimo.</text:span></text:p>
      <text:p text:style-name="P276"/>
      <text:p text:style-name="P277"><text:span text:style-name="T278">BAIGIAMOJI DALIS</text:span></text:p>
      <text:p text:style-name="P279"/>
      <text:p text:style-name="P280"><text:span text:style-name="T281">17</text:span><text:span text:style-name="T282">. Komisijos sprendimai apskundžiami įstatymų nustatyta tvarka.</text:span></text:p>
      <text:p text:style-name="P283"><text:span text:style-name="T284">______________</text:span></text:p>
      <text:p text:style-name="P285"/>
      <text:p text:style-name="Normal"/>
      <text:p text:style-name="P286"/>
      <text:p text:style-name="P287"/>
      <text:p text:style-name="P288"><text:span text:style-name="T289">Pakeitimai:</text:span></text:p>
      <text:p text:style-name="P290"/>
      <text:p text:style-name="P291"><text:span text:style-name="T292">1.</text:span></text:p>
      <text:p text:style-name="P293"><text:span text:style-name="T294">Lietuvos<text:s/></text:span><text:span text:style-name="T295">Respublikos Vyriausybė, Nutarimas</text:span></text:p>
      <text:p text:style-name="P296"><text:span text:style-name="T297">Nr.<text:s/></text:span><text:a xlink:href="https://www.e-tar.lt/portal/legalAct.html?documentId=TAR.B9C5AF47FF85" office:target-frame-name="_top" xlink:show="replace"><text:span text:style-name="T298">1187</text:span></text:a><text:span text:style-name="T299">, 1998-10-06, Žin., 1998, Nr. 89-2455 (1998-10-09), i. k. 0981100NUTA00001187</text:span></text:p>
      <text:p text:style-name="P300"><text:span text:style-name="T301">Dėl Lietuvos Respublikos Vyriausybės 1998 m. kovo 13 d</text:span><text:span text:style-name="T302">. nutarimo Nr. 298 "Dėl komisijos gyventojų prašymams atidaryti atkuriamąją sąskaitą nagrinėti sudarymo ir jos duostatų patvirtinimo" dalinio pakeitimo</text:span></text:p>
      <text:p text:style-name="P303"/>
      <text:p text:style-name="P304"><text:span text:style-name="T305">2.</text:span></text:p>
      <text:p text:style-name="P306"><text:span text:style-name="T307">Lietuvos Respublikos Vyriausybė, Nutarimas</text:span></text:p>
      <text:p text:style-name="P308"><text:span text:style-name="T309">Nr.<text:s/></text:span><text:a xlink:href="https://www.e-tar.lt/portal/legalAct.html?documentId=TAR.4238061A5C25" office:target-frame-name="_top" xlink:show="replace"><text:span text:style-name="T310">1464</text:span></text:a><text:span text:style-name="T311">, 1998-12-21, Žin., 1998, Nr. 113-3146 (1998-12-24), i. k. 0981100NUTA00001464</text:span></text:p>
      <text:p text:style-name="P312"><text:span text:style-name="T313">Dėl Lietuvos Respublikos Vyriausybės 1998 m. kovo 13 d. nutarimo Nr. 298 "Dėl komisijos gyven</text:span><text:span text:style-name="T314">tojų prašymams atidaryti atkuriamąją sąskaitą nagrinėti sudarymo ir jos nuostatų patvirtinimo" dalinio pakeitimo</text:span></text:p>
      <text:p text:style-name="P315"/>
      <text:soft-page-break/>
      <text:p text:style-name="P316"><text:span text:style-name="T317">3.</text:span></text:p>
      <text:p text:style-name="P318"><text:span text:style-name="T319">Lietuvos Respublikos Vyriausybė, Nutarimas</text:span></text:p>
      <text:p text:style-name="P320"><text:span text:style-name="T321">Nr.<text:s/></text:span><text:a xlink:href="https://www.e-tar.lt/portal/legalAct.html?documentId=TAR.4ED7F587CB08" office:target-frame-name="_top" xlink:show="replace"><text:span text:style-name="T322">713</text:span></text:a><text:span text:style-name="T323">, 1999-</text:span><text:span text:style-name="T324">06-02, Žin., 1999, Nr. 50-1618 (1999-06-09), i. k. 0991100NUTA00000713</text:span></text:p>
      <text:p text:style-name="P325"><text:span text:style-name="T326">Dėl Lietuvos Respublikos Vyriausybės 1998 m. kovo 13 d. nutarimo Nr. 298 "Dėl komisijos gyventojų prašymams atidaryti atkuriamąją sąskaitą nagrinėti sudarymo ir jos nuostatų patvirtinim</text:span><text:span text:style-name="T327">o" dalinio pakeitimo</text:span></text:p>
      <text:p text:style-name="P328"/>
      <text:p text:style-name="P329"><text:span text:style-name="T330">4.</text:span></text:p>
      <text:p text:style-name="P331"><text:span text:style-name="T332">Lietuvos Respublikos Vyriausybė, Nutarimas</text:span></text:p>
      <text:p text:style-name="P333"><text:span text:style-name="T334">Nr.<text:s/></text:span><text:a xlink:href="https://www.e-tar.lt/portal/legalAct.html?documentId=TAR.6DD2D2E51207" office:target-frame-name="_top" xlink:show="replace"><text:span text:style-name="T335">851</text:span></text:a><text:span text:style-name="T336">, 1999-07-23, Žin., 1999, Nr. 65-2100 (1999-07-28), i. k. 0991100NUTA00000851</text:span></text:p>
      <text:p text:style-name="P337"><text:span text:style-name="T338">Dėl Lietuvos<text:s/></text:span><text:span text:style-name="T339">Respublikos Vyriausybės 1998 m. kovo 13 d. nutarimo Nr. 298 "Dėl komisijos gyventojų prašymams atidaryti atkuriamąją sąskaitą nagrinėti sudarymo ir jos nuostatų patvirtinimo" dalinio pakeitimo</text:span></text:p>
      <text:p text:style-name="P340"/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2" style:parent-style-name="DefaultParagraphFont" style:family="text">
      <style:text-properties fo:language="en" fo:country="GB"/>
    </style:style>
    <style:style style:name="P1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10"><draw:frame draw:style-name="F111" text:anchor-type="paragraph" svg:y="0.0006in" draw:z-index="0"><draw:text-box fo:min-height="0in" fo:min-width="0in"><text:p text:style-name="P109"><text:span text:style-name="T112"><text:page-number text:fixed="false">2</text:page-number></text:span></text:p></draw:text-box></draw:frame></text:p>
      </style:header>
      <style:footer>
        <text:p text:style-name="P113"/>
      </style:footer>
    </style:master-page>
    <style:master-page style:next-style-name="MP1" style:name="MPF1" style:page-layout-name="PL1">
      <style:header>
        <text:p text:style-name="P114"/>
      </style:header>
      <style:footer>
        <text:p text:style-name="P1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1-17T08:00:00Z</meta:creation-date>
    <dc:date>2022-01-17T08:00:00Z</dc:date>
    <meta:template xlink:href="Normal.dotm" xlink:type="simple"/>
    <meta:editing-cycles>2</meta:editing-cycles>
    <meta:editing-duration>PT0S</meta:editing-duration>
    <meta:document-statistic meta:page-count="8" meta:paragraph-count="124" meta:word-count="1337" meta:character-count="10672" meta:row-count="429" meta:non-whitespace-character-count="9459"/>
  </office:meta>
</office:document-meta>
</file>