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ableColumn41" style:family="table-column">
      <style:table-column-properties style:column-width="2.3395in" style:use-optimal-column-width="false"/>
    </style:style>
    <style:style style:name="TableColumn42" style:family="table-column">
      <style:table-column-properties style:column-width="4.3527in" style:use-optimal-column-width="false"/>
    </style:style>
    <style:style style:name="Table40" style:family="table">
      <style:table-properties style:width="6.692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534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center"/>
      <style:text-properties fo:color="#000000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10 iki 1999-07-28</text:span></text:p>
      <text:p text:style-name="P10"/>
      <text:p text:style-name="P11"><text:span text:style-name="T12">Nutarimas paskelbtas: Žin. 1998, Nr.<text:s/></text:span><text:a xlink:href="https://www.e-tar.lt/portal/legalAct.html?documentId=TAR.0574BFEB943B" office:target-frame-name="_top" xlink:show="replace"><text:span text:style-name="T13">26-690</text:span></text:a><text:span text:style-name="T14">, i. k. 0981100NUTA0000029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GYVENTOJŲ PRAŠYMAMS ATIDARYTI ATKURIAMĄJĄ SĄSKAITĄ NAGRINĖTI SUDARYMO IR JOS NUOSTATŲ PATVIRTINIMO<text:s/></text:p>
      <text:p text:style-name="P23"/>
      <text:p text:style-name="P24">1998 m. kovo 13 d. Nr. 298</text:p>
      <text:p text:style-name="P25">Vilnius</text:p>
      <text:p text:style-name="P26"/>
      <text:p text:style-name="P27"><text:span text:style-name="T28">Vadovaudamasi Lietu</text:span><text:span text:style-name="T29">vos Respublikos gyventojų santaupų atkūrimo įstatymo (Žin., 1997, Nr.<text:s/></text:span><text:a xlink:href="https://www.e-tar.lt/portal/lt/legalAct/TAR.4977D85DEA99" office:target-frame-name="_blank" xlink:show="new"><text:span text:style-name="T30">58-1330</text:span></text:a><text:span text:style-name="T31">, Nr.<text:s/></text:span><text:a xlink:href="https://www.e-tar.lt/portal/lt/legalAct/TAR.E8D468BE667E" office:target-frame-name="_blank" xlink:show="new"><text:span text:style-name="T32">118</text:span><text:span text:style-name="T33">-3038</text:span></text:a><text:span text:style-name="T34">) 7 straipsnio 1 dalimi, Lietuvos Respublikos Vyriausybė<text:s/></text:span><text:span text:style-name="T35">nutari</text:span><text:span text:style-name="T36">a:</text:span></text:p>
      <text:p text:style-name="P37"><text:span text:style-name="T38">1</text:span><text:span text:style-name="T39">. Sudaryti šią komisiją gyventojų prašymams atidaryti atkuriamąją sąskaitą nagrinėti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. Survila</text:p>
          </table:table-cell>
          <table:table-cell table:style-name="TableCell46">
            <text:p text:style-name="P47">Finansų ministerijos viceministras (komisijos pirmininkas);</text:p>
          </table:table-cell>
        </table:table-row>
        <table:table-row table:style-name="TableRow48">
          <table:table-cell table:style-name="TableCell49">
            <text:p text:style-name="P50">K. Kliukienė</text:p>
          </table:table-cell>
          <table:table-cell table:style-name="TableCell51">
            <text:p text:style-name="P52">Valdymo<text:s/>reformų ir savivaldybių reikalų ministerijos Teisinės ekspertizės skyriaus vyriausioji specialistė;</text:p>
          </table:table-cell>
        </table:table-row>
        <table:table-row table:style-name="TableRow53">
          <table:table-cell table:style-name="TableCell54">
            <text:p text:style-name="P55">J. Nainienė</text:p>
          </table:table-cell>
          <table:table-cell table:style-name="TableCell56">
            <text:p text:style-name="P57">Sveikatos apsaugos ministerijos Finansų skyriaus vyriausioji specialistė;</text:p>
          </table:table-cell>
        </table:table-row>
        <table:table-row table:style-name="TableRow58">
          <table:table-cell table:style-name="TableCell59">
            <text:p text:style-name="P60">L. Skorochodovaitė</text:p>
          </table:table-cell>
          <table:table-cell table:style-name="TableCell61">
            <text:p text:style-name="P62">Finansų ministerijos Finansinių institucijų departamento Bankų skyriaus viršininkė;</text:p>
          </table:table-cell>
        </table:table-row>
        <table:table-row table:style-name="TableRow63">
          <table:table-cell table:style-name="TableCell64">
            <text:p text:style-name="P65">L. Venckūnienė</text:p>
          </table:table-cell>
          <table:table-cell table:style-name="TableCell66">
            <text:p text:style-name="P67">Socialinės apsaugos ir darbo ministerijos Priimamojo viršininkė;</text:p>
          </table:table-cell>
        </table:table-row>
        <table:table-row table:style-name="TableRow68">
          <table:table-cell table:style-name="TableCell69">
            <text:p text:style-name="P70">A. Zitikytė</text:p>
          </table:table-cell>
          <table:table-cell table:style-name="TableCell71">
            <text:p text:style-name="P72">akcinės bendrovės Lietuvos taupomojo banko Bankininkystės produktų departamento direktorė</text:p>
          </table:table-cell>
        </table:table-row>
      </table:table>
      <text:p text:style-name="Normal"/>
      <text:soft-page-break/>
      <text:p text:style-name="P73">Punkto pakeitimai:</text:p>
      <text:p text:style-name="P74"><text:span text:style-name="T75">Nr.<text:s/></text:span><text:a xlink:href="https://www.e-tar.lt/portal/legalAct.html?documentId=TAR.B9C5AF47FF85" office:target-frame-name="_top" xlink:show="replace"><text:span text:style-name="T76">1187</text:span></text:a><text:span text:style-name="T77">, 1998-10-06, Žin., 1998, Nr. 89-2455 (1998-10-09), i. k. 0981100NUTA00001187</text:span></text:p>
      <text:p text:style-name="Normal"/>
      <text:p text:style-name="P78"><text:span text:style-name="T79">2</text:span><text:span text:style-name="T80">. Patvirtinti Komisijos gyventojų prašymams atidaryti atkuriamąją sąskaitą nagrinėti nuostatus<text:s/></text:span><text:span text:style-name="T81">(pridedama).</text:span></text:p>
      <text:p text:style-name="P82"/>
      <text:p text:style-name="P83"/>
      <text:p text:style-name="P84"/>
      <text:p text:style-name="P85">MINISTRAS PIRMININKAS<text:tab/>GEDIMINAS VAGNORIUS</text:p>
      <text:p text:style-name="P86"/>
      <text:p text:style-name="P87"/>
      <text:p text:style-name="P88"/>
      <text:p text:style-name="P89">L. E. FINANSŲ MINISTRO PAREIGAS<text:tab/>ALGIRDAS ŠEMETA</text:p>
      <text:p text:style-name="P90"/>
      <text:soft-page-break/>
      <text:p text:style-name="P91">PATVIRTINTA</text:p>
      <text:p text:style-name="P99">Lietuvos<text:s/>Respublikos Vyriausybės</text:p>
      <text:p text:style-name="P100">1998 m. kovo 13 d. nutarimu Nr. 298</text:p>
      <text:p text:style-name="P101"/>
      <text:p text:style-name="P102"><text:span text:style-name="T103">KOMISIJOS GYVENTOJŲ PRAŠYMAMS ATIDARYTI ATKURIAMĄJĄ SĄSKAITĄ NAGRINĖTI NUOSTATAI</text:span></text:p>
      <text:p text:style-name="P104"/>
      <text:p text:style-name="P105"><text:span text:style-name="T106">BENDROJI DALIS</text:span></text:p>
      <text:p text:style-name="P107"/>
      <text:p text:style-name="P108"><text:span text:style-name="T109">1</text:span><text:span text:style-name="T110">. Komisija gyventojų prašymams atidaryti atkuriamąją sąskaitą nagrinėti (toliau vadinama –</text:span><text:span text:style-name="T111"><text:s/>komisija) sprendžia jos kompetencijai priklausančius klausimus, taip pat vykdo kitas įstatymų, Lietuvos Respublikos Vyriausybės nutarimų ir kitų teisės aktų jai pavestas funkcijas.</text:span></text:p>
      <text:p text:style-name="P112"><text:span text:style-name="T113">2</text:span><text:span text:style-name="T114">. Komisija savo veikloje vadovaujasi Lietuvos Respublikos Konstitucij</text:span><text:span text:style-name="T115">a, įstatymais, kitais Lietuvos Respublikos Seimo priimtais teisės aktais, Lietuvos Respublikos Vyriausybės nutarimais, Ministro Pirmininko potvarkiais ir šiais nuostatais.</text:span></text:p>
      <text:p text:style-name="P116"><text:span text:style-name="T117">3</text:span><text:span text:style-name="T118">. Komisijos darbą techniškai aptarnauja Finansų ministerija.</text:span></text:p>
      <text:p text:style-name="P119"><text:span text:style-name="T120">4</text:span><text:span text:style-name="T121">. Gyventojai<text:s/></text:span><text:span text:style-name="T122">su pareiškimais leisti akcinei bendrovei Lietuvos taupomajam bankui (toliau vadinama – Lietuvos taupomasis bankas) priimti prašymą atidaryti atkuriamąją sąskaitą turi kreiptis į Finansų ministeriją. Taip pat reikia pateikti užpildytą Lietuvos taupomojo ban</text:span><text:span text:style-name="T123">ko nustatytos formos prašymą atidaryti atkuriamąją sąskaitą (patvirtintą banko darbuotojo parašu ir banko antspaudu) ir dokumentus, patvirtinančius priežastis, dėl kurių gyventojas praleido nustatytąjį terminą – iki 1998 m. kovo 31 dienos.</text:span></text:p>
      <text:p text:style-name="P124"><text:span text:style-name="T125">Buvę tremtiniai<text:s/></text:span><text:span text:style-name="T126">ir politiniai kaliniai, kurie negrįžo gyventi į Lietuvą, su prašymais atkurti santaupas turi kreiptis į Finansų ministeriją. Taip pat reikia pateikti užpildytą Lietuvos taupomojo banko nustatytos formos prašymą atidaryti atkuriamąją sąskaitą (patvirtintą b</text:span><text:span text:style-name="T127">anko darbuotojo<text:s/></text:span><text:soft-page-break/><text:span text:style-name="T128">parašu ir banko antspaudu), Generalinės prokuratūros prie Lietuvos Aukščiausiojo Teismo (neteismine tvarka represuoti asmenys), Lietuvos Aukščiausiojo Teismo (teisminių institucijų represuoti asmenys), Vidaus reikalų ministerijos (ištremti<text:s/></text:span><text:span text:style-name="T129">asmenys) išduotą pažymėjimo apie reabilitavimą arba Lietuvos gyventojų genocido ir rezistencijos tyrimo centro išduotą nuo okupacijų nukentėjusio asmens – politinio kalinio arba tremtinio teisinio statuso pažymėjimo notaro patvirtintas kopijas.</text:span><text:s/></text:p>
      <text:p text:style-name="P130">Punkto pakeitimai:</text:p>
      <text:p text:style-name="P131"><text:span text:style-name="T132">Nr.<text:s/></text:span><text:a xlink:href="https://www.e-tar.lt/portal/legalAct.html?documentId=TAR.4238061A5C25" office:target-frame-name="_top" xlink:show="replace"><text:span text:style-name="T133">1464</text:span></text:a><text:span text:style-name="T134">, 1998-12-21, Žin., 1998, Nr. 113-3146 (1998-12-24), i. k. 0981100NUTA00001464</text:span></text:p>
      <text:p text:style-name="Normal"/>
      <text:p text:style-name="P135"><text:span text:style-name="T136">KOMISIJOS FUNKCIJOS</text:span></text:p>
      <text:p text:style-name="P137"/>
      <text:p text:style-name="P138"><text:span text:style-name="T139">5</text:span><text:span text:style-name="T140">. Komisija vykdo šias funkcijas:</text:span></text:p>
      <text:p text:style-name="P141"><text:span text:style-name="T142">5.1</text:span><text:span text:style-name="T143">. nagrinėja gyventojų pareiškimus leisti Lietuvos taupomajam bankui priimti prašymus atidaryti atkuriamąją sąskaitą tais atvejais, kai gyventojai praleido Lietuvos Respublikos gyventojų santaupų atkūrimo įstatymo 3 straipsnio 7 dalyje ir 5 straipsnio 1 dal</text:span><text:span text:style-name="T144">yje nustatytą terminą – iki 1998 m. kovo 31 d. – dėl nuo jų nepriklausančių priežasčių;</text:span></text:p>
      <text:p text:style-name="P145"><text:span text:style-name="T146">5.2</text:span><text:span text:style-name="T147">. sprendžia, priimti gyventojo prašymą atidaryti atkuriamąją sąskaitą ar jo nepriimti;</text:span></text:p>
      <text:p text:style-name="P148"><text:span text:style-name="T149">5.3</text:span><text:span text:style-name="T150">. svarsto miestų (rajonų) valdybų (merų) teikimus ir gyventojų<text:s/></text:span><text:span text:style-name="T151">prašymus leisti laisvai disponuoti atkurtomis santaupomis gaisro arba kitų stichinių nelaimių (po 1998 m. sausio 1 d.) atvejais (toliau vadinama – išimtiniai atvejai);</text:span><text:s/></text:p>
      <text:p text:style-name="P152">Papildyta papunkčiu:</text:p>
      <text:p text:style-name="P153"><text:span text:style-name="T154">Nr.<text:s/></text:span><text:a xlink:href="https://www.e-tar.lt/portal/legalAct.html?documentId=TAR.B9C5AF47FF85" office:target-frame-name="_top" xlink:show="replace"><text:span text:style-name="T155">1187</text:span></text:a><text:span text:style-name="T156">, 1998-10-06, Žin., 1998, Nr. 89-2455 (1998-10-09), i. k. 0981100NUTA00001187</text:span></text:p>
      <text:p text:style-name="P157">Papunkčio pakeitimai:</text:p>
      <text:p text:style-name="P158"><text:span text:style-name="T159">Nr.<text:s/></text:span><text:a xlink:href="https://www.e-tar.lt/portal/legalAct.html?documentId=TAR.4ED7F587CB08" office:target-frame-name="_top" xlink:show="replace"><text:span text:style-name="T160">713</text:span></text:a><text:span text:style-name="T161">, 1999-06-02, Žin., 1999, Nr. 50-1618 (1999</text:span><text:span text:style-name="T162">-06-09), i. k. 0991100NUTA00000713</text:span></text:p>
      <text:p text:style-name="Normal"/>
      <text:p text:style-name="P163"><text:span text:style-name="T164">5.4</text:span><text:span text:style-name="T165">. teikia Finansų ministerijai pasiūlymus dėl lėšų skyrimo išimtiniais atvejais iš santaupų atkūrimo sąskaitos subsąskaitoje esančio rezervo</text:span>.</text:p>
      <text:p text:style-name="P166">Papildyta papunkčiu:</text:p>
      <text:p text:style-name="P167"><text:span text:style-name="T168">Nr.<text:s/></text:span><text:a xlink:href="https://www.e-tar.lt/portal/legalAct.html?documentId=TAR.B9C5AF47FF85" office:target-frame-name="_top" xlink:show="replace"><text:span text:style-name="T169">1187</text:span></text:a><text:span text:style-name="T170">, 1998-10-06, Žin., 1998, Nr. 89-2455 (1998-10-09), i. k. 0981100NUTA00001187</text:span></text:p>
      <text:p text:style-name="Normal"/>
      <text:p text:style-name="P171"><text:span text:style-name="T172">5.5</text:span><text:span text:style-name="T173">. nagrinėja prašymus ir priima sprendimus dėl santaupų, nurodytų Lietuvos Respublikos gyventojų santaupų atkūrimo įstatymo 2 straip</text:span><text:span text:style-name="T174">snio 1 dalyje, ir lėšų, nurodytų šio įstatymo 2 straipsnio 2 dalyje, atkūrimo, jeigu šios lėšos buvo pervestos ir laikomos Lietuvos valstybiniuose bankuose buvusių tremtinių ir politinių kalinių, kurie negrįžo gyventi į Lietuvą, sąskaitose.</text:span><text:s/></text:p>
      <text:p text:style-name="P175">Papildyta<text:s/>punktu:</text:p>
      <text:p text:style-name="P176"><text:span text:style-name="T177">Nr.<text:s/></text:span><text:a xlink:href="https://www.e-tar.lt/portal/legalAct.html?documentId=TAR.4238061A5C25" office:target-frame-name="_top" xlink:show="replace"><text:span text:style-name="T178">1464</text:span></text:a><text:span text:style-name="T179">, 1998-12-21, Žin., 1998, Nr. 113-3146 (1998-12-24), i. k. 0981100NUTA00001464</text:span></text:p>
      <text:p text:style-name="Normal"/>
      <text:p text:style-name="P180"><text:span text:style-name="T181">KOMISIJOS TEISĖS IR PAREIGOS</text:span></text:p>
      <text:p text:style-name="P182"/>
      <text:p text:style-name="P183"><text:span text:style-name="T184">6</text:span><text:span text:style-name="T185">. Komisija turi teisę gauti iš gyvent</text:span><text:span text:style-name="T186">ojų, valstybės institucijų, įmonių, įstaigų, organizacijų informaciją, kurios reikia gyventojų pareiškimams leisti priimti prašymus atidaryti atkuriamąją sąskaitą, taip pat prašymams leisti laisvai disponuoti atkurtomis santaupomis išimtiniais atvejais nag</text:span><text:span text:style-name="T187">rinėti.</text:span><text:s/></text:p>
      <text:p text:style-name="P188">Punkto pakeitimai:</text:p>
      <text:p text:style-name="P189"><text:span text:style-name="T190">Nr.<text:s/></text:span><text:a xlink:href="https://www.e-tar.lt/portal/legalAct.html?documentId=TAR.B9C5AF47FF85" office:target-frame-name="_top" xlink:show="replace"><text:span text:style-name="T191">1187</text:span></text:a><text:span text:style-name="T192">, 1998-10-06, Žin., 1998, Nr. 89-2455 (1998-10-09), i. k. 0981100NUTA00001187</text:span></text:p>
      <text:p text:style-name="Normal"/>
      <text:p text:style-name="P193"><text:span text:style-name="T194">7</text:span><text:span text:style-name="T195">. Komisija privalo:</text:span></text:p>
      <text:p text:style-name="P196"><text:span text:style-name="T197">7.1</text:span><text:span text:style-name="T198">. individualiai informuoti ra</text:span><text:span text:style-name="T199">štu gyventoją apie komisijos priimtą sprendimą ne vėliau kaip per 4 mėnesius nuo pareiškimo gavimo dienos;</text:span></text:p>
      <text:p text:style-name="P200"><text:span text:style-name="T201">7.2</text:span><text:span text:style-name="T202">. laikyti paslaptyje gyventojų pareiškimuose nurodytas santaupų sumas.</text:span></text:p>
      <text:p text:style-name="P203"/>
      <text:p text:style-name="P204"><text:span text:style-name="T205">KOMISIJOS SUDARYMAS IR SUDĖTIS</text:span></text:p>
      <text:p text:style-name="P206"/>
      <text:p text:style-name="P207"><text:span text:style-name="T208">8</text:span><text:span text:style-name="T209">. Socialinės apsaugos ir<text:s/></text:span><text:span text:style-name="T210">darbo ministerija, Sveikatos apsaugos ministerija, Valdymo reformų ir savivaldybių reikalų ministerija skiria į komisiją po vieną atstovą, Finansų ministerija – du atstovus, Lietuvos taupomajam bankui siūloma skirti vieną atstovą.</text:span></text:p>
      <text:p text:style-name="P211"><text:span text:style-name="T212">9</text:span><text:span text:style-name="T213">. Komisiją finansų m</text:span><text:span text:style-name="T214">inistro teikimu sudaro Lietuvos Respublikos Vyriausybė.</text:span></text:p>
      <text:p text:style-name="P215"/>
      <text:p text:style-name="P216"><text:span text:style-name="T217">KOMISIJOS DARBO ORGANIZAVIMAS</text:span></text:p>
      <text:p text:style-name="P218"/>
      <text:p text:style-name="P219"><text:span text:style-name="T220">10</text:span><text:span text:style-name="T221">. Komisijos posėdžiai rengiami prireikus, bet ne rečiau kaip kartą per ketvirtį. Posėdžius šaukia komisijos pirmininkas.</text:span></text:p>
      <text:p text:style-name="P222"><text:span text:style-name="T223">11</text:span><text:span text:style-name="T224">. Komisijos posėdis yra<text:s/></text:span><text:span text:style-name="T225">teisėtas, kai jame dalyvauja ne mažiau kaip pusė komisijos narių.</text:span></text:p>
      <text:p text:style-name="P226"><text:span text:style-name="T227">12</text:span><text:span text:style-name="T228">. Komisija sprendimus priima balsų dauguma, o jiems pasiskirsčius po lygiai, lemiamas komisijos pirmininko balsas.</text:span></text:p>
      <text:p text:style-name="P229"><text:span text:style-name="T230">13</text:span><text:span text:style-name="T231">. Komisijos posėdžiai protokoluojami, priimti sprendimai įformi</text:span><text:span text:style-name="T232">nami komisijos sprendimais, kuriuos pasirašo komisijos pirmininkas ir sekretorius.</text:span></text:p>
      <text:p text:style-name="P233"><text:span text:style-name="T234">14</text:span><text:span text:style-name="T235">. Komisijos sekretorius skiriamas finansų ministro įsakymu.</text:span></text:p>
      <text:p text:style-name="P236"><text:span text:style-name="T237">15</text:span><text:span text:style-name="T238">. Komisijos sekretorius:</text:span></text:p>
      <text:p text:style-name="P239"><text:span text:style-name="T240">15.1</text:span><text:span text:style-name="T241">. renka ir registruoja gyventojų pareiškimus leisti priimti prašymus a</text:span><text:span text:style-name="T242">tidaryti atkuriamąją sąskaitą, šiuos prašymus ir kitus dokumentus, taip pat miestų (rajonų) valdybų (merų) teikimus, gyventojų prašymus leisti laisvai disponuoti atkurtomis santaupomis išimtiniais atvejais, o prireikus, bet ne rečiau kaip kartą per ketvirt</text:span><text:span text:style-name="T243">į, apie tai informuoja komisijos pirmininką.</text:span></text:p>
      <text:p text:style-name="P244">Punkto pakeitimai:</text:p>
      <text:p text:style-name="P245"><text:span text:style-name="T246">Nr.<text:s/></text:span><text:a xlink:href="https://www.e-tar.lt/portal/legalAct.html?documentId=TAR.B9C5AF47FF85" office:target-frame-name="_top" xlink:show="replace"><text:span text:style-name="T247">1187</text:span></text:a><text:span text:style-name="T248">, 1998-10-06, Žin., 1998, Nr. 89-2455 (1998-10-09), i. k. 0981100NUTA00001187</text:span></text:p>
      <text:p text:style-name="Normal"/>
      <text:p text:style-name="P249"><text:span text:style-name="T250">15.2</text:span><text:span text:style-name="T251">. praneša komis</text:span><text:span text:style-name="T252">ijos nariams komisijos posėdžio laiką bei vietą ir ne vėliau kaip prieš 3 darbo dienas pateikia jiems posėdžio medžiagą.</text:span></text:p>
      <text:p text:style-name="P253"><text:span text:style-name="T254">16</text:span><text:span text:style-name="T255">. Komisijos sprendimai kartu su gyventojų prašymais atidaryti atkuriamąją sąskaitą perduodami vykdyti Lietuvos taupomajam banku</text:span><text:span text:style-name="T256">i ne vėliau kaip per 5 darbo dienas nuo jų priėmimo.</text:span></text:p>
      <text:p text:style-name="P257"/>
      <text:p text:style-name="P258"><text:span text:style-name="T259">BAIGIAMOJI DALIS</text:span></text:p>
      <text:p text:style-name="P260"/>
      <text:p text:style-name="P261"><text:span text:style-name="T262">17</text:span><text:span text:style-name="T263">. Komisijos sprendimai apskundžiami įstatymų nustatyta tvarka.</text:span></text:p>
      <text:p text:style-name="P264"><text:span text:style-name="T265">______________</text:span></text:p>
      <text:p text:style-name="P266"/>
      <text:p text:style-name="Normal"/>
      <text:p text:style-name="P267"/>
      <text:p text:style-name="P268"/>
      <text:p text:style-name="P269"><text:span text:style-name="T270">Pakeitimai:</text:span></text:p>
      <text:p text:style-name="P271"/>
      <text:p text:style-name="P272"><text:span text:style-name="T273">1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TAR.B9C5AF47FF85" office:target-frame-name="_top" xlink:show="replace"><text:span text:style-name="T278">1187</text:span></text:a><text:span text:style-name="T279">, 1998-10-06, Žin., 1998, Nr. 89-2455 (1998-10-09), i. k. 0981100NUTA00001187</text:span></text:p>
      <text:p text:style-name="P280"><text:span text:style-name="T281">Dėl Lietuvos Respublikos Vyriausybės 1998 m. kovo 13 d. nutarimo Nr. 298 "Dėl komisijos gyvent</text:span><text:span text:style-name="T282">ojų prašymams atidaryti atkuriamąją sąskaitą nagrinėti sudarymo ir jos duostatų patvirtinimo" dalinio pakeitimo</text:span></text:p>
      <text:p text:style-name="P283"/>
      <text:p text:style-name="P284"><text:span text:style-name="T285">2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TAR.4238061A5C25" office:target-frame-name="_top" xlink:show="replace"><text:span text:style-name="T290">1464</text:span></text:a><text:span text:style-name="T291">, 1998-</text:span><text:span text:style-name="T292">12-21, Žin., 1998, Nr. 113-3146 (1998-12-24), i. k. 0981100NUTA00001464</text:span></text:p>
      <text:p text:style-name="P293"><text:span text:style-name="T294">Dėl Lietuvos Respublikos Vyriausybės 1998 m. kovo 13 d. nutarimo Nr. 298 "Dėl komisijos gyventojų prašymams atidaryti atkuriamąją sąskaitą nagrinėti sudarymo ir jos nuostatų patvirtini</text:span><text:span text:style-name="T295">mo" dalinio pakeitimo</text:span></text:p>
      <text:p text:style-name="P296"/>
      <text:soft-page-break/>
      <text:p text:style-name="P297"><text:span text:style-name="T298">3.</text:span></text:p>
      <text:p text:style-name="P299"><text:span text:style-name="T300">Lietuvos Respublikos Vyriausybė, Nutarimas</text:span></text:p>
      <text:p text:style-name="P301"><text:span text:style-name="T302">Nr.<text:s/></text:span><text:a xlink:href="https://www.e-tar.lt/portal/legalAct.html?documentId=TAR.4ED7F587CB08" office:target-frame-name="_top" xlink:show="replace"><text:span text:style-name="T303">713</text:span></text:a><text:span text:style-name="T304">, 1999-06-02, Žin., 1999, Nr. 50-1618 (1999-06-09), i. k. 0991100NUTA00000713</text:span></text:p>
      <text:p text:style-name="P305"><text:span text:style-name="T306">Dėl Lietuvos Respubl</text:span><text:span text:style-name="T307">ikos Vyriausybės 1998 m. kovo 13 d. nutarimo Nr. 298 "Dėl komisijos gyventojų prašymams atidaryti atkuriamąją sąskaitą nagrinėti sudarymo ir jos nuostatų patvirtinimo" dalinio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08:00:00Z</meta:creation-date>
    <dc:date>2022-01-17T08:00:00Z</dc:date>
    <meta:template xlink:href="Normal.dotm" xlink:type="simple"/>
    <meta:editing-cycles>2</meta:editing-cycles>
    <meta:editing-duration>PT0S</meta:editing-duration>
    <meta:document-statistic meta:page-count="8" meta:paragraph-count="59" meta:word-count="1207" meta:character-count="10118" meta:row-count="149" meta:non-whitespace-character-count="8970"/>
  </office:meta>
</office:document-meta>
</file>