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text-transform="uppercase" fo:color="#000000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3-31</text:span></text:p>
      <text:p text:style-name="P3"/>
      <text:p text:style-name="P4"><text:span text:style-name="T5">Įsakymas paskelbtas: Žin. 2010, Nr.<text:s/></text:span><text:a xlink:href="https://www.e-tar.lt/portal/legalAct.html?documentId=TAR.0574B3A5E638" office:target-frame-name="_top" xlink:show="replace"><text:span text:style-name="T6">27-1287</text:span></text:a><text:span text:style-name="T7">, i. k. 11011IKISAK0000T-37</text:span></text:p>
      <text:p text:style-name="P8"/>
      <text:p text:style-name="P9">Nauja redakcija nuo 2012-12-19:</text:p>
      <text:p text:style-name="Normal"><text:span text:style-name="T10">Nr.<text:s/></text:span><text:a xlink:href="https://www.e-tar.lt/portal/legalAct.html?documentId=TAR.343113098D00" office:target-frame-name="_top" xlink:show="replace"><text:span text:style-name="T11">T-174</text:span></text:a><text:span text:style-name="T12">, 2012-12-05, Žin. 2012, Nr. 148-7621 (2012-12-18), i. k. 11222VPISAK000T-174</text:span></text:p>
      <text:p text:style-name="P13"/>
      <text:p text:style-name="P14"><text:s/></text:p>
      <text:p text:style-name="P15"><text:span text:style-name="T16">INFORMACINĖS VISUOMENĖS PLĖTROS KOMITETO PRIE SUSISIEKIMO MINISTERIJOS</text:span></text:p>
      <text:p text:style-name="P17"><text:span text:style-name="T18">DIREKTORIUS</text:span></text:p>
      <text:p text:style-name="P19"/>
      <text:p text:style-name="P20">ĮSAKYMAS</text:p>
      <text:p text:style-name="P21">DĖL FINANSAVIMO SKYRIMO PROJEKTUI PAGAL EKONOMIKOS AUGIMO VEIKSMŲ PROGRAMOS 3 PRIORITETO „INFORMACINĖ VISUOMENĖ VISIEMS“ ĮGYVENDINIMO PRIEMONĘ Nr. VP2-3.1-IVPK-04-V „LIETUVOS KULTŪRA INFORMACINĖJE VISUOMENĖJE“</text:p>
      <text:p text:style-name="P22"/>
      <text:p text:style-name="P23">2010 m. kovo 4 d. Nr. T-37</text:p>
      <text:p text:style-name="P24">Vilnius</text:p>
      <text:p text:style-name="P25"/>
      <text:p text:style-name="P26"><text:span text:style-name="T27">Vado</text:span><text:span text:style-name="T28">vaudamasis Atsakomybės ir funkcijų pasiskirstymo tarp institucijų, įgyvendinant Lietuvos 2007–2013 metų Europos Sąjungos struktūrinės paramos panaudojimo strategiją ir veiksmų programas, taisyklių, patvirtintų Lietuvos Respublikos Vyriausybės 2007 m. spali</text:span><text:span text:style-name="T29">o 17 d. nutarimu Nr. 1139 (Žin., 2007, Nr.<text:s/></text:span><text:a xlink:href="https://www.e-tar.lt/portal/lt/legalAct/TAR.003203091F72" office:target-frame-name="_blank" xlink:show="new"><text:span text:style-name="T30">114-4637</text:span></text:a><text:span text:style-name="T31">; 2012, Nr. 90-4698)), 7.2.9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32">4-132</text:span></text:a><text:span text:style-name="T33">; 2009, Nr.<text:s/></text:span><text:a xlink:href="https://www.e-tar.lt/portal/lt/legalAct/TAR.1A75EB4857A2" office:target-frame-name="_blank" xlink:show="new"><text:span text:style-name="T34">131-5682</text:span></text:a><text:span text:style-name="T35">; 2012, Nr.<text:s/></text:span><text:a xlink:href="https://www.e-tar.lt/portal/lt/legalAct/TAR.35B698D6030F" office:target-frame-name="_blank" xlink:show="new"><text:span text:style-name="T36">56-2785</text:span></text:a><text:span text:style-name="T37">), 101 punktu, Ekonomik</text:span><text:span text:style-name="T38">os augimo veiksmų programos 3 prioriteto „Informacinė visuomenė visiems“ įgyvendinimo priemonės Nr. VP2-3.1-IVPK-04-V „Lietuvos kultūra informacinėje visuomenėje“ valstybės projektų sąrašu Nr. VP2-3.1-IVPK-04-V-01, patvirtintu Informacinės visuomenės plėtr</text:span><text:span text:style-name="T39">os komiteto prie Lietuvos Respublikos Vyriausybės direktoriaus 2009 m. rugpjūčio 31 d. įsakymu Nr. T-86 (kartu su 2009 m. lapkričio 10 d. įsakymu Nr. T-108 ir 2011 m. gegužės 27 d. įsakymu Nr. T-71), ir atsižvelgdamas į viešosios įstaigos Centrinės projekt</text:span><text:span text:style-name="T40">ų valdymo agentūros 2010 m. kovo 2 d. projektų tinkamumo finansuoti pagal Ekonomikos augimo veiksmų programos 3 prioriteto „Informacinė visuomenė visiems“ įgyvendinimo priemonę Nr. VP2-3.1-IVPK-04-V „Lietuvos kultūra informacinėje visuomenėje“ vertinimo at</text:span><text:span text:style-name="T41">askaitą Nr. 6,</text:span></text:p>
      <text:p text:style-name="P42"><text:span text:style-name="T43">s k i r i u Vilniaus universiteto projektui „Virtuali istorinė Lietuva: LDK“ (paraiškos kodas VP2-3.1-IVPK-04-V-01-006) įgyvendinti iki 7 251 204,33 (septynių milijonų dviejų šimtų penkiasdešimt vieno tūkstančio dviejų šimtų keturių litų i</text:span><text:span text:style-name="T44">r 33 centų) litų finansavimą, Informacinės visuomenės plėtros programos kodas 02 001, priemonės kodas<text:s/></text:span><text:span text:style-name="T45">02 001 01 02 01</text:span><text:span text:style-name="T46">, ekonominės klasifikacijos kodas 2.9.2.2.1.02 (kapitalui formuoti), finansavimo dalis – iki 100,00 proc.: pagal finansavimo šaltinio kodą<text:s/></text:span><text:span text:style-name="T47">1.3.2.3.1 (Europos Sąjungos lėšos) – iki 6 163 523,68 (šešių milijonų vieno šimto šešiasdešimt trijų tūkstančių penkių šimtų dvidešimt trijų litų ir 68 centų) litų; pagal finansavimo šaltinio kodą 1.2.2.3.1 (Bendrojo finansavimo lėšos) – iki 1 087 680,65 (</text:span><text:span text:style-name="T48">vieno milijono aštuoniasdešimt septynių tūkstančių šešių šimtų aštuoniasdešimties litų ir 65 centų) litų.</text:span><text:s/></text:p>
      <text:p text:style-name="P49">Pastraipos pakeitimai:</text:p>
      <text:p text:style-name="P50"><text:span text:style-name="T51">Nr.<text:s/></text:span><text:a xlink:href="https://www.e-tar.lt/portal/legalAct.html?documentId=TAR.8C34995B2C3D" office:target-frame-name="_top" xlink:show="replace"><text:span text:style-name="T52">T-34</text:span></text:a><text:span text:style-name="T53">, 2013-03-22, Žin., 2013, Nr. 34-168</text:span><text:span text:style-name="T54">3 (2013-03-30), i. k. 11322VPISAK0000T-34</text:span></text:p>
      <text:p text:style-name="Normal"/>
      <text:p text:style-name="P55"/>
      <text:p text:style-name="P56"/>
      <text:p text:style-name="P57"/>
      <text:soft-page-break/>
      <text:p text:style-name="P58"><text:span text:style-name="T59">Direktorius<text:s/></text:span><text:span text:style-name="T60"><text:tab/>Aurimas Matulis</text:span></text:p>
      <text:p text:style-name="Normal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Informacinės visuomenės plėtros komitetas prie Susisiekimo ministerijos, Įsakymas</text:span></text:p>
      <text:p text:style-name="P70"><text:span text:style-name="T71">Nr.<text:s/></text:span><text:a xlink:href="https://www.e-tar.lt/portal/legalAct.html?documentId=TAR.343113098D00" office:target-frame-name="_top" xlink:show="replace"><text:span text:style-name="T72">T-174</text:span></text:a><text:span text:style-name="T73">, 2012-12-05, Žin., 2012, Nr. 148-7621 (2012-12-18), i. k. 11222VPISAK000T-174</text:span></text:p>
      <text:p text:style-name="P74"><text:span text:style-name="T75">Dėl papildomo finansavimo skyrimo pagal Ekonomikos augimo veiksmų programos 3 prioriteto "In</text:span><text:span text:style-name="T76">formacinė visuomenė visiems" įgyvendinimo priemonę Nr. VP2-3.1-IVPK-04-V "Lietuvos kultūra informacinėje visuomenėje" ir Informacinės visuomenės plėtros komiteto prie Lietuvos Respublikos Vyriausybės direktoriaus 2010 m. kovo 4 d. įsakymo Nr. t-37 "Dėl fin</text:span><text:span text:style-name="T77">ansavimo skyrimo projektui pagal Ekonomikos augimo veiksmų programos 3 prioriteto "Informacinė visuomenė visiems" įgyvendinimo priemonę Nr. VP2-3.1-IVPK-04-V "Lietuvos kultūra informacinėje visuomenėje" pakeitimo</text:span></text:p>
      <text:p text:style-name="P78"/>
      <text:p text:style-name="P79"><text:span text:style-name="T80">2.</text:span></text:p>
      <text:p text:style-name="P81"><text:span text:style-name="T82">Informacinės visuomenės plėtros komitet</text:span><text:span text:style-name="T83">as prie Susisiekimo ministerijos, Įsakymas</text:span></text:p>
      <text:p text:style-name="P84"><text:span text:style-name="T85">Nr.<text:s/></text:span><text:a xlink:href="https://www.e-tar.lt/portal/legalAct.html?documentId=TAR.8C34995B2C3D" office:target-frame-name="_top" xlink:show="replace"><text:span text:style-name="T86">T-34</text:span></text:a><text:span text:style-name="T87">, 2013-03-22, Žin., 2013, Nr. 34-1683 (2013-03-30), i. k. 11322VPISAK0000T-34</text:span></text:p>
      <text:p text:style-name="P88"><text:span text:style-name="T89">Dėl kai kurių įsakymų pakeitimo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FORMACINĖS VISUOMENĖS PLĖTROS KOMITETO</dc:title>
    <meta:initial-creator>Sandra</meta:initial-creator>
    <dc:creator>Adlib User</dc:creator>
    <meta:creation-date>2016-03-16T02:28:00Z</meta:creation-date>
    <dc:date>2016-03-16T02:28:00Z</dc:date>
    <meta:template xlink:href="Normal" xlink:type="simple"/>
    <meta:editing-cycles>2</meta:editing-cycles>
    <meta:editing-duration>PT0S</meta:editing-duration>
    <meta:document-statistic meta:page-count="2" meta:paragraph-count="18" meta:word-count="558" meta:character-count="4619" meta:row-count="88" meta:non-whitespace-character-count="4079"/>
  </office:meta>
</office:document-meta>
</file>