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P245" style:parent-style-name="Normal" style:family="paragraph">
      <style:paragraph-properties fo:break-before="page" fo:margin-left="3.543in">
        <style:tab-stops/>
      </style:paragraph-properties>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text-properties fo:font-style="italic" style:font-style-asian="italic" style:font-style-complex="italic"/>
    </style:style>
    <style:style style:name="P252" style:parent-style-name="Normal" style:family="paragraph">
      <style:paragraph-properties fo:text-align="center"/>
      <style:text-properties fo:font-style="italic" style:font-style-asian="italic" style:font-style-complex="italic"/>
    </style:style>
    <style:style style:name="P253" style:parent-style-name="Normal" style:family="paragraph">
      <style:paragraph-properties fo:text-align="center"/>
      <style:text-properties fo:font-style="italic" style:font-style-asian="italic" style:font-style-complex="italic"/>
    </style:style>
    <style:style style:name="P254" style:parent-style-name="Normal" style:family="paragraph">
      <style:paragraph-properties fo:text-align="center"/>
      <style:text-properties fo:font-style="italic" style:font-style-asian="italic" style:font-style-complex="italic"/>
    </style:style>
    <style:style style:name="P255" style:parent-style-name="Normal" style:family="paragraph">
      <style:paragraph-properties fo:text-align="center"/>
      <style:text-properties fo:font-style="italic" style:font-style-asian="italic" style:font-style-complex="italic"/>
    </style:style>
    <style:style style:name="P256" style:parent-style-name="Normal" style:family="paragraph">
      <style:paragraph-properties fo:text-align="center"/>
      <style:text-properties fo:font-style="italic" style:font-style-asian="italic" style:font-style-complex="italic"/>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text-properties fo:font-weight="bold" style:font-weight-asian="bold" style:font-weight-complex="bold"/>
    </style:style>
    <style:style style:name="P265" style:parent-style-name="Normal" style:family="paragraph">
      <style:paragraph-properties fo:text-align="center"/>
      <style:text-properties fo:font-weight="bold" style:font-weight-asian="bold" style:font-weight-complex="bold"/>
    </style:style>
    <style:style style:name="P266" style:parent-style-name="Normal" style:family="paragraph">
      <style:paragraph-properties fo:text-align="center"/>
      <style:text-properties fo:font-weight="bold" style:font-weight-asian="bold" style:font-weight-complex="bold"/>
    </style:style>
    <style:style style:name="P267" style:parent-style-name="Normal" style:family="paragraph">
      <style:paragraph-properties fo:text-align="justify" fo:text-indent="0.3937in"/>
      <style:text-properties fo:font-weight="bold" style:font-weight-asian="bold" style:font-weight-complex="bold"/>
    </style:style>
    <style:style style:name="P268" style:parent-style-name="Normal" style:family="paragraph">
      <style:paragraph-properties fo:text-align="justify" fo:text-indent="0.3937in"/>
    </style:style>
    <style:style style:name="TableColumn270" style:family="table-column">
      <style:table-column-properties style:column-width="3.1583in" style:use-optimal-column-width="false"/>
    </style:style>
    <style:style style:name="TableColumn271" style:family="table-column">
      <style:table-column-properties style:column-width="3.1402in" style:use-optimal-column-width="false"/>
    </style:style>
    <style:style style:name="Table269" style:family="table">
      <style:table-properties style:width="6.2986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ext-properties fo:font-weight="bold" style:font-weight-asian="bold" style:font-weight-complex="bold"/>
    </style:style>
    <style:style style:name="P309" style:parent-style-name="Normal" style:family="paragraph">
      <style:paragraph-properties fo:text-align="justify" fo:text-indent="0.3937in"/>
    </style:style>
    <style:style style:name="TableColumn311" style:family="table-column">
      <style:table-column-properties style:column-width="3.1583in" style:use-optimal-column-width="false"/>
    </style:style>
    <style:style style:name="TableColumn312" style:family="table-column">
      <style:table-column-properties style:column-width="3.1402in" style:use-optimal-column-width="false"/>
    </style:style>
    <style:style style:name="Table310" style:family="table">
      <style:table-properties style:width="6.2986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ext-properties fo:font-weight="bold" style:font-weight-asian="bold" style:font-weight-complex="bold"/>
    </style:style>
    <style:style style:name="P327" style:parent-style-name="Normal" style:family="paragraph">
      <style:paragraph-properties fo:text-align="justify" fo:text-indent="0.3937in"/>
    </style:style>
    <style:style style:name="TableColumn329" style:family="table-column">
      <style:table-column-properties style:column-width="3.1486in" style:use-optimal-column-width="false"/>
    </style:style>
    <style:style style:name="TableColumn330" style:family="table-column">
      <style:table-column-properties style:column-width="3.15in" style:use-optimal-column-width="false"/>
    </style:style>
    <style:style style:name="Table328" style:family="table">
      <style:table-properties style:width="6.2986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ext-properties fo:font-weight="bold" style:font-weight-asian="bold" style:font-weight-complex="bold"/>
    </style:style>
    <style:style style:name="P348" style:parent-style-name="Normal" style:family="paragraph">
      <style:paragraph-properties fo:text-align="justify" fo:text-indent="0.3937in"/>
    </style:style>
    <style:style style:name="TableColumn350" style:family="table-column">
      <style:table-column-properties style:column-width="0.3416in" style:use-optimal-column-width="false"/>
    </style:style>
    <style:style style:name="TableColumn351" style:family="table-column">
      <style:table-column-properties style:column-width="1.625in" style:use-optimal-column-width="false"/>
    </style:style>
    <style:style style:name="TableColumn352" style:family="table-column">
      <style:table-column-properties style:column-width="0.6319in" style:use-optimal-column-width="false"/>
    </style:style>
    <style:style style:name="TableColumn353" style:family="table-column">
      <style:table-column-properties style:column-width="0.6319in" style:use-optimal-column-width="false"/>
    </style:style>
    <style:style style:name="TableColumn354" style:family="table-column">
      <style:table-column-properties style:column-width="0.627in" style:use-optimal-column-width="false"/>
    </style:style>
    <style:style style:name="TableColumn355" style:family="table-column">
      <style:table-column-properties style:column-width="0.8097in" style:use-optimal-column-width="false"/>
    </style:style>
    <style:style style:name="TableColumn356" style:family="table-column">
      <style:table-column-properties style:column-width="1.6312in" style:use-optimal-column-width="false"/>
    </style:style>
    <style:style style:name="Table349" style:family="table">
      <style:table-properties style:width="6.2986in" fo:margin-left="0in" table:align="lef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justify" fo:text-indent="0.3937in"/>
      <style:text-properties fo:font-style="italic" style:font-style-asian="italic" style:font-style-complex="italic"/>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position="3.0833in"/>
          <style:tab-stop style:type="left" style:position="4.6666in"/>
        </style:tab-stops>
      </style:paragraph-properties>
    </style:style>
    <style:style style:name="P494" style:parent-style-name="Normal" style:family="paragraph">
      <style:paragraph-properties fo:text-align="justify" fo:text-indent="0.3937in">
        <style:tab-stops>
          <style:tab-stop style:type="left" style:position="3.5833in"/>
          <style:tab-stop style:type="left" style:position="4.9166in"/>
        </style:tab-stops>
      </style:paragraph-properties>
    </style:style>
    <style:style style:name="T495" style:parent-style-name="DefaultParagraphFont" style:family="text">
      <style:text-properties fo:font-style="italic" style:font-style-asian="italic" style:font-style-complex="italic"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tyle="italic" style:font-style-asian="italic" style:font-style-complex="italic" fo:font-size="10pt" style:font-size-asian="10pt"/>
    </style:style>
    <style:style style:name="T499" style:parent-style-name="DefaultParagraphFont" style:family="text">
      <style:text-properties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P504" style:parent-style-name="Normal" style:family="paragraph">
      <style:paragraph-properties fo:break-before="page" fo:margin-left="3.543in">
        <style:tab-stops/>
      </style:paragraph-properties>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text-properties style:font-weight-complex="bold"/>
    </style:style>
    <style:style style:name="P511" style:parent-style-name="Normal" style:family="paragraph">
      <style:paragraph-properties fo:text-align="center"/>
      <style:text-properties fo:font-weight="bold" style:font-weight-asian="bold" style:font-weight-complex="bold"/>
    </style:style>
    <style:style style:name="P512" style:parent-style-name="Normal" style:family="paragraph">
      <style:paragraph-properties fo:text-align="center"/>
      <style:text-properties style:font-weight-complex="bold"/>
    </style:style>
    <style:style style:name="P513" style:parent-style-name="Normal" style:family="paragraph">
      <style:paragraph-properties fo:text-align="center"/>
      <style:text-properties style:font-weight-complex="bold"/>
    </style:style>
    <style:style style:name="P514" style:parent-style-name="Normal" style:family="paragraph">
      <style:paragraph-properties fo:text-align="center"/>
      <style:text-properties style:font-weight-complex="bold"/>
    </style:style>
    <style:style style:name="P515" style:parent-style-name="Normal" style:family="paragraph">
      <style:paragraph-properties fo:text-align="center"/>
      <style:text-properties style:font-weight-complex="bold"/>
    </style:style>
    <style:style style:name="P516" style:parent-style-name="Normal" style:family="paragraph">
      <style:paragraph-properties fo:text-align="center"/>
      <style:text-properties fo:font-weight="bold" style:font-weight-asian="bold" style:font-weight-complex="bold"/>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style:style>
    <style:style style:name="P529" style:parent-style-name="Normal" style:family="paragraph">
      <style:paragraph-properties fo:text-align="justify" fo:text-indent="1.0833in"/>
      <style:text-properties fo:font-style="italic" style:font-style-asian="italic" style:font-style-complex="italic"/>
    </style:style>
    <style:style style:name="P530" style:parent-style-name="Normal" style:family="paragraph">
      <style:paragraph-properties fo:text-align="justify"/>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text-properties fo:font-style="italic" style:font-style-asian="italic" style:font-style-complex="italic"/>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3.25in"/>
      <style:text-properties fo:font-style="italic" style:font-style-asian="italic" style:font-style-complex="italic"/>
    </style:style>
    <style:style style:name="P539" style:parent-style-name="Normal" style:family="paragraph">
      <style:paragraph-properties fo:text-align="justify"/>
    </style:style>
    <style:style style:name="P540" style:parent-style-name="Normal" style:family="paragraph">
      <style:paragraph-properties fo:text-align="justify" fo:text-indent="2in"/>
      <style:text-properties fo:font-style="italic" style:font-style-asian="italic" style:font-style-complex="italic"/>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5.5833in"/>
      <style:text-properties fo:font-style="italic" style:font-style-asian="italic" style:font-style-complex="italic"/>
    </style:style>
    <style:style style:name="P546" style:parent-style-name="Normal" style:family="paragraph">
      <style:paragraph-properties fo:text-align="justify"/>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text-properties fo:font-weight="bold" style:font-weight-asian="bold" style:font-weight-complex="bold"/>
    </style:style>
    <style:style style:name="TableColumn573" style:family="table-column">
      <style:table-column-properties style:column-width="2.9611in" style:use-optimal-column-width="false"/>
    </style:style>
    <style:style style:name="TableColumn574" style:family="table-column">
      <style:table-column-properties style:column-width="3.3375in" style:use-optimal-column-width="false"/>
    </style:style>
    <style:style style:name="Table572" style:family="table">
      <style:table-properties style:width="6.2986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none" fo:padding-top="0in" fo:padding-left="0.0277in" fo:padding-bottom="0in" fo:padding-right="0.0277in"/>
    </style:style>
    <style:style style:name="P577" style:parent-style-name="Normal" style:family="paragraph">
      <style:text-properties fo:font-weight="bold" style:font-weight-asian="bold" style:font-weight-complex="bold"/>
    </style:style>
    <style:style style:name="TableCell578" style:family="table-cell">
      <style:table-cell-properties fo:border="none" fo:padding-top="0in" fo:padding-left="0.0277in" fo:padding-bottom="0in" fo:padding-right="0.0277in"/>
    </style:style>
    <style:style style:name="P579" style:parent-style-name="Normal" style:family="paragraph">
      <style:text-properties fo:font-weight="bold" style:font-weight-asian="bold" style:font-weight-complex="bold"/>
    </style:style>
    <style:style style:name="P580" style:parent-style-name="Normal" style:family="paragraph">
      <style:paragraph-properties fo:text-align="justify" fo:text-indent="0.3937in"/>
    </style:style>
    <style:style style:name="TableColumn582" style:family="table-column">
      <style:table-column-properties style:column-width="2.9611in" style:use-optimal-column-width="false"/>
    </style:style>
    <style:style style:name="TableColumn583" style:family="table-column">
      <style:table-column-properties style:column-width="3.3375in" style:use-optimal-column-width="false"/>
    </style:style>
    <style:style style:name="Table581" style:family="table">
      <style:table-properties style:width="6.2986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none" fo:padding-top="0in" fo:padding-left="0.0277in" fo:padding-bottom="0in" fo:padding-right="0.0277in"/>
    </style:style>
    <style:style style:name="P586" style:parent-style-name="Normal" style:family="paragraph">
      <style:text-properties fo:font-style="italic" style:font-style-asian="italic" style:font-style-complex="italic"/>
    </style:style>
    <style:style style:name="P587" style:parent-style-name="Normal" style:family="paragraph">
      <style:paragraph-properties fo:text-align="center"/>
      <style:text-properties fo:font-style="italic" style:font-style-asian="italic" style:font-style-complex="italic"/>
    </style:style>
    <style:style style:name="TableCell588" style:family="table-cell">
      <style:table-cell-properties fo:border="none" fo:padding-top="0in" fo:padding-left="0.0277in" fo:padding-bottom="0in" fo:padding-right="0.0277in"/>
    </style:style>
    <style:style style:name="P589" style:parent-style-name="Normal" style:family="paragraph">
      <style:text-properties fo:font-style="italic" style:font-style-asian="italic" style:font-style-complex="italic"/>
    </style:style>
    <style:style style:name="P590" style:parent-style-name="Normal" style:family="paragraph">
      <style:paragraph-properties fo:text-align="center"/>
      <style:text-properties fo:font-style="italic" style:font-style-asian="italic" style:font-style-complex="italic"/>
    </style:style>
    <style:style style:name="TableRow591" style:family="table-row">
      <style:table-row-properties style:min-row-height="0.0159in" style:use-optimal-row-height="false" fo:keep-together="always"/>
    </style:style>
    <style:style style:name="TableCell592" style:family="table-cell">
      <style:table-cell-properties fo:border="none" fo:padding-top="0in" fo:padding-left="0.0277in" fo:padding-bottom="0in" fo:padding-right="0.0277in"/>
    </style:style>
    <style:style style:name="P593" style:parent-style-name="Normal" style:family="paragraph">
      <style:text-properties fo:font-style="italic" style:font-style-asian="italic" style:font-style-complex="italic"/>
    </style:style>
    <style:style style:name="P594" style:parent-style-name="Normal" style:family="paragraph">
      <style:paragraph-properties fo:text-align="center"/>
      <style:text-properties fo:font-style="italic" style:font-style-asian="italic" style:font-style-complex="italic"/>
    </style:style>
    <style:style style:name="TableCell595" style:family="table-cell">
      <style:table-cell-properties fo:border="none" fo:padding-top="0in" fo:padding-left="0.0277in" fo:padding-bottom="0in" fo:padding-right="0.0277in"/>
    </style:style>
    <style:style style:name="P596" style:parent-style-name="Normal" style:family="paragraph">
      <style:text-properties fo:font-style="italic" style:font-style-asian="italic" style:font-style-complex="italic"/>
    </style:style>
    <style:style style:name="P597" style:parent-style-name="Normal" style:family="paragraph">
      <style:paragraph-properties fo:text-align="center"/>
      <style:text-properties fo:font-style="italic" style:font-style-asian="italic" style:font-style-complex="italic"/>
    </style:style>
    <style:style style:name="TableRow598" style:family="table-row">
      <style:table-row-properties style:min-row-height="0.0159in" style:use-optimal-row-height="false" fo:keep-together="always"/>
    </style:style>
    <style:style style:name="TableCell599" style:family="table-cell">
      <style:table-cell-properties fo:border="none" fo:padding-top="0in" fo:padding-left="0.0277in" fo:padding-bottom="0in" fo:padding-right="0.0277in"/>
    </style:style>
    <style:style style:name="P600" style:parent-style-name="Normal" style:family="paragraph">
      <style:text-properties fo:font-style="italic" style:font-style-asian="italic" style:font-style-complex="italic"/>
    </style:style>
    <style:style style:name="P601" style:parent-style-name="Normal" style:family="paragraph">
      <style:paragraph-properties fo:text-align="center"/>
      <style:text-properties fo:font-style="italic" style:font-style-asian="italic" style:font-style-complex="italic"/>
    </style:style>
    <style:style style:name="TableCell602" style:family="table-cell">
      <style:table-cell-properties fo:border="none" fo:padding-top="0in" fo:padding-left="0.0277in" fo:padding-bottom="0in" fo:padding-right="0.0277in"/>
    </style:style>
    <style:style style:name="P603" style:parent-style-name="Normal" style:family="paragraph">
      <style:text-properties fo:font-style="italic" style:font-style-asian="italic" style:font-style-complex="italic"/>
    </style:style>
    <style:style style:name="P604" style:parent-style-name="Normal" style:family="paragraph">
      <style:paragraph-properties fo:text-align="center"/>
      <style:text-properties fo:font-style="italic" style:font-style-asian="italic" style:font-style-complex="italic"/>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P607" style:parent-style-name="Normal" style:family="paragraph">
      <style:paragraph-properties fo:text-align="justify" fo:text-indent="0.3937in"/>
    </style:style>
    <style:style style:name="P608" style:parent-style-name="Normal" style:family="paragraph">
      <style:paragraph-properties fo:break-before="page" fo:margin-left="3.543in">
        <style:tab-stops/>
      </style:paragraph-properties>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text-properties style:font-weight-complex="bold"/>
    </style:style>
    <style:style style:name="P615" style:parent-style-name="Normal" style:family="paragraph">
      <style:paragraph-properties fo:text-align="center"/>
      <style:text-properties style:font-weight-complex="bold"/>
    </style:style>
    <style:style style:name="P616" style:parent-style-name="Normal" style:family="paragraph">
      <style:paragraph-properties fo:text-align="center"/>
      <style:text-properties fo:font-style="italic" style:font-style-asian="italic" style:font-style-complex="italic"/>
    </style:style>
    <style:style style:name="P617" style:parent-style-name="Normal" style:family="paragraph">
      <style:paragraph-properties fo:text-align="center"/>
      <style:text-properties fo:font-style="italic" style:font-style-asian="italic" style:font-style-complex="italic"/>
    </style:style>
    <style:style style:name="P618" style:parent-style-name="Normal" style:family="paragraph">
      <style:paragraph-properties fo:text-align="center"/>
      <style:text-properties fo:font-style="italic" style:font-style-asian="italic" style:font-style-complex="italic"/>
    </style:style>
    <style:style style:name="P619" style:parent-style-name="Normal" style:family="paragraph">
      <style:paragraph-properties fo:text-align="center"/>
      <style:text-properties fo:font-style="italic" style:font-style-asian="italic" style:font-style-complex="italic"/>
    </style:style>
    <style:style style:name="P620" style:parent-style-name="Normal" style:family="paragraph">
      <style:paragraph-properties fo:text-align="center"/>
      <style:text-properties fo:font-style="italic" style:font-style-asian="italic" style:font-style-complex="italic"/>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P626" style:parent-style-name="Normal" style:family="paragraph">
      <style:paragraph-properties fo:text-align="center"/>
      <style:text-properties fo:font-weight="bold" style:font-weight-asian="bold" style:font-weight-complex="bold"/>
    </style:style>
    <style:style style:name="P627" style:parent-style-name="Normal" style:family="paragraph">
      <style:paragraph-properties fo:text-align="center"/>
      <style:text-properties fo:font-style="italic" style:font-style-asian="italic" style:font-style-complex="italic"/>
    </style:style>
    <style:style style:name="P628" style:parent-style-name="Normal" style:family="paragraph">
      <style:paragraph-properties fo:text-align="center"/>
      <style:text-properties fo:font-weight="bold" style:font-weight-asian="bold" style:font-weight-complex="bold"/>
    </style:style>
    <style:style style:name="P629" style:parent-style-name="Normal" style:family="paragraph">
      <style:paragraph-properties fo:text-align="center"/>
      <style:text-properties fo:font-weight="bold" style:font-weight-asian="bold" style:font-weight-complex="bold"/>
    </style:style>
    <style:style style:name="P630" style:parent-style-name="Normal" style:family="paragraph">
      <style:paragraph-properties fo:text-align="center"/>
      <style:text-properties fo:font-weight="bold" style:font-weight-asian="bold" style:font-weight-complex="bold"/>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justify" fo:text-indent="2.1666in"/>
      <style:text-properties fo:font-style="italic" style:font-style-asian="italic" style:font-style-complex="italic"/>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text-properties fo:font-style="italic" style:font-style-asian="italic" style:font-style-complex="italic"/>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text-properties fo:font-style="italic" style:font-style-asian="italic" style:font-style-complex="italic"/>
    </style:style>
    <style:style style:name="P641" style:parent-style-name="Normal" style:family="paragraph">
      <style:paragraph-properties fo:text-align="justify" fo:text-indent="0.3937in"/>
      <style:text-properties fo:font-style="italic" style:font-style-asian="italic" style:font-style-complex="italic"/>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1.4166in"/>
      <style:text-properties fo:font-style="italic" style:font-style-asian="italic" style:font-style-complex="italic"/>
    </style:style>
    <style:style style:name="P644" style:parent-style-name="Normal" style:family="paragraph">
      <style:paragraph-properties fo:text-align="justify"/>
    </style:style>
    <style:style style:name="P645" style:parent-style-name="Normal" style:family="paragraph">
      <style:paragraph-properties fo:text-align="justify" fo:text-indent="0.3937in"/>
      <style:text-properties fo:font-weight="bold" style:font-weight-asian="bold" style:font-weight-complex="bold"/>
    </style:style>
    <style:style style:name="P646" style:parent-style-name="Normal" style:family="paragraph">
      <style:paragraph-properties fo:text-align="justify" fo:text-indent="0.3937in"/>
      <style:text-properties fo:font-weight="bold" style:font-weight-asian="bold" style:font-weight-complex="bold"/>
    </style:style>
    <style:style style:name="P647" style:parent-style-name="Normal" style:family="paragraph">
      <style:paragraph-properties fo:text-align="justify" fo:text-indent="0.3937in"/>
    </style:style>
    <style:style style:name="TableColumn649" style:family="table-column">
      <style:table-column-properties style:column-width="0.425in" style:use-optimal-column-width="false"/>
    </style:style>
    <style:style style:name="TableColumn650" style:family="table-column">
      <style:table-column-properties style:column-width="3.0847in" style:use-optimal-column-width="false"/>
    </style:style>
    <style:style style:name="TableColumn651" style:family="table-column">
      <style:table-column-properties style:column-width="2.7888in" style:use-optimal-column-width="false"/>
    </style:style>
    <style:style style:name="Table648" style:family="table">
      <style:table-properties style:width="6.2986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4.4166in"/>
      <style:text-properties fo:font-style="italic" style:font-style-asian="italic" style:font-style-complex="italic"/>
    </style:style>
    <style:style style:name="P675" style:parent-style-name="Normal" style:family="paragraph">
      <style:paragraph-properties fo:text-align="justify"/>
    </style:style>
    <style:style style:name="P676" style:parent-style-name="Normal" style:family="paragraph">
      <style:paragraph-properties fo:text-align="justify" fo:text-indent="0.3937in"/>
    </style:style>
    <style:style style:name="TableColumn678" style:family="table-column">
      <style:table-column-properties style:column-width="2.3097in" style:use-optimal-column-width="false"/>
    </style:style>
    <style:style style:name="TableColumn679" style:family="table-column">
      <style:table-column-properties style:column-width="1.3944in" style:use-optimal-column-width="false"/>
    </style:style>
    <style:style style:name="TableColumn680" style:family="table-column">
      <style:table-column-properties style:column-width="1.2902in" style:use-optimal-column-width="false"/>
    </style:style>
    <style:style style:name="TableColumn681" style:family="table-column">
      <style:table-column-properties style:column-width="1.3041in" style:use-optimal-column-width="false"/>
    </style:style>
    <style:style style:name="Table677" style:family="table">
      <style:table-properties style:width="6.2986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2in"/>
      <style:text-properties fo:font-style="italic" style:font-style-asian="italic" style:font-style-complex="italic"/>
    </style:style>
    <style:style style:name="P715" style:parent-style-name="Normal" style:family="paragraph">
      <style:paragraph-properties fo:text-align="justify"/>
    </style:style>
    <style:style style:name="P716" style:parent-style-name="Normal" style:family="paragraph">
      <style:paragraph-properties fo:text-align="justify" fo:text-indent="2.25in"/>
      <style:text-properties fo:font-style="italic" style:font-style-asian="italic" style:font-style-complex="italic"/>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fo:text-indent="2.1666in">
        <style:tab-stops>
          <style:tab-stop style:type="left" style:position="4.0833in"/>
        </style:tab-stops>
      </style:paragraph-properties>
      <style:text-properties fo:font-style="italic" style:font-style-asian="italic" style:font-style-complex="italic"/>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fo:text-indent="2.8333in">
        <style:tab-stops>
          <style:tab-stop style:type="left" style:position="4.1666in"/>
        </style:tab-stops>
      </style:paragraph-properties>
      <style:text-properties fo:font-style="italic" style:font-style-asian="italic" style:font-style-complex="italic"/>
    </style:style>
    <style:style style:name="P727" style:parent-style-name="Normal" style:family="paragraph">
      <style:paragraph-properties fo:text-align="justify"/>
    </style:style>
    <style:style style:name="T728" style:parent-style-name="DefaultParagraphFont" style:family="text">
      <style:text-properties style:text-underline-type="single" style:text-underline-style="solid" style:text-underline-width="auto" style:text-underline-mode="continuous"/>
    </style:style>
    <style:style style:name="T729" style:parent-style-name="DefaultParagraphFont" style:family="text">
      <style:text-properties style:text-underline-type="single" style:text-underline-style="solid" style:text-underline-width="auto" style:text-underline-mode="continuous"/>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text-align="justify" fo:text-indent="2.5in"/>
      <style:text-properties fo:font-style="italic" style:font-style-asian="italic" style:font-style-complex="italic"/>
    </style:style>
    <style:style style:name="P732" style:parent-style-name="Normal" style:family="paragraph">
      <style:paragraph-properties fo:text-align="justify"/>
      <style:text-properties fo:font-style="italic" style:font-style-asian="italic" style:font-style-complex="italic"/>
    </style:style>
    <style:style style:name="P733" style:parent-style-name="Normal" style:family="paragraph">
      <style:paragraph-properties fo:text-align="justify"/>
    </style:style>
    <style:style style:name="P734" style:parent-style-name="Normal" style:family="paragraph">
      <style:paragraph-properties fo:text-align="justify"/>
      <style:text-properties fo:font-style="italic" style:font-style-asian="italic" style:font-style-complex="italic"/>
    </style:style>
    <style:style style:name="P735" style:parent-style-name="Normal" style:family="paragraph">
      <style:paragraph-properties fo:text-align="justify"/>
      <style:text-properties fo:font-style="italic" style:font-style-asian="italic" style:font-style-complex="italic" fo:font-size="10pt" style:font-size-asian="10pt"/>
    </style:style>
    <style:style style:name="P736" style:parent-style-name="Normal" style:family="paragraph">
      <style:paragraph-properties fo:text-align="justify"/>
      <style:text-properties fo:font-style="italic" style:font-style-asian="italic" style:font-style-complex="italic"/>
    </style:style>
    <style:style style:name="P737" style:parent-style-name="Normal" style:family="paragraph">
      <style:paragraph-properties fo:text-align="justify"/>
      <style:text-properties fo:font-style="italic" style:font-style-asian="italic" style:font-style-complex="italic"/>
    </style:style>
    <style:style style:name="P738" style:parent-style-name="Normal" style:family="paragraph">
      <style:paragraph-properties fo:text-align="justify"/>
      <style:text-properties fo:font-style="italic" style:font-style-asian="italic" style:font-style-complex="italic"/>
    </style:style>
    <style:style style:name="P739" style:parent-style-name="Normal" style:family="paragraph">
      <style:paragraph-properties fo:text-align="justify"/>
      <style:text-properties fo:font-style="italic" style:font-style-asian="italic" style:font-style-complex="italic"/>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center"/>
    </style:style>
    <style:style style:name="P744" style:parent-style-name="Normal" style:family="paragraph">
      <style:paragraph-properties fo:text-align="justify" fo:text-indent="0.3937in"/>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2">Įsakymas netenka galios 2012-06-08:</text:span></text:p>
      <text:p text:style-name="P3"><text:span text:style-name="T4">Lietuvos Respublikos kultūros ministerija, Įsakymas</text:span></text:p>
      <text:p text:style-name="P5"><text:span text:style-name="T6">Nr.<text:s/></text:span><text:a xlink:href="https://www.e-tar.lt/portal/legalAct.html?documentId=TAR.7852597282E6" office:target-frame-name="_top" xlink:show="replace"><text:span text:style-name="T7">ĮV-401</text:span></text:a><text:span text:style-name="T8">, 2012-05-31, Žin., 2012, Nr. 64-3255 (2012-06-07), i. k.<text:s/></text:span><text:span text:style-name="T9">1122080ISAK00ĮV-401</text:span></text:p>
      <text:p text:style-name="P10"><text:span text:style-name="T11">Dėl Muziejinių vertybių restauravimo ir prevencinio konservavimo projektų finansavimo iš dalies valstybės biudžeto lėšomis taisyklių, paraiškos, sutarties, sąmatos ir ataskaitų formų patvirtinimo</text:span></text:p>
      <text:p text:style-name="P12"/>
      <text:p text:style-name="P13"><text:span text:style-name="T14">Suvestinė redakcija nuo 2009-10-02 iki<text:s/></text:span><text:span text:style-name="T15">2012-06-07</text:span></text:p>
      <text:p text:style-name="P16"/>
      <text:p text:style-name="P17"><text:span text:style-name="T18">Įsakymas paskelbtas: Žin. 2009, Nr.<text:s/></text:span><text:a xlink:href="https://www.e-tar.lt/portal/legalAct.html?documentId=TAR.05647B9A49F1" office:target-frame-name="_top" xlink:show="replace"><text:span text:style-name="T19">28-1103</text:span></text:a><text:span text:style-name="T20">, i. k. 1092080ISAK00ĮV-122</text:span></text:p>
      <text:p text:style-name="P21"/>
      <text:p text:style-name="P22"><text:span text:style-name="T23"/>LIETUVOS RESPUBLIKOS KULTŪROS<text:s/>MINISTRO<text:s/></text:p>
      <text:p text:style-name="P24">ĮSAKYMAS</text:p>
      <text:p text:style-name="P25"/>
      <text:p text:style-name="P26">DĖL MUZIEJINIŲ VERTYBIŲ RESTAURAVIMO IR KONSERVAVIMO PROJEKTŲ FINANSAVIMO IŠ DALIES VALSTYBĖS BIUDŽETO LĖŠOMIS TAISYKLIŲ, PARAIŠKOS, SUTARTIES IR ATASKAITOS FORMŲ PATVIRTINIMO</text:p>
      <text:p text:style-name="P27"/>
      <text:p text:style-name="P28">2009 m. kovo 5 d. Nr. ĮV-122</text:p>
      <text:p text:style-name="P29">Vilnius</text:p>
      <text:p text:style-name="P30"/>
      <text:p text:style-name="P31"/>
      <text:p text:style-name="P32">Įgyvendindamas Muziejų modernizavimo 2007–2015 metų programos, patvirtintos Lietuvos Respublikos Vyriausybės 2007 m. kovo 14 d. nutarimu Nr. 275 (Žin., 2007, Nr. 34-1238), 3.2 priemonę ir vadovaudamasis Kultūros ministerijos finansų kontrolės taisyklėmis, patvirtintomis Lietuvos Respublikos kultūros ministro 2006 m. liepos 18 d. įsakymu Nr. ĮV-315 (Lietuvos Respublikos kultūros ministro 2008 m. spalio 20 d. įsakymo Nr. ĮV-498 redakcija), bei siekdamas užtikrinti efektyvų Lietuvos Respublikos valstybės biudžeto lėšų panaudojimą ir finansinės atskaitomybės teisingumą,<text:s/><text:span text:style-name="T33">tvirtinu</text:span><text:s/>pridedamas:</text:p>
      <text:p text:style-name="P34">1. Muziejinių vertybių restauravimo ir konservavimo projektų finansavimo iš dalies valstybės biudžeto lėšomis taisykles;</text:p>
      <text:p text:style-name="P35">2. Muziejinių vertybių restauravimo projekto paraiškos formą;</text:p>
      <text:p text:style-name="P36">3. Muziejinių vertybių restauravimo projekto įvykdymo sutarties formą;</text:p>
      <text:p text:style-name="P37">4. Muziejinių vertybių restauravimo projekto įvykdymo ataskaitos formą.</text:p>
      <text:p text:style-name="P38"/>
      <text:p text:style-name="P39"/>
      <text:p text:style-name="P40"/>
      <text:p text:style-name="P41">KULTŪROS MINISTRAS<text:s/><text:tab/>REMIGIJUS VILKAITIS</text:p>
      <text:soft-page-break/>
      <text:p text:style-name="P42">PATVIRTINTA</text:p>
      <text:p text:style-name="P43">Lietuvos Respublikos kultūros ministro</text:p>
      <text:p text:style-name="P44">2009<text:s/>m. kovo 5 d. įsakymu Nr. ĮV-122</text:p>
      <text:p text:style-name="P45"/>
      <text:p text:style-name="P46"><text:span text:style-name="T47">MUZIEJINIŲ VERTYBIŲ RESTAURAVIMO IR KONSERVAVIMO PROJEKTŲ FINANSAVIMO IŠ DALIES VALSTYBĖS BIUDŽETO LĖŠOMIS TAISYKLĖS</text:span></text:p>
      <text:p text:style-name="P48"/>
      <text:p text:style-name="P49"><text:span text:style-name="T50">I</text:span><text:span text:style-name="T51">.<text:s/></text:span><text:span text:style-name="T52">BENDROSIOS NUOSTATOS</text:span></text:p>
      <text:p text:style-name="P53"/>
      <text:p text:style-name="P54">1. Muziejinių vertybių restauravimo ir konservavimo projektų finansavimo<text:s/>iš dalies valstybės biudžeto lėšomis taisyklės (toliau – taisyklės) nustato Lietuvos Respublikos kultūros ministerijai (toliau – ministerija) pateiktų muziejinių vertybių restauravimo ir konservavimo projektų (toliau – projektai), finansuojamų iš dalies valstybės biudžeto lėšomis (toliau – lėšos), vertinimo prioritetus ir kriterijus, paraiškų pateikimo, svarstymo, lėšų skyrimo ir atsiskaitymo už jas tvarką.</text:p>
      <text:p text:style-name="P55">2. Lėšos projektams finansuoti yra numatomos kiekvienais metais ministerijai skirtuose asignavimuose.</text:p>
      <text:p text:style-name="P56">3. Paraiškas projektams finansuoti gali teikti muziejai (toliau – projektų vykdytojai), biudžetinės ir viešosios įstaigos, kurių steigėja yra valstybės ar savivaldybės institucija ir kuriose nedirba teisės aktų nustatyta tvarka teisę restauruoti<text:s/>ar konservuoti muziejines vertybes turintys atitinkamos kvalifikacijos specialistai.</text:p>
      <text:p text:style-name="P57">4. Taisyklėse vartojamos sąvokos atitinka sąvokas, numatytas Lietuvos Respublikos muziejų įstatyme (Žin., 1995, Nr. 53-1292; 2003, Nr. 59-2638), Lietuvos Respublikos kilnojamųjų kultūros vertybių apsaugos įstatyme (Žin., 1996, Nr. 14-352; 2008, Nr. 81-3183), Muziejuose esančių rinkinių apsaugos, apskaitos ir saugojimo instrukcijoje, patvirtintoje Lietuvos Respublikos kultūros ministro 2005 m. gruodžio 16 d. įsakymu Nr.<text:s/>ĮV-716 (Žin., 2006, Nr. 1-3), Muziejų vertinimo nuostatuose, patvirtintuose Lietuvos Respublikos kultūros ministro 2008 m. rugpjūčio 27 d. įsakymu Nr. ĮV-429 (Žin., 2008, Nr. 100-3872), Kultūros ministerijos finansų kontrolės taisyklėse, patvirtintose Lietuvos Respublikos kultūros ministro 2006 m. liepos 18 d. įsakymu Nr. ĮV-315 (Lietuvos Respublikos kultūros ministro 2008 m. spalio 20 d. įsakymo Nr. ĮV-498 redakcija).</text:p>
      <text:p text:style-name="P58"/>
      <text:p text:style-name="P59"><text:span text:style-name="T60">II</text:span><text:span text:style-name="T61">.<text:s/></text:span><text:span text:style-name="T62">PROJEKTŲ VERTINIMO PRIORITETAI IR KRITERIJAI</text:span></text:p>
      <text:p text:style-name="P63"/>
      <text:p text:style-name="P64">5. Finansavimas skiriamas projektams, kurių tikslas – vykdyti muziejų fonde esančių muziejinių vertybių restauravimo ir konservavimo darbus, restauruojamų muziejinių vertybių technologinius, istorinius ir menotyrinius tyrimus, kitus muziejų fondo būklės tyrimus, aktualius Lietuvos muziejų sistemai, siekiant apibendrinti taikomą praktiką, parengti pavyzdinius praktinius sprendimus ir metodines rekomendacijas.</text:p>
      <text:p text:style-name="P65">6. Projektai finansuojami konkurso būdu, teikiant Lietuvos Respublikos kultūros ministro nustatytos formos projektų paraiškas (toliau – paraiška).</text:p>
      <text:p text:style-name="P66">7. Vertinant projektus, prioritetai teikiami:</text:p>
      <text:p text:style-name="P67">7.1. projektams, numatantiems restauruoti unikalias ir labiausiai sunykusias (kritiškos ar blogos būklės) muziejines vertybes;</text:p>
      <text:p text:style-name="P68">7.2. projektams, numatantiems restauruoti muziejines vertybes, kurios bus eksponuojamos svarbiose parodose;</text:p>
      <text:p text:style-name="P69">7.3. muziejinių vertybių prevencinio konservavimo projektams;</text:p>
      <text:p text:style-name="P70">7.4. tęstiniams muziejinių vertybių restauravimo projektams;</text:p>
      <text:p text:style-name="P71">7.5. įvertintų muziejų teikiamiems projektams.</text:p>
      <text:p text:style-name="P72">8.<text:s/>Projektai vertinami vadovaujantis šiais kriterijais:</text:p>
      <text:p text:style-name="P73">8.1. projekto (paraiškos turinio) atitiktis nurodytiems prioritetams;</text:p>
      <text:p text:style-name="P74">8.2. restauruotinų muziejinių vertybių svarba nacionaliniam kultūros paveldui;</text:p>
      <text:p text:style-name="P75">8.3. projekto ilgalaikis poveikis ir nauda muziejų fondo būklės pagerinimui;</text:p>
      <text:p text:style-name="P76">8.4. pakankama restauravimo darbus atliksiančių specialistų kvalifikacija;</text:p>
      <text:p text:style-name="P77">8.5. racionalus restauravimo darbų eiliškumo, laiko, žmogiškųjų išteklių planavimas;</text:p>
      <text:p text:style-name="P78">8.6. tikslus, realus, subalansuotas projekto biudžetas, efektyvios išlaidos.</text:p>
      <text:p text:style-name="P79"/>
      <text:p text:style-name="P80"><text:span text:style-name="T81">III</text:span><text:span text:style-name="T82">.<text:s/></text:span><text:span text:style-name="T83">PARAIŠKŲ PATEIKIMO IR SVARSTYMO TVARKA</text:span></text:p>
      <text:p text:style-name="P84"/>
      <text:p text:style-name="P85">9. Paraiškos teikiamos, ministerijos interneto tinklalapyje (www.lrkm.lt) paskelbus Muziejinių vertybių restauravimo ir konservavimo projektų finansavimo iš dalies valstybės biudžeto lėšomis konkursą.</text:p>
      <text:p text:style-name="P86">10. Skelbime nurodoma:</text:p>
      <text:p text:style-name="P87">10.1. paraiškų priėmimo laikas;</text:p>
      <text:p text:style-name="P88">10.2. paraiškų pateikimo būdas;</text:p>
      <text:p text:style-name="P89">10.3. paraiškas priimantis skyrius;</text:p>
      <text:p text:style-name="P90">10.4. atsakingo asmens vardas, pavardė, telefonas, elektroninis paštas;</text:p>
      <text:p text:style-name="P91">10.5. projektų vertinimo prioritetai ir kriterijai;</text:p>
      <text:p text:style-name="P92">10.6. kita projektų vykdytojams svarbi informacija.</text:p>
      <text:p text:style-name="P93">11. Vienas projekto vykdytojas teikia vieną paraišką visoms numatomoms restauruoti ar konservuoti muziejinėms vertybėms.</text:p>
      <text:p text:style-name="P94">12. To paties projekto<text:s/>daliniam finansavimui gauti paraiška gali būti teikiama tik į vieną ministerijos strateginiame plane nurodytą programos priemonę<text:span text:style-name="T95">.</text:span></text:p>
      <text:p text:style-name="P96"><text:span text:style-name="T97">Jeigu projektą vykdo keli vykdytojai, projektas laikomas neskaidomu ir daliniam finansavimui gauti paraišką (paraiškoje prival</text:span><text:span text:style-name="T98">o būti nurodyti visi vykdytojai) tik į vieną ministerijos strateginiame plane nurodytą programos priemonę turi teisę teikti tik vienas, pagrindinis vykdytojas.</text:span><text:s/></text:p>
      <text:p text:style-name="P99">Papildyta punktu:</text:p>
      <text:p text:style-name="P100"><text:span text:style-name="T101">Nr.<text:s/></text:span><text:a xlink:href="https://www.e-tar.lt/portal/legalAct.html?documentId=TAR.0C992022AA64" office:target-frame-name="_top" xlink:show="replace"><text:span text:style-name="T102">ĮV-513</text:span></text:a><text:span text:style-name="T103">, 2009-09-24, Žin., 2009, Nr. 117-5033 (2009-10-01), i. k. 1092080ISAK00ĮV-513</text:span></text:p>
      <text:p text:style-name="Normal"/>
      <text:p text:style-name="P104">13. Kartu su paraiška privaloma pateikti:</text:p>
      <text:p text:style-name="P105">Punkto numeracijos pakeitimas:</text:p>
      <text:p text:style-name="P106"><text:span text:style-name="T107">Nr.<text:s/></text:span><text:a xlink:href="https://www.e-tar.lt/portal/legalAct.html?documentId=TAR.0C992022AA64" office:target-frame-name="_top" xlink:show="replace"><text:span text:style-name="T108">ĮV-513</text:span></text:a><text:span text:style-name="T109">, 2009-09-24, Žin., 2009, Nr. 117-5033 (2009-10-01), i. k. 1092080ISAK00ĮV-513</text:span></text:p>
      <text:p text:style-name="Normal"/>
      <text:p text:style-name="P110">13.1. numatomų restauruoti ar konservuoti muziejinių vertybių (ar jų kolekcijų) sąrašą,<text:s/>sudarytą restauravimo darbų eiliškumo tvarka;</text:p>
      <text:p text:style-name="P111">13.2. numatomų restauruoti ar konservuoti muziejinių vertybių (ar jų kolekcijų) nuotraukas ir būklės aprašus (kolekcijoms galima pateikti vieną bendrą nuotrauką ir būklės aprašą; teikiant prevencinio konservavimo projektus, pridėti ir saugyklos, kurioje numatomi prevencinio konservavimo darbai, nuotrauką ir būklės aprašą);</text:p>
      <text:p text:style-name="P112">13.3. dokumentą, patvirtinantį išankstinį restauravimo įstaigos ar atitinkamos kvalifikacijos atestuoto restauratoriaus sutikimą atlikti numatomus restauravimo darbus, jei būtų skirta parama;</text:p>
      <text:p text:style-name="P113">13.4. juridinio asmens registravimo pažymėjimo tinkamai patvirtintą kopiją (tik viešosioms įstaigoms);</text:p>
      <text:p text:style-name="P114">13.5. įstatų/nuostatų tinkamai patvirtintą kopiją (tik viešosioms įstaigoms).</text:p>
      <text:p text:style-name="P115">14. Paraiškos (1 originalas) siunčiamos registruotu laišku arba pristatomos ministerijos Informacinės visuomenės plėtros skyriui ir registruojamos ministerijos dokumentų valdymo sistemoje. Paraiškos elektroninė versija taip pat atsiunčiama skelbime nurodytu<text:s/>elektroniniu paštu.</text:p>
      <text:p text:style-name="P116">Punkto numeracijos pakeitimas:</text:p>
      <text:p text:style-name="P117"><text:span text:style-name="T118">Nr.<text:s/></text:span><text:a xlink:href="https://www.e-tar.lt/portal/legalAct.html?documentId=TAR.0C992022AA64" office:target-frame-name="_top" xlink:show="replace"><text:span text:style-name="T119">ĮV-513</text:span></text:a><text:span text:style-name="T120">, 2009-09-24, Žin., 2009, Nr. 117-5033 (2009-10-01), i. k. 1092080ISAK00ĮV-513</text:span></text:p>
      <text:p text:style-name="Normal"/>
      <text:p text:style-name="P121">15. Paraiškos nesvarstomos,<text:s/>jeigu:</text:p>
      <text:p text:style-name="P122">Punkto numeracijos pakeitimas:</text:p>
      <text:p text:style-name="P123"><text:span text:style-name="T124">Nr.<text:s/></text:span><text:a xlink:href="https://www.e-tar.lt/portal/legalAct.html?documentId=TAR.0C992022AA64" office:target-frame-name="_top" xlink:show="replace"><text:span text:style-name="T125">ĮV-513</text:span></text:a><text:span text:style-name="T126">, 2009-09-24, Žin., 2009, Nr. 117-5033 (2009-10-01), i. k. 1092080ISAK00ĮV-513</text:span></text:p>
      <text:p text:style-name="Normal"/>
      <text:p text:style-name="P127">15.1. jos užpildytos netvarkingai, pateiktos<text:s/>pasibaigus ministerijos nustatytam paraiškų priėmimo laikui, neatitinka konkursui keliamų reikalavimų, nepateikti visi būtini dokumentai, paraiškoje nenurodyti kiti finansavimo šaltiniai;</text:p>
      <text:p text:style-name="P128">15.2. projektų vykdytojas nustatyta tvarka neatsiskaitė už ankstesniais metais iš valstybės biudžeto lėšų finansuotus projektus arba buvo nustatyta, kad gautos lėšos panaudotos ne pagal pateiktą ir ministerijos patvirtintą projekto išlaidų sąmatą.</text:p>
      <text:p text:style-name="P129"><text:span text:style-name="T130">15.3</text:span><text:span text:style-name="T131">. nustatoma, kad projektų vykdytojas pažeidė šių taisyklių 12 p</text:span><text:span text:style-name="T132">unkto reikalavimus.</text:span><text:s/></text:p>
      <text:p text:style-name="P133">Papildyta punktu:</text:p>
      <text:p text:style-name="P134"><text:span text:style-name="T135">Nr.<text:s/></text:span><text:a xlink:href="https://www.e-tar.lt/portal/legalAct.html?documentId=TAR.0C992022AA64" office:target-frame-name="_top" xlink:show="replace"><text:span text:style-name="T136">ĮV-513</text:span></text:a><text:span text:style-name="T137">, 2009-09-24, Žin., 2009, Nr. 117-5033 (2009-10-01), i. k. 1092080ISAK00ĮV-513</text:span></text:p>
      <text:p text:style-name="Normal"/>
      <text:p text:style-name="P138">16. Paraiškas svarsto, vertina ir teikia pasiūlymus kultūros ministrui dėl projektų finansavimo, vadovaudamasi šiomis taisyklėmis, Muziejinės veiklos projektų ekspertų komisija (toliau – komisija), sudaroma vadovaujantis Muziejinės veiklos projektų finansavimo iš dalies valstybės biudžeto lėšomis taisyklėmis, patvirtintomis Lietuvos Respublikos kultūros ministro 2009 m. vasario 23 d. įsakymu Nr. ĮV-89 (Žin., 2009, Nr.<text:s/><text:a xlink:href="https://www.e-tar.lt/portal/lt/legalAct/TAR.6C8D3FE2A7FE" office:target-frame-name="_blank" xlink:show="new"><text:span text:style-name="T139">23-927</text:span></text:a>).</text:p>
      <text:p text:style-name="P140">Punkto numeracijos pakeitimas:</text:p>
      <text:p text:style-name="P141"><text:span text:style-name="T142">Nr.<text:s/></text:span><text:a xlink:href="https://www.e-tar.lt/portal/legalAct.html?documentId=TAR.0C992022AA64" office:target-frame-name="_top" xlink:show="replace"><text:span text:style-name="T143">ĮV-513</text:span></text:a><text:span text:style-name="T144">, 2009-09-24, Žin., 2009, Nr. 117-5033 (2009-10-01), i. k. 1092080ISAK00ĮV-513</text:span></text:p>
      <text:p text:style-name="Normal"/>
      <text:p text:style-name="P145">17. Komisijos sekretoriumi skiriamas priemonės vykdytojas, kuris nėra komisijos<text:s/>narys ir neturi balso teisės.</text:p>
      <text:p text:style-name="P146">Punkto numeracijos pakeitimas:</text:p>
      <text:p text:style-name="P147"><text:span text:style-name="T148">Nr.<text:s/></text:span><text:a xlink:href="https://www.e-tar.lt/portal/legalAct.html?documentId=TAR.0C992022AA64" office:target-frame-name="_top" xlink:show="replace"><text:span text:style-name="T149">ĮV-513</text:span></text:a><text:span text:style-name="T150">, 2009-09-24, Žin., 2009, Nr. 117-5033 (2009-10-01), i. k. 1092080ISAK00ĮV-513</text:span></text:p>
      <text:p text:style-name="Normal"/>
      <text:p text:style-name="P151">18. Paraiškos,<text:s/>paraiškų registravimo žurnalai, sutarčių registravimo žurnalai, ekspertų komisijos posėdžių protokolai ir jų registravimo žurnalai, projektų įvykdymo ataskaitos ir jų registravimo žurnalai saugomi trejus metus Informacinės visuomenės plėtros skyriuje.</text:p>
      <text:p text:style-name="P152"/>
      <text:p text:style-name="P153">Punkto numeracijos pakeitimas:</text:p>
      <text:p text:style-name="P154"><text:span text:style-name="T155">Nr.<text:s/></text:span><text:a xlink:href="https://www.e-tar.lt/portal/legalAct.html?documentId=TAR.0C992022AA64" office:target-frame-name="_top" xlink:show="replace"><text:span text:style-name="T156">ĮV-513</text:span></text:a><text:span text:style-name="T157">, 2009-09-24, Žin., 2009, Nr. 117-5033 (2009-10-01), i. k. 1092080ISAK00ĮV-513</text:span></text:p>
      <text:p text:style-name="Normal"/>
      <text:p text:style-name="P158"><text:span text:style-name="T159">IV</text:span><text:span text:style-name="T160">.<text:s/></text:span><text:span text:style-name="T161">LĖŠŲ SKYRIMO IR ATSISKAITYMO UŽ JŲ PANAUDOJIMĄ</text:span><text:span text:style-name="T162"><text:s/>TVARKA</text:span></text:p>
      <text:p text:style-name="P163"/>
      <text:p text:style-name="P164">19. Kultūros ministras įsakymu skiria lėšas projektams finansuoti iš dalies, įvertinęs komisijos pateiktus pasiūlymus.</text:p>
      <text:p text:style-name="P165">Punkto numeracijos pakeitimas:</text:p>
      <text:p text:style-name="P166"><text:span text:style-name="T167">Nr.<text:s/></text:span><text:a xlink:href="https://www.e-tar.lt/portal/legalAct.html?documentId=TAR.0C992022AA64" office:target-frame-name="_top" xlink:show="replace"><text:span text:style-name="T168">ĮV-513</text:span></text:a><text:span text:style-name="T169">,</text:span><text:span text:style-name="T170"><text:s/>2009-09-24, Žin., 2009, Nr. 117-5033 (2009-10-01), i. k. 1092080ISAK00ĮV-513</text:span></text:p>
      <text:p text:style-name="Normal"/>
      <text:p text:style-name="P171">20. Kultūros ministro įsakymas dėl lėšų skyrimo muziejinių vertybių restauravimo ir konservavimo projektams yra skelbiamas ministerijos interneto tinklalapyje.</text:p>
      <text:p text:style-name="P172">Punkto numeracijos pakeitimas:</text:p>
      <text:p text:style-name="P173"><text:span text:style-name="T174">Nr.<text:s/></text:span><text:a xlink:href="https://www.e-tar.lt/portal/legalAct.html?documentId=TAR.0C992022AA64" office:target-frame-name="_top" xlink:show="replace"><text:span text:style-name="T175">ĮV-513</text:span></text:a><text:span text:style-name="T176">, 2009-09-24, Žin., 2009, Nr. 117-5033 (2009-10-01), i. k. 1092080ISAK00ĮV-513</text:span></text:p>
      <text:p text:style-name="Normal"/>
      <text:p text:style-name="P177">21. Ministerija ir projekto vykdytojas, kuriam skiriamas finansavimas, sudaro kultūros ministro nustatytos formos sutartį, kurioje nurodomi projekto įgyvendinimo terminai, finansavimo tvarka, atsiskaitymo būdai, šalių atsakomybė už sutarties nevykdymą ir kitos sąlygos. Prie sutarties pridedama detali projektui skirtų<text:s/>lėšų išlaidų sąmata (toliau – sąmata), kuri sudaroma nurodant kiekvienai restauruojamai ar konservuojamai muziejinei vertybei (kolekcijai) skirtą lėšų dalį ir kuri yra neatskiriama sutarties dalis. Su ministerijos tiesioginio pavaldumo biudžetinėmis įstaigomis sutartys nesudaromos.</text:p>
      <text:p text:style-name="P178">Punkto numeracijos pakeitimas:</text:p>
      <text:p text:style-name="P179"><text:span text:style-name="T180">Nr.<text:s/></text:span><text:a xlink:href="https://www.e-tar.lt/portal/legalAct.html?documentId=TAR.0C992022AA64" office:target-frame-name="_top" xlink:show="replace"><text:span text:style-name="T181">ĮV-513</text:span></text:a><text:span text:style-name="T182">, 2009-09-24, Žin., 2009, Nr. 117-5033 (2009-10-01), i. k. 1092080ISAK00ĮV-513</text:span></text:p>
      <text:p text:style-name="Normal"/>
      <text:p text:style-name="P183">22. Sąmatoje<text:s/>nurodytos nenumatytos ir su projekto veikla susijusios administravimo išlaidos negali būti didesnės nei 3 procentai visos projekto vykdymui reikalingos sumos.</text:p>
      <text:p text:style-name="P184">Punkto numeracijos pakeitimas:</text:p>
      <text:p text:style-name="P185"><text:span text:style-name="T186">Nr.<text:s/></text:span><text:a xlink:href="https://www.e-tar.lt/portal/legalAct.html?documentId=TAR.0C992022AA64" office:target-frame-name="_top" xlink:show="replace"><text:span text:style-name="T187">ĮV-513</text:span></text:a><text:span text:style-name="T188">, 2009-09-24, Žin., 2009, Nr. 117-5033 (2009-10-01), i. k. 1092080ISAK00ĮV-513</text:span></text:p>
      <text:p text:style-name="Normal"/>
      <text:p text:style-name="P189">23. Projekto lėšų administracinėms išlaidoms negali naudoti biudžetinės įstaigos.</text:p>
      <text:p text:style-name="P190">Punkto numeracijos pakeitimas:</text:p>
      <text:p text:style-name="P191"><text:span text:style-name="T192">Nr.<text:s/></text:span><text:a xlink:href="https://www.e-tar.lt/portal/legalAct.html?documentId=TAR.0C992022AA64" office:target-frame-name="_top" xlink:show="replace"><text:span text:style-name="T193">ĮV-513</text:span></text:a><text:span text:style-name="T194">, 2009-09-24, Žin., 2009, Nr. 117-5033 (2009-10-01), i. k. 1092080ISAK00ĮV-513</text:span></text:p>
      <text:p text:style-name="Normal"/>
      <text:p text:style-name="P195">24. Projekto išlaidos negali būti naudojamos ilgalaikiam turtui įsigyti, dalyvavimo asociacijų veikloje išlaidų padengimui.</text:p>
      <text:p text:style-name="P196">Punkto numeracijos pakeitimas:</text:p>
      <text:p text:style-name="P197"><text:span text:style-name="T198">Nr.<text:s/></text:span><text:a xlink:href="https://www.e-tar.lt/portal/legalAct.html?documentId=TAR.0C992022AA64" office:target-frame-name="_top" xlink:show="replace"><text:span text:style-name="T199">ĮV-513</text:span></text:a><text:span text:style-name="T200">, 2009-09-24, Žin., 2009, Nr. 117-5033 (2009-10-01), i. k. 1092080ISAK00ĮV-513</text:span></text:p>
      <text:p text:style-name="Normal"/>
      <text:p text:style-name="P201">25. Projekto vykdytojas, negalintis įgyvendinti projekto pagal patvirtintą sąmatą, turi raštu kreiptis į ministeriją dėl jos patikslinimo, nurodydamas priežastis. Sąmatos nereikia tikslinti, jeigu skirtumas tarp planuotų ir faktiškai panaudotų lėšų pagal atskirą sąmatos straipsnį neviršija 10 procentų.</text:p>
      <text:p text:style-name="P202">Punkto numeracijos pakeitimas:</text:p>
      <text:p text:style-name="P203"><text:span text:style-name="T204">Nr.<text:s/></text:span><text:a xlink:href="https://www.e-tar.lt/portal/legalAct.html?documentId=TAR.0C992022AA64" office:target-frame-name="_top" xlink:show="replace"><text:span text:style-name="T205">ĮV-513</text:span></text:a><text:span text:style-name="T206">, 2009-09-24, Žin., 2009, Nr. 117-5033 (2009-10-01), i. k. 1092080ISAK00ĮV-513</text:span></text:p>
      <text:p text:style-name="Normal"/>
      <text:p text:style-name="P207">26. Projekto<text:s/>vykdytojas už gautas valstybės biudžeto lėšas atsiskaito ministerijai sutartyje nustatytais terminais pateikdamas:</text:p>
      <text:p text:style-name="P208">Punkto numeracijos pakeitimas:</text:p>
      <text:p text:style-name="P209"><text:span text:style-name="T210">Nr.<text:s/></text:span><text:a xlink:href="https://www.e-tar.lt/portal/legalAct.html?documentId=TAR.0C992022AA64" office:target-frame-name="_top" xlink:show="replace"><text:span text:style-name="T211">ĮV-513</text:span></text:a><text:span text:style-name="T212">, 2009-09-24, Žin</text:span><text:span text:style-name="T213">., 2009, Nr. 117-5033 (2009-10-01), i. k. 1092080ISAK00ĮV-513</text:span></text:p>
      <text:p text:style-name="Normal"/>
      <text:p text:style-name="P214">26.1. Buhalterinės apskaitos ir atskaitomybės skyriui – Biudžeto išlaidų sąmatos įvykdymo ataskaitą (forma Nr. 2);</text:p>
      <text:p text:style-name="P215">26.2. Informacinės visuomenės plėtros skyriui – kultūros ministro<text:s/>nustatytos formos ataskaitą apie projekto įvykdymą ir rezultatus. Šios formos ataskaitą teikia ir ministerijos tiesioginio pavaldumo muziejai.</text:p>
      <text:p text:style-name="P216">27. Skiriamos lėšos negali būti perkeltos į kitus biudžetinius metus ir naudojamos kitiems tikslams, nei nurodyta su ministerija pasirašytoje sutartyje.</text:p>
      <text:p text:style-name="P217">Punkto numeracijos pakeitimas:</text:p>
      <text:p text:style-name="P218"><text:span text:style-name="T219">Nr.<text:s/></text:span><text:a xlink:href="https://www.e-tar.lt/portal/legalAct.html?documentId=TAR.0C992022AA64" office:target-frame-name="_top" xlink:show="replace"><text:span text:style-name="T220">ĮV-513</text:span></text:a><text:span text:style-name="T221">, 2009-09-24, Žin., 2009, Nr. 117-5033 (2009-10-01), i. k. 1092080ISAK00ĮV-513</text:span></text:p>
      <text:p text:style-name="Normal"/>
      <text:p text:style-name="P222">28.<text:s/>Projekto vykdytojas, gavęs finansavimą projektui įgyvendinti, bet dėl tam tikrų priežasčių negalintis jo vykdyti, turi apie tai raštu informuoti ministeriją ne vėliau kaip prieš 3 mėnesius iki finansinių metų pabaigos.</text:p>
      <text:p text:style-name="P223">Punkto numeracijos pakeitimas:</text:p>
      <text:p text:style-name="P224"><text:span text:style-name="T225">Nr.<text:s/></text:span><text:a xlink:href="https://www.e-tar.lt/portal/legalAct.html?documentId=TAR.0C992022AA64" office:target-frame-name="_top" xlink:show="replace"><text:span text:style-name="T226">ĮV-513</text:span></text:a><text:span text:style-name="T227">, 2009-09-24, Žin., 2009, Nr. 117-5033 (2009-10-01), i. k. 1092080ISAK00ĮV-513</text:span></text:p>
      <text:p text:style-name="Normal"/>
      <text:p text:style-name="P228"><text:span text:style-name="T229">29</text:span><text:span text:style-name="T230">. Projekto vykdytojui pažeidus šio punkto nuostatą, visi apgaulės būdu gavę<text:s/></text:span><text:span text:style-name="T231">valstybės biudžeto asignavimus projekto vykdytojai privalo juos grąžinti ministerijai per ministerijos nustatytą laikotarpį, negrąžinti valstybės biudžeto asignavimai išieškomi teisės aktų nustatyta tvarka, o projekto vykdytojai praranda teisę trejus metus</text:span><text:span text:style-name="T232"><text:s/>gauti dalinį finansavimą iš ministerijos strateginiame plane nurodytų programų.</text:span><text:s/></text:p>
      <text:p text:style-name="P233">Punkto pakeitimai:</text:p>
      <text:p text:style-name="P234"><text:span text:style-name="T235">Nr.<text:s/></text:span><text:a xlink:href="https://www.e-tar.lt/portal/legalAct.html?documentId=TAR.0C992022AA64" office:target-frame-name="_top" xlink:show="replace"><text:span text:style-name="T236">ĮV-513</text:span></text:a><text:span text:style-name="T237">, 2009-09-24, Žin., 2009, Nr. 117-5033 (2009-10-01), i. k. 1092</text:span><text:span text:style-name="T238">080ISAK00ĮV-513</text:span></text:p>
      <text:p text:style-name="P239">Punkto numeracijos pakeitimas:</text:p>
      <text:p text:style-name="P240"><text:span text:style-name="T241">Nr.<text:s/></text:span><text:a xlink:href="https://www.e-tar.lt/portal/legalAct.html?documentId=TAR.0C992022AA64" office:target-frame-name="_top" xlink:show="replace"><text:span text:style-name="T242">ĮV-513</text:span></text:a><text:span text:style-name="T243">, 2009-09-24, Žin., 2009, Nr. 117-5033 (2009-10-01), i. k. 1092080ISAK00ĮV-513</text:span></text:p>
      <text:p text:style-name="Normal"/>
      <text:p text:style-name="P244">_________________</text:p>
      <text:soft-page-break/>
      <text:p text:style-name="P245">Forma patvirtinta Lietuvos Respublikos<text:s/></text:p>
      <text:p text:style-name="P246">kultūros ministro 2009 m. kovo 5 d.<text:s/></text:p>
      <text:p text:style-name="P247">įsakymu Nr. ĮV-122</text:p>
      <text:p text:style-name="P248"/>
      <text:p text:style-name="P249"><text:span text:style-name="T250">(Muziejinių vertybių restauravimo projekto paraiškos forma)</text:span></text:p>
      <text:p text:style-name="P251"/>
      <text:p text:style-name="P252">_____________________________________________</text:p>
      <text:p text:style-name="P253">(projekto vykdytojo pavadinimas)</text:p>
      <text:p text:style-name="P254"/>
      <text:p text:style-name="P255">__________________________________________________________________________</text:p>
      <text:p text:style-name="P256">(juridinio asmens kodas, adresas, telefonas, el. pašto adresas)</text:p>
      <text:p text:style-name="P257"/>
      <text:p text:style-name="P258">Lietuvos Respublikos kultūros ministerijos<text:s/></text:p>
      <text:p text:style-name="P259">Informacinės visuomenės plėtros skyriui<text:s/></text:p>
      <text:p text:style-name="P260">J. Basanavičiaus g. 5, LT-01118<text:s/>Vilnius</text:p>
      <text:p text:style-name="P261"/>
      <text:p text:style-name="P262">Gauta (data) ___________________                   Paraiškos Nr. ___________________</text:p>
      <text:p text:style-name="P263"/>
      <text:p text:style-name="P264">MUZIEJINIŲ VERTYBIŲ RESTAURAVIMO IR KONSERVAVIMO PROJEKTŲ FINANSAVIMO IŠ DALIES VALSTYBĖS BIUDŽETO LĖŠOMIS<text:s/></text:p>
      <text:p text:style-name="P265">PARAIŠKA</text:p>
      <text:p text:style-name="P266"/>
      <text:p text:style-name="P267">1. INFORMACIJA APIE PROJEKTO VYKDYTOJĄ</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Normal">Projekto vadovo vardas, pavardė</text:p>
          </table:table-cell>
          <table:table-cell table:style-name="TableCell274">
            <text:p text:style-name="Normal"/>
          </table:table-cell>
        </table:table-row>
        <table:table-row table:style-name="TableRow275">
          <table:table-cell table:style-name="TableCell276">
            <text:p text:style-name="Normal">Projekto vadovo pareigos</text:p>
          </table:table-cell>
          <table:table-cell table:style-name="TableCell277">
            <text:p text:style-name="Normal"/>
          </table:table-cell>
        </table:table-row>
        <table:table-row table:style-name="TableRow278">
          <table:table-cell table:style-name="TableCell279">
            <text:p text:style-name="Normal">Telefonas, faksas</text:p>
          </table:table-cell>
          <table:table-cell table:style-name="TableCell280">
            <text:p text:style-name="Normal"/>
          </table:table-cell>
        </table:table-row>
        <table:table-row table:style-name="TableRow281">
          <table:table-cell table:style-name="TableCell282">
            <text:p text:style-name="Normal">El. paštas</text:p>
          </table:table-cell>
          <table:table-cell table:style-name="TableCell283">
            <text:p text:style-name="Normal"/>
          </table:table-cell>
        </table:table-row>
      </table:table>
      <text:p text:style-name="P284"/>
      <text:p text:style-name="P285">2. INFORMACIJA APIE PROJEKTĄ</text:p>
      <text:p text:style-name="P286"/>
      <text:p text:style-name="P287">2.1. Projekto pavadinimas<text:s/></text:p>
      <text:p text:style-name="P288">_<text:tab/></text:p>
      <text:p text:style-name="P289">_<text:tab/></text:p>
      <text:p text:style-name="P290"/>
      <text:p text:style-name="P291">2.2. Projekto tikslai ir uždaviniai<text:s/><text:tab/></text:p>
      <text:p text:style-name="P292">_<text:tab/></text:p>
      <text:p text:style-name="P293">_<text:tab/></text:p>
      <text:p text:style-name="P294"/>
      <text:p text:style-name="P295">2.3. Projekto įgyvendinimo trukmė (planuojama<text:s/>pradžia ir pabaiga, metai, mėnuo, diena)</text:p>
      <text:p text:style-name="P296">_<text:tab/></text:p>
      <text:p text:style-name="P297"/>
      <text:p text:style-name="P298">2.4. Prašoma lėšų suma</text:p>
      <text:p text:style-name="P299">_<text:tab/></text:p>
      <text:p text:style-name="P300"/>
      <text:p text:style-name="P301">2.5. Visa projektui įgyvendinti reikalinga lėšų suma</text:p>
      <text:p text:style-name="P302">_<text:tab/></text:p>
      <text:p text:style-name="P303"/>
      <text:p text:style-name="P304">2.6. Kiti projekto finansavimo šaltiniai</text:p>
      <text:p text:style-name="P305">_<text:tab/></text:p>
      <text:p text:style-name="P306">_<text:tab/></text:p>
      <text:p text:style-name="P307"/>
      <text:p text:style-name="P308">2. INFORMACIJA APIE RESTAURAVIMO DARBŲ VYKDYTOJUS</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Normal">Restauravimo įstaigos pavadinimas</text:p>
          </table:table-cell>
          <table:table-cell table:style-name="TableCell315">
            <text:p text:style-name="Normal"/>
          </table:table-cell>
        </table:table-row>
        <table:table-row table:style-name="TableRow316">
          <table:table-cell table:style-name="TableCell317">
            <text:p text:style-name="Normal">Restauratoriaus vardas, pavardė</text:p>
          </table:table-cell>
          <table:table-cell table:style-name="TableCell318">
            <text:p text:style-name="Normal"/>
          </table:table-cell>
        </table:table-row>
        <table:table-row table:style-name="TableRow319">
          <table:table-cell table:style-name="TableCell320">
            <text:p text:style-name="Normal">Restauratoriaus specializacija ir kategorija</text:p>
          </table:table-cell>
          <table:table-cell table:style-name="TableCell321">
            <text:p text:style-name="Normal"/>
          </table:table-cell>
        </table:table-row>
        <table:table-row table:style-name="TableRow322">
          <table:table-cell table:style-name="TableCell323">
            <text:p text:style-name="Normal">Restauratoriaus kvalifikacijos pažymėjimo numeris ir galiojimo terminas</text:p>
          </table:table-cell>
          <table:table-cell table:style-name="TableCell324">
            <text:p text:style-name="Normal"/>
          </table:table-cell>
        </table:table-row>
      </table:table>
      <text:p text:style-name="P325"/>
      <text:p text:style-name="P326">4. PROJEKTO ĮGYVENDINIMO PLANAS</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Normal">Projekto įgyvendinimo etapai:</text:p>
          </table:table-cell>
          <table:table-cell table:style-name="TableCell333">
            <text:p text:style-name="Normal">Numatomi darbai:</text:p>
          </table:table-cell>
        </table:table-row>
        <table:table-row table:style-name="TableRow334">
          <table:table-cell table:style-name="TableCell335">
            <text:p text:style-name="Normal">Sausis–kovas</text:p>
          </table:table-cell>
          <table:table-cell table:style-name="TableCell336">
            <text:p text:style-name="Normal"/>
          </table:table-cell>
        </table:table-row>
        <table:table-row table:style-name="TableRow337">
          <table:table-cell table:style-name="TableCell338">
            <text:p text:style-name="Normal">Balandis–birželis</text:p>
          </table:table-cell>
          <table:table-cell table:style-name="TableCell339">
            <text:p text:style-name="Normal"/>
          </table:table-cell>
        </table:table-row>
        <table:table-row table:style-name="TableRow340">
          <table:table-cell table:style-name="TableCell341">
            <text:p text:style-name="Normal">Liepa–rugsėjis</text:p>
          </table:table-cell>
          <table:table-cell table:style-name="TableCell342">
            <text:p text:style-name="Normal"/>
          </table:table-cell>
        </table:table-row>
        <table:table-row table:style-name="TableRow343">
          <table:table-cell table:style-name="TableCell344">
            <text:p text:style-name="Normal">Spalis–gruodis</text:p>
          </table:table-cell>
          <table:table-cell table:style-name="TableCell345">
            <text:p text:style-name="Normal"/>
          </table:table-cell>
        </table:table-row>
      </table:table>
      <text:p text:style-name="P346"/>
      <text:p text:style-name="P347">5. DETALI VISO PROJEKTO IŠLAIDŲ SĄMATA*</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Normal">Nr.</text:p>
          </table:table-cell>
          <table:table-cell table:style-name="TableCell359">
            <text:p text:style-name="Normal">Išlaidų pavadinimas</text:p>
          </table:table-cell>
          <table:table-cell table:style-name="TableCell360">
            <text:p text:style-name="Normal">Mato vnt.</text:p>
          </table:table-cell>
          <table:table-cell table:style-name="TableCell361">
            <text:p text:style-name="Normal">Kaina</text:p>
          </table:table-cell>
          <table:table-cell table:style-name="TableCell362">
            <text:p text:style-name="Normal">Kiekis</text:p>
          </table:table-cell>
          <table:table-cell table:style-name="TableCell363">
            <text:p text:style-name="Normal">Suma (Lt)</text:p>
          </table:table-cell>
          <table:table-cell table:style-name="TableCell364">
            <text:p text:style-name="Normal">Iš Kultūros ministerijos prašoma suma (Lt)</text:p>
          </table:table-cell>
        </table:table-row>
        <table:table-row table:style-name="TableRow365">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row>
        <table:table-row table:style-name="TableRow405">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row>
        <table:table-row table:style-name="TableRow413">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row>
        <table:table-row table:style-name="TableRow429">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row>
        <table:table-row table:style-name="TableRow437">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row>
        <table:table-row table:style-name="TableRow453">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row>
        <table:table-row table:style-name="TableRow461">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row>
        <table:table-row table:style-name="TableRow469">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row>
        <table:table-row table:style-name="TableRow477">
          <table:table-cell table:style-name="TableCell478" table:number-columns-spanned="7">
            <text:p text:style-name="Normal">Iš viso:</text:p>
          </table:table-cell>
          <table:covered-table-cell/>
          <table:covered-table-cell/>
          <table:covered-table-cell/>
          <table:covered-table-cell/>
          <table:covered-table-cell/>
          <table:covered-table-cell/>
        </table:table-row>
      </table:table>
      <text:p text:style-name="P479">* išlaidas nurodyti kiekvienos muziejinės vertybės (ar kolekcijos) restauravimo ar konservavimo darbams atskirai</text:p>
      <text:p text:style-name="P480"/>
      <text:p text:style-name="P481">PRIDEDAMA:</text:p>
      <text:p text:style-name="P482">1. numatomų restauruoti ar konservuoti muziejinių<text:s/>vertybių (ar jų kolekcijų) sąrašas, sudarytas restauravimo darbų eiliškumo tvarka;</text:p>
      <text:p text:style-name="P483">2. numatomų restauruoti ar konservuoti muziejinių vertybių (ar jų kolekcijų) nuotraukos ir būklės aprašai (kolekcijoms galima pateikti vieną bendrą nuotrauką ir būklės aprašą; teikiant prevencinio konservavimo projektus, pridėti ir saugyklos, kurioje numatomi prevencinio konservavimo darbai, nuotrauką ir būklės aprašą);</text:p>
      <text:p text:style-name="P484">3. dokumentas, patvirtinantis išankstinį restauravimo įstaigos ar atitinkamos kvalifikacijos atestuoto restauratoriaus sutikimą atlikti numatomus restauravimo darbus, jei būtų skirta parama;</text:p>
      <text:p text:style-name="P485">4. juridinio asmens registravimo pažymėjimo tinkamai patvirtinta kopija (tik viešosioms įstaigoms);</text:p>
      <text:soft-page-break/>
      <text:p text:style-name="P486">5. įstatų/nuostatų tinkamai patvirtinta kopija (tik viešosioms įstaigoms).</text:p>
      <text:p text:style-name="P487"/>
      <text:p text:style-name="P488">Aš, toliau pasirašęs, patvirtinu, kad:</text:p>
      <text:p text:style-name="P489">1. šioje paraiškoje ir prie jos pridėtuose dokumentuose pateikta informacija yra teisinga;</text:p>
      <text:p text:style-name="P490">2. prašomas finansavimas yra racionaliai apskaičiuotas ir būtinas projektui įgyvendinti;</text:p>
      <text:p text:style-name="P491">3. esu atsiskaitęs už anksčiau<text:s/>gautas Lietuvos Respublikos valstybės biudžeto ir Europos Bendrijos fondų lėšas.</text:p>
      <text:p text:style-name="P492"/>
      <text:p text:style-name="P493">______________________________<text:tab/>__________________<text:tab/>__________________</text:p>
      <text:p text:style-name="P494"><text:span text:style-name="T495">(Juridinio asmens vadovo pareigų pavadinimas<text:s/></text:span><text:span text:style-name="T496">A. V.<text:s/></text:span><text:span text:style-name="T497"><text:tab/></text:span><text:span text:style-name="T498">(Parašas)<text:s/></text:span><text:span text:style-name="T499"><text:tab/>(Vardas ir pavardė)</text:span></text:p>
      <text:p text:style-name="P500"/>
      <text:p text:style-name="P501">(Data)</text:p>
      <text:p text:style-name="P502"/>
      <text:p text:style-name="P503">_________________</text:p>
      <text:soft-page-break/>
      <text:p text:style-name="P504">Forma patvirtinta Lietuvos Respublikos<text:s/></text:p>
      <text:p text:style-name="P505">kultūros ministro 2009 m. kovo 5 d.<text:s/></text:p>
      <text:p text:style-name="P506">įsakymu Nr. ĮV-122</text:p>
      <text:p text:style-name="P507"/>
      <text:p text:style-name="P508"><text:span text:style-name="T509">(Muziejinių vertybių restauravimo projekto įvykdymo sutarties forma)</text:span></text:p>
      <text:p text:style-name="P510"/>
      <text:p text:style-name="P511">MUZIEJINIŲ VERTYBIŲ RESTAURAVIMO IR KONSERVAVIMO PROJEKTO</text:p>
      <text:p text:style-name="P512"/>
      <text:p text:style-name="P513">____________________________________</text:p>
      <text:p text:style-name="P514">(projekto pavadinimas)</text:p>
      <text:p text:style-name="P515"/>
      <text:p text:style-name="P516">ĮVYKDYMO 20 _________ M. SUTARTIS</text:p>
      <text:p text:style-name="P517"/>
      <text:p text:style-name="P518">20_____ m. ___________ d. Nr. _______</text:p>
      <text:p text:style-name="P519">Vilnius</text:p>
      <text:p text:style-name="P520"/>
      <text:p text:style-name="P521">Lietuvos Respublikos kultūros ministerija (toliau – Ministerija), atstovaujama ______________________ ,<text:s/>veikiančio (-ios) pagal Kultūros ministerijos nuostatus, ir ________________________________________________________________(toliau –</text:p>
      <text:p text:style-name="P522">Vykdytojas),</text:p>
      <text:p text:style-name="P523">atstovaujama (-as) ____________, veikiančio pagal ________________________________</text:p>
      <text:p text:style-name="P524">nuostatus (įstatus) (toliau kartu – šalys), sudarė šią sutartį.</text:p>
      <text:p text:style-name="P525"/>
      <text:p text:style-name="P526">1. Sutarties dalykas</text:p>
      <text:p text:style-name="P527">1.1. Šios sutarties dalykas yra projekto _______________________________________</text:p>
      <text:p text:style-name="P528">________________________________________________________ (toliau – Projektas)</text:p>
      <text:p text:style-name="P529">(projekto pavadinimas)</text:p>
      <text:p text:style-name="P530">įvykdymo nuo 20____ m. __________ d. iki 20____ m. __________ d. dalinis finansavimas.</text:p>
      <text:p text:style-name="P531">1.2. Priemonės kodas pagal Lietuvos Respublikos kultūros ministerijos strateginio veiklos plano 1 formą _____________________.</text:p>
      <text:p text:style-name="P532"/>
      <text:p text:style-name="P533">2. Šalių įsipareigojimai</text:p>
      <text:p text:style-name="P534">2.1. Ministerija, vadovaudamasi Lietuvos Respublikos kultūros ministro _______ m. ________ d. įsakymo Nr. _____ ____________ punktu, įsipareigoja:</text:p>
      <text:p text:style-name="P535">2.1.1. iš dalies finansuoti šios sutarties 1.1 punkte nurodytą Projektą ir skirti šiam tikslui pagal Vykdytojo pateiktą ir Ministerijos patvirtintą sąmatą, kuri yra neatskiriama sutarties dalis, ______________ (_____________________________________________________)</text:p>
      <text:p text:style-name="P536">(suma skaičiais ir žodžiais)</text:p>
      <text:p text:style-name="Normal">litų.</text:p>
      <text:p text:style-name="P537">2.1.2. lėšas pervesti Vykdytojui __________________________________________ į</text:p>
      <text:p text:style-name="P538">(juridinio asmens kodas)</text:p>
      <text:p text:style-name="P539">biudžetinę sąskaitą Nr. LT ___________________, esančią __________________________,</text:p>
      <text:p text:style-name="P540">(banko pavadinimas)</text:p>
      <text:p text:style-name="P541">banko kodas _________________________________.</text:p>
      <text:p text:style-name="P542"/>
      <text:p text:style-name="P543">2.2. Vykdytojas įsipareigoja:</text:p>
      <text:p text:style-name="P544">2.2.1. sutarties 1.1 punkte nurodyto Projekto tikslus ir uždavinius įvykdyti iki ______d.<text:s/></text:p>
      <text:p text:style-name="P545">(data)</text:p>
      <text:p text:style-name="P546">pagal Ministerijai pateiktą paraišką ir prie šios sutarties pridedamą sąmatą;</text:p>
      <text:p text:style-name="P547"/>
      <text:p text:style-name="P548">2.2.2. skirtas valstybės biudžeto lėšas naudoti tik pagal paskirtį;</text:p>
      <text:p text:style-name="P549">2.2.3. įvykdžius Projektą, per 10 darbo dienų pateikti Ministerijai:</text:p>
      <text:soft-page-break/>
      <text:p text:style-name="P550">2.2.3.1. Informacinės visuomenės plėtros skyriui kultūros ministro nustatytos formos ataskaitą apie Projekto įvykdymo rezultatus ir faktinį lėšų panaudojimą;</text:p>
      <text:p text:style-name="P551">2.2.3.2. Buhalterinės apskaitos ir atskaitomybės skyriui biudžeto išlaidų sąmatos įvykdymo ataskaitą (forma Nr. 2).</text:p>
      <text:p text:style-name="P552">2.2.4. Ministerijai pareikalavus, pateikti visus išlaidas pateisinančius ir apmokėjimą įrodančius dokumentus arba tinkamai patvirtintas jų kopijas;</text:p>
      <text:p text:style-name="P553">2.2.5. nepanaudotus valstybės biudžeto asignavimus pasibaigus Projektui per 5 darbo dienas grąžinti į Ministerijos sąskaitą (LT44 7300 0100 0245 6468);</text:p>
      <text:p text:style-name="P554">2.2.6. užtikrinti, kad perkant prekes ir paslaugas valstybės biudžeto lėšomis būtų laikomasi Lietuvos Respublikos viešųjų pirkimų ir kitų įstatymų bei teisės aktų nustatytos tvarkos;</text:p>
      <text:p text:style-name="P555">2.2.7. projekto reklaminėje medžiagoje nurodyti, kad projektą iš dalies finansuoja Lietuvos Respublikos kultūros ministerija.</text:p>
      <text:p text:style-name="P556"/>
      <text:p text:style-name="P557">3. Papildomos sutarties sąlygos</text:p>
      <text:p text:style-name="P558">3.1. Pagal Ministerijos patvirtintą sąmatą planuotos išlaidų rūšys netikslinamos, jeigu skirtumas tarp planuotų ir faktiškai panaudotų lėšų pagal atskirą sąmatos straipsnį neviršija 10 procentų. Įvykdžius Projektą sąmata netikslinama.</text:p>
      <text:p text:style-name="P559">3.2. Ministerija neatsako už sutarties vykdymo nesklandumus, kylančius<text:s/>dėl sutartyje neteisingai nurodytų Vykdytojo rekvizitų bei kitų duomenų. Už šios sutarties 2.2.3–2.2.5 punktuose privalomų pateikti duomenų tikslumą ir teisingumą atsako Vykdytojas.</text:p>
      <text:p text:style-name="P560">3.3. Jeigu viena iš šalių dėl nenumatytų priežasčių negali įvykdyti kurio<text:s/>nors šios sutarties punkto, apie tai nedelsdama informuoja kitą šalį dėl sutarties papildymo, pakeitimo ar nutraukimo.</text:p>
      <text:p text:style-name="P561">3.4. Sutarties papildymai ir pakeitimai galioja tik raštu sutikus abiem šalims.</text:p>
      <text:p text:style-name="P562">3.5. Sutartis gali būti nutraukta:</text:p>
      <text:p text:style-name="P563">3.5.1. rašytiniu šalių<text:s/>susitarimu;</text:p>
      <text:p text:style-name="P564">3.5.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565">3.6. Ginčai dėl šios sutarties vykdymo sprendžiami šalių susitarimu, o nesusitarus – Lietuvos Respublikos įstatymų nustatyta tvarka.</text:p>
      <text:p text:style-name="P566">3.7. Sutartį nutraukus dėl Vykdytojo kaltės, Vykdytojas privalo per 15 darbo dienų grąžinti Ministerijai visą<text:s/>gautą iš Lietuvos Respublikos valstybės biudžeto sumą.</text:p>
      <text:p text:style-name="P567">3.8. Sutartį nutraukus dėl Ministerijos kaltės, Ministerija pagal Vykdytojo pateiktus atsiskaitymo dokumentus apmoka Vykdytojui (neviršijant sutartyje numatytos sumos) Projekto vykdymo išlaidas, padarytas iki sutarties nutraukimo dienos, tačiau ne daugiau negu buvo numatyta sutartyje.</text:p>
      <text:p text:style-name="P568">3.9. Sutartis sudaryta dviem vienodą juridinę galią turinčiais egzemplioriais, po vieną kiekvienai šaliai.</text:p>
      <text:p text:style-name="P569">3.10. Sutartis įsigalioja nuo pasirašymo dienos ir galioja iki<text:s/>visiško pagal šią sutartį prisiimtų įsipareigojimų įvykdymo.</text:p>
      <text:p text:style-name="P570"/>
      <text:p text:style-name="P571">4. Šalių adresai ir rekvizitai</text:p>
      <table:table table:style-name="Table572">
        <table:table-columns>
          <table:table-column table:style-name="TableColumn573"/>
          <table:table-column table:style-name="TableColumn574"/>
        </table:table-columns>
        <table:table-row table:style-name="TableRow575">
          <table:table-cell table:style-name="TableCell576">
            <text:soft-page-break/>
            <text:p text:style-name="P577">Ministerija</text:p>
            <text:p text:style-name="Normal">Juridinio asmens kodas 188683671<text:s/></text:p>
            <text:p text:style-name="Normal">J. Basanavičiaus g. 5, 01118 Vilnius<text:s/></text:p>
            <text:p text:style-name="Normal">Sąsk. Nr. LT 447300010002456468<text:s/></text:p>
            <text:p text:style-name="Normal">AB bankas „Hansabankas“<text:s/></text:p>
            <text:p text:style-name="Normal">Banko kodas 73000<text:s/></text:p>
            <text:p text:style-name="Normal">Telefonas 219 3418<text:s/></text:p>
            <text:p text:style-name="Normal">Faksas 262 3120<text:s/></text:p>
            <text:p text:style-name="Normal">El. pašto adresas ____________________</text:p>
          </table:table-cell>
          <table:table-cell table:style-name="TableCell578">
            <text:p text:style-name="P579">Vykdytojas</text:p>
            <text:p text:style-name="Normal">Juridinio asmens kodas __________________</text:p>
            <text:p text:style-name="Normal">Adresas ______________________________</text:p>
            <text:p text:style-name="Normal">Sąsk. Nr. _____________________________</text:p>
            <text:p text:style-name="Normal">Bankas _______________________________</text:p>
            <text:p text:style-name="Normal">Banko kodas<text:s/>__________________________</text:p>
            <text:p text:style-name="Normal">Telefonas _____________________________</text:p>
            <text:p text:style-name="Normal">Faksas _______________________________</text:p>
            <text:p text:style-name="Normal">El. pašto adresas ________________________</text:p>
          </table:table-cell>
        </table:table-row>
      </table:table>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_____________________________</text:p>
            <text:p text:style-name="P587">(pareigų pavadinimas)        A.V.</text:p>
          </table:table-cell>
          <table:table-cell table:style-name="TableCell588">
            <text:p text:style-name="P589">_____________________________</text:p>
            <text:p text:style-name="P590">(pareigų<text:s/>pavadinimas)        A.V.</text:p>
          </table:table-cell>
        </table:table-row>
        <table:table-row table:style-name="TableRow591">
          <table:table-cell table:style-name="TableCell592">
            <text:p text:style-name="P593">_____________________________<text:s/></text:p>
            <text:p text:style-name="P594">(parašas)</text:p>
          </table:table-cell>
          <table:table-cell table:style-name="TableCell595">
            <text:p text:style-name="P596">_____________________________<text:s/></text:p>
            <text:p text:style-name="P597">(parašas)</text:p>
          </table:table-cell>
        </table:table-row>
        <table:table-row table:style-name="TableRow598">
          <table:table-cell table:style-name="TableCell599">
            <text:p text:style-name="P600">_____________________________<text:s/></text:p>
            <text:p text:style-name="P601">(vardas ir pavardė)</text:p>
          </table:table-cell>
          <table:table-cell table:style-name="TableCell602">
            <text:p text:style-name="P603">_____________________________<text:s/></text:p>
            <text:p text:style-name="P604">(vardas ir pavardė)</text:p>
          </table:table-cell>
        </table:table-row>
      </table:table>
      <text:p text:style-name="P605"/>
      <text:p text:style-name="P606">_________________</text:p>
      <text:p text:style-name="P607"/>
      <text:soft-page-break/>
      <text:p text:style-name="P608">Forma patvirtinta Lietuvos Respublikos<text:s/></text:p>
      <text:p text:style-name="P609">kultūros ministro 2009 m. kovo 5 d.<text:s/></text:p>
      <text:p text:style-name="P610">įsakymu Nr. IV-122</text:p>
      <text:p text:style-name="P611"/>
      <text:p text:style-name="P612"><text:span text:style-name="T613">(Muziejinių vertybių restauravimo projekto įvykdymo ataskaitos forma)*</text:span></text:p>
      <text:p text:style-name="P614"/>
      <text:p text:style-name="P615">_________________________________________________________</text:p>
      <text:p text:style-name="P616">(projekto vykdytojo pavadinimas)<text:s/></text:p>
      <text:p text:style-name="P617"/>
      <text:p text:style-name="P618">__________________________________________________________________________</text:p>
      <text:p text:style-name="P619">(projekto vykdytojo kodas, adresas, telefonas, el. pašto adresas)</text:p>
      <text:p text:style-name="P620"/>
      <text:p text:style-name="P621">Lietuvos Respublikos kultūros ministerijos<text:s/></text:p>
      <text:p text:style-name="P622">Informacinės visuomenės plėtros skyriui<text:s/></text:p>
      <text:p text:style-name="P623">J. Basanavičiaus g. 5<text:s/></text:p>
      <text:p text:style-name="P624">01118 Vilnius</text:p>
      <text:p text:style-name="P625"/>
      <text:p text:style-name="P626">PROJEKTO ___________________________________________ ĮVYKDYMO</text:p>
      <text:p text:style-name="P627">(projekto pavadinimas**)</text:p>
      <text:p text:style-name="P628"/>
      <text:p text:style-name="P629">20____ M.</text:p>
      <text:p text:style-name="P630">ATASKAITA</text:p>
      <text:p text:style-name="P631"/>
      <text:p text:style-name="P632">______________ Nr. _____________</text:p>
      <text:p text:style-name="P633">(data)</text:p>
      <text:p text:style-name="P634"/>
      <text:p text:style-name="P635">1. Programa</text:p>
      <text:p text:style-name="P636">___________________________________________________________________</text:p>
      <text:p text:style-name="P637">(Kultūros<text:s/>ministerijos programos pavadinimas)</text:p>
      <text:p text:style-name="P638"/>
      <text:p text:style-name="P639">2. Priemonės kodas __________________</text:p>
      <text:p text:style-name="P640">(Priemonės kodas pagal Lietuvos Respublikos kultūros ministerijos strateginio veiklos plano 1 formą)</text:p>
      <text:p text:style-name="P641"/>
      <text:p text:style-name="P642">3. Sutartyje (_____________, Nr. _______) nurodytas projekto įgyvendinimo terminas:<text:s/></text:p>
      <text:p text:style-name="P643">(data)</text:p>
      <text:p text:style-name="P644">20_____ m. _____________ ________d.</text:p>
      <text:p text:style-name="P645"/>
      <text:p text:style-name="P646">4. Projekto įvykdymo rezultatai:</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Normal">4.1.</text:p>
          </table:table-cell>
          <table:table-cell table:style-name="TableCell654">
            <text:p text:style-name="Normal">Projekto tikslai ir uždaviniai</text:p>
            <text:p text:style-name="Normal"/>
            <text:p text:style-name="Normal"/>
          </table:table-cell>
          <table:table-cell table:style-name="TableCell655">
            <text:p text:style-name="Normal"/>
          </table:table-cell>
        </table:table-row>
        <table:table-row table:style-name="TableRow656">
          <table:table-cell table:style-name="TableCell657">
            <text:p text:style-name="Normal">4.2.</text:p>
          </table:table-cell>
          <table:table-cell table:style-name="TableCell658">
            <text:p text:style-name="Normal">Pasiekti rezultatai skaičiais (restauruotų ar konservuotų muziejinių vertybių skaičius, prevenciškai konservuotų muziejinių<text:s/>vertybių skaičius,</text:p>
            <text:p text:style-name="Normal">saugyklų, kuriose pagerintos saugojimo sąlygos, skaičius,</text:p>
            <text:p text:style-name="Normal">kiti kiekybiniai ar kokybiniai rodikliai)</text:p>
          </table:table-cell>
          <table:table-cell table:style-name="TableCell659">
            <text:p text:style-name="Normal"/>
          </table:table-cell>
        </table:table-row>
        <text:soft-page-break/>
        <table:table-row table:style-name="TableRow660">
          <table:table-cell table:style-name="TableCell661">
            <text:p text:style-name="Normal">4.3.</text:p>
          </table:table-cell>
          <table:table-cell table:style-name="TableCell662">
            <text:p text:style-name="Normal">Projekto tęstinumo perspektyvos</text:p>
            <text:p text:style-name="Normal"/>
            <text:p text:style-name="Normal"/>
          </table:table-cell>
          <table:table-cell table:style-name="TableCell663">
            <text:p text:style-name="Normal"/>
          </table:table-cell>
        </table:table-row>
        <table:table-row table:style-name="TableRow664">
          <table:table-cell table:style-name="TableCell665">
            <text:p text:style-name="Normal">4.4.</text:p>
          </table:table-cell>
          <table:table-cell table:style-name="TableCell666">
            <text:p text:style-name="Normal">Informacija apie projektą viešojo informavimo priemonėse</text:p>
            <text:p text:style-name="Normal"/>
            <text:p text:style-name="Normal"/>
          </table:table-cell>
          <table:table-cell table:style-name="TableCell667">
            <text:p text:style-name="Normal"/>
          </table:table-cell>
        </table:table-row>
        <table:table-row table:style-name="TableRow668">
          <table:table-cell table:style-name="TableCell669">
            <text:p text:style-name="Normal">4.5.</text:p>
          </table:table-cell>
          <table:table-cell table:style-name="TableCell670">
            <text:p text:style-name="Normal">Informacija apie kitus<text:s/>projekto finansavimo šaltinius</text:p>
            <text:p text:style-name="Normal"/>
            <text:p text:style-name="Normal"/>
          </table:table-cell>
          <table:table-cell table:style-name="TableCell671">
            <text:p text:style-name="Normal"/>
          </table:table-cell>
        </table:table-row>
      </table:table>
      <text:p text:style-name="P672"/>
      <text:p text:style-name="P673">5. Patvirtiname, kad projekto vykdymui skirtos lėšos _____ Lt (______litų) panaudotos</text:p>
      <text:p text:style-name="P674">(suma skaičiais ir žodžiais)</text:p>
      <text:p text:style-name="P675">pagal paskirtį išlaidų sąmatoje prie 200____ m. _______ mėn. _______ d. sutarties Nr. __________<text:s/>nurodytoms išlaidoms padengti:</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Normal">Išlaidų pavadinimas pagal sąmatą</text:p>
          </table:table-cell>
          <table:table-cell table:style-name="TableCell684">
            <text:p text:style-name="Normal">Planuotos išlaidos pagal sąmatą (Lt)</text:p>
          </table:table-cell>
          <table:table-cell table:style-name="TableCell685">
            <text:p text:style-name="Normal">Faktinės išlaidos (Lt)</text:p>
          </table:table-cell>
          <table:table-cell table:style-name="TableCell686">
            <text:p text:style-name="Normal">Pastabos</text:p>
          </table:table-cell>
        </table:table-row>
        <table:table-row table:style-name="TableRow687">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row>
        <table:table-row table:style-name="TableRow702">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row>
        <table:table-row table:style-name="TableRow707">
          <table:table-cell table:style-name="TableCell708">
            <text:p text:style-name="Normal">Iš viso</text:p>
          </table:table-cell>
          <table:table-cell table:style-name="TableCell709">
            <text:p text:style-name="Normal"/>
          </table:table-cell>
          <table:table-cell table:style-name="TableCell710">
            <text:p text:style-name="Normal"/>
          </table:table-cell>
          <table:table-cell table:style-name="TableCell711">
            <text:p text:style-name="Normal"/>
          </table:table-cell>
        </table:table-row>
      </table:table>
      <text:p text:style-name="P712"/>
      <text:p text:style-name="P713">6. (Nepanaudotos lėšos __________ Lt (_______ litų) grąžintos į Lietuvos Respublikos</text:p>
      <text:p text:style-name="P714">(suma skaičiais ir žodžiais)</text:p>
      <text:p text:style-name="P715">kultūros ministerijos sąskaitą ____________________________________),</text:p>
      <text:p text:style-name="P716">(grąžinimo dokumento data ir Nr.)</text:p>
      <text:p text:style-name="P717"/>
      <text:p text:style-name="P718">7.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719">2-21</text:span></text:a>; 2006, Nr.<text:s/><text:a xlink:href="https://www.e-tar.lt/portal/lt/legalAct/TAR.D46C844DAAEA" office:target-frame-name="_blank" xlink:show="new"><text:span text:style-name="T720">19-661</text:span></text:a>). Lėšos panaudotos projekto tikslams pasiekti.</text:p>
      <text:p text:style-name="P721"/>
      <text:p text:style-name="P722">Projekto vykdytojo vadovas ________________ ________________________________</text:p>
      <text:p text:style-name="P723">(parašas)<text:s/><text:tab/>(vardas ir pavardė)</text:p>
      <text:p text:style-name="P724"/>
      <text:p text:style-name="P725">Vyriausiasis buhalteris<text:s/>(finansininkas) _____________ __________________________</text:p>
      <text:p text:style-name="P726">(parašas)<text:tab/>(vardas ir pavardė į</text:p>
      <text:p text:style-name="P727"><text:span text:style-name="T728">Ataskait</text:span>ą<text:span text:style-name="T729"><text:s/>užpildęs asmuo: ____</text:span><text:span text:style-name="T730">________________________________________________</text:span></text:p>
      <text:p text:style-name="P731">Vardas ir pavardė, tel., el. pašto adresas</text:p>
      <text:p text:style-name="P732"/>
      <text:p text:style-name="P733">ATASKAITĄ PRIĖMĖ:</text:p>
      <text:p text:style-name="P734">______________________________________________________________</text:p>
      <text:p text:style-name="P735">(Lietuvos Respublikos kultūros ministerijos valstybės tarnautojo, atsakingo už, priemonės vykdymą, pareigų pavadinimas)</text:p>
      <text:p text:style-name="P736">________________</text:p>
      <text:p text:style-name="P737">(parašas)</text:p>
      <text:p text:style-name="P738">______________________</text:p>
      <text:p text:style-name="P739">(vardas ir pavardė)</text:p>
      <text:p text:style-name="P740"/>
      <text:soft-page-break/>
      <text:p text:style-name="P741">* Ministerijos tiesioginio pavaldumo muziejai pildo 1, 2 ir 4 punktus.</text:p>
      <text:p text:style-name="P742">** Projekto pavadinimas rašomas kilmininko linksniu didžiosiomis paryškintomis raidėmis.</text:p>
      <text:p text:style-name="P743">_________________</text:p>
      <text:p text:style-name="P744"/>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kultūros ministerija, Įsakymas</text:span></text:p>
      <text:p text:style-name="P754"><text:span text:style-name="T755">Nr.<text:s/></text:span><text:a xlink:href="https://www.e-tar.lt/portal/legalAct.html?documentId=TAR.0C992022AA64" office:target-frame-name="_top" xlink:show="replace"><text:span text:style-name="T756">ĮV-513</text:span></text:a><text:span text:style-name="T757">, 2009-09-24, Žin., 2009, Nr. 117-5033 (2009-10-01), i. k. 1092080ISAK00ĮV-513</text:span></text:p>
      <text:p text:style-name="P758"><text:span text:style-name="T759">Dėl Lietuvos Respublikos kultūros ministro 2009 m. kovo 5 d. įsakymo Nr. ĮV-122 "Dėl Muziej</text:span><text:span text:style-name="T760">inių vertybių restauravimo ir konservavimo projektų finansavimo iš dalies valstybės biudžeto lėšomis taisyklių, paraiškos, sutarties ir ataskaitos formų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03-23T09:13:00Z</meta:creation-date>
    <dc:date>2017-03-23T09:13:00Z</dc:date>
    <meta:template xlink:href="Normal.dotm" xlink:type="simple"/>
    <meta:editing-cycles>2</meta:editing-cycles>
    <meta:editing-duration>PT0S</meta:editing-duration>
    <meta:document-statistic meta:page-count="14" meta:paragraph-count="353" meta:word-count="3633" meta:character-count="29332" meta:row-count="1184" meta:non-whitespace-character-count="26052"/>
  </office:meta>
</office:document-meta>
</file>