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master-page-name="MPF1" style:family="paragraph">
      <style:paragraph-properties fo:break-before="page"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02-08-15 iki 2002-12-31</text:span></text:p>
      <text:p text:style-name="P10"/>
      <text:p text:style-name="P11"><text:span text:style-name="T12">Nutarimas paskelbtas: Žin. 2002, Nr.<text:s/></text:span><text:a xlink:href="https://www.e-tar.lt/portal/legalAct.html?documentId=TAR.0563D3341ED8" office:target-frame-name="_top" xlink:show="replace"><text:span text:style-name="T13">32-1217</text:span></text:a><text:span text:style-name="T14">, i. k. 1021100NUTA00000402</text:span></text:p>
      <text:p text:style-name="P15"/>
      <text:p text:style-name="P16"/>
      <text:p text:style-name="P17"><text:span text:style-name="T18"/><text:span text:style-name="T19">LIETUVOS RESPUBLIKOS VYRIAUSYBĖ</text:span></text:p>
      <text:p text:style-name="P20"/>
      <text:p text:style-name="P21">N U T A R I M A S</text:p>
      <text:p text:style-name="P22">DĖL TIPINĖS APSKRITIES VIRŠININKO ADMINISTRACIJOS STRUKTŪROS PATVIRTINIMO</text:p>
      <text:p text:style-name="P23"/>
      <text:p text:style-name="P24">2002 m. kovo 27 d. Nr. 402</text:p>
      <text:p text:style-name="P25">Vilnius</text:p>
      <text:p text:style-name="P26"/>
      <text:p text:style-name="P27"><text:span text:style-name="T28">Vadovaudamasi Lietuvos Respublikos Vyriausybės įstatymo (Ži</text:span><text:span text:style-name="T29">n., 1994, Nr.<text:s/></text:span><text:a xlink:href="https://www.e-tar.lt/portal/lt/legalAct/TAR.96A68BFC9E82" office:target-frame-name="_blank" xlink:show="new"><text:span text:style-name="T30">43-772</text:span></text:a><text:span text:style-name="T31">; 1998, Nr. 41(1)-1131; 2000, Nr. 92-2843) 35 straipsnio 4 dalimi ir Lietuvos Respublikos apskrities valdymo įstatymo (Žin., 1994, Nr.<text:s/></text:span><text:a xlink:href="https://www.e-tar.lt/portal/lt/legalAct/TAR.E17A6C7BB3AF" office:target-frame-name="_blank" xlink:show="new"><text:span text:style-name="T32">101-2015</text:span></text:a><text:span text:style-name="T33">; 1996, Nr.<text:s/></text:span><text:a xlink:href="https://www.e-tar.lt/portal/lt/legalAct/TAR.4C34A2D64E0B" office:target-frame-name="_blank" xlink:show="new"><text:span text:style-name="T34">126-2938</text:span></text:a><text:span text:style-name="T35">; 1998, Nr.<text:s/></text:span><text:a xlink:href="https://www.e-tar.lt/portal/lt/legalAct/TAR.8C6C36CD5ADE" office:target-frame-name="_blank" xlink:show="new"><text:span text:style-name="T36">96-2655</text:span></text:a><text:span text:style-name="T37">; 2001, Nr.<text:s/></text:span><text:a xlink:href="https://www.e-tar.lt/portal/lt/legalAct/TAR.22448FA30A5B" office:target-frame-name="_blank" xlink:show="new"><text:span text:style-name="T38">104-3702</text:span></text:a><text:span text:style-name="T39">) 18 straipsnio 3 dalimi, Lietuvos Respublikos Vyriausybė<text:s/></text:span><text:span text:style-name="T40">nutari</text:span><text:span text:style-name="T41">a:</text:span></text:p>
      <text:p text:style-name="P42"><text:span text:style-name="T43">1</text:span><text:span text:style-name="T44">. Patvirtinti tipinę apskrities viršininko<text:s/></text:span><text:span text:style-name="T45">administracijos struktūrą (pridedama).</text:span></text:p>
      <text:p text:style-name="P46"><text:span text:style-name="T47">2</text:span><text:span text:style-name="T48">. Nustatyti, kad apskrities viršininkas, tvirtindamas apskrities viršininko administracijos struktūrą, priklausomai nuo apskrities dydžio, gyventojų skaičiaus, administracijos darbo masto gali nustatyti ją mažesn</text:span><text:span text:style-name="T49">ę už Lietuvos Respublikos Vyriausybės patvirtintą tipinę apskrities viršininko administracijos struktūrą.</text:span></text:p>
      <text:p text:style-name="P50"><text:span text:style-name="T51">3</text:span><text:span text:style-name="T52">. Įpareigoti apskričių viršininkus:</text:span></text:p>
      <text:p text:style-name="P53"><text:span text:style-name="T54">3.1</text:span><text:span text:style-name="T55">. apie visus apskrities viršininko administracijos struktūros pakeitimus informuoti Vidaus reikalų minis</text:span><text:span text:style-name="T56">teriją per 15 dienų po atliktų pakeitimų;</text:span></text:p>
      <text:p text:style-name="P57"><text:span text:style-name="T58">3.2</text:span><text:span text:style-name="T59">. per 15 dienų nuo šio nutarimo įsigaliojimo patvirtinti apskričių viršininkų administracijų struktūras.</text:span></text:p>
      <text:p text:style-name="P60"><text:span text:style-name="T61">4</text:span><text:span text:style-name="T62">. Pripažinti netekusiais galios:</text:span></text:p>
      <text:p text:style-name="P63"><text:span text:style-name="T64">4.1</text:span><text:span text:style-name="T65">. Lietuvos Respublikos Vyriausybės 1998 m. rugsėjo 15 d.<text:s/></text:span><text:span text:style-name="T66">nutarimą Nr. 1118 „Dėl tipinės apskrities viršininko administracijos struktūros patvirtinimo“ (Žin., 1998, Nr. 83- 2325);</text:span></text:p>
      <text:p text:style-name="P67"><text:span text:style-name="T68">4.2</text:span><text:span text:style-name="T69">. Lietuvos Respublikos Vyriausybės 1999 m. sausio 6 d. nutarimą Nr. 11 „Dėl apskričių viršininkų administracijų struktūros tvir</text:span><text:span text:style-name="T70">tinimo“ (Žin., 1999, Nr.<text:s/></text:span><text:a xlink:href="https://www.e-tar.lt/portal/lt/legalAct/TAR.4E893AE1C708" office:target-frame-name="_blank" xlink:show="new"><text:span text:style-name="T71">5-109</text:span></text:a><text:span text:style-name="T72">);</text:span></text:p>
      <text:p text:style-name="P73"><text:span text:style-name="T74">4.3</text:span><text:span text:style-name="T75">. Lietuvos Respublikos Vyriausybės 2000 m. rugsėjo 12 d. nutarimo Nr. 1077 „Dėl Lietuvos Respublikos Vyriausybės 1998 m. rugsėjo 15</text:span><text:span text:style-name="T76"><text:s/>d. nutarimo Nr. 1118 „Dėl tipinės apskrities viršininko administracijos struktūros patvirtinimo“ papildymo ir kaimo plėtros programų, remiamų valstybės paramos ir Specialiosios žemės ūkiui ir kaimo plėtros programos (SAPARD) lėšomis, vykdymo“ (Žin., 2000,</text:span><text:span text:style-name="T77"><text:s/>Nr.<text:s/></text:span><text:a xlink:href="https://www.e-tar.lt/portal/lt/legalAct/TAR.0AF721CE7776" office:target-frame-name="_blank" xlink:show="new"><text:span text:style-name="T78">78-2365</text:span></text:a><text:span text:style-name="T79">) 1 punktą;</text:span></text:p>
      <text:p text:style-name="P80"><text:span text:style-name="T81">4.4</text:span><text:span text:style-name="T82">. Lietuvos Respublikos Vyriausybės 2001 m. rugsėjo 14 d. nutarimą Nr. 1111 „Dėl Lietuvos Respublikos Vyriausybės 1999 m. sausio 6 d. nutarim</text:span><text:span text:style-name="T83">o Nr. 11 „Dėl apskričių viršininkų administracijų struktūros ir jų nuostatų tvirtinimo“ dalinio pakeitimo“ (Žin., 2001, Nr. 80-2796).</text:span></text:p>
      <text:p text:style-name="P84"><text:span text:style-name="T85">5</text:span><text:span text:style-name="T86">. Nustatyti, kad šis nutarimas įsigalioja nuo 2002 m. balandžio 1 dienos.</text:span></text:p>
      <text:p text:style-name="P87"/>
      <text:p text:style-name="P88"/>
      <text:p text:style-name="P89"/>
      <text:p text:style-name="P90"><text:span text:style-name="T91">MINISTRAS PIRMININKAS</text:span><text:span text:style-name="T92"><text:tab/>ALGIRDAS<text:s/></text:span><text:span text:style-name="T93">BRAZAUSKAS</text:span></text:p>
      <text:p text:style-name="P94"/>
      <text:p text:style-name="P95"/>
      <text:p text:style-name="P96"/>
      <text:p text:style-name="P97">VIDAUS REIKALŲ MINISTRAS<text:tab/>JUOZAS BERNATONIS</text:p>
      <text:p text:style-name="P98"/>
      <text:soft-page-break/>
      <text:p text:style-name="P99">PATVIRTINTA</text:p>
      <text:p text:style-name="P107">Lietuvos Respublikos Vyriausybės</text:p>
      <text:p text:style-name="P108">2002 m. kovo 27 d. nutarimu Nr. 402</text:p>
      <text:p text:style-name="P109"/>
      <text:p text:style-name="P110"><text:span text:style-name="T111">TIPINĖ APSKRITIES VIRŠININKO ADMINISTRACIJOS STRUKTŪRA</text:span></text:p>
      <text:p text:style-name="P112"/>
      <text:p text:style-name="P113"><text:span text:style-name="T114">1</text:span><text:span text:style-name="T115">. Apskrities sekretorius</text:span></text:p>
      <text:p text:style-name="P116"><text:span text:style-name="T117">2</text:span><text:span text:style-name="T118">. Regioninės plėtros departamentas</text:span></text:p>
      <text:p text:style-name="P119"><text:span text:style-name="T120">2.1. Regiono ekonomikos ir socialinio vystymo skyrius</text:span></text:p>
      <text:p text:style-name="P121"><text:span text:style-name="T122">2.2. Teritorijų planavimo skyrius</text:span></text:p>
      <text:p text:style-name="P123"><text:span text:style-name="T124">2.3. Aplinkos, kultūros vertybių aps</text:span><text:span text:style-name="T125">augos ir paminklosaugos skyrius</text:span></text:p>
      <text:p text:style-name="P126"><text:span text:style-name="T127">3</text:span><text:span text:style-name="T128">. Žemės tvarkymo departamentas</text:span></text:p>
      <text:p text:style-name="P129"><text:span text:style-name="T130">3.1. Žemėtvarkos vadybos skyrius</text:span></text:p>
      <text:p text:style-name="P131"><text:span text:style-name="T132">3.2. Žemės reformos skyrius</text:span></text:p>
      <text:p text:style-name="P133"><text:span text:style-name="T134">3.3</text:span><text:span text:style-name="T135">. Teritoriniai žemėtvarkos skyriai</text:span></text:p>
      <text:p text:style-name="P136"><text:span text:style-name="T137">4. Kaimo plėtros programų skyrius</text:span></text:p>
      <text:p text:style-name="P138"><text:span text:style-name="T139">5</text:span><text:span text:style-name="T140">. Socialinių reikalų, švietimo ir kult</text:span><text:span text:style-name="T141">ūros departamentas</text:span></text:p>
      <text:p text:style-name="P142"><text:span text:style-name="T143">5.1. Socialinių reikalų skyrius</text:span></text:p>
      <text:p text:style-name="P144"><text:span text:style-name="T145">5.2. Švietimo skyrius</text:span></text:p>
      <text:p text:style-name="P146"><text:span text:style-name="T147">5.3. Kultūros, sporto ir turizmo skyrius</text:span></text:p>
      <text:p text:style-name="P148"><text:span text:style-name="T149">6</text:span><text:span text:style-name="T150">. Civilinės saugos departamentas</text:span></text:p>
      <text:p text:style-name="P151"><text:span text:style-name="T152">6.1. Civilinės saugos priemonių planavimo skyrius</text:span></text:p>
      <text:p text:style-name="P153"><text:span text:style-name="T154">6.2. Perspėjimo ir ryšių skyrius</text:span></text:p>
      <text:p text:style-name="P155"><text:span text:style-name="T156">6.3.<text:s/></text:span><text:span text:style-name="T157">Parengimo skyrius</text:span></text:p>
      <text:p text:style-name="P158"><text:span text:style-name="T159">6.4. Pavojingų objektų registro skyrius</text:span></text:p>
      <text:p text:style-name="P160"><text:span text:style-name="T161">7</text:span><text:span text:style-name="T162">. Teisės departamentas</text:span></text:p>
      <text:p text:style-name="P163"><text:span text:style-name="T164">7.1. Juridinis skyrius</text:span></text:p>
      <text:p text:style-name="P165"><text:span text:style-name="T166">7.2. Turto valdymo skyrius</text:span></text:p>
      <text:p text:style-name="P167"><text:span text:style-name="T168">8</text:span><text:span text:style-name="T169">. Apskaitos ir finansų departamentas</text:span></text:p>
      <text:p text:style-name="P170"><text:span text:style-name="T171">8.1. Finansų skyrius</text:span></text:p>
      <text:p text:style-name="P172"><text:span text:style-name="T173">8.2. Apskaitos ir biudžeto skyrius</text:span></text:p>
      <text:p text:style-name="P174"><text:span text:style-name="T175">8.3. Infor</text:span><text:span text:style-name="T176">matikos skyrius</text:span></text:p>
      <text:p text:style-name="P177"><text:span text:style-name="T178">9</text:span><text:span text:style-name="T179">. Apskrities gydytojo tarnyba</text:span></text:p>
      <text:p text:style-name="P180"><text:span text:style-name="T181">10</text:span><text:span text:style-name="T182">. Kaimo reikalų tarnyba</text:span></text:p>
      <text:p text:style-name="P183"><text:span text:style-name="T184">11</text:span><text:span text:style-name="T185">. Valstybinės švietimo priežiūros skyrius (tarnyba)</text:span></text:p>
      <text:p text:style-name="P186">Punkto pakeitimai:</text:p>
      <text:p text:style-name="P187"><text:span text:style-name="T188">Nr.<text:s/></text:span><text:a xlink:href="https://www.e-tar.lt/portal/legalAct.html?documentId=TAR.E8B14CA726BC" office:target-frame-name="_top" xlink:show="replace"><text:span text:style-name="T189">1104</text:span></text:a><text:span text:style-name="T190">, 2002</text:span><text:span text:style-name="T191">-07-10, Žin., 2002, Nr. 72-3052 (2002-07-17), i. k. 1021100NUTA00001104</text:span></text:p>
      <text:p text:style-name="Normal"/>
      <text:p text:style-name="P192"><text:span text:style-name="T193">12</text:span><text:span text:style-name="T194">. Teritorijų planavimo ir statybos valstybinės priežiūros departamentas (skyrius)</text:span></text:p>
      <text:p text:style-name="P195">Punkto pakeitimai:</text:p>
      <text:p text:style-name="P196"><text:span text:style-name="T197">Nr.<text:s/></text:span><text:a xlink:href="https://www.e-tar.lt/portal/legalAct.html?documentId=TAR.E8B14CA726BC" office:target-frame-name="_top" xlink:show="replace"><text:span text:style-name="T198">1104</text:span></text:a><text:span text:style-name="T199">, 2002-07-10, Žin., 2002, Nr. 72-3052 (2002-07-17), i. k. 1021100NUTA00001104</text:span></text:p>
      <text:p text:style-name="Normal"/>
      <text:p text:style-name="P200"><text:span text:style-name="T201">13</text:span><text:span text:style-name="T202">. Vidaus audito tarnyba</text:span></text:p>
      <text:p text:style-name="P203"><text:span text:style-name="T204">14</text:span><text:span text:style-name="T205">. Personalo ir ūkio skyrius (tarnyba)</text:span><text:s/></text:p>
      <text:p text:style-name="P206">Punkto pakeitimai:</text:p>
      <text:p text:style-name="P207"><text:span text:style-name="T208">Nr.<text:s/></text:span><text:a xlink:href="https://www.e-tar.lt/portal/legalAct.html?documentId=TAR.E8B14CA726BC" office:target-frame-name="_top" xlink:show="replace"><text:span text:style-name="T209">1104</text:span></text:a><text:span text:style-name="T210">, 2002-07-10, Žin., 2002, Nr. 72-3052 (2002-07-17), i. k. 1021100NUTA00001104</text:span></text:p>
      <text:p text:style-name="Normal"/>
      <text:p text:style-name="P211"><text:span text:style-name="T212">______________</text:span></text:p>
      <text:p text:style-name="Normal"/>
      <text:p text:style-name="P213"/>
      <text:p text:style-name="P214"/>
      <text:p text:style-name="P215"><text:span text:style-name="T216">Pakeitimai:</text:span></text:p>
      <text:p text:style-name="P217"/>
      <text:p text:style-name="P218"><text:span text:style-name="T219">1.</text:span></text:p>
      <text:soft-page-break/>
      <text:p text:style-name="P220"><text:span text:style-name="T221">Lietuvos Respublikos Vyriausybė, Nutarimas</text:span></text:p>
      <text:p text:style-name="P222"><text:span text:style-name="T223">Nr.<text:s/></text:span><text:a xlink:href="https://www.e-tar.lt/portal/legalAct.html?documentId=TAR.E8B14CA726BC" office:target-frame-name="_top" xlink:show="replace"><text:span text:style-name="T224">1104</text:span></text:a><text:span text:style-name="T225">, 2002-07-10, Žin., 2002, Nr. 72-3052 (2002-07-17), i. k. 1021100NUTA00001104</text:span></text:p>
      <text:p text:style-name="P226"><text:span text:style-name="T227">Dėl Lietuvos Respublikos Vyriausybės 2002 m. kovo 27 d. nutarimo Nr. 402 "Dėl Tipinės apskriti</text:span><text:span text:style-name="T228">es viršininko administracijos struktūros patvirtinimo" pakeitimo</text:span></text:p>
      <text:p text:style-name="P229"/>
      <text:p text:style-name="P230"><text:span text:style-name="T231">2.</text:span></text:p>
      <text:p text:style-name="P232"><text:span text:style-name="T233">Lietuvos Respublikos Vyriausybė, Nutarimas</text:span></text:p>
      <text:p text:style-name="P234"><text:span text:style-name="T235">Nr.<text:s/></text:span><text:a xlink:href="https://www.e-tar.lt/portal/legalAct.html?documentId=TAR.504A96869E74" office:target-frame-name="_top" xlink:show="replace"><text:span text:style-name="T236">1240</text:span></text:a><text:span text:style-name="T237">, 2002-08-10, Žin., 2002, Nr. 80-3425 (2002-08-14), i.</text:span><text:span text:style-name="T238"><text:s/>k. 1021100NUTA00001240</text:span></text:p>
      <text:p text:style-name="P239"><text:span text:style-name="T240">Dėl Lietuvos Respublikos Vyriausybės 2002 m. kovo 27 d. nutarimo Nr. 402 "Dėl tipinės apskrities viršininko administracijos struktūros patvirtinimo" pakeitimo ir Nacionalinės mokėjimo agentūros prie Žemės ūkio ministerijos teritorin</text:span><text:span text:style-name="T241">ių struktūrinių padalinių įsteig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13:34:00Z</meta:creation-date>
    <dc:date>2023-02-03T13:34:00Z</dc:date>
    <meta:template xlink:href="Normal.dotm" xlink:type="simple"/>
    <meta:editing-cycles>2</meta:editing-cycles>
    <meta:editing-duration>PT0S</meta:editing-duration>
    <meta:document-statistic meta:page-count="5" meta:paragraph-count="104" meta:word-count="781" meta:character-count="6054" meta:row-count="268" meta:non-whitespace-character-count="5377"/>
  </office:meta>
</office:document-meta>
</file>