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/>
      <style:text-properties fo:text-transform="uppercase" fo:color="#000000" fo:hyphenate="false"/>
    </style:style>
    <style:style style:name="P69" style:parent-style-name="Normal" style:family="paragraph">
      <style:paragraph-properties fo:widows="0" fo:orphans="0"/>
      <style:text-properties fo:text-transform="uppercase" fo:color="#000000"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30 iki 2015-12-14</text:span></text:p>
      <text:p text:style-name="P3"/>
      <text:p text:style-name="P4"><text:span text:style-name="T5">Įsakymas paskelbtas: Žin. 2011, Nr.<text:s/></text:span><text:a xlink:href="https://www.e-tar.lt/portal/legalAct.html?documentId=TAR.054986F453C8" office:target-frame-name="_top" xlink:show="replace"><text:span text:style-name="T6">140-6600</text:span></text:a><text:span text:style-name="T7">, i. k. 111417LISAK00DĮ-225</text:span></text:p>
      <text:p text:style-name="P8"/>
      <text:p text:style-name="P9"><text:span text:style-name="T10">TAR pastaba.</text:span><text:span text:style-name="T11"><text:s/>Neredaguotinu formatu paskelbtose formose 1 ir 2 punkto pakeitimai neatlikti.</text:span></text:p>
      <text:p text:style-name="P12">Lietuvos statistikos departamentas, Įsakymas</text:p>
      <text:p text:style-name="P13"><text:span text:style-name="T14">Nr.<text:s/></text:span><text:a xlink:href="https://www.e-tar.lt/portal/legalAct.html?documentId=76cde62047dc11e483c6e89f9dba57fd" office:target-frame-name="_top" xlink:show="replace"><text:span text:style-name="T15">DĮ-214</text:span></text:a><text:span text:style-name="T16">, 2014-09-29, paskelbta<text:s/></text:span><text:span text:style-name="T17">TAR 2014-09-29, i. k. 2014-13071</text:span></text:p>
      <text:p text:style-name="P18">Dėl Lietuvos statistikos departamento generalinio direktoriaus 2011 m. lapkričio 11 d. įsakymo Nr. DĮ-225 „Dėl Tauriųjų metalų statistinės ataskaitos MI-01 (metinės) ir Metalų laužo statistinės ataskaitos MI-05 (metinės) formų patvirtinimo“ pakeitimo</text:p>
      <text:p text:style-name="Normal"/>
      <text:p text:style-name="P19"><text:span text:style-name="T20"/><text:span text:style-name="T21">LIETUVOS STATISTIKOS DEPARTAMENTO GENERALINIO DIREKTORIAUS</text:span></text:p>
      <text:p text:style-name="P22">ĮSAKYMAS</text:p>
      <text:p text:style-name="P23"/>
      <text:p text:style-name="P24">DĖL TAURIŲJŲ METALŲ STATISTINĖS ATASKAITOS MI-01 (METINĖS) IR METALŲ LAUŽO STATISTINĖS ATASKAITOS<text:s/>MI-05 (METINĖS) FORMŲ PATVIRTINIMO</text:p>
      <text:p text:style-name="P25"/>
      <text:p text:style-name="P26">2011 m. lapkričio 11 d. Nr. DĮ-225</text:p>
      <text:p text:style-name="P27">Vilnius</text:p>
      <text:p text:style-name="P28"/>
      <text:p text:style-name="P29"><text:span text:style-name="T30">Įgyvendindama Lietuvos Respublikos statistikos įstatymo (Žin., 1993, Nr.<text:s/></text:span><text:a xlink:href="https://www.e-tar.lt/portal/lt/legalAct/TAR.026F44E06A27" office:target-frame-name="_blank" xlink:show="new"><text:span text:style-name="T31">54-1048</text:span></text:a><text:span text:style-name="T32">; 1999, Nr. 114-3299) 12 straipsnio 2 dalies, Lietuvos Respublikos tauriųjų metalų ir brangakmenių valstybinės priežiūros įstatymo (Žin., 1995, Nr.<text:s/></text:span><text:a xlink:href="https://www.e-tar.lt/portal/lt/legalAct/TAR.708F524D8B62" office:target-frame-name="_blank" xlink:show="new"><text:span text:style-name="T33">61-1528</text:span></text:a><text:span text:style-name="T34">), Lietuvos Resp</text:span><text:span text:style-name="T35">ublikos netauriųjų metalų laužo ir atliekų supirkimo įstatymo (Žin., 2001, Nr.<text:s/></text:span><text:a xlink:href="https://www.e-tar.lt/portal/lt/legalAct/TAR.0475A2E41479" office:target-frame-name="_blank" xlink:show="new"><text:span text:style-name="T36">93-3257</text:span></text:a><text:span text:style-name="T37">; 2010, Nr. 72-3612) nuostatas ir atsižvelgdama į 2009 m. kovo 11 d. Europos Parlamen</text:span><text:span text:style-name="T38">to ir Tarybos reglamentą (EB) Nr. 223/2009 dėl Europos statistikos, panaikinantį Europos Parlamento ir Tarybos reglamentą (EB, Euratomas) Nr. 1101/2008 dėl konfidencialių statistinių duomenų perdavimo Europos Bendrijų statistikos tarnybai, Tarybos reglamen</text:span><text:span text:style-name="T39">tą (EB) Nr. 322/97 dėl Bendrijos statistikos ir Tarybos sprendimą 89/382/EEB, Euratomas, įsteigiantį Europos Bendrijų statistikos programų komitetą (OL 2009 L 87, p. 164):</text:span></text:p>
      <text:p text:style-name="P40"><text:span text:style-name="T41">1</text:span><text:span text:style-name="T42">.<text:s/></text:span><text:span text:style-name="T43">Tvirtinu</text:span><text:span text:style-name="T44"><text:s/>pridedamas formas:</text:span></text:p>
      <text:p text:style-name="P45"><text:span text:style-name="T46">1.1</text:span><text:span text:style-name="T47">. Tauriųjų metalų statistinės ataskaitos MI-</text:span><text:span text:style-name="T48">01 (metinės);</text:span></text:p>
      <text:p text:style-name="P49"><text:span text:style-name="T50">1.2</text:span><text:span text:style-name="T51">. Metalų laužo statistinės ataskaitos MI-05 (metinės).</text:span></text:p>
      <text:p text:style-name="P52"><text:span text:style-name="T53">2</text:span><text:span text:style-name="T54">.<text:s/></text:span><text:span text:style-name="T55">Laikau</text:span><text:span text:style-name="T56"><text:s/>netekusiais galios:</text:span></text:p>
      <text:p text:style-name="P57"><text:span text:style-name="T58">2.1</text:span><text:span text:style-name="T59">. Statistikos departamento prie Lietuvos Respublikos Vyriausybės generalinio direktoriaus 2009 m. spalio 30 d. įsakymą Nr. DĮ-252 „Dėl Taur</text:span><text:span text:style-name="T60">iųjų metalų, Žaliavų ir medžiagų bei Metalų laužo statistinių ataskaitų formų patvirtinimo“ (Žin., 2009, Nr.<text:s/></text:span><text:a xlink:href="https://www.e-tar.lt/portal/lt/legalAct/TAR.2212EA90941C" office:target-frame-name="_blank" xlink:show="new"><text:span text:style-name="T61">133-5829</text:span></text:a><text:span text:style-name="T62">);</text:span></text:p>
      <text:p text:style-name="P63"><text:span text:style-name="T64">2.2</text:span><text:span text:style-name="T65">. Statistikos departamento generalinio direktoriaus 2010 m. spalio 20 d. įsakymą Nr. DĮ-200 „Dėl Metalų laužo statistinės ataskaitos MI-05 (metinės) formos patvirtinimo“ (Žin., 2010, Nr.<text:s/></text:span><text:a xlink:href="https://www.e-tar.lt/portal/lt/legalAct/TAR.7D0357418EE6" office:target-frame-name="_blank" xlink:show="new"><text:span text:style-name="T66">128-6565</text:span></text:a><text:span text:style-name="T67">).</text:span></text:p>
      <text:p text:style-name="P68"/>
      <text:p text:style-name="P69"/>
      <text:p text:style-name="P70"/>
      <text:p text:style-name="P71"><text:span text:style-name="T72">Generalinio direktoriaus pavaduotoja,</text:span></text:p>
      <text:p text:style-name="P73"><text:span text:style-name="T74">pavaduojanti generalinį direktorių<text:s/></text:span><text:span text:style-name="T75"><text:tab/>Aldona Gibaitė-Kudžmienė</text:span></text:p>
      <text:p text:style-name="Normal"/>
      <text:p text:style-name="Normal"/>
      <text:p text:style-name="Normal"/>
      <text:p text:style-name="Normal"/>
      <text:p text:style-name="P76">Priedų pakeitimai:</text:p>
      <text:p text:style-name="Normal"/>
      <text:p text:style-name="P77">MI-01</text:p>
      <text:soft-page-break/>
      <text:p text:style-name="P78">Priedo pakeitimai:</text:p>
      <text:p text:style-name="P79"><text:span text:style-name="T80">Nr.<text:s/></text:span><text:a xlink:href="https://www.e-tar.lt/portal/legalAct.html?documentId=76cde62047dc11e483c6e89f9dba57fd" office:target-frame-name="_top" xlink:show="replace"><text:span text:style-name="T81">DĮ-214</text:span></text:a><text:span text:style-name="T82">, 2014-09-29, paskelbta TAR 2014-09-29, i. k. 2014-13071</text:span></text:p>
      <text:p text:style-name="Normal"/>
      <text:p text:style-name="P83">MI-05</text:p>
      <text:p text:style-name="P84">Priedo pakeitimai:</text:p>
      <text:p text:style-name="P85"><text:span text:style-name="T86">Nr.<text:s/></text:span><text:a xlink:href="https://www.e-tar.lt/portal/legalAct.html?documentId=76cde62047dc11e483c6e89f9dba57fd" office:target-frame-name="_top" xlink:show="replace"><text:span text:style-name="T87">DĮ-214</text:span></text:a><text:span text:style-name="T88">, 2014-09-29, paskelbta TAR 2014-09-29, i. k. 2014-13071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statistikos departamentas, Įsakymas</text:span></text:p>
      <text:p text:style-name="P98"><text:span text:style-name="T99">Nr.<text:s/></text:span><text:a xlink:href="https://www.e-tar.lt/portal/legalAct.html?documentId=TAR.2F3C1A2352B5" office:target-frame-name="_top" xlink:show="replace"><text:span text:style-name="T100">DĮ-180</text:span></text:a><text:span text:style-name="T101">,<text:s/></text:span><text:span text:style-name="T102">2012-10-12, Žin., 2012, Nr. 120-6059 (2012-10-17), i. k. 112417LISAK00DĮ-180</text:span></text:p>
      <text:p text:style-name="P103"><text:span text:style-name="T104">Dėl Lietuvos statistikos departamento generalinio direktoriaus 2011 m. lapkričio 11 d. įsakymo Nr. DĮ-225 "Dėl Tauriųjų metalų statistinės ataskaitos MI-01 (metinės) ir Metalų<text:s/></text:span><text:span text:style-name="T105">laužo statistinės ataskaitos MI-05 (metinės) formų patvirtinimo" pakeitimo</text:span></text:p>
      <text:p text:style-name="P106"/>
      <text:p text:style-name="P107"><text:span text:style-name="T108">2.</text:span></text:p>
      <text:p text:style-name="P109"><text:span text:style-name="T110">Lietuvos statistikos departamentas, Įsakymas</text:span></text:p>
      <text:p text:style-name="P111"><text:span text:style-name="T112">Nr.<text:s/></text:span><text:a xlink:href="https://www.e-tar.lt/portal/legalAct.html?documentId=TAR.28993606CEB0" office:target-frame-name="_top" xlink:show="replace"><text:span text:style-name="T113">DĮ-217</text:span></text:a><text:span text:style-name="T114">, 2013-11-13, Žin., 2013, Nr. 118-5978 (</text:span><text:span text:style-name="T115">2013-11-16), i. k. 113417LISAK00DĮ-217</text:span></text:p>
      <text:p text:style-name="P116"><text:span text:style-name="T117">Dėl kai kurių Lietuvos statistikos departamento generalinio direktoriaus įsakymų pakeitimo</text:span></text:p>
      <text:p text:style-name="P118"/>
      <text:p text:style-name="P119"><text:span text:style-name="T120">3.</text:span></text:p>
      <text:p text:style-name="P121"><text:span text:style-name="T122">Lietuvos statistikos departamentas, Įsakymas</text:span></text:p>
      <text:p text:style-name="P123"><text:span text:style-name="T124">Nr.<text:s/></text:span><text:a xlink:href="https://www.e-tar.lt/portal/legalAct.html?documentId=76cde62047dc11e483c6e89f9dba57fd" office:target-frame-name="_top" xlink:show="replace"><text:span text:style-name="T125">DĮ-214</text:span></text:a><text:span text:style-name="T126">, 2014-09-29, paskelbta TAR 2014-09-29, i. k. 2014-13071</text:span></text:p>
      <text:p text:style-name="P127"><text:span text:style-name="T128">Dėl Lietuvos statistikos departamento generalinio direktoriaus 2011 m. lapkričio 11 d. įsakymo Nr. DĮ-225 „Dėl Tauriųjų metalų statistinės ataskaitos MI-01 (metinės) ir</text:span><text:span text:style-name="T129"><text:s/>Metalų laužo statistinės ataskaitos MI-05 (metinės) formų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6-11-17T08:26:00Z</meta:creation-date>
    <dc:date>2016-11-17T08:26:00Z</dc:date>
    <meta:template xlink:href="Normal.dotm" xlink:type="simple"/>
    <meta:editing-cycles>2</meta:editing-cycles>
    <meta:editing-duration>PT0S</meta:editing-duration>
    <meta:document-statistic meta:page-count="2" meta:paragraph-count="47" meta:word-count="580" meta:character-count="4679" meta:row-count="125" meta:non-whitespace-character-count="4146"/>
  </office:meta>
</office:document-meta>
</file>