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6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8-10-05:</text:span></text:p>
      <text:p text:style-name="P8"><text:span text:style-name="T9">Lietuvos vyriausiojo archyvaro tarnyba, Įsakymas</text:span></text:p>
      <text:p text:style-name="P10"><text:span text:style-name="T11">Nr.<text:s/></text:span><text:a xlink:href="https://www.e-tar.lt/portal/legalAct.html?documentId=735c5ac0c79f11e8bf37fd1541d65f38" office:target-frame-name="_top" xlink:show="replace"><text:span text:style-name="T12">VE-75</text:span></text:a><text:span text:style-name="T13">, 2018-10-04, paskelbta TAR 2018-10-04, i. k. 2018-15771</text:span></text:p>
      <text:p text:style-name="P14"><text:span text:style-name="T15">Dėl<text:s/></text:span><text:span text:style-name="T16">Lietuvos archyvų departamento prie Lietuvos Respublikos Vyriausybės generalinio direktoriaus įsakymų pripažinimo netekusiais galios</text:span></text:p>
      <text:p text:style-name="P17"/>
      <text:p text:style-name="P18"><text:span text:style-name="T19">Suvestinė redakcija nuo 2005-04-27 iki 2018-10-04</text:span></text:p>
      <text:p text:style-name="P20"/>
      <text:p text:style-name="P21"><text:span text:style-name="T22">Įsakymas paskelbtas: Žin. 2002, Nr.<text:s/></text:span><text:a xlink:href="https://www.e-tar.lt/portal/legalAct.html?documentId=TAR.05497782DC27" office:target-frame-name="_top" xlink:show="replace"><text:span text:style-name="T23">106-4784</text:span></text:a><text:span text:style-name="T24">, i. k. 1025080ISAK0000V-82</text:span></text:p>
      <text:p text:style-name="P25"/>
      <text:p text:style-name="P26">Nauja redakcija nuo 2005-04-27:</text:p>
      <text:p text:style-name="Normal"><text:span text:style-name="T27">Nr.<text:s/></text:span><text:a xlink:href="https://www.e-tar.lt/portal/legalAct.html?documentId=TAR.189B432B1AFE" office:target-frame-name="_top" xlink:show="replace"><text:span text:style-name="T28">V-42</text:span></text:a><text:span text:style-name="T29">, 2005-04-21, Žin. 2005, Nr. 53-1826 (2005-04-26),<text:s/></text:span><text:span text:style-name="T30">i. k. 1055080ISAK0000V-42</text:span></text:p>
      <text:p text:style-name="P31"/>
      <text:p text:style-name="P32"><text:span text:style-name="T33">LIETUVOS ARCHYVŲ DEPARTAMENTO</text:span><text:span text:style-name="T34"><text:s/></text:span><text:span text:style-name="T35">PRIE LIETUVOS RESPUBLIKOS VYRIAUSYBĖS GENERALINIS DIREKTORIUS</text:span></text:p>
      <text:p text:style-name="P36"/>
      <text:p text:style-name="P37"><text:span text:style-name="T38">ĮSAKYMAS</text:span></text:p>
      <text:p text:style-name="P39"><text:span text:style-name="T40">DĖL LIETUVOS YPATINGOJO ARCHYVO NUOSTATŲ PATVIRTINIMO</text:span></text:p>
      <text:p text:style-name="P41"/>
      <text:p text:style-name="P42">2002 m. spalio 29 d. Nr. V-82</text:p>
      <text:p text:style-name="P43">Vilnius</text:p>
      <text:p text:style-name="P44"/>
      <text:p text:style-name="P45"/>
      <text:p text:style-name="P46"><text:span text:style-name="T47">Vadovaudamasis Lietuvos Respublikos dokumentų ir archyvų įstatymo (Žin., 1995, Nr.<text:s/></text:span><text:a xlink:href="https://www.e-tar.lt/portal/lt/legalAct/TAR.1FEF229DA7C6" office:target-frame-name="_blank" xlink:show="new"><text:span text:style-name="T48">107-2389</text:span></text:a><text:span text:style-name="T49">; 2004, Nr. 57-1982) 7 straipsniu,</text:span></text:p>
      <text:p text:style-name="P50"><text:span text:style-name="T51">tvirtinu</text:span><text:span text:style-name="T52"><text:s/>Lietuvos ypatingojo archyvo nuosta</text:span><text:span text:style-name="T53">tus (pridedama).</text:span></text:p>
      <text:p text:style-name="P54"/>
      <text:p text:style-name="P55"/>
      <text:p text:style-name="P56"/>
      <text:p text:style-name="P57">GENERALINIS DIREKTORIUS<text:tab/>VIDAS GRIGORAITIS</text:p>
      <text:p text:style-name="Normal"/>
      <text:p text:style-name="Normal"/>
      <text:soft-page-break/>
      <text:p text:style-name="P58"><text:span text:style-name="T64">PATVIRTINTA</text:span></text:p>
      <text:p text:style-name="P65">Lietuvos archyvų departamento prie Lietuvos<text:s/></text:p>
      <text:p text:style-name="P66">Respublikos Vyriausybės generalinio<text:s/></text:p>
      <text:p text:style-name="P67">direktoriaus 2002 m. spalio 29 d. įsakymu<text:s/></text:p>
      <text:p text:style-name="P68"><text:span text:style-name="T69">Nr. V-82</text:span></text:p>
      <text:p text:style-name="P70">(Lietuvos archyvų departamento prie Lietuvos<text:s/></text:p>
      <text:p text:style-name="P71">Respublikos Vyriausybės generalinio<text:s/></text:p>
      <text:p text:style-name="P72">direktoriaus 2005 m. balandžio 21 d. įsakymo<text:s/></text:p>
      <text:p text:style-name="P73"><text:span text:style-name="T74">Nr. V- 42 redakcija)</text:span></text:p>
      <text:p text:style-name="P75"/>
      <text:p text:style-name="P76"><text:span text:style-name="T77">LIETUVOS YPATINGOJO ARCHYV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ypatingasis archyvas (toliau – Archyvas) yra valstybinės archyvų sistemos įstaiga, atliekanti viešojo ad</text:span><text:span text:style-name="T87">ministravimo funkcijas, susijusias su Lietuvos Respublikos dokumentų ir archyvų įstatymo (Žin., 1995, Nr.<text:s/></text:span><text:a xlink:href="https://www.e-tar.lt/portal/lt/legalAct/TAR.1FEF229DA7C6" office:target-frame-name="_blank" xlink:show="new"><text:span text:style-name="T88">107-2389</text:span></text:a><text:span text:style-name="T89">; 2004, Nr. 57-1982), kitų įstatymų įgyvendinimu.</text:span></text:p>
      <text:p text:style-name="P90"><text:span text:style-name="T91">Archyvo</text:span><text:span text:style-name="T92"><text:s/>steigėjas yra Lietuvos archyvų departamentas prie Lietuvos Respublikos Vyriausybės (toliau – Lietuvos archyvų departamentas).</text:span></text:p>
      <text:p text:style-name="P93"><text:span text:style-name="T94">2</text:span><text:span text:style-name="T95">. Archyvas savo veikloje vadovaujasi Lietuvos Respublikos Konstitucija, įstatymais, Lietuvos Respublikos Vyriausybės nutarim</text:span><text:span text:style-name="T96">ais, kitais teisės aktais, Lietuvos archyvų departamento generalinio direktoriaus įsakymais ir šiais Nuostatais.</text:span></text:p>
      <text:p text:style-name="P97"><text:span text:style-name="T98">3</text:span><text:span text:style-name="T99">. Archyvo veikla organizuojama vadovaujantis Lietuvos archyvų departamento generalinio direktoriaus patvirtintais veiklos planais, rengiam</text:span><text:span text:style-name="T100">ais Lietuvos archyvų departamento strateginių veiklos planų, aprobuotų Lietuvos Respublikos Vyriausybės, programoms įgyvendinti.</text:span></text:p>
      <text:p text:style-name="P101"><text:span text:style-name="T102">4</text:span><text:span text:style-name="T103">. Archyvas yra viešasis juridinis asmuo, turintis antspaudą su Lietuvos valstybės herbu ir savo pavadinimu. Archyvo<text:s/></text:span><text:span text:style-name="T104">buveinė – Gedimino pr. 40/1, Vilnius, Lietuvos Respublika.</text:span></text:p>
      <text:p text:style-name="P105"><text:span text:style-name="T106">5</text:span><text:span text:style-name="T107">. Archyvas yra biudžetinė įstaiga.</text:span></text:p>
      <text:p text:style-name="P108"/>
      <text:p text:style-name="P109"><text:span text:style-name="T110">II</text:span><text:span text:style-name="T111">.<text:s/></text:span><text:span text:style-name="T112">ARCHYVO UŽDAVINIAI IR FUNKCIJOS</text:span></text:p>
      <text:p text:style-name="P113"/>
      <text:p text:style-name="P114"><text:span text:style-name="T115">6</text:span><text:span text:style-name="T116">. Svarbiausieji Archyvo uždaviniai yra:</text:span></text:p>
      <text:p text:style-name="P117"><text:span text:style-name="T118">6.1</text:span><text:span text:style-name="T119">. kaupti ir saugoti Nacionalinio dokumentų fondo nuolatinio sau</text:span><text:span text:style-name="T120">gojimo dokumentus;</text:span></text:p>
      <text:p text:style-name="P121"><text:span text:style-name="T122">6.2</text:span><text:span text:style-name="T123">. užtikrinti visuomenės priėjimą prie saugomų dokumentų įstatymų nustatyta tvarka.</text:span></text:p>
      <text:p text:style-name="P124"><text:span text:style-name="T125">7</text:span><text:span text:style-name="T126">. Archyvas, vykdydamas jam pavestus uždavinius:</text:span></text:p>
      <text:p text:style-name="P127"><text:span text:style-name="T128">7.1</text:span><text:span text:style-name="T129">. teisės aktų nustatyta tvarka saugo ir kaupia Lietuvoje veikusių SSRS specialiųjų tarn</text:span><text:span text:style-name="T130">ybų, Lietuvos SSR vidaus reikalų ministerijos, Lietuvos komunistų partijos struktūrų, kitų susijusių įstaigų ir organizacijų veiklos dokumentus, pasipriešinimo (rezistencijos) okupacinėms valdžioms dokumentus, taip pat nevalstybinių organizacijų, privačių<text:s/></text:span><text:span text:style-name="T131">juridinių ir fizinių asmenų perduotus dokumentus;</text:span></text:p>
      <text:p text:style-name="P132"><text:span text:style-name="T133">7.2</text:span><text:span text:style-name="T134">. tvarko saugomų dokumentų apskaitą, užtikrinančią jų valdymą, rengia informacijos paieškos priemones ir sistemas;</text:span></text:p>
      <text:p text:style-name="P135"><text:span text:style-name="T136">7.3</text:span><text:span text:style-name="T137">. atlieka saugomų dokumentų fizinės būklės monitoringą ir įgyvendina dokument</text:span><text:span text:style-name="T138">ų išsaugojimą užtikrinančias priemones;</text:span></text:p>
      <text:p text:style-name="P139"><text:span text:style-name="T140">7.4</text:span><text:span text:style-name="T141">. teisės aktų nustatyta tvarka teikia asmenims susipažinti saugomus dokumentus ar jų kopijas tam skirtose Archyvo patalpose, asmenų prašymu pagamina dokumentų kopijas;</text:span></text:p>
      <text:p text:style-name="P142"><text:span text:style-name="T143">7.5</text:span><text:span text:style-name="T144">. saugomų dokumentų pagrindu<text:s/></text:span><text:span text:style-name="T145">išduoda pažymas, patvirtintas dokumentų kopijas, išrašus asmenų prašymuose nurodytų faktų patvirtinimui;</text:span></text:p>
      <text:p text:style-name="P146"><text:span text:style-name="T147">7.6</text:span><text:span text:style-name="T148">. įstatymų nustatyta tvarka laikinai perduoda naudotis saugomus dokumentus;</text:span></text:p>
      <text:p text:style-name="P149"><text:span text:style-name="T150">7.7</text:span><text:span text:style-name="T151">. vykdo Archyvo kaupiamų dokumentų, esančių valstybės institu</text:span><text:span text:style-name="T152">cijose ir įstaigose, apskaitos ir perdavimo į Archyvą priežiūrą, teikia metodinę pagalbą, įstatymų nustatyta tvarka imasi<text:s/></text:span><text:soft-page-break/><text:span text:style-name="T153">priemonių, kai privatus juridinis ar fizinis asmuo disponuoja Nacionalinio dokumentų fondo dokumentais ir atsisako šiuos dokumentus pe</text:span><text:span text:style-name="T154">rduoti Archyvui;</text:span></text:p>
      <text:p text:style-name="P155"><text:span text:style-name="T156">7.8</text:span><text:span text:style-name="T157">. pagal Archyvo kompetenciją kaupia informaciją apie Lietuvoje ir užsienio šalyse esančius dokumentus, jų saugotojus, teikia pasiūlymus Lietuvos archyvų departamentui dėl šių dokumentų ar jų kopijų įsigijimo, dėl Nacionalinio dokume</text:span><text:span text:style-name="T158">ntų fondo papildymo nevalstybinių organizacijų, privačių juridinių ar fizinių asmenų veiklos dokumentais;</text:span></text:p>
      <text:p text:style-name="P159"><text:span text:style-name="T160">7.9</text:span><text:span text:style-name="T161">. dalyvauja ir rengia Lietuvos archyvų departamento teisės aktų, reglamentuojančių dokumentų valdymą, projektus;</text:span></text:p>
      <text:p text:style-name="P162"><text:span text:style-name="T163">7.10</text:span><text:span text:style-name="T164">. teikia informaciją<text:s/></text:span><text:span text:style-name="T165">institucijoms ir asmenims, nagrinėja prašymus, pasiūlymus ir skundus Archyvo kompetencijai priskirtais klausimais;</text:span></text:p>
      <text:p text:style-name="P166"><text:span text:style-name="T167">7.11</text:span><text:span text:style-name="T168">. vykdo kitas įstatymų ir kitų teisės aktų nustatytas funkcijas.</text:span></text:p>
      <text:p text:style-name="P169"/>
      <text:p text:style-name="P170"><text:span text:style-name="T171">III</text:span><text:span text:style-name="T172">.<text:s/></text:span><text:span text:style-name="T173">ARCHYVO TEISĖS</text:span></text:p>
      <text:p text:style-name="P174"/>
      <text:p text:style-name="P175"><text:span text:style-name="T176">8</text:span><text:span text:style-name="T177">. Archyvas, įgyvendindamas jam pa</text:span><text:span text:style-name="T178">vestus uždavinius, turi teisę:</text:span></text:p>
      <text:p text:style-name="P179"><text:span text:style-name="T180">8.1</text:span><text:span text:style-name="T181">. iš valstybės ir savivaldybių institucijų, įstaigų ir įmonių, valstybės įgaliotų asmenų, nevalstybinių organizacijų, privačių juridinių asmenų gauti informaciją, susijusią su Archyvo uždavinių ir funkcijų vykdymu;</text:span></text:p>
      <text:p text:style-name="P182"><text:span text:style-name="T183">8.2</text:span><text:span text:style-name="T184">. sudaryti komisijas, darbo grupes, direktoriaus patariamąsias institucijas, pasitelkti kitų įstaigų, organizacijų atstovus ir specialistus, susitarus su jų vadovais, dokumentų projektams rengti, sprendžiamoms problemoms nagrinėti;</text:span></text:p>
      <text:p text:style-name="P185"><text:span text:style-name="T186">8.3</text:span><text:span text:style-name="T187">. dalyvauti pag</text:span><text:span text:style-name="T188">al kompetenciją kitų institucijų ir įstaigų sudarytų komisijų ir darbo grupių veikloje;</text:span></text:p>
      <text:p text:style-name="P189"><text:span text:style-name="T190">8.4</text:span><text:span text:style-name="T191">. rengti saugomų dokumentų publikacijas ir parodas, pagal kompetenciją skelbti ir platinti informaciją, rengti seminarus, konferencijas ir kitus renginius;</text:span></text:p>
      <text:p text:style-name="P192"><text:span text:style-name="T193">8.5</text:span><text:span text:style-name="T194">. pagal kompetenciją sudaryti sutartis ir susitarimus su Lietuvos Respublikos ir užsienio valstybių fiziniais ir juridiniais asmenimis, palaikyti ryšius ir bendradarbiauti su atitinkamomis institucijomis ir tarptautinėmis organizacijomis, dalyvauti įgyve</text:span><text:span text:style-name="T195">ndinant bendrus projektus;</text:span></text:p>
      <text:p text:style-name="P196"><text:span text:style-name="T197">8.6</text:span><text:span text:style-name="T198">. teikti mokamas dokumentų tvarkymo, paieškos, kopijavimo, taip pat konsultavimo paslaugas teisės aktų nustatyta tvarka;</text:span></text:p>
      <text:p text:style-name="P199"><text:span text:style-name="T200">8.7</text:span><text:span text:style-name="T201">. gauti paramą Lietuvos Respublikos labdaros ir paramos įstatymo (Žin., 1993, Nr.<text:s/></text:span><text:a xlink:href="https://www.e-tar.lt/portal/lt/legalAct/TAR.C0FF21832A85" office:target-frame-name="_blank" xlink:show="new"><text:span text:style-name="T202">21-506</text:span></text:a><text:span text:style-name="T203">; 2000, Nr.<text:s/></text:span><text:a xlink:href="https://www.e-tar.lt/portal/lt/legalAct/TAR.900ADEA42E8E" office:target-frame-name="_blank" xlink:show="new"><text:span text:style-name="T204">61-1818</text:span></text:a><text:span text:style-name="T205">) nustatyta tvarka.</text:span></text:p>
      <text:p text:style-name="P206"><text:span text:style-name="T207">9</text:span><text:span text:style-name="T208">. Archyvas turi ir kitas įstatymų, Lietuvos Re</text:span><text:span text:style-name="T209">spublikos Vyriausybės nutarimų ir kitų teisės aktų suteiktas teises.</text:span></text:p>
      <text:p text:style-name="P210"/>
      <text:p text:style-name="P211"><text:span text:style-name="T212">IV</text:span><text:span text:style-name="T213">.<text:s/></text:span><text:span text:style-name="T214">ARCHYVO DARBO ORGANIZAVIMAS</text:span></text:p>
      <text:p text:style-name="P215"/>
      <text:p text:style-name="P216"><text:span text:style-name="T217">10</text:span><text:span text:style-name="T218">. Archyvui vadovauja direktorius, kurį skiria pareigoms ir atleidžia iš pareigų Lietuvos archyvų departamento generalinis direktorius Lietuvos Respublikos valstybės tarnybos įstatymo (Žin., 1999, Nr.<text:s/></text:span><text:a xlink:href="https://www.e-tar.lt/portal/lt/legalAct/TAR.D3ED3792F52B" office:target-frame-name="_blank" xlink:show="new"><text:span text:style-name="T219">66-2130</text:span></text:a><text:span text:style-name="T220">; 2002, Nr.<text:s/></text:span><text:a xlink:href="https://www.e-tar.lt/portal/lt/legalAct/TAR.5603BD9D8D74" office:target-frame-name="_blank" xlink:show="new"><text:span text:style-name="T221">45-1708</text:span></text:a><text:span text:style-name="T222">) nustatyta tvarka. Archyvo direktorius yra pavaldus Lietuvos archyvų departamento generaliniam direktoriui. Archyvo</text:span><text:span text:style-name="T223"><text:s/>direktorius skatinamas ir tarnybinės nuobaudos jam skiriamos Lietuvos Respublikos valstybės tarnybos įstatymo nustatyta tvarka.</text:span></text:p>
      <text:p text:style-name="P224"><text:span text:style-name="T225">Archyvo direktorius turi pavaduotoją, kurį jis skiria pareigoms ir atleidžia iš pareigų Lietuvos Respublikos valstybės tarnybos</text:span><text:span text:style-name="T226"><text:s/>įstatymo nustatyta tvarka. Direktoriaus pavaduotojas tiesiogiai atskaitingas direktoriui, kuris nustato jo kompetenciją.</text:span></text:p>
      <text:p text:style-name="P227"><text:span text:style-name="T228">11</text:span><text:span text:style-name="T229">. Archyvo direktorius:</text:span></text:p>
      <text:p text:style-name="P230"><text:span text:style-name="T231">11.1</text:span><text:span text:style-name="T232">. sprendžia Archyvo kompetencijai priskirtus klausimus ir asmeniškai atsako už tai, kad būtų vykdom</text:span><text:span text:style-name="T233">i Archyvui pavesti uždaviniai ir funkcijos;</text:span></text:p>
      <text:p text:style-name="P234"><text:span text:style-name="T235">11.2</text:span><text:span text:style-name="T236">. užtikrina Lietuvos Respublikos įstatymų, tarptautinių sutarčių, Lietuvos Respublikos Vyriausybės nutarimų, Lietuvos archyvų departamento generalinio direktoriaus įsakymų ir kitų teisės aktų vykdymą;</text:span></text:p>
      <text:p text:style-name="P237"><text:span text:style-name="T238">1</text:span><text:span text:style-name="T239">1.3</text:span><text:span text:style-name="T240">. užtikrina Lietuvos archyvų departamento generalinio direktoriaus pavedimų vykdymą;</text:span></text:p>
      <text:p text:style-name="P241"><text:span text:style-name="T242">11.4</text:span><text:span text:style-name="T243">. teikia Lietuvos archyvų departamento generaliniam direktoriui tvirtinti Archyvo struktūrą, veiklos planus, išlaidų sąmatas;</text:span></text:p>
      <text:p text:style-name="P244"><text:span text:style-name="T245">11.5</text:span><text:span text:style-name="T246">. teikia Lietuvos<text:s/></text:span><text:span text:style-name="T247">archyvų departamentui Archyvo veiklos planų vykdymo ataskaitas, Lietuvos archyvų departamento generalinio direktoriaus reikalavimu atsiskaito už savo veiklą;</text:span></text:p>
      <text:p text:style-name="P248"><text:span text:style-name="T249">11.6</text:span><text:span text:style-name="T250">. derina pagal Archyvo kompetenciją institucijų, įstaigų, įmonių pateiktus dokumentų apska</text:span><text:span text:style-name="T251">itos dokumentus;</text:span></text:p>
      <text:p text:style-name="P252"><text:span text:style-name="T253">11.7</text:span><text:span text:style-name="T254">. leidžia įsakymus ir tikrina, kaip jie vykdomi;</text:span></text:p>
      <text:p text:style-name="P255"><text:span text:style-name="T256">11.8</text:span><text:span text:style-name="T257">. tvirtina Archyvo struktūrinių padalinių nuostatus, valstybės tarnautojų ir darbuotojų, dirbančių pagal darbo sutartis, sąrašus, pareigybių aprašymus ir kitus vidaus adminis</text:span><text:span text:style-name="T258">travimo dokumentus;</text:span></text:p>
      <text:p text:style-name="P259"><text:span text:style-name="T260">11.9</text:span><text:span text:style-name="T261">. įstatymų nustatyta tvarka skiria į pareigas ir atleidžia iš pareigų Archyvo valstybės tarnautojus ir darbuotojus, dirbančius pagal darbo sutartis, juos skatina ir skiria jiems nuobaudas;</text:span></text:p>
      <text:p text:style-name="P262"><text:span text:style-name="T263">11.10</text:span><text:span text:style-name="T264">. vykdo kitus Lietuvos Respubl</text:span><text:span text:style-name="T265">ikos įstatymų ir kitų teisės aktų jam suteiktus įgaliojimus.</text:span></text:p>
      <text:p text:style-name="P266"><text:span text:style-name="T267">12</text:span><text:span text:style-name="T268">. Archyvo direktoriaus nesant, direktoriaus pareigas eina direktoriaus pavaduotojas.</text:span></text:p>
      <text:p text:style-name="P269"><text:span text:style-name="T270">13</text:span><text:span text:style-name="T271">. Archyve sudaroma Dokumentų ekspertų komisija, kuri yra direktoriaus patariamoji institucija<text:s/></text:span><text:span text:style-name="T272">dokumentų valdymo klausimais. Komisijos narių skaičių, personalinę sudėtį ir darbo reglamentą tvirtina Archyvo direktorius.</text:span></text:p>
      <text:p text:style-name="P273"/>
      <text:p text:style-name="P274"><text:span text:style-name="T275">V</text:span><text:span text:style-name="T276">.<text:s/></text:span><text:span text:style-name="T277">ARCHYVO DARBUOTOJŲ PRIĖMIMAS Į PAREIGAS IR DARBO UŽMOKESČIO JIEMS MOKĖJIMAS</text:span></text:p>
      <text:p text:style-name="P278"/>
      <text:p text:style-name="P279"><text:span text:style-name="T280">14</text:span><text:span text:style-name="T281">. Archyvo valstybės tarnautojų ir darbu</text:span><text:span text:style-name="T282">otojų, dirbančių pagal darbo sutartis, priėmimo į pareigas tvarką, darbo užmokesčio jiems mokėjimo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283">64-2569</text:span></text:a><text:span text:style-name="T284">), kiti įstatymai ir teisės aktai.</text:span></text:p>
      <text:p text:style-name="P285"/>
      <text:p text:style-name="P286"><text:span text:style-name="T287">VI</text:span><text:span text:style-name="T288">.<text:s/></text:span><text:span text:style-name="T289">ARCHYVO LĖŠŲ ŠALTINIAI IR LĖŠŲ NAUDOJIMAS</text:span></text:p>
      <text:p text:style-name="P290"/>
      <text:p text:style-name="P291"><text:span text:style-name="T292">15</text:span><text:span text:style-name="T293">. Archyvas finansuojamas iš Lietuvos Respublikos valstybės biudžeto teisės aktų nustatyta tvarka</text:span><text:span text:style-name="T294">. Archyvui finansuoti gali būti naudojamos ir kitos teisės aktų nustatyta tvarka gautos lėšos.</text:span></text:p>
      <text:p text:style-name="P295"><text:span text:style-name="T296">16</text:span><text:span text:style-name="T297">. Archyvui skirtos lėšos naudojamos teisės aktų nustatyta tvarka patvirtintoms programoms vykdyti.</text:span></text:p>
      <text:p text:style-name="P298"/>
      <text:p text:style-name="P299"><text:span text:style-name="T300">VII</text:span><text:span text:style-name="T301">.<text:s/></text:span><text:span text:style-name="T302">ARCHYVO FINANSINĖS VEIKLOS KONTROLĖ</text:span></text:p>
      <text:p text:style-name="P303"/>
      <text:p text:style-name="P304"><text:span text:style-name="T305">17</text:span><text:span text:style-name="T306">.</text:span><text:span text:style-name="T307"><text:s/>Archyvo finansinį ir veiklos auditą vykdo Lietuvos archyvų departamento Vidaus audito tarnyba, įgaliotos valstybės institucijos ir įstaigos teisės aktų nustatyta tvarka.</text:span></text:p>
      <text:p text:style-name="P308"/>
      <text:p text:style-name="P309"><text:span text:style-name="T310">VIII</text:span><text:span text:style-name="T311">.<text:s/></text:span><text:span text:style-name="T312">BAIGIAMOSIOS NUOSTATOS</text:span></text:p>
      <text:p text:style-name="P313"/>
      <text:p text:style-name="P314"><text:span text:style-name="T315">18</text:span><text:span text:style-name="T316">. Archyvas gali būti reorganizuojamas, per</text:span><text:span text:style-name="T317">tvarkomas ir likviduojamas Lietuvos Respublikos įstatymų nustatyta tvarka.</text:span></text:p>
      <text:p text:style-name="P318"><text:span text:style-name="T319">19</text:span><text:span text:style-name="T320">. Šie Nuostatai keičiami Lietuvos archyvų departamento generalinio direktoriaus įsakymu.</text:span></text:p>
      <text:p text:style-name="P321"><text:span text:style-name="T322">______________</text:span></text:p>
      <text:p text:style-name="Normal"/>
      <text:p text:style-name="P323">Priedo pakeitimai:</text:p>
      <text:p text:style-name="P324"><text:span text:style-name="T325">Nr.<text:s/></text:span><text:a xlink:href="https://www.e-tar.lt/portal/legalAct.html?documentId=TAR.189B432B1AFE" office:target-frame-name="_top" xlink:show="replace"><text:span text:style-name="T326">V-42</text:span></text:a><text:span text:style-name="T327">, 2005-04-21, Žin., 2005, Nr. 53-1826 (2005-04-26), i. k. 1055080ISAK0000V-42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archyvų departamentas prie Lietuvos Respublikos Vyriausybės, Įsaky</text:span><text:span text:style-name="T337">mas</text:span></text:p>
      <text:p text:style-name="P338"><text:span text:style-name="T339">Nr.<text:s/></text:span><text:a xlink:href="https://www.e-tar.lt/portal/legalAct.html?documentId=TAR.189B432B1AFE" office:target-frame-name="_top" xlink:show="replace"><text:span text:style-name="T340">V-42</text:span></text:a><text:span text:style-name="T341">, 2005-04-21, Žin., 2005, Nr. 53-1826 (2005-04-26), i. k. 1055080ISAK0000V-42</text:span></text:p>
      <text:p text:style-name="P342"><text:span text:style-name="T343">Dėl Lietuvos archyvų departamento prie Lietuvos Respublikos Vyriausybės generalinio<text:s/></text:span><text:span text:style-name="T344">direktoriaus 2002 m. spalio 29 d. įsakymo Nr. V-82 "Dėl Lietuvos ypatingojo archyvo nuostatų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8T07:55:00Z</meta:creation-date>
    <dc:date>2018-10-08T07:55:00Z</dc:date>
    <meta:template xlink:href="Normal.dotm" xlink:type="simple"/>
    <meta:editing-cycles>2</meta:editing-cycles>
    <meta:editing-duration>PT0S</meta:editing-duration>
    <meta:document-statistic meta:page-count="5" meta:paragraph-count="285" meta:word-count="1450" meta:character-count="11422" meta:row-count="410" meta:non-whitespace-character-count="10257"/>
  </office:meta>
</office:document-meta>
</file>