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fo:letter-spacing="-0.0027in"/>
    </style:style>
    <style:style style:name="T74" style:parent-style-name="DefaultParagraphFont" style:family="text">
      <style:text-properties fo:font-weight="bold" style:font-weight-asian="bold" style:font-weight-complex="bold" fo:text-transform="uppercase" fo:color="#000000" fo:letter-spacing="-0.0041in"/>
    </style:style>
    <style:style style:name="T75" style:parent-style-name="DefaultParagraphFont" style:family="text">
      <style:text-properties fo:font-weight="bold" style:font-weight-asian="bold" style:font-weight-complex="bold" fo:text-transform="uppercase" fo:color="#000000" fo:letter-spacing="-0.0027in"/>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FF" fo:letter-spacing="0.0013in" style:text-underline-type="single" style:text-underline-style="solid" style:text-underline-width="auto" style:text-underline-mode="continuous"/>
    </style:style>
    <style:style style:name="T488" style:parent-style-name="DefaultParagraphFont" style:family="text">
      <style:text-properties fo:color="#000000" fo:letter-spacing="0.0013in"/>
    </style:style>
    <style:style style:name="T489" style:parent-style-name="DefaultParagraphFont" style:family="text">
      <style:text-properties fo:color="#0000FF" fo:letter-spacing="0.0013in" style:text-underline-type="single" style:text-underline-style="solid" style:text-underline-width="auto" style:text-underline-mode="continuous"/>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break-before="page"/>
      <style:text-properties fo:hyphenate="false"/>
    </style:style>
    <style:style style:name="P499" style:parent-style-name="Normal" style:family="paragraph">
      <style:paragraph-properties fo:widows="0" fo:orphans="0" fo:text-indent="3.543in"/>
      <style:text-properties fo:hyphenate="false"/>
    </style:style>
    <style:style style:name="P500" style:parent-style-name="Normal" style:family="paragraph">
      <style:paragraph-properties fo:widows="0" fo:orphans="0" fo:text-indent="3.543in"/>
      <style:text-properties fo:hyphenate="false"/>
    </style:style>
    <style:style style:name="P501" style:parent-style-name="Normal" style:family="paragraph">
      <style:paragraph-properties fo:widows="0" fo:orphans="0" fo:text-indent="3.543in"/>
      <style:text-properties fo:hyphenate="false"/>
    </style:style>
    <style:style style:name="P502" style:parent-style-name="Normal" style:family="paragraph">
      <style:paragraph-properties fo:widows="0" fo:orphans="0" fo:text-indent="3.543in"/>
      <style:text-properties fo:hyphenate="false"/>
    </style:style>
    <style:style style:name="P503" style:parent-style-name="Normal" style:family="paragraph">
      <style:paragraph-properties fo:widows="0" fo:orphans="0" fo:text-indent="3.543in"/>
      <style:text-properties fo:hyphenate="false"/>
    </style:style>
    <style:style style:name="P504" style:parent-style-name="Normal" style:family="paragraph">
      <style:paragraph-properties fo:widows="0" fo:orphans="0" fo:text-indent="3.543in"/>
      <style:text-properties fo:hyphenate="false"/>
    </style:style>
    <style:style style:name="P505" style:parent-style-name="Normal" style:family="paragraph">
      <style:paragraph-properties fo:widows="0" fo:orphans="0" fo:text-indent="3.543in"/>
      <style:text-properties fo:hyphenate="false"/>
    </style:style>
    <style:style style:name="P506" style:parent-style-name="Normal" style:family="paragraph">
      <style:paragraph-properties fo:widows="0" fo:orphans="0" fo:text-indent="3.543in"/>
      <style:text-properties fo:hyphenate="false"/>
    </style:style>
    <style:style style:name="P507" style:parent-style-name="Normal" style:family="paragraph">
      <style:paragraph-properties fo:widows="0" fo:orphans="0"/>
      <style:text-properties fo:font-weight="bold" style:font-weight-asian="bold" style:font-weight-complex="bold"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center"/>
      <style:text-properties style:font-weight-complex="bold"/>
    </style:style>
    <style:style style:name="P513" style:parent-style-name="Normal" style:family="paragraph">
      <style:paragraph-properties fo:widows="0" fo:orphans="0" fo:text-align="center"/>
      <style:text-properties style:font-weight-complex="bold"/>
    </style:style>
    <style:style style:name="P514" style:parent-style-name="Normal" style:family="paragraph">
      <style:paragraph-properties fo:widows="0" fo:orphans="0" fo:text-align="center"/>
      <style:text-properties style:font-weight-complex="bold" fo:font-size="11pt" style:font-size-asian="11pt"/>
    </style:style>
    <style:style style:name="P515" style:parent-style-name="Normal" style:family="paragraph">
      <style:paragraph-properties fo:widows="0" fo:orphans="0" fo:text-align="center"/>
      <style:text-properties style:font-weight-complex="bold"/>
    </style:style>
    <style:style style:name="P516" style:parent-style-name="Normal" style:family="paragraph">
      <style:paragraph-properties fo:widows="0" fo:orphans="0" fo:text-align="center"/>
      <style:text-properties style:font-weight-complex="bold" fo:font-size="11pt" style:font-size-asian="11pt"/>
    </style:style>
    <style:style style:name="P517" style:parent-style-name="Normal" style:family="paragraph">
      <style:paragraph-properties fo:widows="0" fo:orphans="0" fo:text-align="justify"/>
      <style:text-properties style:font-weight-complex="bold"/>
    </style:style>
    <style:style style:name="P518" style:parent-style-name="Normal" style:family="paragraph">
      <style:paragraph-properties fo:widows="0" fo:orphans="0" fo:text-align="justify"/>
      <style:text-properties style:font-weight-complex="bold"/>
    </style:style>
    <style:style style:name="P519" style:parent-style-name="Normal" style:family="paragraph">
      <style:paragraph-properties fo:widows="0" fo:orphans="0" fo:text-align="justify"/>
      <style:text-properties style:font-weight-complex="bold"/>
    </style:style>
    <style:style style:name="P520" style:parent-style-name="Normal" style:family="paragraph">
      <style:paragraph-properties fo:widows="0" fo:orphans="0" fo:text-align="justify"/>
    </style:style>
    <style:style style:name="T521" style:parent-style-name="DefaultParagraphFont" style:family="text">
      <style:text-properties style:font-weight-complex="bold"/>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text-properties fo:font-weight="bold" style:font-weight-asian="bold" style:font-weight-complex="bold"/>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text-properties fo:font-size="11pt" style:font-size-asian="11pt"/>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text-properties fo:font-weight="bold" style:font-weight-asian="bold" style:font-weight-complex="bold"/>
    </style:style>
    <style:style style:name="P534" style:parent-style-name="Normal" style:family="paragraph">
      <style:paragraph-properties fo:widows="0" fo:orphans="0" fo:text-align="justify"/>
      <style:text-properties fo:font-weight="bold" style:font-weight-asian="bold" style:font-weight-complex="bold"/>
    </style:style>
    <style:style style:name="P535" style:parent-style-name="Normal" style:family="paragraph">
      <style:paragraph-properties fo:widows="0" fo:orphans="0" fo:text-align="justify"/>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style:style>
    <style:style style:name="P556" style:parent-style-name="Normal" style:family="paragraph">
      <style:paragraph-properties fo:keep-with-next="always" fo:text-align="justify"/>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keep-with-next="alway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tyle="italic" style:font-style-asian="italic" style:font-style-complex="italic" fo:font-size="11pt" style:font-size-asian="11pt"/>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style:text-properties fo:font-weight="bold" style:font-weight-asian="bold" style:font-weight-complex="bold"/>
    </style:style>
    <style:style style:name="P579" style:parent-style-name="Normal" style:family="paragraph">
      <style:paragraph-properties fo:widows="0" fo:orphans="0" fo:text-align="justify"/>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widows="0" fo:orphans="0" fo:text-align="justify"/>
    </style:style>
    <style:style style:name="TableColumn593" style:family="table-column">
      <style:table-column-properties style:column-width="2.093in" style:use-optimal-column-width="false"/>
    </style:style>
    <style:style style:name="TableColumn594" style:family="table-column">
      <style:table-column-properties style:column-width="0.9409in" style:use-optimal-column-width="false"/>
    </style:style>
    <style:style style:name="TableColumn595" style:family="table-column">
      <style:table-column-properties style:column-width="1.8826in" style:use-optimal-column-width="false"/>
    </style:style>
    <style:style style:name="TableColumn596" style:family="table-column">
      <style:table-column-properties style:column-width="1.5291in" style:use-optimal-column-width="false"/>
    </style:style>
    <style:style style:name="Table592" style:family="table">
      <style:table-properties style:width="6.4458in" fo:margin-left="-0.0236in" table:align="left"/>
    </style:style>
    <style:style style:name="TableRow597" style:family="table-row">
      <style:table-row-properties style:min-row-height="0.3854in" style:use-optimal-row-height="false" fo:keep-together="always"/>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2034in" style:use-optimal-row-height="false" fo:keep-together="always"/>
    </style:style>
    <style:style style:name="TableCell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9" style:parent-style-name="Normal" style:family="paragraph">
      <style:paragraph-properties fo:widows="0" fo:orphans="0" fo:text-align="justify"/>
      <style:text-properties fo:font-size="11pt" style:font-size-asian="11pt"/>
    </style:style>
    <style:style style:name="TableCell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1" style:parent-style-name="Normal" style:family="paragraph">
      <style:paragraph-properties fo:widows="0" fo:orphans="0" fo:text-align="justify"/>
      <style:text-properties fo:font-size="11pt" style:font-size-asian="11pt"/>
    </style:style>
    <style:style style:name="TableCell6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3" style:parent-style-name="Normal" style:family="paragraph">
      <style:paragraph-properties fo:widows="0" fo:orphans="0" fo:text-align="justify"/>
      <style:text-properties fo:font-size="11pt" style:font-size-asian="11pt"/>
    </style:style>
    <style:style style:name="TableCell6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5" style:parent-style-name="Normal" style:family="paragraph">
      <style:paragraph-properties fo:widows="0" fo:orphans="0" fo:text-align="justify"/>
      <style:text-properties fo:font-size="11pt" style:font-size-asian="11pt"/>
    </style:style>
    <style:style style:name="TableRow616" style:family="table-row">
      <style:table-row-properties style:min-row-height="0.193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fo:font-size="11pt" style:font-size-asian="11pt"/>
    </style:style>
    <style:style style:name="TableRow625" style:family="table-row">
      <style:table-row-properties style:min-row-height="0.193in" style:use-optimal-row-height="false" fo:keep-together="always"/>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fo:text-align="justify"/>
      <style:text-properties fo:font-size="11pt" style:font-size-asian="11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fo:text-align="justify"/>
      <style:text-properties fo:font-size="11pt" style:font-size-asian="11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justify"/>
      <style:text-properties fo:font-size="11pt" style:font-size-asian="11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fo:text-align="justify"/>
      <style:text-properties fo:font-size="11pt" style:font-size-asian="11pt"/>
    </style:style>
    <style:style style:name="P634" style:parent-style-name="Normal" style:family="paragraph">
      <style:paragraph-properties fo:widows="0" fo:orphans="0" fo:text-align="justify"/>
      <style:text-properties fo:font-weight="bold" style:font-weight-asian="bold" style:font-weight-complex="bold"/>
    </style:style>
    <style:style style:name="P635" style:parent-style-name="Normal" style:family="paragraph">
      <style:paragraph-properties fo:widows="0" fo:orphans="0" fo:text-align="justify"/>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style:text-properties fo:font-weight="bold" style:font-weight-asian="bold" style:font-weight-complex="bold"/>
    </style:style>
    <style:style style:name="P641" style:parent-style-name="Normal" style:family="paragraph">
      <style:paragraph-properties fo:widows="0" fo:orphans="0" fo:text-align="justify"/>
      <style:text-properties fo:font-weight="bold" style:font-weight-asian="bold"/>
    </style:style>
    <style:style style:name="P642" style:parent-style-name="Normal" style:family="paragraph">
      <style:paragraph-properties fo:widows="0" fo:orphans="0" fo:text-align="justify"/>
      <style:text-properties fo:font-weight="bold" style:font-weight-asian="bold"/>
    </style:style>
    <style:style style:name="P643" style:parent-style-name="Normal" style:family="paragraph">
      <style:paragraph-properties fo:widows="0" fo:orphans="0"/>
      <style:text-properties fo:font-weight="bold" style:font-weight-asian="bold"/>
    </style:style>
    <style:style style:name="P644" style:parent-style-name="Normal" style:family="paragraph">
      <style:paragraph-properties fo:widows="0" fo:orphans="0"/>
      <style:text-properties fo:font-weight="bold" style:font-weight-asian="bold"/>
    </style:style>
    <style:style style:name="P645" style:parent-style-name="Normal" style:family="paragraph">
      <style:paragraph-properties fo:keep-with-next="always" fo:text-align="justify"/>
      <style:text-properties fo:font-weight="bold" style:font-weight-asian="bold" style:font-weight-complex="bold"/>
    </style:style>
    <style:style style:name="P646" style:parent-style-name="Normal" style:family="paragraph">
      <style:paragraph-properties fo:keep-with-next="always" fo:text-align="justify"/>
      <style:text-properties fo:font-style="italic" style:font-style-asian="italic" fo:font-size="11pt" style:font-size-asian="11pt"/>
    </style:style>
    <style:style style:name="P647" style:parent-style-name="Normal" style:family="paragraph">
      <style:paragraph-properties fo:keep-with-next="always" fo:text-align="justify"/>
      <style:text-properties fo:font-weight="bold" style:font-weight-asian="bold" fo:font-size="11pt" style:font-size-asian="11pt"/>
    </style:style>
    <style:style style:name="TableColumn649" style:family="table-column">
      <style:table-column-properties style:column-width="1.5152in" style:use-optimal-column-width="false"/>
    </style:style>
    <style:style style:name="TableColumn650" style:family="table-column">
      <style:table-column-properties style:column-width="1.8979in" style:use-optimal-column-width="false"/>
    </style:style>
    <style:style style:name="TableColumn651" style:family="table-column">
      <style:table-column-properties style:column-width="1.1673in" style:use-optimal-column-width="false"/>
    </style:style>
    <style:style style:name="TableColumn652" style:family="table-column">
      <style:table-column-properties style:column-width="1.018in" style:use-optimal-column-width="false"/>
    </style:style>
    <style:style style:name="TableColumn653" style:family="table-column">
      <style:table-column-properties style:column-width="0.7631in" style:use-optimal-column-width="false"/>
    </style:style>
    <style:style style:name="Table648" style:family="table">
      <style:table-properties style:width="6.3618in" fo:margin-left="-0.0236in" table:align="left"/>
    </style:style>
    <style:style style:name="TableRow654" style:family="table-row">
      <style:table-row-properties style:min-row-height="0.1861in" style:use-optimal-row-height="false" fo:keep-together="alway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keep-with-next="always" fo:text-align="center"/>
      <style:text-properties fo:font-size="11pt" style:font-size-asian="11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keep-with-next="always" fo:text-align="center"/>
      <style:text-properties fo:font-size="11pt" style:font-size-asian="11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keep-with-next="always" fo:text-align="center"/>
      <style:text-properties fo:font-size="11pt" style:font-size-asian="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keep-with-next="always" fo:text-align="center"/>
      <style:text-properties fo:font-size="11pt" style:font-size-asian="11pt"/>
    </style:style>
    <style:style style:name="TableRow665" style:family="table-row">
      <style:table-row-properties style:min-row-height="0.1861in" style:use-optimal-row-height="false" fo:keep-together="alway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widows="0" fo:orphans="0" fo:text-align="justify"/>
      <style:text-properties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widows="0" fo:orphans="0" fo:text-align="justify"/>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widows="0" fo:orphans="0" fo:text-align="justify"/>
      <style:text-properties fo:font-size="11pt" style:font-size-asian="11pt"/>
    </style:style>
    <style:style style:name="TableRow676" style:family="table-row">
      <style:table-row-properties style:min-row-height="0.1861in" style:use-optimal-row-height="false" fo:keep-together="alway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fo:text-align="justify"/>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justify"/>
      <style:text-properties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justify"/>
      <style:text-properties fo:font-size="11pt" style:font-size-asian="11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style>
    <style:style style:name="TableRow687" style:family="table-row">
      <style:table-row-properties style:min-row-height="0.1861in" style:use-optimal-row-height="false" fo:keep-together="always"/>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Row698" style:family="table-row">
      <style:table-row-properties style:min-row-height="0.1861in" style:use-optimal-row-height="false" fo:keep-together="alway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widows="0" fo:orphans="0" fo:text-align="justify"/>
      <style:text-properties fo:font-size="11pt" style:font-size-asian="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justify"/>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justify"/>
      <style:text-properties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style:text-properties fo:font-weight="bold" style:font-weight-asian="bold" style:font-weight-complex="bold"/>
    </style:style>
    <style:style style:name="P719" style:parent-style-name="Normal" style:family="paragraph">
      <style:paragraph-properties fo:widows="0" fo:orphans="0" fo:text-align="justify"/>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725" style:parent-style-name="Normal" style:family="paragraph">
      <style:paragraph-properties fo:widows="0" fo:orphans="0" fo:text-align="justify"/>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style:text-properties style:font-weight-complex="bold"/>
    </style:style>
    <style:style style:name="P736" style:parent-style-name="Normal" style:family="paragraph">
      <style:paragraph-properties fo:keep-with-next="always" fo:text-indent="0.375in"/>
      <style:text-properties style:font-weight-complex="bold"/>
    </style:style>
    <style:style style:name="P737" style:parent-style-name="Normal" style:family="paragraph">
      <style:paragraph-properties fo:keep-with-next="always" fo:text-align="justify" fo:text-indent="0.393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name="Symbol" style:font-name-asian="Symbol" style:font-name-complex="Symbol"/>
    </style:style>
    <style:style style:name="P742" style:parent-style-name="Normal" style:family="paragraph">
      <style:paragraph-properties fo:widows="0" fo:orphans="0" fo:text-align="justify"/>
      <style:text-properties fo:hyphenate="false"/>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4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4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47" style:parent-style-name="Normal" style:family="paragraph">
      <style:paragraph-properties fo:widows="0" fo:orphans="0" fo:margin-left="1.1666in">
        <style:tab-stops>
          <style:tab-stop style:type="center" style:position="2in"/>
          <style:tab-stop style:type="center" style:position="4.1666in"/>
        </style:tab-stops>
      </style:paragraph-properties>
    </style:style>
    <style:style style:name="P74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4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5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51"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5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753" style:parent-style-name="Normal" style:family="paragraph">
      <style:paragraph-properties fo:widows="0" fo:orphans="0" fo:text-align="center">
        <style:tab-stops>
          <style:tab-stop style:type="center" style:position="3.1666in"/>
          <style:tab-stop style:type="center" style:position="5.3333in"/>
        </style:tab-stops>
      </style:paragraph-properties>
    </style:style>
    <style:style style:name="P754" style:parent-style-name="Normal" style:family="paragraph">
      <style:paragraph-properties fo:break-before="page"/>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widows="0" fo:orphans="0" style:line-height-at-least="0.1666in"/>
      <style:text-properties style:font-size-complex="12pt"/>
    </style:style>
    <style:style style:name="P764" style:parent-style-name="Normal" style:family="paragraph">
      <style:text-properties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letter-kerning="true" style:font-size-complex="12pt"/>
    </style:style>
    <style:style style:name="P767" style:parent-style-name="Normal" style:family="paragraph">
      <style:paragraph-properties fo:widows="0" fo:orphans="0"/>
      <style:text-properties fo:color="#000000" style:font-size-complex="12pt" fo:hyphenate="false"/>
    </style:style>
    <style:style style:name="P76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6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774" style:parent-style-name="Normal" style:family="paragraph">
      <style:paragraph-properties fo:widows="0" fo:orphans="0"/>
      <style:text-properties fo:color="#000000" fo:hyphenate="false"/>
    </style:style>
    <style:style style:name="TableColumn776" style:family="table-column">
      <style:table-column-properties style:column-width="0.4159in" style:use-optimal-column-width="false"/>
    </style:style>
    <style:style style:name="TableColumn777" style:family="table-column">
      <style:table-column-properties style:column-width="3.159in" style:use-optimal-column-width="false"/>
    </style:style>
    <style:style style:name="TableColumn778" style:family="table-column">
      <style:table-column-properties style:column-width="1.0256in" style:use-optimal-column-width="false"/>
    </style:style>
    <style:style style:name="TableColumn779" style:family="table-column">
      <style:table-column-properties style:column-width="1.0159in" style:use-optimal-column-width="false"/>
    </style:style>
    <style:style style:name="TableColumn780" style:family="table-column">
      <style:table-column-properties style:column-width="0.6833in" style:use-optimal-column-width="false"/>
    </style:style>
    <style:style style:name="Table775" style:family="table">
      <style:table-properties style:width="6.3in" fo:margin-left="0in" table:align="lef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weight="bold" style:font-weight-asian="bold" fo:font-size="11pt" style:font-size-asian="11pt"/>
    </style:style>
    <style:style style:name="P797" style:parent-style-name="Normal" style:family="paragraph">
      <style:text-properties fo:font-size="11pt" style:font-size-asian="11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margin-left="0.584in" fo:text-indent="-0.4166in">
        <style:tab-stops/>
      </style:paragraph-properties>
      <style:text-properties fo:font-size="11pt" style:font-size-asian="11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min-row-height="0.0138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margin-left="0.584in" fo:text-indent="-0.4166in">
        <style:tab-stops/>
      </style:paragraph-properties>
      <style:text-properties fo:font-size="11pt" style:font-size-asian="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P821" style:parent-style-name="Normal" style:family="paragraph">
      <style:text-properties fo:font-size="11pt" style:font-size-asian="11p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margin-left="0.584in" fo:text-indent="-0.4166in">
        <style:tab-stops/>
      </style:paragraph-properties>
      <style:text-properties fo:font-size="11pt" style:font-size-asian="11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P836" style:parent-style-name="Normal" style:family="paragraph">
      <style:text-properties fo:font-size="11pt" style:font-size-asian="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min-row-height="0.0138in" style:use-optimal-row-height="false" fo:keep-together="always"/>
    </style:style>
    <style:style style:name="P844" style:parent-style-name="Normal" style:family="paragraph">
      <style:text-properties fo:font-size="11pt" style:font-size-asian="11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margin-left="0.584in" fo:text-indent="-0.4166in">
        <style:tab-stops/>
      </style:paragraph-properties>
      <style:text-properties fo:font-size="11pt" style:font-size-asian="11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P851" style:parent-style-name="Normal" style:family="paragraph">
      <style:text-properties fo:font-size="11pt" style:font-size-asian="11pt"/>
    </style:style>
    <style:style style:name="TableRow852" style:family="table-row">
      <style:table-row-properties style:min-row-height="0.0138in" style:use-optimal-row-height="false" fo:keep-together="always"/>
    </style:style>
    <style:style style:name="P853" style:parent-style-name="Normal" style:family="paragraph">
      <style:text-properties fo:font-size="11pt" style:font-size-asian="11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margin-left="0.584in" fo:text-indent="-0.4166in">
        <style:tab-stops/>
      </style:paragraph-properties>
      <style:text-properties fo:font-size="11pt" style:font-size-asian="11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P860" style:parent-style-name="Normal" style:family="paragraph">
      <style:text-properties fo:font-size="11pt" style:font-size-asian="11pt"/>
    </style:style>
    <style:style style:name="TableRow861" style:family="table-row">
      <style:table-row-properties style:min-row-height="0.0138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margin-left="0.584in" fo:text-indent="-0.4166in">
        <style:tab-stops/>
      </style:paragraph-properties>
      <style:text-properties fo:font-size="11pt" style:font-size-asian="11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margin-left="0.584in" fo:text-indent="-0.4166in">
        <style:tab-stops/>
      </style:paragraph-properties>
      <style:text-properties fo:font-size="11pt" style:font-size-asian="11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margin-left="0.584in" fo:text-indent="-0.4166in">
        <style:tab-stops/>
      </style:paragraph-properties>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fo:keep-together="always"/>
    </style:style>
    <style:style style:name="P901" style:parent-style-name="Normal" style:family="paragraph">
      <style:text-properties fo:font-size="11pt" style:font-size-asian="11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margin-left="0.584in" fo:text-indent="-0.4166in">
        <style:tab-stops/>
      </style:paragraph-properties>
      <style:text-properties fo:font-size="11pt" style:font-size-asian="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1pt" style:font-size-asian="11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margin-left="0.584in" fo:text-indent="-0.4166in">
        <style:tab-stops/>
      </style:paragraph-properties>
      <style:text-properties fo:font-size="11pt" style:font-size-asian="11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margin-left="0.584in" fo:text-indent="-0.4166in">
        <style:tab-stops/>
      </style:paragraph-properties>
      <style:text-properties fo:font-size="11pt" style:font-size-asian="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138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margin-left="0.584in" fo:text-indent="-0.4166in">
        <style:tab-stops/>
      </style:paragraph-properties>
      <style:text-properties fo:font-size="11pt" style:font-size-asian="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P946" style:parent-style-name="Normal" style:family="paragraph">
      <style:text-properties fo:font-size="11pt" style:font-size-asian="11pt"/>
    </style:style>
    <style:style style:name="TableRow947" style:family="table-row">
      <style:table-row-properties style:min-row-height="0.0138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margin-left="0.584in" fo:text-indent="-0.4166in">
        <style:tab-stops/>
      </style:paragraph-properties>
      <style:text-properties fo:font-size="11pt" style:font-size-asian="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margin-left="0.584in" fo:text-indent="-0.4166in">
        <style:tab-stops/>
      </style:paragraph-properties>
      <style:text-properties fo:font-size="11pt" style:font-size-asian="11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weight="bold" style:font-weight-asian="bold" fo:font-size="11pt" style:font-size-asian="11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margin-left="0.584in" fo:text-indent="-0.4166in">
        <style:tab-stops/>
      </style:paragraph-properties>
      <style:text-properties fo:font-size="11pt" style:font-size-asian="11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fo:keep-together="always"/>
    </style:style>
    <style:style style:name="P986" style:parent-style-name="Normal" style:family="paragraph">
      <style:text-properties fo:font-size="11pt" style:font-size-asian="11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margin-left="0.584in" fo:text-indent="-0.4166in">
        <style:tab-stops/>
      </style:paragraph-properties>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margin-left="0.584in" fo:text-indent="-0.4166in">
        <style:tab-stops/>
      </style:paragraph-properties>
      <style:text-properties fo:font-size="11pt" style:font-size-asian="11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margin-left="0.584in" fo:text-indent="-0.4166in">
        <style:tab-stops/>
      </style:paragraph-properties>
      <style:text-properties fo:font-size="11pt" style:font-size-asian="11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min-row-height="0.0138in" style:use-optimal-row-height="false" fo:keep-together="always"/>
    </style:style>
    <style:style style:name="P1024" style:parent-style-name="Normal" style:family="paragraph">
      <style:text-properties fo:font-size="11pt" style:font-size-asian="11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margin-left="0.584in" fo:text-indent="-0.4166in">
        <style:tab-stops/>
      </style:paragraph-properties>
      <style:text-properties fo:font-size="11pt" style:font-size-asian="11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P1031" style:parent-style-name="Normal" style:family="paragraph">
      <style:text-properties fo:font-size="11pt" style:font-size-asian="11pt"/>
    </style:style>
    <style:style style:name="TableRow1032" style:family="table-row">
      <style:table-row-properties style:min-row-height="0.0138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margin-left="0.584in" fo:text-indent="-0.4166in">
        <style:tab-stops/>
      </style:paragraph-properties>
      <style:text-properties fo:font-size="11pt" style:font-size-asian="11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margin-left="0.584in" fo:text-indent="-0.4166in">
        <style:tab-stops/>
      </style:paragraph-properties>
      <style:text-properties fo:font-size="11pt" style:font-size-asian="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margin-left="0.584in" fo:text-indent="-0.4166in">
        <style:tab-stops/>
      </style:paragraph-properties>
      <style:text-properties fo:font-size="11pt" style:font-size-asian="11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P1058" style:parent-style-name="Normal" style:family="paragraph">
      <style:text-properties fo:font-size="11pt" style:font-size-asian="11pt"/>
    </style:style>
    <style:style style:name="TableRow1059" style:family="table-row">
      <style:table-row-properties style:min-row-height="0.0138in" style:use-optimal-row-height="false" fo:keep-together="always"/>
    </style:style>
    <style:style style:name="P1060" style:parent-style-name="Normal" style:family="paragraph">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margin-left="0.584in" fo:text-indent="-0.4166in">
        <style:tab-stops/>
      </style:paragraph-properties>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fo:font-weight="bold" style:font-weight-asian="bold" fo:font-size="11pt" style:font-size-asian="11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0138in" style:use-optimal-row-height="false" fo:keep-together="always"/>
    </style:style>
    <style:style style:name="P1080" style:parent-style-name="Normal" style:family="paragraph">
      <style:text-properties fo:font-size="11pt" style:font-size-asian="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margin-left="0.584in" fo:text-indent="-0.4166in">
        <style:tab-stops/>
      </style:paragraph-properties>
      <style:text-properties fo:font-size="11pt" style:font-size-asian="11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margin-left="0.584in" fo:text-indent="-0.4166in">
        <style:tab-stops/>
      </style:paragraph-properties>
      <style:text-properties fo:font-size="11pt" style:font-size-asian="11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fo:keep-together="always"/>
    </style:style>
    <style:style style:name="P1098" style:parent-style-name="Normal" style:family="paragraph">
      <style:text-properties fo:font-size="11pt" style:font-size-asian="11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margin-left="0.584in" fo:text-indent="-0.4166in">
        <style:tab-stops/>
      </style:paragraph-properties>
      <style:text-properties fo:font-size="11pt" style:font-size-asian="11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P1105" style:parent-style-name="Normal" style:family="paragraph">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margin-left="0.584in" fo:text-indent="-0.4166in">
        <style:tab-stops/>
      </style:paragraph-properties>
      <style:text-properties fo:font-size="11pt" style:font-size-asian="11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P1125" style:parent-style-name="Normal" style:family="paragraph">
      <style:text-properties fo:font-size="11pt" style:font-size-asian="11pt"/>
    </style:style>
    <style:style style:name="TableRow1126" style:family="table-row">
      <style:table-row-properties style:min-row-height="0.0138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margin-left="0.584in" fo:text-indent="-0.4166in">
        <style:tab-stops/>
      </style:paragraph-properties>
      <style:text-properties fo:font-size="11pt" style:font-size-asian="11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P1134" style:parent-style-name="Normal" style:family="paragraph">
      <style:text-properties fo:font-size="11pt" style:font-size-asian="11pt"/>
    </style:style>
    <style:style style:name="TableRow1135" style:family="table-row">
      <style:table-row-properties style:min-row-height="0.0138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margin-left="0.584in" fo:text-indent="-0.4166in">
        <style:tab-stops/>
      </style:paragraph-properties>
      <style:text-properties fo:font-size="11pt" style:font-size-asian="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P1143" style:parent-style-name="Normal" style:family="paragraph">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P1155" style:parent-style-name="Normal" style:family="paragraph">
      <style:paragraph-properties fo:widows="0" fo:orphans="0"/>
      <style:text-properties fo:color="#000000" fo:hyphenate="false"/>
    </style:style>
    <style:style style:name="P1156" style:parent-style-name="Normal" style:family="paragraph">
      <style:text-properties fo:font-weight="bold" style:font-weight-asian="bold"/>
    </style:style>
    <style:style style:name="P1157" style:parent-style-name="Normal" style:family="paragraph">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text-properties fo:font-weight="bold" style:font-weight-asian="bold"/>
    </style:style>
    <style:style style:name="P1161" style:parent-style-name="Normal" style:family="paragraph">
      <style:paragraph-properties>
        <style:tab-stops>
          <style:tab-stop style:type="center" style:position="3.375in"/>
        </style:tab-stops>
      </style:paragraph-properties>
    </style:style>
    <style:style style:name="P1162" style:parent-style-name="Normal" style:family="paragraph">
      <style:paragraph-properties fo:margin-left="0.375in">
        <style:tab-stops>
          <style:tab-stop style:type="center" style:position="3in"/>
        </style:tab-stops>
      </style:paragraph-properties>
      <style:text-properties fo:font-size="11pt" style:font-size-asian="11pt"/>
    </style:style>
    <style:style style:name="P1163" style:parent-style-name="Normal" style:family="paragraph">
      <style:paragraph-properties fo:margin-left="0.375in">
        <style:tab-stops/>
      </style:paragraph-properties>
      <style:text-properties fo:font-size="11pt" style:font-size-asian="11pt"/>
    </style:style>
    <style:style style:name="P1164" style:parent-style-name="Normal" style:family="paragraph">
      <style:paragraph-properties fo:widows="0" fo:orphans="0"/>
      <style:text-properties fo:color="#000000" fo:hyphenate="false"/>
    </style:style>
    <style:style style:name="P1165" style:parent-style-name="Normal" style:family="paragraph">
      <style:paragraph-properties fo:widows="0" fo:orphans="0" fo:text-align="center"/>
      <style:text-properties fo:color="#000000" fo:hyphenate="false"/>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4">Suvestinė redakcija nuo 2013-01-13 iki 2013-11-07</text:span></text:p>
      <text:p text:style-name="P5"/>
      <text:p text:style-name="P6"><text:span text:style-name="T7">Įsakymas paskelbtas: Žin. 2011, Nr.<text:s/></text:span><text:a xlink:href="https://www.e-tar.lt/portal/legalAct.html?documentId=TAR.0528FD267BB0" office:target-frame-name="_top" xlink:show="replace"><text:span text:style-name="T8">37-1789</text:span></text:a><text:span text:style-name="T9">, i. k. 1112230ISAK00A1-15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PROJEKTŲ, SKIRTŲ ORGANIZUOTI KOMPLEKSINIŲ PASLAUGŲ TEIKIMĄ VAIKAMS, NUKENTĖJUSIEMS NUO SMURTO, AR NETIESIOGINIO ŠEIMYNINIO SMURTO AUKOMS (LIUDININKA</text:span><text:span text:style-name="T18">MS) IR JŲ ŠEIMŲ NARIAMS, VERTINIMO KOMISIJOS SUDARYMO IR ATRANKOS KONKURSO ORGANIZAVIMO 2011–2015 METAIS NUOSTATŲ PATVIRTINIMO<text:s/></text:span></text:p>
      <text:p text:style-name="P19"/>
      <text:p text:style-name="P20">2011 m. kovo 24 d. Nr. A1-152</text:p>
      <text:p text:style-name="P21">Vilnius</text:p>
      <text:p text:style-name="P22"/>
      <text:p text:style-name="P23"/>
      <text:p text:style-name="P24"><text:span text:style-name="T25">Vykdydamas Nacionalinės smurto prieš vaikus prevencijos ir pagalbos vaikams 2011–2015</text:span><text:span text:style-name="T26"><text:s/>metų programos, patvirtintos Lietuvos Respublikos socialinės apsaugos ir darbo ministro 2011 m. sausio 3 d. įsakymu Nr. A1-2 (Žin., 2011, Nr.<text:s/></text:span><text:a xlink:href="https://www.e-tar.lt/portal/lt/legalAct/TAR.6D8233F6C4E9" office:target-frame-name="_blank" xlink:show="new"><text:span text:style-name="T27">2-81</text:span></text:a><text:span text:style-name="T28">), 3.2 priemonę „Organiz</text:span><text:span text:style-name="T29">uoti kompleksinių paslaugų teikimą vaikams, nukentėjusiems nuo smurto, ar netiesioginio šeimyninio smurto aukoms (liudininkams) ir jų šeimų nariams“:</text:span></text:p>
      <text:p text:style-name="P30"><text:span text:style-name="T31">1</text:span><text:span text:style-name="T32">. S u d a r a u<text:s/></text:span><text:span text:style-name="T33">šios sudėties Projektų, skirtų organizuoti kompleksinių paslaugų teikimą vaikams,<text:s/></text:span><text:span text:style-name="T34">nukentėjusiems nuo smurto, ar netiesioginio šeimyninio smurto aukoms (liudininkams) ir jų šeimų nariams, vertinimo komisiją (toliau – komisija):</text:span></text:p>
      <text:p text:style-name="P35">Daina Urbonaitienė – Socialinės apsaugos ir darbo ministerijos Šeimos ir bendruomenių departamento direktoriaus<text:s/>pavaduotoja (komisijos pirmininkė);</text:p>
      <text:p text:style-name="P36">Evelina Firaitė – Valstybės vaiko teisių apsaugos ir įvaikinimo tarnybos prie Socialinės apsaugos ir darbo ministerijos vyriausioji specialistė;</text:p>
      <text:p text:style-name="P37">Aušrinė Garbačiauskienė – Socialinės apsaugos ir darbo ministerijos Socialinės aprėpties departamento Socialinių paslaugų skyriaus vyriausioji specialistė;</text:p>
      <text:p text:style-name="P38">Daiva Junevičienė – Socialinės apsaugos ir darbo ministerijos Šeimos ir bendruomenių departamento Šeimos politikos skyriaus vyriausioji specialistė;</text:p>
      <text:p text:style-name="P39">Areta Miškinienė – Socialinės apsaugos ir darbo ministerijos Šeimos ir bendruomenių departamento Vaikų ir jaunimo skyriaus vedėja;</text:p>
      <text:p text:style-name="P40"><text:span text:style-name="T41">Asta Šidlauskienė – Socialinės apsaugos ir darbo ministerijos Šeimos ir bendruomenių departamento Vaikų ir jaunimo skyriaus vyriausioji specialistė (k</text:span><text:span text:style-name="T42">omisijos sekretorė).</text:span><text:s/></text:p>
      <text:p text:style-name="P43">Punkto pakeitimai:</text:p>
      <text:p text:style-name="P44"><text:span text:style-name="T45">Nr.<text:s/></text:span><text:a xlink:href="https://www.e-tar.lt/portal/legalAct.html?documentId=TAR.C8F2DDA70176" office:target-frame-name="_top" xlink:show="replace"><text:span text:style-name="T46">A1-2</text:span></text:a><text:span text:style-name="T47">, 2013-01-04, Žin., 2013, Nr. 4-140 (2013-01-12), i. k. 1132230ISAK0000A1-2</text:span></text:p>
      <text:p text:style-name="Normal"/>
      <text:p text:style-name="P48"><text:span text:style-name="T49">2</text:span><text:span text:style-name="T50">.<text:s/></text:span><text:span text:style-name="T51">Tvirtinu</text:span><text:span text:style-name="T52"><text:s/></text:span><text:span text:style-name="T53">Projektų, skirtų organizuoti kompleksinių paslaugų teikimą vaikams, nukentėjusiems nuo smurto, ar netiesioginio šeimyninio smurto aukoms (liudininkams) ir jų šeimų nariams, atrankos konkurso organizavimo 2011–2015 metais nuostatus (pridedama).<text:s/></text:span></text:p>
      <text:p text:style-name="P54"><text:span text:style-name="T55">3</text:span><text:span text:style-name="T56">.<text:s/></text:span><text:span text:style-name="T57">Pave</text:span><text:span text:style-name="T58">du</text:span><text:span text:style-name="T59"><text:s/>šio įsakymo vykdymo kontrolę viceministrui pagal veiklos sritį.</text:span></text:p>
      <text:p text:style-name="P60"/>
      <text:p text:style-name="P61"/>
      <text:p text:style-name="P62"/>
      <text:p text:style-name="P63"><text:span text:style-name="T64">Socialinės apsaugos ir darbo ministras</text:span><text:span text:style-name="T65"><text:tab/>Donatas Jankauskas</text:span></text:p>
      <text:p text:style-name="P66"/>
      <text:soft-page-break/>
      <text:p text:style-name="P67">PATVIRTINTA</text:p>
      <text:p text:style-name="P68">Lietuvos Respublikos socialinės<text:s/></text:p>
      <text:p text:style-name="P69">apsaugos ir darbo ministro<text:s/></text:p>
      <text:p text:style-name="P70">2011 m. kovo 24 d. įsakymu Nr. A1-152</text:p>
      <text:p text:style-name="P71"/>
      <text:p text:style-name="P72"><text:span text:style-name="T73">projektų, skirtų ORGANIZUOTI kompleksinių PASLAUGų teikimą VAIKAMS,<text:s/></text:span><text:span text:style-name="T74">Nukentėjusiems nuo smurto, AR NETIESIOGINIO ŠEIMYNINIO SMURTO AUKOMS (LIUDININKAMS)</text:span><text:span text:style-name="T75"><text:s/>ir jų šeimų nariams, atrankos konkurso ORGANIZAVIMO 2011–2015 METAIS NUOSTATAI</text:span></text:p>
      <text:p text:style-name="P76"/>
      <text:p text:style-name="P77"><text:span text:style-name="T78">I</text:span><text:span text:style-name="T79">.<text:s/></text:span><text:span text:style-name="T80">BENDROSIOS NUOSTA</text:span><text:span text:style-name="T81">TOS</text:span></text:p>
      <text:p text:style-name="P82"/>
      <text:p text:style-name="P83"><text:span text:style-name="T84">1</text:span><text:span text:style-name="T85">. Projektų, skirtų organizuoti kompleksinių paslaugų teikimą vaikams, nukentėjusiems nuo smurto, ar netiesioginio šeimyninio smurto aukoms (liudininkams) ir jų šeimų nariams, atrankos konkurso organizavimo 2011 – 2015 metais nuostatai (toliau vad</text:span><text:span text:style-name="T86">inama – šie Nuostatai) nustato projektų, skirtų organizuoti kompleksinių paslaugų teikimą vaikams, nukentėjusiems nuo smurto, ar netiesioginio šeimyninio smurto aukoms (liudininkams) ir jų šeimų nariams (toliau vadinama – projektai), įgyvendinimo prioritet</text:span><text:span text:style-name="T87">us, reikalavimus projektams, projektų atrankos ir vertinimo, projektų finansavimo ir vykdymo tvarką bei projektų, skirtų organizuoti kompleksinių paslaugų teikimą vaikams, nukentėjusiems nuo smurto, ar netiesioginio šeimyninio smurto aukoms (liudininkams)<text:s/></text:span><text:span text:style-name="T88">(toliau vadinama – smurto aukos) ir jų šeimų nariams, vertinimo komisijos (toliau vadinama – komisija) darbo organizavimą.<text:s/></text:span></text:p>
      <text:p text:style-name="P89"><text:span text:style-name="T90">2</text:span><text:span text:style-name="T91">. Projektų atrankos konkurso (toliau vadinama – konkursas) tikslas – atrinkti labiausiai prioritetus atitinkančius projektus, k</text:span><text:span text:style-name="T92">uriais bus siekiama organizuoti kompleksines paslaugas smurto aukoms ir jų šeimos nariams bei padėti jiems integruotis į visuomenę.<text:s/></text:span></text:p>
      <text:p text:style-name="P93"><text:span text:style-name="T94">3</text:span><text:span text:style-name="T95">. Konkursą organizuoja Socialinės apsaugos ir darbo ministerija (toliau – ministerija). Konkursas skelbiamas viešai mi</text:span><text:span text:style-name="T96">nisterijos interneto puslapyje www.socmin.lt ir viename iš pagrindinių Lietuvos dienraščių. Projekto įgyvendinimo trukmė – iki einamųjų metų gruodžio 31 d.</text:span></text:p>
      <text:p text:style-name="P97"><text:span text:style-name="T98">Sutartis galioja iki gruodžio 31 d. Sutartis gali būti pratęsta šių Nuostatų 36</text:span><text:span text:style-name="T99">1</text:span><text:span text:style-name="T100"><text:s/>ir 36</text:span><text:span text:style-name="T101">2</text:span><text:span text:style-name="T102"><text:s/>punktų nustatyta tvarka, neskelbiant naujo konkurso. Jeigu sutartis nepratęsiama, dėl likusių nepanaudotų lėšų šių Nuostatų nustatyta tvarka skelbiamas naujas konkursas. Pareiškėjai, kurių sutartys pratęstos, naujame konkurse nedalyvauja.</text:span><text:s/></text:p>
      <text:p text:style-name="P103">Punkto pakeitimai:</text:p>
      <text:p text:style-name="P104"><text:span text:style-name="T105">Nr.<text:s/></text:span><text:a xlink:href="https://www.e-tar.lt/portal/legalAct.html?documentId=TAR.C8F2DDA70176" office:target-frame-name="_top" xlink:show="replace"><text:span text:style-name="T106">A1-2</text:span></text:a><text:span text:style-name="T107">, 2013-01-04, Žin., 2013, Nr. 4-140 (2013-01-12), i. k. 1132230ISAK0000A1-2</text:span></text:p>
      <text:p text:style-name="Normal"/>
      <text:p text:style-name="P108"><text:span text:style-name="T109">4</text:span><text:span text:style-name="T110">. Konkurse turi teisę dalyvauti nevyriausybinės organizacijos (toliau vadinama –</text:span><text:span text:style-name="T111"><text:s/>projekto teikėjas), turinčios ne mažiau kaip 3 metų darbo patirtį, teikiant kompleksines paslaugas smurto aukoms ir jų šeimos nariams ir galinčios užtikrinti iš dalies projekto finansavimą iš kitų teisėtų finansavimo šaltinių.<text:s/></text:span></text:p>
      <text:p text:style-name="P112"/>
      <text:p text:style-name="P113"><text:span text:style-name="T114">II</text:span><text:span text:style-name="T115">.<text:s/></text:span><text:span text:style-name="T116">PROJEKTŲ Įgyvend</text:span><text:span text:style-name="T117">inimo PRIORITETAI</text:span></text:p>
      <text:p text:style-name="P118"/>
      <text:p text:style-name="P119"><text:span text:style-name="T120">5</text:span><text:span text:style-name="T121">. Prioritetai teikiami projektams, kurių teikėjai:</text:span></text:p>
      <text:p text:style-name="P122"><text:span text:style-name="T123">5.1</text:span><text:span text:style-name="T124">. nuolat teikia kompleksines paslaugas nuo smurto nukentėjusiems vaikams ir jų šeimų nariams bei užtikrina teikiamos pagalbos nuoseklumą ir prieinamumą;<text:s/></text:span></text:p>
      <text:p text:style-name="P125"><text:span text:style-name="T126">5.2</text:span><text:span text:style-name="T127">. turi bendrada</text:span><text:span text:style-name="T128">rbiavimo sutartis su savivaldybių vaiko teisių apsaugos skyriumi (-iais), kurių nukreipimu bus teikiamos kompleksinės paslaugos smurto aukoms ir jų šeimų nariams projekto įgyvendinimo laikotarpiu;</text:span></text:p>
      <text:p text:style-name="P129"><text:span text:style-name="T130">5.3</text:span><text:span text:style-name="T131">. laikosi regioninio tolygumo ir kompleksinių paslau</text:span><text:span text:style-name="T132">gų prieinamumo naudos gavėjui principo.<text:s/></text:span></text:p>
      <text:p text:style-name="P133"/>
      <text:p text:style-name="P134"><text:span text:style-name="T135">III</text:span><text:span text:style-name="T136">.<text:s/></text:span><text:span text:style-name="T137">REIKALAVIMAI PROJEKTAMS</text:span></text:p>
      <text:p text:style-name="P138"/>
      <text:p text:style-name="P139"><text:span text:style-name="T140">6</text:span><text:span text:style-name="T141">. Projektuose turi būti pateikta:</text:span></text:p>
      <text:p text:style-name="P142"><text:span text:style-name="T143">6.1</text:span><text:span text:style-name="T144">. esama padėtis (problemos analizė);<text:s/></text:span></text:p>
      <text:p text:style-name="P145"><text:span text:style-name="T146">6.2</text:span><text:span text:style-name="T147">. projekto tikslas;<text:s/></text:span></text:p>
      <text:p text:style-name="P148"><text:span text:style-name="T149">6.3</text:span><text:span text:style-name="T150">. projekto uždaviniai;<text:s/></text:span></text:p>
      <text:p text:style-name="P151"><text:span text:style-name="T152">6.4</text:span><text:span text:style-name="T153">. priemonių įgyvendinimo<text:s/></text:span><text:span text:style-name="T154">planas;</text:span></text:p>
      <text:p text:style-name="P155"><text:span text:style-name="T156">6.5</text:span><text:span text:style-name="T157">. įnašas į projektą;</text:span></text:p>
      <text:p text:style-name="P158"><text:span text:style-name="T159">6.6</text:span><text:span text:style-name="T160">. vidutinė paslaugų paketo kaina vienam vaikui, jo šeimos nariui litais;</text:span></text:p>
      <text:p text:style-name="P161"><text:span text:style-name="T162">6.7</text:span><text:span text:style-name="T163">. vaikų, šeimos narių, kuriems planuojama suteikti pagalbą, skaičius;</text:span></text:p>
      <text:p text:style-name="P164"><text:span text:style-name="T165">6.8</text:span><text:span text:style-name="T166">. detalus paprastųjų lėšų, reikalingų projektui įgyvendi</text:span><text:span text:style-name="T167">nti, apibūdinimas;</text:span></text:p>
      <text:p text:style-name="P168"><text:span text:style-name="T169">6.9</text:span><text:span text:style-name="T170">. projekto teikėjo turtas ir finansiniai ištekliai;</text:span></text:p>
      <text:p text:style-name="P171"><text:span text:style-name="T172">6.10</text:span><text:span text:style-name="T173">. kita informacija apie projektą;</text:span></text:p>
      <text:p text:style-name="P174"><text:span text:style-name="T175">6.11</text:span><text:span text:style-name="T176">. laukiami rezultatai.</text:span></text:p>
      <text:p text:style-name="P177"><text:span text:style-name="T178">7</text:span><text:span text:style-name="T179">. Projektų įgyvendinimo trukmė negali būti ilgesnė kaip iki kalendorinių metų pabaigos.</text:span></text:p>
      <text:p text:style-name="P180"/>
      <text:p text:style-name="P181"><text:span text:style-name="T182">IV</text:span><text:span text:style-name="T183">.<text:s/></text:span><text:span text:style-name="T184">DOKUMENTŲ PATEIKIMAS PROJEKTŲ atrankos KONKURSUI</text:span></text:p>
      <text:p text:style-name="P185"/>
      <text:p text:style-name="P186"><text:span text:style-name="T187">8</text:span><text:span text:style-name="T188">. Projektai turi būti aprašomi, užpildant tipinę paraiškos formą (1 priedas). Paraiškoje turi būti pateikiama informacija apie projekto teikėją, projekto vadovą, projekto įgyvendinimo partnerius ir d</text:span><text:span text:style-name="T189">uomenys, nurodyti šių Nuostatų 6 punkte. Papildomą informaciją, susijusią su projektu, teikėjas gali teikti savo nuožiūra.</text:span></text:p>
      <text:p text:style-name="P190"><text:span text:style-name="T191">9</text:span><text:span text:style-name="T192">. Paraiška turi būti pasirašyta asmens, turinčio teisę veikti projekto teikėjo vardu, ir patvirtinta antspaudu, jei tokį antspau</text:span><text:span text:style-name="T193">dą privalo turėti.</text:span></text:p>
      <text:p text:style-name="P194"><text:span text:style-name="T195">10</text:span><text:span text:style-name="T196">. Projekto teikėjas kartu su paraiška privalo pateikti šiuos dokumentus:<text:s/></text:span></text:p>
      <text:p text:style-name="P197"><text:span text:style-name="T198">10.1</text:span><text:span text:style-name="T199">. juridinio asmens registravimo pažymėjimo ir juridinio asmens steigimo dokumentų nuostatų (įstatų) kopijas, patvirtintas juridinio asmens antspaudu, j</text:span><text:span text:style-name="T200">ei tokį antspaudą privalo turėti, ir asmens, turinčio teisę veikti projekto teikėjo vardu, parašu;</text:span></text:p>
      <text:p text:style-name="P201"><text:span text:style-name="T202">10.2</text:span><text:span text:style-name="T203">. jei turi, bendradarbiavimo sutarties (-čių) su savivaldybės (-ių), kurios (-ių) teritorijoje bus įgyvendinamas projektas, vaiko teisių apsaugos<text:s/></text:span><text:span text:style-name="T204">skyriumi (-iais), pagal kurią (-ias) smurto aukos ir jų šeimų nariai bus siunčiami gauti kompleksinių paslaugų, kopiją (-as);</text:span></text:p>
      <text:p text:style-name="P205"><text:span text:style-name="T206">10.3</text:span><text:span text:style-name="T207">. vaiko teisių apsaugos skyriaus rekomendaciją, kurioje atsispindėtų bendradarbiavimo su projekto teikėju efektyvumas ir t</text:span><text:span text:style-name="T208">ęstinumas;<text:s/></text:span></text:p>
      <text:p text:style-name="P209"><text:span text:style-name="T210">10.4</text:span><text:span text:style-name="T211">. dokumentų, patvirtinančių teisę į nekilnojamąjį turtą, kopijas, patvirtintas juridinio asmens antspaudu, jei tokį antspaudą privalo turėti, ir asmens, turinčio teisę veikti projekto teikėjo vardu, parašu;<text:s/></text:span></text:p>
      <text:p text:style-name="P212"><text:span text:style-name="T213">10.5</text:span><text:span text:style-name="T214">. asmens, turinčio t</text:span><text:span text:style-name="T215">eisę veikti projekto teikėjo vardu, asmens, atsakingo už projekto buhalterinę apskaitą, bei kompleksinių paslaugų teikėjų kvalifikaciją patvirtinančių dokumentų (diplomo sertifikato, licencijos ir pan.) kopijas;</text:span></text:p>
      <text:p text:style-name="P216"><text:span text:style-name="T217">10.6</text:span><text:span text:style-name="T218">. asmens, turinčio teisę veikti proj</text:span><text:span text:style-name="T219">ekto teikėjo vardu, pasirašytą laisvos formos pažymą, kad nėra aplinkybių, nurodytų šių Nuostatų 13 punkte.</text:span></text:p>
      <text:p text:style-name="P220"><text:span text:style-name="T221">11</text:span><text:span text:style-name="T222">. Projekto teikėjas konkursui gali pateikti tik vieną projektą.</text:span></text:p>
      <text:p text:style-name="P223"><text:span text:style-name="T224">12</text:span><text:span text:style-name="T225">. Projekto teikėjas užantspauduotame voke privalo pateikti 3 (tris) pa</text:span><text:span text:style-name="T226">raiškos egzempliorius ir tiek pat šių Nuostatų 10 punkte nurodytų dokumentų egzempliorių (jų patvirtintų kopijų) bei vieną paraiškos įrašą kompiuterine laikmena (lanksčiame diskelyje arba kompaktiniame diske). Ant voko turi būti užrašyta „Projektų, skirtų<text:s/></text:span><text:span text:style-name="T227">organizuoti kompleksinių paslaugų teikimą vaikams, nukentėjusiems nuo smurto, ar netiesioginio šeimyninio smurto aukoms (liudininkams) ir jų šeimų nariams, atrankos konkursui“. Vokai gali būti siunčiami registruotu paštu arba pristatomi į ministerijos Doku</text:span><text:span text:style-name="T228">mentų valdymo skyrių. Paraiška turi būti pateikta iki konkurso skelbime nurodytos galutinės paraiškų pateikimo datos. Kiekvienas egzempliorius turi būti tvarkingai susegtas. Konkursui pasibaigus, projektai jo dalyviams<text:s/></text:span><text:soft-page-break/><text:span text:style-name="T229">negrąžinami. Projektai, kurie nebuvo<text:s/></text:span><text:span text:style-name="T230">atrinkti, saugomi vienerius metus, kiti – Lietuvos Respublikos teisės aktų nustatyta tvarka.</text:span></text:p>
      <text:p text:style-name="P231"><text:span text:style-name="T232">13</text:span><text:span text:style-name="T233">. Projektų teikėjai negali teikti paraiškų ir jiems negali būti skiriamos lėšos, jei:</text:span></text:p>
      <text:p text:style-name="P234"><text:span text:style-name="T235">13.1</text:span><text:span text:style-name="T236">. projekto teikėjas yra likviduojamas, sudaręs taikos sutartį su<text:s/></text:span><text:span text:style-name="T237">kreditoriais, sustabdęs ar apribojęs savo veiklą;</text:span></text:p>
      <text:p text:style-name="P238"><text:span text:style-name="T239">13.2</text:span><text:span text:style-name="T240">. projekto teikėjas yra neįvykdęs mokesčių ar socialinio draudimo įmokų mokėjimo įsipareigojimų pagal Lietuvos Respublikos teisės aktus;</text:span></text:p>
      <text:p text:style-name="P241"><text:span text:style-name="T242">13.3</text:span><text:span text:style-name="T243">. projekto teikėjas paraiškoje arba jos prieduose pat</text:span><text:span text:style-name="T244">eikė klaidinamą arba melagingą informaciją;</text:span></text:p>
      <text:p text:style-name="P245"><text:span text:style-name="T246">13.4</text:span><text:span text:style-name="T247">. projekto teikėjas bandė gauti konfidencialią informaciją arba daryti įtaką ministerijos darbuotojams, projektų vertinimo komisijos nariams;</text:span></text:p>
      <text:p text:style-name="P248"><text:span text:style-name="T249">13.5</text:span><text:span text:style-name="T250">. projekto teikėjas neturi pakankamai žmogiškųjų ištek</text:span><text:span text:style-name="T251">lių ir tinkamų administracinių gebėjimų;</text:span></text:p>
      <text:p text:style-name="P252"><text:span text:style-name="T253">13.6</text:span><text:span text:style-name="T254">. projekto vadovas turi neišnykusį ar nepanaikintą teistumą už profesinės veiklos pažeidimus;</text:span></text:p>
      <text:p text:style-name="P255"><text:span text:style-name="T256">13.7</text:span><text:span text:style-name="T257">. projekto teikėjas yra gavęs ministerijos paramą ir neatsiskaitęs už jos panaudojimą sutartyje nustatyta</text:span><text:span text:style-name="T258"><text:s/>tvarka arba gautas lėšas naudojęs ne pagal tikslinę paskirtį.</text:span></text:p>
      <text:p text:style-name="P259"/>
      <text:p text:style-name="P260"><text:span text:style-name="T261">V</text:span><text:span text:style-name="T262">.<text:s/></text:span><text:span text:style-name="T263">PROJEKTŲ VERTINIMAS</text:span></text:p>
      <text:p text:style-name="P264"/>
      <text:p text:style-name="P265"><text:span text:style-name="T266">14</text:span><text:span text:style-name="T267">. Konkursui pateiktus projektus vertina komisija, sudaryta socialinės apsaugos ir darbo ministro įsakymu.<text:s/></text:span></text:p>
      <text:p text:style-name="P268"><text:span text:style-name="T269">15</text:span><text:span text:style-name="T270">. Pateikti projektai komisijos nariams<text:s/></text:span><text:span text:style-name="T271">paskirstomi komisijos posėdyje. Projektai turi būti paskirstomi taip, kad vieną projektą įvertintų ne mažiau kaip 3 komisijos nariai. Jeigu, įvertinus projektą, galutinių vertinimų balų skirtumas tarp kelių projektą vertinusių komisijos narių – daugiau kai</text:span><text:span text:style-name="T272">p 20, šį projektą vertina dar vienas komisijos narys.</text:span></text:p>
      <text:p text:style-name="P273"><text:span text:style-name="T274">16</text:span><text:span text:style-name="T275">. Komisijos nariai per 30 kalendorinių dienų nuo paskutinės nustatytos dokumentų pateikimo konkursui dienos raštu įvertina jiems priskirtus projektus, užpildydami projekto vertinimo anketą (2 prie</text:span><text:span text:style-name="T276">das).<text:s/></text:span></text:p>
      <text:p text:style-name="P277"><text:span text:style-name="T278">17</text:span><text:span text:style-name="T279">. Komisija siūlomus finansuoti projektus atrenka pagal šių Nuostatų 5, 6 ir 7 punktuose nustatytus reikalavimus, išvesdama kiekvieno projekto vidutinį balą. Aukščiausias galimas projekto įvertinimas – 90 balų.</text:span></text:p>
      <text:p text:style-name="P280"><text:span text:style-name="T281">18</text:span><text:span text:style-name="T282">. Finansuoti gali būti siūl</text:span><text:span text:style-name="T283">omi projektai, surinkę lygiai ar daugiau kaip 50 balų. Projektai, surinkę mažiau nei 50 balų, nefinansuojami.</text:span></text:p>
      <text:p text:style-name="P284"><text:span text:style-name="T285">19</text:span><text:span text:style-name="T286">. Komisija atrenka finansuojamus projektus, atsižvelgdama į surinktus vidutinius balus bei įvertinusi, ar detalioje sąmatoje, reikalingoje p</text:span><text:span text:style-name="T287">rojektui įgyvendinti, apibūdintos išlaidos atitinka projekto reikalavimus, ir pateikia ministerijos kancleriui pasiūlymus dėl lėšų paskirstymo. Ministerijos kancleris per 5 kalendorines dienas priima sprendimą dėl projektų finansavimo.</text:span></text:p>
      <text:p text:style-name="P288"><text:span text:style-name="T289">20</text:span><text:span text:style-name="T290">. Projektų tei</text:span><text:span text:style-name="T291">kėjai raštu arba elektroniniu paštu informuojami apie ministerijos kanclerio priimtą sprendimą per 5 darbo dienas nuo sprendimo priėmimo. Projektų teikėjai, kurių paraiškos buvo atmestos, informuojami raštu, nurodant atmetimo priežastis.</text:span></text:p>
      <text:p text:style-name="P292"><text:span text:style-name="T293">21</text:span><text:span text:style-name="T294">. Komisijai<text:s/></text:span><text:span text:style-name="T295">priėmus sprendimą iš dalies finansuoti projektą, protokole užfiksuojama, kokios išlaidos pagal projektų teikėjų paraiškoje pateiktą detalią sąmatą nebus finansuojamos.</text:span></text:p>
      <text:p text:style-name="P296"><text:span text:style-name="T297">22</text:span><text:span text:style-name="T298">. Jei paraiškos neatitinka bent vieno iš šių Nuostatų 6 punkte nurodytų reikalavim</text:span><text:span text:style-name="T299">ų, projektai yra nevertinami. Jeigu vertinant komisijai kyla neaiškumų ar trūksta informacijos, ji turi teisę raštu ar elektroniniu paštu paprašyti projekto teikėją paaiškinti, papildyti ar patikslinti paraiškoje pateiktą informaciją per 5 kalendorines die</text:span><text:span text:style-name="T300">nas nuo prašymo gavimo dienos.</text:span></text:p>
      <text:p text:style-name="P301"/>
      <text:p text:style-name="P302"><text:span text:style-name="T303">VI</text:span><text:span text:style-name="T304">.<text:s/></text:span><text:span text:style-name="T305">KOMISIJOS DARBO ORGANIZAVIMAS</text:span></text:p>
      <text:p text:style-name="P306"/>
      <text:p text:style-name="P307"><text:span text:style-name="T308">23</text:span><text:span text:style-name="T309">. Komisiją sudaro 5 komisijos nariai.</text:span></text:p>
      <text:p text:style-name="P310"><text:span text:style-name="T311">24</text:span><text:span text:style-name="T312">. Komisijos darbą organizuoja ir jai vadovauja komisijos pirmininkas, jo nesant – pirmininko įgaliotas kitas komisijos narys.<text:s/></text:span></text:p>
      <text:p text:style-name="P313"><text:span text:style-name="T314">25</text:span><text:span text:style-name="T315">. Komisijos darbo forma yra posėdžiai. Posėdžiai yra teisėti, kai juose dalyvauja ne mažiau kaip du trečdaliai komisijos narių. Komisijos posėdžiuose stebėtojų teisėmis gali dalyvauti projektų teikėjų ir kitų suinteresuotų asmenų atstovai.</text:span></text:p>
      <text:p text:style-name="P316"><text:span text:style-name="T317">26</text:span><text:span text:style-name="T318">. Komisijo</text:span><text:span text:style-name="T319">s sprendimai priimami posėdyje dalyvaujančių komisijos narių 2/3 balsų dauguma.</text:span><text:span text:style-name="T320"><text:s/></text:span><text:span text:style-name="T321">Kai komisijos narių balsai pasiskirsto po lygiai, lemiamą balsą turi komisijos pirmininko, o jo nesant – komisijos pirmininko įgalioto kito komisijos nario balsas.<text:s/></text:span></text:p>
      <text:p text:style-name="P322"><text:span text:style-name="T323">27</text:span><text:span text:style-name="T324">. Kom</text:span><text:span text:style-name="T325">isijos sprendimai įforminami protokolu, kurį pasirašo komisijos posėdyje dalyvavę komisijos nariai. Komisijos narys turi teisę pareikšti savo atskirą nuomonę, kuri pridedama prie sprendimo protokolo.</text:span></text:p>
      <text:p text:style-name="P326"><text:span text:style-name="T327">28</text:span><text:span text:style-name="T328">. Komisijos posėdžius protokoluoja komisijos<text:s/></text:span><text:span text:style-name="T329">sekretorius.</text:span></text:p>
      <text:p text:style-name="P330"><text:span text:style-name="T331">29</text:span><text:span text:style-name="T332">. Pradėdami darbą, komisijos nariai privalo pasirašyti:</text:span></text:p>
      <text:p text:style-name="P333"><text:span text:style-name="T334">29.1</text:span><text:span text:style-name="T335">. konfidencialumo pasižadėjimą dėl konkurso informacijos konfidencialumo užtikrinimo, šios informacijos viešo neskelbimo ir neplatinimo;</text:span></text:p>
      <text:p text:style-name="P336"><text:span text:style-name="T337">29.2</text:span><text:span text:style-name="T338">. nešališkumo deklaraciją dėl<text:s/></text:span><text:span text:style-name="T339">objektyvių sprendimų priėmimo bei viešųjų ir privačiųjų interesų konflikto vengimo.</text:span></text:p>
      <text:p text:style-name="P340"><text:span text:style-name="T341">30</text:span><text:span text:style-name="T342">. Komisijos nariai už konfidencialumo pasižadėjime ir nešališkumo deklaracijoje nustatytų elgesio normų pažeidimus traukiami tarnybinėn arba drausminėn atsakomybėn.</text:span></text:p>
      <text:p text:style-name="P343"/>
      <text:p text:style-name="P344"><text:span text:style-name="T345">VII</text:span><text:span text:style-name="T346">.<text:s/></text:span><text:span text:style-name="T347">PROJEKTŲ FINANSAVIMAS, VYKDYMAS IR KONTROLĖ</text:span></text:p>
      <text:p text:style-name="P348"/>
      <text:p text:style-name="P349"><text:span text:style-name="T350">31</text:span><text:span text:style-name="T351">. Priėmus sprendimą finansuoti projektą, projekto teikėjas ir Socialinių paslaugų priežiūros departamentas prie Socialinės apsaugos ir darbo ministerijos (toliau vadinama Departamentas) sudaro</text:span><text:span text:style-name="T352"><text:s/>projekto finansavimo sutartį (toliau vadinama sutartis) projekto vykdymo laikotarpiui. Sutartis sudaroma ne vėliau kaip per 30 dienų nuo tos datos, kurią projekto teikėjas gavo raštą apie priimtą sprendimą skirti lėšų.</text:span></text:p>
      <text:p text:style-name="P353"><text:span text:style-name="T354">32</text:span><text:span text:style-name="T355">. Tais atvejais, kai priimamas</text:span><text:span text:style-name="T356"><text:s/>sprendimas skirti dalį paraiškoje prašomų lėšų, prieš sudarydama sutartį, ministerija raštu informuoja projekto teikėją apie jam skirtų lėšų dydį, ir tuo remdamasis projekto teikėjas nedelsdamas patikslina detalią išlaidų sąmatą, pateikia patikslintą veik</text:span><text:span text:style-name="T357">los vykdymo planą bei patvirtina, kad priimtas sprendimas iš dalies finansuoti projektą neturės neigiamos įtakos įgyvendinant projekte numatytus tikslus, ir apie tai raštu praneša ministerijai.</text:span></text:p>
      <text:p text:style-name="P358"><text:span text:style-name="T359">33</text:span><text:span text:style-name="T360">. Nesudarius sutarties per 31 punkte nurodytą terminą, k</text:span><text:span text:style-name="T361">omisija teikia ministerijos kancleriui pasiūlymą dėl sprendimo skirti finansavimą panaikinimo.</text:span></text:p>
      <text:p text:style-name="P362"><text:span text:style-name="T363">34</text:span><text:span text:style-name="T364">. Projektai finansuojami iš tikslinių valstybės biudžeto lėšų. Tinkamomis finansuoti laikomos išlaidos, susijusios su:</text:span></text:p>
      <text:p text:style-name="P365"><text:span text:style-name="T366">34.1</text:span><text:span text:style-name="T367">. darbuotojų, teikiančių kompl</text:span><text:span text:style-name="T368">eksines paslaugas (socialines, sveikatos priežiūros, teisines, psichologines) smurtą patyrusiems vaikams ir jų šeimų nariams, darbo apmokėjimu, įskaitant socialinio draudimo mokesčius, bei mobiliųjų grupių, teikiančių kompleksinę pagalbą, darbo organizavim</text:span><text:span text:style-name="T369">u (ryšio ir transporto išlaidoms);</text:span></text:p>
      <text:p text:style-name="P370"><text:span text:style-name="T371">34.2</text:span><text:span text:style-name="T372">. darbuotojų, teikiančių kompleksines paslaugas (socialines, sveikatos priežiūros, teisines, psichologines) smurtą patyrusiems vaikams ir jų šeimų nariams ir tam tikram laikui išvykusių iš nuolatinės projekto įgyv</text:span><text:span text:style-name="T373">endinimo vietos, tarnybinės komandiruotės išlaidomis, susijusiomis su:</text:span></text:p>
      <text:p text:style-name="P374"><text:span text:style-name="T375">34.2.1</text:span><text:span text:style-name="T376">. kelionės į komandiruotės vietą ir grįžimo iš jos į nuolatinę projekto įgyvendinimo vietą visų rūšių transporto priemonėmis, išskyrus lengvuosius automobilius taksi, transporto</text:span><text:span text:style-name="T377"><text:s/>išlaidomis, ryšių paslaugomis komandiruotės metu;</text:span></text:p>
      <text:p text:style-name="P378"><text:span text:style-name="T379">34.2.2</text:span><text:span text:style-name="T380">. komandiruotės metu sunaudotų degalų įsigijimo išlaidomis, atsižvelgiant į komandiruotės metu nuvažiuotų kilometrų skaičių ir įstaigos patvirtintas degalų sunaudojimo normas atitinkamai transpor</text:span><text:span text:style-name="T381">to priemonei pagal atitinkamos transporto priemonės gamintojo<text:s/></text:span><text:soft-page-break/><text:span text:style-name="T382">nurodytus transporto priemonės techninius duomenis (degalų sunaudojimo normas 100 kilometrų), jeigu į komandiruotę buvo važiuojama įstaigos transporto priemone, išsinuomota ar pagal panaudos sut</text:span><text:span text:style-name="T383">artį perduota transporto priemone, arba komandiruoto darbuotojo transporto priemone. Įsakyme ar potvarkyje būtina nurodyti transporto priemonės markę ir modelį;</text:span></text:p>
      <text:p text:style-name="P384"><text:span text:style-name="T385">34.3</text:span><text:span text:style-name="T386">. projekto vadovo bei asmens, vykdančio buhalterinę apskaitą, darbo apmokėjimu, įskai</text:span><text:span text:style-name="T387">tant socialinio draudimo mokesčius. Šioms išlaidoms padengti gali būti skiriama ne daugiau kaip 15 procentų projektui skirtų lėšų.</text:span></text:p>
      <text:p text:style-name="P388"><text:span text:style-name="T389">35</text:span><text:span text:style-name="T390">. Tikslinės valstybės biudžeto lėšos negali būti naudojamos pastatų rekonstrukcijai, kapitaliniam bei einamajam<text:s/></text:span><text:span text:style-name="T391">remontui, ilgalaikiam turtui įsigyti, įsiskolinimams padengti ar investiciniams projektams finansuoti, patalpų arba išperkamajai nuomai, interneto svetainėms kurti.</text:span></text:p>
      <text:p text:style-name="P392"><text:span text:style-name="T393">36</text:span><text:span text:style-name="T394">. Projekto teikėjas gautas tikslines valstybės biudžeto lėšas privalo panaudoti tik š</text:span><text:span text:style-name="T395">iuose Nuostatuose nustatytoms išlaidoms apmokėti ir sutartyje nurodytai veiklai vykdyti.</text:span></text:p>
      <text:p text:style-name="P396"><text:span text:style-name="T397">36</text:span><text:span text:style-name="T398">1</text:span><text:span text:style-name="T399">. Tinkamai įgyvendinus projektą 2013 metais, sutartis gali būti pratęsta 2014 metams, o po to – ir 2015 metams tomis pačiomis sąlygomis. Tuo tikslu pareiškėjas<text:s/></text:span><text:span text:style-name="T400">kasmet iki spalio 1 d. komisijai pateikia prašymą ir paraišką (pildomi paraiškos 1–2 ir 8–12 punktai) bei nurodytus dokumentus, reikalingus atitinkamai 2014 arba 2015 metų projektams įgyvendinti. Komisija, ne ilgiau kaip per 30 dienų apsvarsčiusi prašymą i</text:span><text:span text:style-name="T401">r pateiktus dokumentus, pateikia ministerijos kancleriui atitinkamą siūlymą. Ministerijos kancleris per 5 dienas priima sprendimą dėl lėšų skyrimo</text:span></text:p>
      <text:p text:style-name="P402">Papildyta punktu:</text:p>
      <text:p text:style-name="P403"><text:span text:style-name="T404">Nr.<text:s/></text:span><text:a xlink:href="https://www.e-tar.lt/portal/legalAct.html?documentId=TAR.C8F2DDA70176" office:target-frame-name="_top" xlink:show="replace"><text:span text:style-name="T405">A1-2</text:span></text:a><text:span text:style-name="T406">,</text:span><text:span text:style-name="T407"><text:s/>2013-01-04, Žin., 2013, Nr. 4-140 (2013-01-12), i. k. 1132230ISAK0000A1-2</text:span></text:p>
      <text:p text:style-name="Normal"/>
      <text:p text:style-name="P408"><text:span text:style-name="T409">36</text:span><text:span text:style-name="T410">2</text:span><text:span text:style-name="T411">. Pratęstos sutartys vykdomos ir kontroliuojamos šių Nuostatų nustatyta tvarka.<text:s/></text:span></text:p>
      <text:p text:style-name="P412">Papildyta punktu:</text:p>
      <text:p text:style-name="P413"><text:span text:style-name="T414">Nr.<text:s/></text:span><text:a xlink:href="https://www.e-tar.lt/portal/legalAct.html?documentId=TAR.C8F2DDA70176" office:target-frame-name="_top" xlink:show="replace"><text:span text:style-name="T415">A1-2</text:span></text:a><text:span text:style-name="T416">, 2013-01-04, Žin., 2013, Nr. 4-140 (2013-01-12), i. k. 1132230ISAK0000A1-2</text:span></text:p>
      <text:p text:style-name="Normal"/>
      <text:p text:style-name="P417"><text:span text:style-name="T418">37</text:span><text:span text:style-name="T419">. Projekto teikėjas privalo:</text:span></text:p>
      <text:p text:style-name="P420"><text:span text:style-name="T421">37.1</text:span><text:span text:style-name="T422">. kiekvienam mėnesiui pasibaigus, iki kito mėnesio 5 dienos, pateikti Departamento Finansų skyriui biudžeto išlaidų sąmato</text:span><text:span text:style-name="T423">s įvykdymo ataskaitą, išlaidas nurodant lito tikslumu, pagal Departamento pateiktą formą;</text:span></text:p>
      <text:p text:style-name="P424"><text:span text:style-name="T425">37.2</text:span><text:span text:style-name="T426">. kiekvienam ketvirčiui pasibaigus, iki kito ketvirčio pirmo mėnesio 5 dienos, pateikti Departamentui projekto veiklos ir finansines ataskaitas pagal Departam</text:span><text:span text:style-name="T427">ento pateiktas formas. Kartu su ketvirčių projekto įgyvendinimo veiklos ir finansų ataskaitomis pateikti buhalterinės apskaitos dokumentų, patvirtinančių lėšų panaudojimą, suvestinę, nurodant lėšų gavėjo pavadinimą, apskaitos dokumento (sąskaitos faktūros,</text:span><text:span text:style-name="T428"><text:s/>sutarties, žiniaraščio ir kt.) datą ir numerį, ūkinės operacijos turinį ir sumą;</text:span></text:p>
      <text:p text:style-name="P429"><text:span text:style-name="T430">37.3</text:span><text:span text:style-name="T431">. biudžetiniams metams pasibaigus, iki kitų metų sausio 5 d., pateikti Departamentui metinę projekto įgyvendinimo veiklos ir finansinę ataskaitas pagal Departamento p</text:span><text:span text:style-name="T432">atvirtintas formas. Prie ataskaitų gali būti pridėta turima rašytinė ir vaizdinė medžiaga, susijusi su projekto įgyvendinimu. Kartu su metine projekto įgyvendinimo veiklos ataskaita pateikti buhalterinės apskaitos dokumentų, patvirtinančių lėšų panaudojimą</text:span><text:span text:style-name="T433">, suvestinę, nurodant lėšų gavėjo pavadinimą, apskaitos dokumento (sąskaitos faktūros, sutarties, žiniaraščio ir kt.) datą ir numerį, ūkinės operacijos turinį ir sumą;</text:span></text:p>
      <text:p text:style-name="P434"><text:span text:style-name="T435">37.4</text:span><text:span text:style-name="T436">. baigti įgyvendinti projektą iki einamųjų metų gruodžio 31 d.;</text:span></text:p>
      <text:p text:style-name="P437"><text:span text:style-name="T438">37.5</text:span><text:span text:style-name="T439">. jei<text:s/></text:span><text:span text:style-name="T440">projekto teikėjas nevykdo sutartimi prisiimtų įsipareigojimų, grąžinti Departamentui projektui įgyvendinti skirtas lėšas iki einamųjų metų gruodžio 15 d.;</text:span></text:p>
      <text:p text:style-name="P441"><text:span text:style-name="T442">37.6</text:span><text:span text:style-name="T443">. skleisti informaciją apie iš biudžeto lėšų finansuojamas ir todėl įstaigose nemokamai naudo</text:span><text:span text:style-name="T444">s gavėjams teikiamas kompleksines paslaugas.</text:span></text:p>
      <text:p text:style-name="P445"><text:span text:style-name="T446">38</text:span><text:span text:style-name="T447">. Departamentas pagal savo kompetenciją projekto teikėjams teikia visą reikalingą dalykinę ir metodinę pagalbą, susijusią su projekto įgyvendinimu.</text:span></text:p>
      <text:p text:style-name="P448"><text:span text:style-name="T449">39</text:span><text:span text:style-name="T450">. Departamentas turi teisę tikrinti, ar<text:s/></text:span><text:span text:style-name="T451">finansavimą gavęs teikėjas laikosi sutartyje<text:s/></text:span><text:soft-page-break/><text:span text:style-name="T452">nustatytų įsipareigojimų dėl projekto finansavimo ir atsiskaitymo tvarkos.</text:span></text:p>
      <text:p text:style-name="P453"><text:span text:style-name="T454">40</text:span><text:span text:style-name="T455">. Ministerija turi teisę atlikti projekto įgyvendinimo ir lėšų panaudojimo teisingumo ir tikslingumo auditą.</text:span></text:p>
      <text:p text:style-name="P456"><text:span text:style-name="T457">41</text:span><text:span text:style-name="T458">. Departamentas</text:span><text:span text:style-name="T459"><text:s/>turi nutraukti sutartį su projekto teikėju ir organizuoti lėšų išieškojimą, kai:</text:span></text:p>
      <text:p text:style-name="P460"><text:span text:style-name="T461">41.1</text:span><text:span text:style-name="T462">. nustatoma, kad skirtos lėšos naudojamos ne pagal paskirtį;</text:span></text:p>
      <text:p text:style-name="P463"><text:span text:style-name="T464">41.2</text:span><text:span text:style-name="T465">. paaiškėja, kad buvo pateikta klaidinga ar neteisinga informacija šių Nuostatų 10.6 punkte nurodyt</text:span><text:span text:style-name="T466">oje pažymoje.</text:span></text:p>
      <text:p text:style-name="P467"><text:span text:style-name="T468">42</text:span><text:span text:style-name="T469">. Departamentas pateikia ministerijai ketvirčio projektų vykdymo ataskaitą, išvadas ir pasiūlymus kas ketvirtį, iki kito ketvirčio pirmo mėnesio 20 d., o metinę ataskaitą – iki kitų metų sausio 25 dienos.</text:span></text:p>
      <text:p text:style-name="P470"/>
      <text:p text:style-name="P471"><text:span text:style-name="T472">VIII</text:span><text:span text:style-name="T473">.<text:s/></text:span><text:span text:style-name="T474">BAIGIAMOSIOS NUO</text:span><text:span text:style-name="T475">STATOS</text:span></text:p>
      <text:p text:style-name="P476"/>
      <text:p text:style-name="P477"><text:span text:style-name="T478">43</text:span><text:span text:style-name="T479">. Už informacijos ir pateiktų duomenų tikslumą, gautų lėšų buhalterinės apskaitos tvarkymą atsako projekto teikėjas Lietuvos Respublikos įstatymų nustatyta tvarka.</text:span></text:p>
      <text:p text:style-name="P480"><text:span text:style-name="T481">44</text:span><text:span text:style-name="T482">. Projekto teikėjas, gavęs lėšas neteisėtai, atsako Lietuvos Respublikos</text:span><text:span text:style-name="T483"><text:s/>įstatymų nustatyta tvarka.</text:span></text:p>
      <text:p text:style-name="P484"><text:span text:style-name="T485">45</text:span><text:span text:style-name="T486">. Socialinės apsaugos ir darbo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87">13-308</text:span></text:a><text:span text:style-name="T488">; 2000, Nr.<text:s/></text:span><text:a xlink:href="https://www.e-tar.lt/portal/lt/legalAct/TAR.78FAC7B20AD8" office:target-frame-name="_blank" xlink:show="new"><text:span text:style-name="T489">85-2566</text:span></text:a><text:span text:style-name="T490">) nustatyta tvarka.</text:span></text:p>
      <text:p text:style-name="P491"><text:span text:style-name="T492">46</text:span><text:span text:style-name="T493">. Informacija apie atrinktus finansuoti projektus skelbiama<text:s/></text:span><text:span text:style-name="T494">ministerijos interneto svetainėje.</text:span></text:p>
      <text:p text:style-name="P495"/>
      <text:p text:style-name="P496"><text:span text:style-name="T497">_________________</text:span></text:p>
      <text:p text:style-name="P498"/>
      <text:soft-page-break/>
      <text:p text:style-name="P499">Projektų, skirtų organizuoti<text:s/></text:p>
      <text:p text:style-name="P500">kompleksinių paslaugų teikimą vaikams,<text:s/></text:p>
      <text:p text:style-name="P501">nukentėjusiems nuo smurto, ar<text:s/></text:p>
      <text:p text:style-name="P502">netiesioginio šeimyninio smurto aukoms<text:s/></text:p>
      <text:p text:style-name="P503">(liudininkams) ir jų šeimų nariams,<text:s/></text:p>
      <text:p text:style-name="P504">atrankos konkurso organizavimo<text:s/></text:p>
      <text:p text:style-name="P505">2011–2015 metais nuostatų<text:s/></text:p>
      <text:p text:style-name="P506">1<text:s/>priedas</text:p>
      <text:p text:style-name="P507"/>
      <text:p text:style-name="P508"><text:span text:style-name="T509">(Paraiškos dėl <text:s/>dalyvavimo<text:s/></text:span><text:span text:style-name="T510">Projektų, skirtų organizuoti kompleksinių paslaugų teikimą vaikams, nukentėjusiems nuo smurto, ar netiesioginio šeimyninio smurto aukoms (liudininkams) ir jų šeimų nariams, atrankos konkurse 2011-2015 metais<text:s/></text:span><text:span text:style-name="T511">forma)</text:span></text:p>
      <text:p text:style-name="P512"/>
      <text:p text:style-name="P513">________________________________________________________________</text:p>
      <text:p text:style-name="P514">(paraišką teikiančios įstaigos, organizacijos (toliau vadinama – projekto teikėjas) pavadinimas)</text:p>
      <text:p text:style-name="P515">________________________________________________________________</text:p>
      <text:p text:style-name="P516">(kodas, adresas, telefonas, faksas, el. paštas)</text:p>
      <text:p text:style-name="P517"/>
      <text:p text:style-name="P518">Socialinės apsaugos<text:s/>ir darbo ministerijai<text:s/></text:p>
      <text:p text:style-name="P519">A. Vivulskio g. 11</text:p>
      <text:p text:style-name="P520"><text:span text:style-name="T521">LT-</text:span><text:span text:style-name="T522">03610 Vilnius</text:span></text:p>
      <text:p text:style-name="P523"/>
      <text:p text:style-name="P524"><text:span text:style-name="T525">PARAIŠKA<text:s/></text:span><text:span text:style-name="T526"><text:line-break/>DĖL DALYVAVIMO PROJEKTŲ, SKIRTŲ ORGANIZUOTI KOMPLEKSINIŲ PASLAUGŲ TEIKIMĄ VAIKAMS, NUKENTĖJUSIEMS NUO SMURTO, AR NETIESIOGINIO ŠEIMYNINIO SMURTO AUKOMS (LIUDININKAMS) IR JŲ ŠEIMŲ NARIAMS</text:span><text:span text:style-name="T527">, ATRANKOS KONKURSE</text:span><text:span text:style-name="T528"><text:s/></text:span></text:p>
      <text:p text:style-name="P529"/>
      <text:p text:style-name="P530">_________________ Nr. ___________</text:p>
      <text:p text:style-name="P531">(data)<text:tab/><text:tab/></text:p>
      <text:p text:style-name="P532"/>
      <text:p text:style-name="P533">1. Projekto pavadinimas.</text:p>
      <text:p text:style-name="P534"/>
      <text:p text:style-name="P535"><text:span text:style-name="T536">2. Informacija apie projekto teikėją:</text:span></text:p>
      <text:p text:style-name="P537">2.1. organizacijos pavadinimas, įsteigimo data;</text:p>
      <text:p text:style-name="P538">2.2. teisinis statusas;</text:p>
      <text:p text:style-name="P539">2.3. adresas;</text:p>
      <text:p text:style-name="P540">2.4. miestas ir pašto indeksas;</text:p>
      <text:p text:style-name="P541">2.5. telefonas (su tarpmiestiniu <text:s/>kodu);</text:p>
      <text:p text:style-name="P542">2.6. elektroninis paštas, interneto puslapis;</text:p>
      <text:p text:style-name="P543">2.7. banko rekvizitai (banko pavadinimas, adresas, kodas, sąskaitos numeris).</text:p>
      <text:p text:style-name="P544"/>
      <text:p text:style-name="P545"><text:span text:style-name="T546">3. Informacija apie projekto vadovą:</text:span></text:p>
      <text:p text:style-name="P547">3.1. vardas ir <text:s/>pavardė;</text:p>
      <text:p text:style-name="P548">3.2. darbovietės<text:s/>pavadinimas;</text:p>
      <text:p text:style-name="P549">3.3. pagrindinės pareigos;</text:p>
      <text:p text:style-name="P550">3.4. pareigos organizacijoje;</text:p>
      <text:p text:style-name="P551">3.5. darbovietės adresas;<text:s/></text:p>
      <text:p text:style-name="P552">3.6. telefonas (su tarpmiestiniu <text:s/>kodu);</text:p>
      <text:p text:style-name="P553">3.7. faksas (su tarpmiestiniu <text:s/>kodu);</text:p>
      <text:p text:style-name="P554">3.8. elektroninis paštas.</text:p>
      <text:p text:style-name="P555"/>
      <text:soft-page-break/>
      <text:p text:style-name="P556"><text:span text:style-name="T557">4. Projekto įgyvendinimo partneriai:</text:span></text:p>
      <text:p text:style-name="P558">4.1. nurodykite<text:s/>projekto įgyvendinimo partnerius (valstybės ar savivaldybės įstaigas, <text:s/>nevyriausybines organizacijas) ir rėmėjus (užsienio šalių fondus, privačius asmenis).</text:p>
      <text:p text:style-name="P559">Glaustai apibūdinkite įstaigos ar organizacijos vaidmenį projekte;</text:p>
      <text:p text:style-name="P560">4.2. buveinės adresas;</text:p>
      <text:p text:style-name="P561">4.3. telefonas (su tarpmiestiniu kodu);</text:p>
      <text:p text:style-name="P562">4.4. bendradarbiavimo statusas (sutartis, susitarimas (nurodykite datą).</text:p>
      <text:p text:style-name="P563"/>
      <text:p text:style-name="P564"><text:span text:style-name="T565">5. Esama padėtis<text:s/></text:span>(<text:span text:style-name="T566">problemos analizė</text:span>):</text:p>
      <text:p text:style-name="P567">5.1. socialinės žmonių grupės, kuriai skirtas projektas, apibūdinimas (socialinė grupė, asmenų skaičius, amžius,<text:s/>specialūs poreikiai);</text:p>
      <text:p text:style-name="P568">5.2. problemos mastą nusakanti statistika (kompleksinių paslaugų poreikis);</text:p>
      <text:p text:style-name="P569">5.3. esami problemos sprendimo būdai;</text:p>
      <text:p text:style-name="P570">5.4. nuo smurto nukentėjusių vaikų bei šeimų, kuriems būtų suteiktos paslaugos įgyvendinant šį projektą, <text:s/>skaičius;</text:p>
      <text:p text:style-name="P571">5.5.<text:s/>paslaugų sąrašas vienam vaikui bei šeimų nariams (išvardijant konkrečias paslaugas).</text:p>
      <text:p text:style-name="P572"/>
      <text:p text:style-name="P573"><text:span text:style-name="T574">6. Projekto<text:s/></text:span><text:span text:style-name="T575">tikslas<text:s/></text:span><text:span text:style-name="T576">(bendras projekto tikslas, kuris bus pasiektas įgyvendinus projektą)</text:span><text:span text:style-name="T577">.</text:span></text:p>
      <text:p text:style-name="P578"/>
      <text:p text:style-name="P579"><text:span text:style-name="T580">7. Projekto uždaviniai</text:span>, kurie bus įgyvendinti, siekiant projekto tikslo (ne<text:s/>mažiau kaip 3 uždaviniai):</text:p>
      <text:p text:style-name="P581">7.1.</text:p>
      <text:p text:style-name="P582">7.2.</text:p>
      <text:p text:style-name="P583">7.3.</text:p>
      <text:p text:style-name="P584"/>
      <text:p text:style-name="P585">8. Priemonių įgyvendinimo planas:</text:p>
      <text:p text:style-name="P586">8.1. projekto vykdymo vieta (savivaldybių sąrašas);</text:p>
      <text:p text:style-name="P587">8.2. projekto vykdymo trukmė (nuo kada vykdomas, ar projektas tęstinis);</text:p>
      <text:p text:style-name="P588">8.3. projekto vykdymo veiksmų sąrašas (<text:span text:style-name="T589">nuoseklus eigos</text:span><text:span text:style-name="T590"><text:s/>aprašym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Veiksmų sąrašas<text:s/></text:p>
            <text:p text:style-name="P600">(nuoseklus eigos aprašymas)</text:p>
          </table:table-cell>
          <table:table-cell table:style-name="TableCell601">
            <text:p text:style-name="P602">Mėnuo</text:p>
          </table:table-cell>
          <table:table-cell table:style-name="TableCell603">
            <text:p text:style-name="P604">Atsakingas vykdytojas</text:p>
          </table:table-cell>
          <table:table-cell table:style-name="TableCell605">
            <text:p text:style-name="P606">Pastabo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9. Įnašas į projektą:</text:p>
      <text:p text:style-name="P636">9.1. projektui įgyvendinti ___________ m. iš viso reikia ___________ tūkst. litų;</text:p>
      <text:p text:style-name="P637">9.2. iš Nacionalinės smurto prieš vaikus prevencijos ir pagalbos vaikams 2011–2015 metų programos prašoma skirti suma __________ <text:s/>tūkst. litų;</text:p>
      <text:p text:style-name="P638">9.3. iš savivaldybės biudžeto ____________ m. numatyta skirti suma –___________ tūkst. litų;</text:p>
      <text:p text:style-name="P639">9.4. kitos lėšos ________ tūkst. litų.</text:p>
      <text:p text:style-name="P640"/>
      <text:p text:style-name="P641">10. Vidutinė paslaugų paketo kaina vienam vaikui, jo šeimos nariui, litais.</text:p>
      <text:p text:style-name="P642"/>
      <text:p text:style-name="P643">11. Vaiko, jo šeimos narių, kuriems planuojama suteikti pagalbą, skaičius.</text:p>
      <text:p text:style-name="P644"/>
      <text:soft-page-break/>
      <text:p text:style-name="P645">12. Detalus paprastųjų lėšų, reikalingų projektui įgyvendinti, apibūdinimas:</text:p>
      <text:p text:style-name="P646">(Nurodyti, kokioms veiklos kryptims yra prašoma skirti lėšų, kokia jų suma, nurodyti administracines išlaid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Kokiai veiklai prašoma lėšų</text:p>
          </table:table-cell>
          <table:table-cell table:style-name="TableCell657">
            <text:p text:style-name="P658">Lėšos iš Nacionalinės smurto prieš vaikus prevencijos ir pagalbos vaikams 2011–2015 metų programos, tūkst. litų</text:p>
          </table:table-cell>
          <table:table-cell table:style-name="TableCell659">
            <text:p text:style-name="P660">Savivaldybės lėšos, tūkst. litų</text:p>
          </table:table-cell>
          <table:table-cell table:style-name="TableCell661">
            <text:p text:style-name="P662">Kiti finansavimo šaltiniai, tūkst. litų</text:p>
          </table:table-cell>
          <table:table-cell table:style-name="TableCell663">
            <text:p text:style-name="P664">Iš viso per metus, tūkst. litų</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13. Projekto teikėjo turtas ir finansiniai šaltiniai:</text:span></text:p>
      <text:p text:style-name="P712">13.1. projekto teikėjo turimos patalpos (jų teisinis statusas –<text:s/>valdo, naudoja, disponuoja nuosavybės ar patikėjimo teise, nuomos ar panaudos pagrindais);</text:p>
      <text:p text:style-name="P713">13.2. vykdyti projektai ir jų pasiekti rezultatai;</text:p>
      <text:p text:style-name="P714">13.3. veiklos tęstinumą užtikrinantys ištekliai.</text:p>
      <text:p text:style-name="Normal"/>
      <text:p text:style-name="P715">14. Kita informacija apie projektą:</text:p>
      <text:p text:style-name="P716">14.1. pagrindiniai projekto<text:s/>vykdytojai, jų kvalifikacija, išsilavinimas, darbo patirtis, pareigos;</text:p>
      <text:p text:style-name="P717">14.2. pasidalinimas patirtimi ir visuomenės informavimas.</text:p>
      <text:p text:style-name="P718"/>
      <text:p text:style-name="P719">15. Laukiami rezultatai:</text:p>
      <text:p text:style-name="P720">15.1. projekto tęstinumo galimybės;</text:p>
      <text:p text:style-name="P721">15.2. bus suteikta paslaugų (paslaugų sąrašas);</text:p>
      <text:p text:style-name="P722">15.3. nuo smurto<text:s/>nukentėjusių vaikų, jų šeimos narių, kuriems bus suteiktos paslaugos, skaičius;</text:p>
      <text:p text:style-name="P723">15.4. projekto efektyvumo įvertinimas.</text:p>
      <text:p text:style-name="P724"/>
      <text:p text:style-name="P725"><text:span text:style-name="T726">16. PRIDEDAMA (</text:span><text:span text:style-name="T727">privaloma pateikti šiuos priedus)</text:span><text:span text:style-name="T728">:</text:span></text:p>
      <text:p text:style-name="P729">16.1. juridinio asmens registravimo pažymėjimo ir juridinio asmens steigimo dokumentų<text:s/>nuostatų (įstatų) kopijos, patvirtintos juridinio asmens antspaudu, jei tokį antspaudą privalo turėti, ir asmens, turinčio teisę veikti projekto teikėjo vardu, parašu, ____ lapai;</text:p>
      <text:p text:style-name="P730">16.2. jei turi, bendradarbiavimo sutarties (-čių) su savivaldybės (-ių), kurios (-ių) teritorijoje bus įgyvendinamas projektas, vaiko teisių apsaugos skyriumi, pagal kurią (-ias) smurto aukos ir jų šeimų nariai bus siunčiami gauti kompleksinių paslaugų, kopijos (-os), ____ lapai;</text:p>
      <text:p text:style-name="P731">16.3. vaiko teisių apsaugos skyriaus (tarnybos) rekomendacija, kurioje atsispindėtų bendradarbiavimo su projekto teikėju efektyvumas ir tęstinumas, kopija, ____ lapai;<text:s/></text:p>
      <text:p text:style-name="P732">16.4. dokumentų, patvirtinančių teisę į nekilnojamąjį turtą, kopija, patvirtinta juridinio asmens antspaudu, jei tokį anspaudą privalo turėti, ir asmens, turinčio teisę veikti projekto teikėjo vardu, parašu, ____ lapai;<text:s/></text:p>
      <text:p text:style-name="P733">16.5. asmens, turinčio teisę veikti projekto teikėjo vardu, asmens, atsakingo už projekto buhalterinę apskaitą, bei kompleksinių paslaugų teikėjų kvalifikaciją patvirtinančių dokumentų (diplomo sertifikato, licencijos ir pan.) kopijos, ____ lapai;</text:p>
      <text:p text:style-name="P734">16.6. asmens, turinčio teisę veikti projekto teikėjo vardu, pasirašyta laisvos formos pažyma, kad nėra aplinkybių, nurodytų Nuostatų 13 punkte.</text:p>
      <text:p text:style-name="P735"/>
      <text:soft-page-break/>
      <text:p text:style-name="P736">PASTABOS:</text:p>
      <text:p text:style-name="P737">1. Prašome pateikti 3 (tris) paraiškos ir priedų egzempliorius, vieną paraiškos įrašą kompiuterinėje laikmenoje (lanksčiame diskelyje arba kompaktiniame diske).</text:p>
      <text:p text:style-name="P738">2. Ant voko nurodyti „Projektų, skirtų organizuoti kompleksinių paslaugų teikimą vaikams, nukentėjusiems nuo smurto, ar netiesioginio šeimyninio smurto aukoms (liudininkams) ir jų šeimų nariams,<text:s/><text:span text:style-name="T739">atrankos<text:s/></text:span>konkursui“.<text:s/></text:p>
      <text:p text:style-name="P740">3. Papildoma informacija teikiama Socialinės apsaugos ir darbo ministerijos Vaikų ir jaunimo skyriuje, tel. (8<text:span text:style-name="T741"></text:span>5) 266 8139.</text:p>
      <text:p text:style-name="P742"/>
      <text:p text:style-name="P743">Projekto teikėjas</text:p>
      <text:p text:style-name="P744">_____________________<text:tab/>_____________<text:tab/>___________________</text:p>
      <text:p text:style-name="P745">(pareigų pavadinimas)<text:tab/>(parašas)<text:tab/>(vardas ir pavardė)</text:p>
      <text:p text:style-name="P746"/>
      <text:p text:style-name="P747">A.V.</text:p>
      <text:p text:style-name="P748"/>
      <text:p text:style-name="P749">Projekto vadovas</text:p>
      <text:p text:style-name="P750">_____________________<text:tab/>_____________<text:tab/>___________________</text:p>
      <text:p text:style-name="P751">(pareigų pavadinimas)<text:tab/>(parašas)<text:tab/>(vardas ir pavardė)</text:p>
      <text:p text:style-name="P752"/>
      <text:p text:style-name="P753">_________________</text:p>
      <text:p text:style-name="P754"/>
      <text:soft-page-break/>
      <text:p text:style-name="P755">Projektų, skirtų organizuoti<text:s/></text:p>
      <text:p text:style-name="P756">kompleksinių paslaugų teikimą vaikams,<text:s/></text:p>
      <text:p text:style-name="P757">nukentėjusiems nuo smurto, ar<text:s/></text:p>
      <text:p text:style-name="P758">netiesioginio šeimyninio smurto aukoms<text:s/></text:p>
      <text:p text:style-name="P759">(liudininkams) ir jų šeimų nariams<text:s/></text:p>
      <text:p text:style-name="P760">atrankos konkurso organizavimo<text:s/></text:p>
      <text:p text:style-name="P761">2011– 2015 metais nuostatų<text:s/></text:p>
      <text:p text:style-name="P762">2<text:s/>priedas</text:p>
      <text:p text:style-name="P763"/>
      <text:p text:style-name="P764"/>
      <text:p text:style-name="P765"><text:span text:style-name="T766">PROJEKTO VERTINIMO ANKETA</text:span></text:p>
      <text:p text:style-name="P767"/>
      <text:p text:style-name="P768">Projekto teikėjo pavadinimas<text:tab/></text:p>
      <text:p text:style-name="P769">_<text:tab/></text:p>
      <text:p text:style-name="P770"/>
      <text:p text:style-name="P771">Projekto pavadinimas ir sąlyginis numeris<text:s/><text:tab/></text:p>
      <text:p text:style-name="P772">_<text:tab/></text:p>
      <text:p text:style-name="P773">_<text:tab/></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Eil. Nr.</text:p>
            </table:table-cell>
            <table:table-cell table:style-name="TableCell784">
              <text:p text:style-name="P785">Dalykinio vertinimo kriterijai</text:p>
            </table:table-cell>
            <table:table-cell table:style-name="TableCell786">
              <text:p text:style-name="P787">Maksimalus galimų balų skaičius</text:p>
            </table:table-cell>
            <table:table-cell table:style-name="TableCell788">
              <text:p text:style-name="P789">Rekomenduojamos balų ribos</text:p>
            </table:table-cell>
            <table:table-cell table:style-name="TableCell790">
              <text:p text:style-name="P791">Įvertinu balais</text:p>
            </table:table-cell>
          </table:table-row>
        </table:table-header-rows>
        <table:table-row table:style-name="TableRow792">
          <table:table-cell table:style-name="TableCell793" table:number-rows-spanned="4">
            <text:p text:style-name="P794">1.<text:s/></text:p>
          </table:table-cell>
          <table:table-cell table:style-name="TableCell795">
            <text:p text:style-name="P796">Ar projektas atitinka<text:s/>konkurso nuostatų reikalavimus</text:p>
            <text:p text:style-name="P797">(projektas pateiktas pagal reikalavimus, yra reikalingos rekomendacijos ir kiti dokumentai)</text:p>
          </table:table-cell>
          <table:table-cell table:style-name="TableCell798">
            <text:p text:style-name="P799">5</text:p>
          </table:table-cell>
          <table:table-cell table:style-name="TableCell800">
            <text:p text:style-name="P801"/>
          </table:table-cell>
          <table:table-cell table:style-name="TableCell802" table:number-rows-spanned="4">
            <text:p text:style-name="P803"/>
          </table:table-cell>
        </table:table-row>
        <table:table-row table:style-name="TableRow804">
          <table:covered-table-cell>
            <text:p text:style-name="P805"/>
          </table:covered-table-cell>
          <table:table-cell table:style-name="TableCell806">
            <text:p text:style-name="P807">•<text:tab/>atitinka visus reikalavimus</text:p>
          </table:table-cell>
          <table:table-cell table:style-name="TableCell808">
            <text:p text:style-name="P809"/>
          </table:table-cell>
          <table:table-cell table:style-name="TableCell810">
            <text:p text:style-name="P811">5</text:p>
          </table:table-cell>
          <table:covered-table-cell>
            <text:p text:style-name="P812"/>
          </table:covered-table-cell>
        </table:table-row>
        <table:table-row table:style-name="TableRow813">
          <table:covered-table-cell>
            <text:p text:style-name="P814"/>
          </table:covered-table-cell>
          <table:table-cell table:style-name="TableCell815">
            <text:p text:style-name="P816">•<text:tab/>iš dalies atitinka</text:p>
          </table:table-cell>
          <table:table-cell table:style-name="TableCell817">
            <text:p text:style-name="P818"/>
          </table:table-cell>
          <table:table-cell table:style-name="TableCell819">
            <text:p text:style-name="P820">1–4</text:p>
          </table:table-cell>
          <table:covered-table-cell>
            <text:p text:style-name="P821"/>
          </table:covered-table-cell>
        </table:table-row>
        <table:table-row table:style-name="TableRow822">
          <table:covered-table-cell>
            <text:p text:style-name="P823"/>
          </table:covered-table-cell>
          <table:table-cell table:style-name="TableCell824">
            <text:p text:style-name="P825">•<text:tab/>neatitinka</text:p>
          </table:table-cell>
          <table:table-cell table:style-name="TableCell826">
            <text:p text:style-name="P827"/>
          </table:table-cell>
          <table:table-cell table:style-name="TableCell828">
            <text:p text:style-name="P829">0</text:p>
          </table:table-cell>
          <table:covered-table-cell>
            <text:p text:style-name="P830"/>
          </table:covered-table-cell>
        </table:table-row>
        <table:table-row table:style-name="TableRow831">
          <table:table-cell table:style-name="TableCell832" table:number-rows-spanned="4">
            <text:p text:style-name="P833">2.</text:p>
          </table:table-cell>
          <table:table-cell table:style-name="TableCell834">
            <text:p text:style-name="P835">Ar projektas atitinka svarbiausius<text:s/>prioritetus</text:p>
            <text:p text:style-name="P836">(projektas skirtas kompleksinei pagalbai vaikams, nukentėjusiems nuo smurto, ar netiesioginio šeimyninio smurto aukoms (liudininkams) ir jų šeimų nariams teikti)</text:p>
          </table:table-cell>
          <table:table-cell table:style-name="TableCell837">
            <text:p text:style-name="P838">10</text:p>
          </table:table-cell>
          <table:table-cell table:style-name="TableCell839">
            <text:p text:style-name="P840"/>
          </table:table-cell>
          <table:table-cell table:style-name="TableCell841" table:number-rows-spanned="4">
            <text:p text:style-name="P842"/>
          </table:table-cell>
        </table:table-row>
        <table:table-row table:style-name="TableRow843">
          <table:covered-table-cell>
            <text:p text:style-name="P844"/>
          </table:covered-table-cell>
          <table:table-cell table:style-name="TableCell845">
            <text:p text:style-name="P846">•<text:tab/>atitinka prioritetus<text:s/></text:p>
          </table:table-cell>
          <table:table-cell table:style-name="TableCell847">
            <text:p text:style-name="P848"/>
          </table:table-cell>
          <table:table-cell table:style-name="TableCell849">
            <text:p text:style-name="P850">10</text:p>
          </table:table-cell>
          <table:covered-table-cell>
            <text:p text:style-name="P851"/>
          </table:covered-table-cell>
        </table:table-row>
        <table:table-row table:style-name="TableRow852">
          <table:covered-table-cell>
            <text:p text:style-name="P853"/>
          </table:covered-table-cell>
          <table:table-cell table:style-name="TableCell854">
            <text:p text:style-name="P855">•<text:tab/>iš dalies atitinka<text:s/></text:p>
          </table:table-cell>
          <table:table-cell table:style-name="TableCell856">
            <text:p text:style-name="P857"/>
          </table:table-cell>
          <table:table-cell table:style-name="TableCell858">
            <text:p text:style-name="P859">2–9</text:p>
          </table:table-cell>
          <table:covered-table-cell>
            <text:p text:style-name="P860"/>
          </table:covered-table-cell>
        </table:table-row>
        <table:table-row table:style-name="TableRow861">
          <table:covered-table-cell>
            <text:p text:style-name="P862"/>
          </table:covered-table-cell>
          <table:table-cell table:style-name="TableCell863">
            <text:p text:style-name="P864">•<text:tab/>neatitinka</text:p>
          </table:table-cell>
          <table:table-cell table:style-name="TableCell865">
            <text:p text:style-name="P866"/>
          </table:table-cell>
          <table:table-cell table:style-name="TableCell867">
            <text:p text:style-name="P868">0–1</text:p>
          </table:table-cell>
          <table:covered-table-cell>
            <text:p text:style-name="P869"/>
          </table:covered-table-cell>
        </table:table-row>
        <table:table-row table:style-name="TableRow870">
          <table:table-cell table:style-name="TableCell871" table:number-rows-spanned="5">
            <text:p text:style-name="P872">3.</text:p>
          </table:table-cell>
          <table:table-cell table:style-name="TableCell873">
            <text:p text:style-name="Normal"><text:span text:style-name="T874">Projekto vykdymas</text:span><text:span text:style-name="T875"><text:s/>(nuoseklus ir gerai suplanuotas projekto vykdymo planas)</text:span></text:p>
          </table:table-cell>
          <table:table-cell table:style-name="TableCell876">
            <text:p text:style-name="P877">10</text:p>
          </table:table-cell>
          <table:table-cell table:style-name="TableCell878">
            <text:p text:style-name="P879"/>
          </table:table-cell>
          <table:table-cell table:style-name="TableCell880" table:number-rows-spanned="5">
            <text:p text:style-name="P881"/>
          </table:table-cell>
        </table:table-row>
        <table:table-row table:style-name="TableRow882">
          <table:covered-table-cell>
            <text:p text:style-name="P883"/>
          </table:covered-table-cell>
          <table:table-cell table:style-name="TableCell884">
            <text:p text:style-name="P885">•<text:tab/>projekto veiklos išsamiai aprašytos ir nuoseklios</text:p>
          </table:table-cell>
          <table:table-cell table:style-name="TableCell886">
            <text:p text:style-name="P887"/>
          </table:table-cell>
          <table:table-cell table:style-name="TableCell888">
            <text:p text:style-name="P889">10</text:p>
          </table:table-cell>
          <table:covered-table-cell>
            <text:p text:style-name="P890"/>
          </table:covered-table-cell>
        </table:table-row>
        <table:table-row table:style-name="TableRow891">
          <table:covered-table-cell>
            <text:p text:style-name="P892"/>
          </table:covered-table-cell>
          <table:table-cell table:style-name="TableCell893">
            <text:p text:style-name="P894">•<text:tab/>projekto veiklos nuoseklios, bet nedetaliai aprašytos</text:p>
          </table:table-cell>
          <table:table-cell table:style-name="TableCell895">
            <text:p text:style-name="P896"/>
          </table:table-cell>
          <table:table-cell table:style-name="TableCell897">
            <text:p text:style-name="P898">4–9</text:p>
          </table:table-cell>
          <table:covered-table-cell>
            <text:p text:style-name="P899"/>
          </table:covered-table-cell>
        </table:table-row>
        <table:table-row table:style-name="TableRow900">
          <table:covered-table-cell>
            <text:p text:style-name="P901"/>
          </table:covered-table-cell>
          <table:table-cell table:style-name="TableCell902">
            <text:p text:style-name="P903">•<text:tab/>veiklos aprašytos nenuosekliai ir<text:s/>nedetaliai</text:p>
          </table:table-cell>
          <table:table-cell table:style-name="TableCell904">
            <text:p text:style-name="P905"/>
          </table:table-cell>
          <table:table-cell table:style-name="TableCell906">
            <text:p text:style-name="P907">1–3</text:p>
          </table:table-cell>
          <table:covered-table-cell>
            <text:p text:style-name="P908"/>
          </table:covered-table-cell>
        </table:table-row>
        <table:table-row table:style-name="TableRow909">
          <table:covered-table-cell>
            <text:p text:style-name="P910"/>
          </table:covered-table-cell>
          <table:table-cell table:style-name="TableCell911">
            <text:p text:style-name="P912">•<text:tab/>nedetalus</text:p>
          </table:table-cell>
          <table:table-cell table:style-name="TableCell913">
            <text:p text:style-name="P914"/>
          </table:table-cell>
          <table:table-cell table:style-name="TableCell915">
            <text:p text:style-name="P916">0</text:p>
          </table:table-cell>
          <table:covered-table-cell>
            <text:p text:style-name="P917"/>
          </table:covered-table-cell>
        </table:table-row>
        <table:table-row table:style-name="TableRow918">
          <table:table-cell table:style-name="TableCell919" table:number-rows-spanned="5">
            <text:p text:style-name="P920">4.</text:p>
          </table:table-cell>
          <table:table-cell table:style-name="TableCell921">
            <text:p text:style-name="P922">Detaliosios paprastosios projekto lėšos<text:s/></text:p>
          </table:table-cell>
          <table:table-cell table:style-name="TableCell923">
            <text:p text:style-name="P924"/>
          </table:table-cell>
          <table:table-cell table:style-name="TableCell925">
            <text:p text:style-name="P926"/>
          </table:table-cell>
          <table:table-cell table:style-name="TableCell927" table:number-rows-spanned="5">
            <text:p text:style-name="P928"/>
          </table:table-cell>
        </table:table-row>
        <table:table-row table:style-name="TableRow929">
          <table:covered-table-cell>
            <text:p text:style-name="P930"/>
          </table:covered-table-cell>
          <table:table-cell table:style-name="TableCell931">
            <text:p text:style-name="P932">•<text:tab/>pagrįstos ir gerai argumentuotos lėšos, pateikti apskaičiavimai<text:s/></text:p>
          </table:table-cell>
          <table:table-cell table:style-name="TableCell933">
            <text:p text:style-name="P934">10</text:p>
          </table:table-cell>
          <table:table-cell table:style-name="TableCell935">
            <text:p text:style-name="P936">10</text:p>
          </table:table-cell>
          <table:covered-table-cell>
            <text:p text:style-name="P937"/>
          </table:covered-table-cell>
        </table:table-row>
        <table:table-row table:style-name="TableRow938">
          <table:covered-table-cell>
            <text:p text:style-name="P939"/>
          </table:covered-table-cell>
          <table:table-cell table:style-name="TableCell940">
            <text:p text:style-name="P941">•<text:tab/>lėšos pateiktos be detalių apskaičiavimų</text:p>
          </table:table-cell>
          <table:table-cell table:style-name="TableCell942">
            <text:p text:style-name="P943"/>
          </table:table-cell>
          <table:table-cell table:style-name="TableCell944">
            <text:p text:style-name="P945">5–9</text:p>
          </table:table-cell>
          <table:covered-table-cell>
            <text:p text:style-name="P946"/>
          </table:covered-table-cell>
        </table:table-row>
        <table:table-row table:style-name="TableRow947">
          <table:covered-table-cell>
            <text:p text:style-name="P948"/>
          </table:covered-table-cell>
          <table:table-cell table:style-name="TableCell949">
            <text:p text:style-name="P950">•<text:tab/>prastai planuojamos lėšos</text:p>
          </table:table-cell>
          <table:table-cell table:style-name="TableCell951">
            <text:p text:style-name="P952"/>
          </table:table-cell>
          <table:table-cell table:style-name="TableCell953">
            <text:p text:style-name="P954">1–4</text:p>
          </table:table-cell>
          <table:covered-table-cell>
            <text:p text:style-name="P955"/>
          </table:covered-table-cell>
        </table:table-row>
        <table:table-row table:style-name="TableRow956">
          <table:covered-table-cell>
            <text:p text:style-name="P957"/>
          </table:covered-table-cell>
          <table:table-cell table:style-name="TableCell958">
            <text:p text:style-name="P959">•<text:tab/>lėšos<text:s/>nepagrįstos</text:p>
          </table:table-cell>
          <table:table-cell table:style-name="TableCell960">
            <text:p text:style-name="P961"/>
          </table:table-cell>
          <table:table-cell table:style-name="TableCell962">
            <text:p text:style-name="P963">0</text:p>
          </table:table-cell>
          <table:covered-table-cell>
            <text:p text:style-name="P964"/>
          </table:covered-table-cell>
        </table:table-row>
        <table:table-row table:style-name="TableRow965">
          <table:table-cell table:style-name="TableCell966" table:number-rows-spanned="5">
            <text:p text:style-name="P967">5.</text:p>
          </table:table-cell>
          <table:table-cell table:style-name="TableCell968">
            <text:p text:style-name="P969">Kiti finansavimo šaltiniai</text:p>
          </table:table-cell>
          <table:table-cell table:style-name="TableCell970">
            <text:p text:style-name="P971">10</text:p>
          </table:table-cell>
          <table:table-cell table:style-name="TableCell972">
            <text:p text:style-name="P973"/>
          </table:table-cell>
          <table:table-cell table:style-name="TableCell974" table:number-rows-spanned="5">
            <text:p text:style-name="P975"/>
          </table:table-cell>
        </table:table-row>
        <table:table-row table:style-name="TableRow976">
          <table:covered-table-cell>
            <text:p text:style-name="P977"/>
          </table:covered-table-cell>
          <table:table-cell table:style-name="TableCell978">
            <text:p text:style-name="P979">•<text:tab/>skiriama 30 procentų ir daugiau<text:s/></text:p>
          </table:table-cell>
          <table:table-cell table:style-name="TableCell980">
            <text:p text:style-name="P981"/>
          </table:table-cell>
          <table:table-cell table:style-name="TableCell982">
            <text:p text:style-name="P983">7–10</text:p>
          </table:table-cell>
          <table:covered-table-cell>
            <text:p text:style-name="P984"/>
          </table:covered-table-cell>
        </table:table-row>
        <table:table-row table:style-name="TableRow985">
          <table:covered-table-cell>
            <text:p text:style-name="P986"/>
          </table:covered-table-cell>
          <table:table-cell table:style-name="TableCell987">
            <text:p text:style-name="P988">•<text:tab/>skiriama iki 30 procentų<text:s/></text:p>
          </table:table-cell>
          <table:table-cell table:style-name="TableCell989">
            <text:p text:style-name="P990"/>
          </table:table-cell>
          <table:table-cell table:style-name="TableCell991">
            <text:p text:style-name="P992">4–6</text:p>
          </table:table-cell>
          <table:covered-table-cell>
            <text:p text:style-name="P993"/>
          </table:covered-table-cell>
        </table:table-row>
        <table:table-row table:style-name="TableRow994">
          <table:covered-table-cell>
            <text:p text:style-name="P995"/>
          </table:covered-table-cell>
          <table:table-cell table:style-name="TableCell996">
            <text:p text:style-name="P997">•<text:tab/>skiriama mažiau nei 10 procentų<text:s/></text:p>
          </table:table-cell>
          <table:table-cell table:style-name="TableCell998">
            <text:p text:style-name="P999"/>
          </table:table-cell>
          <table:table-cell table:style-name="TableCell1000">
            <text:p text:style-name="P1001">1–3</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text:tab/>kiti finansavimo šaltiniai nenumatyti ir (ar) lėšos nepagrįstos</text:p>
          </table:table-cell>
          <table:table-cell table:style-name="TableCell1007">
            <text:p text:style-name="P1008"/>
          </table:table-cell>
          <table:table-cell table:style-name="TableCell1009">
            <text:p text:style-name="P1010">0</text:p>
          </table:table-cell>
          <table:covered-table-cell>
            <text:p text:style-name="P1011"/>
          </table:covered-table-cell>
        </table:table-row>
        <table:table-row table:style-name="TableRow1012">
          <table:table-cell table:style-name="TableCell1013" table:number-rows-spanned="6">
            <text:p text:style-name="P1014">6.<text:s/></text:p>
          </table:table-cell>
          <table:table-cell table:style-name="TableCell1015">
            <text:p text:style-name="P1016">Projekte numatoma teikti paslaugas<text:s/></text:p>
          </table:table-cell>
          <table:table-cell table:style-name="TableCell1017">
            <text:p text:style-name="P1018">20</text:p>
          </table:table-cell>
          <table:table-cell table:style-name="TableCell1019">
            <text:p text:style-name="P1020"/>
          </table:table-cell>
          <table:table-cell table:style-name="TableCell1021" table:number-rows-spanned="6">
            <text:p text:style-name="P1022"/>
          </table:table-cell>
        </table:table-row>
        <table:table-row table:style-name="TableRow1023">
          <table:covered-table-cell>
            <text:p text:style-name="P1024"/>
          </table:covered-table-cell>
          <table:table-cell table:style-name="TableCell1025">
            <text:p text:style-name="P1026">•<text:tab/>psichologines</text:p>
          </table:table-cell>
          <table:table-cell table:style-name="TableCell1027">
            <text:p text:style-name="P1028"/>
          </table:table-cell>
          <table:table-cell table:style-name="TableCell1029">
            <text:p text:style-name="P1030">5</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text:tab/>socialines</text:p>
          </table:table-cell>
          <table:table-cell table:style-name="TableCell1036">
            <text:p text:style-name="P1037"/>
          </table:table-cell>
          <table:table-cell table:style-name="TableCell1038">
            <text:p text:style-name="P1039">5</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text:tab/>sveikatos priežiūros<text:s/></text:p>
          </table:table-cell>
          <table:table-cell table:style-name="TableCell1045">
            <text:p text:style-name="P1046"/>
          </table:table-cell>
          <table:table-cell table:style-name="TableCell1047">
            <text:p text:style-name="P1048">2</text:p>
          </table:table-cell>
          <table:covered-table-cell>
            <text:p text:style-name="P1049"/>
          </table:covered-table-cell>
        </table:table-row>
        <table:table-row table:style-name="TableRow1050">
          <table:covered-table-cell>
            <text:p text:style-name="P1051"/>
          </table:covered-table-cell>
          <table:table-cell table:style-name="TableCell1052">
            <text:p text:style-name="P1053">•<text:tab/>suteikti laikiną apgyvendinimą</text:p>
          </table:table-cell>
          <table:table-cell table:style-name="TableCell1054">
            <text:p text:style-name="P1055"/>
          </table:table-cell>
          <table:table-cell table:style-name="TableCell1056">
            <text:p text:style-name="P1057">2</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text:tab/>pagalbą teiks tarpinstitucinė mobilioji specialistų komanda: psichologas, socialinis darbuotojas<text:s/>vaiko aplinkoje</text:p>
          </table:table-cell>
          <table:table-cell table:style-name="TableCell1063">
            <text:p text:style-name="P1064"/>
          </table:table-cell>
          <table:table-cell table:style-name="TableCell1065">
            <text:p text:style-name="P1066">6</text:p>
          </table:table-cell>
          <table:covered-table-cell>
            <text:p text:style-name="P1067"/>
          </table:covered-table-cell>
        </table:table-row>
        <table:table-row table:style-name="TableRow1068">
          <table:table-cell table:style-name="TableCell1069" table:number-rows-spanned="4">
            <text:p text:style-name="P1070">7.</text:p>
          </table:table-cell>
          <table:table-cell table:style-name="TableCell1071">
            <text:p text:style-name="P1072">Projekto administravimo išlaidų dydis</text:p>
          </table:table-cell>
          <table:table-cell table:style-name="TableCell1073">
            <text:p text:style-name="P1074">10</text:p>
          </table:table-cell>
          <table:table-cell table:style-name="TableCell1075">
            <text:p text:style-name="P1076"/>
          </table:table-cell>
          <table:table-cell table:style-name="TableCell1077" table:number-rows-spanned="4">
            <text:p text:style-name="P1078"/>
          </table:table-cell>
        </table:table-row>
        <table:table-row table:style-name="TableRow1079">
          <table:covered-table-cell>
            <text:p text:style-name="P1080"/>
          </table:covered-table-cell>
          <table:table-cell table:style-name="TableCell1081">
            <text:p text:style-name="P1082">•<text:tab/>iki 10 procentų visų projekto išlaidų</text:p>
          </table:table-cell>
          <table:table-cell table:style-name="TableCell1083">
            <text:p text:style-name="P1084"/>
          </table:table-cell>
          <table:table-cell table:style-name="TableCell1085">
            <text:p text:style-name="P1086">6–10</text:p>
          </table:table-cell>
          <table:covered-table-cell>
            <text:p text:style-name="P1087"/>
          </table:covered-table-cell>
        </table:table-row>
        <table:table-row table:style-name="TableRow1088">
          <table:covered-table-cell>
            <text:p text:style-name="P1089"/>
          </table:covered-table-cell>
          <table:table-cell table:style-name="TableCell1090">
            <text:p text:style-name="P1091">•<text:tab/>11–15 procentų<text:s/></text:p>
          </table:table-cell>
          <table:table-cell table:style-name="TableCell1092">
            <text:p text:style-name="P1093"/>
          </table:table-cell>
          <table:table-cell table:style-name="TableCell1094">
            <text:p text:style-name="P1095">2–5</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text:tab/>daugiau negu 15 procentų</text:p>
          </table:table-cell>
          <table:table-cell table:style-name="TableCell1101">
            <text:p text:style-name="P1102"/>
          </table:table-cell>
          <table:table-cell table:style-name="TableCell1103">
            <text:p text:style-name="P1104">0–1</text:p>
          </table:table-cell>
          <table:covered-table-cell>
            <text:p text:style-name="P1105"/>
          </table:covered-table-cell>
        </table:table-row>
        <table:table-row table:style-name="TableRow1106">
          <table:table-cell table:style-name="TableCell1107" table:number-rows-spanned="4">
            <text:p text:style-name="P1108">8.</text:p>
          </table:table-cell>
          <table:table-cell table:style-name="TableCell1109">
            <text:p text:style-name="P1110">Projekto vykdymo perspektyvumas ir tęstinumas<text:s/></text:p>
          </table:table-cell>
          <table:table-cell table:style-name="TableCell1111">
            <text:p text:style-name="P1112">15</text:p>
          </table:table-cell>
          <table:table-cell table:style-name="TableCell1113">
            <text:p text:style-name="P1114"/>
          </table:table-cell>
          <table:table-cell table:style-name="TableCell1115" table:number-rows-spanned="4">
            <text:p text:style-name="P1116"/>
          </table:table-cell>
        </table:table-row>
        <table:table-row table:style-name="TableRow1117">
          <table:covered-table-cell>
            <text:p text:style-name="P1118"/>
          </table:covered-table-cell>
          <table:table-cell table:style-name="TableCell1119">
            <text:p text:style-name="P1120">•<text:tab/>tęstinis (turi<text:s/>papildomą teisėtą finansavimą, užtikrinantį projekto tęstinumą, materialinę bazę, ilgametę darbo patirtį šioje srityje, tinkamą darbuotojų kvalifikaciją</text:p>
          </table:table-cell>
          <table:table-cell table:style-name="TableCell1121">
            <text:p text:style-name="P1122"/>
          </table:table-cell>
          <table:table-cell table:style-name="TableCell1123">
            <text:p text:style-name="P1124">11–15</text:p>
          </table:table-cell>
          <table:covered-table-cell>
            <text:p text:style-name="P1125"/>
          </table:covered-table-cell>
        </table:table-row>
        <table:table-row table:style-name="TableRow1126">
          <table:covered-table-cell>
            <text:p text:style-name="P1127"/>
          </table:covered-table-cell>
          <table:table-cell table:style-name="TableCell1128">
            <text:p text:style-name="P1129">•<text:tab/>projekto teikėjai turi patirtį ir tinkamą darbuotojų komandą, tačiau neturi finansinio<text:s/>tęstinumo galimybių</text:p>
          </table:table-cell>
          <table:table-cell table:style-name="TableCell1130">
            <text:p text:style-name="P1131"/>
          </table:table-cell>
          <table:table-cell table:style-name="TableCell1132">
            <text:p text:style-name="P1133">6–10</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text:tab/>neturi tęstinumo (nėra patirties, papildomo finansavimo ir kt.)</text:p>
          </table:table-cell>
          <table:table-cell table:style-name="TableCell1139">
            <text:p text:style-name="P1140"/>
          </table:table-cell>
          <table:table-cell table:style-name="TableCell1141">
            <text:p text:style-name="P1142">0–5</text:p>
          </table: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Bendra balų suma</text:p>
          </table:table-cell>
          <table:table-cell table:style-name="TableCell1149">
            <text:p text:style-name="P1150">90</text:p>
          </table:table-cell>
          <table:table-cell table:style-name="TableCell1151">
            <text:p text:style-name="P1152"/>
          </table:table-cell>
          <table:table-cell table:style-name="TableCell1153">
            <text:p text:style-name="P1154"/>
          </table:table-cell>
        </table:table-row>
      </table:table>
      <text:p text:style-name="P1155"/>
      <text:p text:style-name="P1156">Projekto privalumai</text:p>
      <text:p text:style-name="Normal"/>
      <text:p text:style-name="Normal"/>
      <text:p text:style-name="Normal"/>
      <text:p text:style-name="P1157">Projekto trūkumai</text:p>
      <text:p text:style-name="Normal"/>
      <text:p text:style-name="Normal"/>
      <text:p text:style-name="Normal"/>
      <text:p text:style-name="Normal"><text:span text:style-name="T1158">Komisijos nario išvada<text:s/></text:span>(visiškai finansuoti, iš dalies finansuoti, nefinansuoti)<text:span text:style-name="T1159"><text:s/></text:span></text:p>
      <text:p text:style-name="Normal"/>
      <text:p text:style-name="P1160">Komisijos narys</text:p>
      <text:p text:style-name="Normal"/>
      <text:p text:style-name="P1161">_____________________<text:tab/>____________________</text:p>
      <text:p text:style-name="P1162">(vardas ir pavardė)<text:tab/>(parašas)</text:p>
      <text:p text:style-name="Normal"/>
      <text:p text:style-name="Normal">_______________</text:p>
      <text:p text:style-name="P1163">(data)</text:p>
      <text:p text:style-name="P1164"/>
      <text:p text:style-name="P1165">_________________</text:p>
      <text:p text:style-name="P1166"/>
      <text:p text:style-name="P1167"/>
      <text:p text:style-name="P1168"><text:span text:style-name="T1169">Pakeitimai:</text:span></text:p>
      <text:p text:style-name="P1170"/>
      <text:soft-page-break/>
      <text:p text:style-name="P1171"><text:span text:style-name="T1172">1.</text:span></text:p>
      <text:p text:style-name="P1173"><text:span text:style-name="T1174">Lietuvos Respublikos socialinės apsaugos ir darbo ministerija, Įsakymas</text:span></text:p>
      <text:p text:style-name="P1175"><text:span text:style-name="T1176">Nr.<text:s/></text:span><text:a xlink:href="https://www.e-tar.lt/portal/legalAct.html?documentId=TAR.C8F2DDA70176" office:target-frame-name="_top" xlink:show="replace"><text:span text:style-name="T1177">A1-2</text:span></text:a><text:span text:style-name="T1178">, 2013-01-04, Žin., 2013, Nr. 4-140 (2013-01-12), i. k. 1132230ISAK0000A1-2</text:span></text:p>
      <text:p text:style-name="P1179"><text:span text:style-name="T1180">Dėl Lietuvos Respublikos socialinės apsaugos ir darbo ministro 2011 m. kovo 24 d. įsakymo Nr.<text:s/></text:span><text:span text:style-name="T1181">A1-152 "Dėl Projektų, skirtų organizuoti kompleksinių paslaugų teikimą vaikams, nukentėjusiems nuo smurto, ar netiesioginio šeimyninio smurto aukoms (liudininkams) ir jų šeimų nariams, vertinimo komisijos sudarymo ir atrankos konkurso 2011–2015 m. nuostatų</text:span><text:span text:style-name="T1182"><text:s/>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05T13:37:00Z</meta:creation-date>
    <dc:date>2015-06-05T13:37:00Z</dc:date>
    <meta:template xlink:href="Normal" xlink:type="simple"/>
    <meta:editing-cycles>2</meta:editing-cycles>
    <meta:editing-duration>PT0S</meta:editing-duration>
    <meta:document-statistic meta:page-count="14" meta:paragraph-count="423" meta:word-count="4057" meta:character-count="32648" meta:row-count="1115" meta:non-whitespace-character-count="29014"/>
  </office:meta>
</office:document-meta>
</file>