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break-before="page" fo:margin-left="3.543in">
        <style:tab-stops/>
      </style:paragraph-properties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fo:letter-spacing="0.0416in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05-01 iki 2020-01-23</text:span></text:p>
      <text:p text:style-name="P22"/>
      <text:p text:style-name="P23"><text:span text:style-name="T24">Įsakymas paskelbtas: Žin. 1993, Nr.<text:s/></text:span><text:a xlink:href="https://www.e-tar.lt/portal/legalAct.html?documentId=TAR.050A34DD4E2E" office:target-frame-name="_top" xlink:show="replace"><text:span text:style-name="T25">27-635</text:span></text:a><text:span text:style-name="T26">, i. k. 0932250ISAK000151-K</text:span></text:p>
      <text:p text:style-name="P27"/>
      <text:p text:style-name="P28"/>
      <text:p text:style-name="P29"><text:span text:style-name="T30"/><text:span text:style-name="T31">SVEIKATOS APSAUGOS MINISTRO</text:span></text:p>
      <text:p text:style-name="P32"/>
      <text:p text:style-name="P33">Į S A K Y M A S</text:p>
      <text:p text:style-name="P34">Dėl gydytojų rengimo rezidentūroje pertvarkymo</text:p>
      <text:p text:style-name="P35"/>
      <text:p text:style-name="P36">1993 m. birželio 16 d. Nr. 151-K</text:p>
      <text:p text:style-name="P37">Vilnius</text:p>
      <text:p text:style-name="P38"/>
      <text:p text:style-name="P39"/>
      <text:p text:style-name="P40"><text:span text:style-name="T41">Siekdamas pertvarkyti gydytojų podiplominį rengimą tarptautinių standartų pavyzdžiu ir vadovaudamasis Vyriausybės 1990 12 29 nutarimu Nr. 389 patvirtintais gydytojų rengimo rezidentūroje nuostatais,<text:s/></text:span><text:span text:style-name="T42">įsaka</text:span><text:span text:style-name="T43">u:</text:span></text:p>
      <text:p text:style-name="P44"><text:span text:style-name="T45">1</text:span><text:span text:style-name="T46">. Nuo 1993 m.:</text:span></text:p>
      <text:p text:style-name="P47"><text:span text:style-name="T48">1.1</text:span><text:span text:style-name="T49">. Gydomosios medicino</text:span><text:span text:style-name="T50">s laidų absolventus rengti medicinos gydytojo pirminėje bendroje vienerių metų rezidentūroje</text:span><text:s/></text:p>
      <text:p text:style-name="P51">Punkto pakeitimai:</text:p>
      <text:p text:style-name="P52"><text:span text:style-name="T53">Nr.<text:s/></text:span><text:a xlink:href="https://www.e-tar.lt/portal/legalAct.html?documentId=TAR.66D1E99A2D1C" office:target-frame-name="_top" xlink:show="replace"><text:span text:style-name="T54">56-k</text:span></text:a><text:span text:style-name="T55">, 1994-02-22, Žin., 1994, Nr. 17-287 (1994-03-04), i.</text:span><text:span text:style-name="T56"><text:s/>k. 0942250ISAK000056-K</text:span></text:p>
      <text:p text:style-name="Normal"/>
      <text:p text:style-name="P57"><text:span text:style-name="T58">1.2</text:span><text:span text:style-name="T59">. pediatrijos laidų absolventus rengti vaikų ligų bei vaikų gydytojo bendrosios praktikos antrinėse bendrosiose ir vaiko sveikatos bei vaiko psichinės sveikatos antrinėse specializuotose rezidentūrose;</text:span></text:p>
      <text:p text:style-name="P60"><text:span text:style-name="T61">1.3</text:span><text:span text:style-name="T62">. higienos<text:s/></text:span><text:span text:style-name="T63">laidų absolventus rengti higienos ir epidemiologijos antrinėse specializuotose rezidentūrose;</text:span></text:p>
      <text:p text:style-name="P64"><text:span text:style-name="T65">1.4</text:span><text:span text:style-name="T66">. odontologijos laidų absolventus rengti bendrosios odontologijos praktikos pirminėje bendrojoje vienerių metų rezidentūroje;</text:span></text:p>
      <text:p text:style-name="P67">Punkto pakeitimai:</text:p>
      <text:p text:style-name="P68"><text:span text:style-name="T69">Nr.<text:s/></text:span><text:a xlink:href="https://www.e-tar.lt/portal/legalAct.html?documentId=TAR.9E4955D5C12C" office:target-frame-name="_top" xlink:show="replace"><text:span text:style-name="T70">V-79</text:span></text:a><text:span text:style-name="T71">, 2004-02-20, Žin., 2004, Nr. 32-1030 (2004-02-28), i. k. 1042250ISAK0000V-79</text:span></text:p>
      <text:p text:style-name="Normal"/>
      <text:p text:style-name="P72"><text:span text:style-name="T73">1.5</text:span><text:span text:style-name="T74">. absolventus rezidentūroje rengti rajonų centrinėse ligoninėse ir poliklinikose bei miest</text:span><text:span text:style-name="T75">ų ir respublikinių ligoninių bei poliklinikų skyriuose, neįeinančiuose į specializuotų universitetinių, akademinių klinikų ar centrų struktūras, miestų, rajonų, respublikiniuose higienos centruose. Rezidentams bei jų vadovams atlyginimą moka aukštosios mok</text:span><text:span text:style-name="T76">yklos.</text:span></text:p>
      <text:p text:style-name="P77"><text:span text:style-name="T78">2</text:span><text:span text:style-name="T79">. Nustatau, kad asmenys, įvykdę aukštųjų medicinos studijų programą ir 1993 m. arba vėliau gavę gydytojo diplomą, gali:</text:span></text:p>
      <text:p text:style-name="P80"><text:span text:style-name="T81">2.1</text:span><text:span text:style-name="T82">. Verstis pilnateisio gydytojo praktika tik pagal rezidentūros baigimo sertifikate nurodytą specialybę</text:span><text:s/></text:p>
      <text:p text:style-name="P83">Punkto<text:s/>pakeitimai:</text:p>
      <text:p text:style-name="P84"><text:span text:style-name="T85">Nr.<text:s/></text:span><text:a xlink:href="https://www.e-tar.lt/portal/legalAct.html?documentId=TAR.66D1E99A2D1C" office:target-frame-name="_top" xlink:show="replace"><text:span text:style-name="T86">56-k</text:span></text:a><text:span text:style-name="T87">, 1994-02-22, Žin., 1994, Nr. 17-287 (1994-03-04), i. k. 0942250ISAK000056-K</text:span></text:p>
      <text:p text:style-name="Normal"/>
      <text:p text:style-name="P88"><text:span text:style-name="T89">2.2</text:span><text:span text:style-name="T90">. kitose, ne pagal rezidentūros sertifikatą specialybėse gali įsidarb</text:span><text:span text:style-name="T91">inti tik šio įsakymo priede nustatyta tvarka ir tik tam tikrose pareigose;</text:span></text:p>
      <text:p text:style-name="P92"><text:span text:style-name="T93">2.3</text:span><text:span text:style-name="T94">. absolventai, negavę rezidentūros baigimo sertifikato, turi teisę šio įsakymo priede nustatyta tvarka įsidarbinti tam tikrose pareigose;</text:span></text:p>
      <text:p text:style-name="P95"><text:span text:style-name="T96">2.4</text:span><text:span text:style-name="T97">. Baigusieji medicinos gydyto</text:span><text:span text:style-name="T98">jo pirminę vienerių metų rezidentūrą, siauresnės specialybės įsigijimo tikslu, gali dar tais pačiais metais konkurso tvarka stoti mokytis į antrinę specialybių rezidentūrą</text:span><text:s/></text:p>
      <text:p text:style-name="P99">Punkto pakeitimai:</text:p>
      <text:p text:style-name="P100"><text:span text:style-name="T101">Nr.<text:s/></text:span><text:a xlink:href="https://www.e-tar.lt/portal/legalAct.html?documentId=TAR.66D1E99A2D1C" office:target-frame-name="_top" xlink:show="replace"><text:span text:style-name="T102">56-k</text:span></text:a><text:span text:style-name="T103">, 1994-02-22, Žin., 1994, Nr. 17-287 (1994-03-04), i. k. 0942250ISAK000056-K</text:span></text:p>
      <text:p text:style-name="Normal"/>
      <text:p text:style-name="P104"><text:span text:style-name="T105">3</text:span><text:span text:style-name="T106">. Prašyti Kauno medicinos akademijos rektorių prof. V. Grabauską ir Vilniaus universiteto medicinos fakulteto dekaną prof. G. Čėsnį iki 1993 07 1</text:span><text:span text:style-name="T107">5 pateikti ministerijai tvirtinti suderintus bendrosios gydytojo ir odontologijos praktikos pirminės rezidentūros mokymo planus – programas.</text:span></text:p>
      <text:p text:style-name="P108">Punkto pakeitimai:</text:p>
      <text:p text:style-name="P109"><text:span text:style-name="T110">Nr.<text:s/></text:span><text:a xlink:href="https://www.e-tar.lt/portal/legalAct.html?documentId=TAR.9E4955D5C12C" office:target-frame-name="_top" xlink:show="replace"><text:span text:style-name="T111">V-79</text:span></text:a><text:span text:style-name="T112">, 2004</text:span><text:span text:style-name="T113">-02-20, Žin., 2004, Nr. 32-1030 (2004-02-28), i. k. 1042250ISAK0000V-79</text:span></text:p>
      <text:p text:style-name="Normal"/>
      <text:p text:style-name="P114"><text:span text:style-name="T115">4</text:span><text:span text:style-name="T116">. Laikyti negaliojančiu ministerijos 1990 06 07 įsakymo Nr. 150 „Dėl gydytojų ir provizorių podiplominio ruošimo ir jų kvalifikacijos kėlimo pertvarkymo“ 1.2 punktą.</text:span></text:p>
      <text:p text:style-name="P117"/>
      <text:p text:style-name="P118"/>
      <text:p text:style-name="P119"/>
      <text:p text:style-name="P120"><text:span text:style-name="T121">SVEIKATOS APSAUGOS MINISTRAS</text:span><text:span text:style-name="T122"><text:tab/>J. BRĖDIKIS</text:span></text:p>
      <text:soft-page-break/>
      <text:p text:style-name="P123"><text:span text:style-name="T124">Sveikatos apsaugos ministerijos</text:span></text:p>
      <text:p text:style-name="P125">1993 06 16 įsakymo Nr. 151-k</text:p>
      <text:p text:style-name="P126">priedas</text:p>
      <text:p text:style-name="P127"/>
      <text:p text:style-name="P128"><text:span text:style-name="T129">Sąrašas</text:span></text:p>
      <text:p text:style-name="P130"/>
      <text:p text:style-name="P131"><text:span text:style-name="T132">pareigų, kuriose leidžiama dirbti asmenims, 1993 m. ir vėliau įgijusiems gydytojo kvalifikaciją (diplomą), tačiau neturintiems<text:s/></text:span><text:span text:style-name="T133">rezidentūros baigimo sertifikato</text:span></text:p>
      <text:p text:style-name="P134"><text:span text:style-name="T135">arba norintiems dirbti ne pagal rezidentūros sertifikatą</text:span></text:p>
      <text:p text:style-name="P136"/>
      <text:p text:style-name="P137"><text:span text:style-name="T138">1</text:span><text:span text:style-name="T139">. Įgiję gydomosios medicinos ir pediatrijos gydytojo kvalifikacinę kategoriją:</text:span></text:p>
      <text:p text:style-name="P140"><text:span text:style-name="T141">1.1</text:span><text:span text:style-name="T142">. gali dirbti visų specialybių gydytojais asistentais, išskyrus entomologijo</text:span><text:span text:style-name="T143">s, epidemiologijos, higienos, parazitologijos ir odontologijos specialybes;</text:span></text:p>
      <text:p text:style-name="P144">Punkto pakeitimai:</text:p>
      <text:p text:style-name="P145"><text:span text:style-name="T146">Nr.<text:s/></text:span><text:a xlink:href="https://www.e-tar.lt/portal/legalAct.html?documentId=TAR.9E4955D5C12C" office:target-frame-name="_top" xlink:show="replace"><text:span text:style-name="T147">V-79</text:span></text:a><text:span text:style-name="T148">, 2004-02-20, Žin., 2004, Nr. 32-1030 (2004-02-28), i. k. 1042250ISAK00</text:span><text:span text:style-name="T149">00V-79</text:span></text:p>
      <text:p text:style-name="Normal"/>
      <text:p text:style-name="P150"><text:span text:style-name="T151">1.2</text:span><text:span text:style-name="T152">. Sveikatos apsaugos ministerijos leidimu, gali dirbti viduriniojo medicinos personalo pareigose. Tokį leidimą ministerija duoda, kai viduriniojo medicinos personalo specialistų atestavimo komisija teigiamai įvertina norinčiojo dirbti profes</text:span><text:span text:style-name="T153">inį pasirengimą tai specialybei.</text:span></text:p>
      <text:p text:style-name="P154"><text:span text:style-name="T155">2</text:span><text:span text:style-name="T156">. Įgiję higienos gydytojo kvalifikaciją:</text:span></text:p>
      <text:p text:style-name="P157"><text:span text:style-name="T158">2.1</text:span><text:span text:style-name="T159">. gali dirbti epidemiologijos, entomologijos, higienos, parazitologijos gydytojais asistentais;</text:span></text:p>
      <text:p text:style-name="P160"><text:span text:style-name="T161">2.2</text:span><text:span text:style-name="T162">. tokia pat tvarka kaip ir punkte 1.2.</text:span></text:p>
      <text:p text:style-name="P163"><text:span text:style-name="T164">3</text:span><text:span text:style-name="T165">. Įgiję gydytojo odon</text:span><text:span text:style-name="T166">tologo kvalifikaciją:</text:span></text:p>
      <text:p text:style-name="P167"><text:span text:style-name="T168">3.1</text:span><text:span text:style-name="T169">. Gali dirbti visų odontologijos specialybių gydytojais asistentais;</text:span></text:p>
      <text:p text:style-name="P170"><text:span text:style-name="T171">3.2</text:span><text:span text:style-name="T172">. tokia pat tvarka kaip ir punkte 1.2.</text:span></text:p>
      <text:p text:style-name="P173"/>
      <text:p text:style-name="P174"/>
      <text:p text:style-name="P175">UŽSIENIO RYŠIŲ IR PERSONALO</text:p>
      <text:p text:style-name="P176">SKYRIAUS VIRŠININKAS<text:tab/>A. VALAVIČIUS</text:p>
      <text:p text:style-name="P177"><text:span text:style-name="T178">______________</text:span></text:p>
      <text:p text:style-name="P179">Punkto pakeitimai:</text:p>
      <text:p text:style-name="P180"><text:span text:style-name="T181">Nr.<text:s/></text:span><text:a xlink:href="https://www.e-tar.lt/portal/legalAct.html?documentId=TAR.9E4955D5C12C" office:target-frame-name="_top" xlink:show="replace"><text:span text:style-name="T182">V-79</text:span></text:a><text:span text:style-name="T183">, 2004-02-20, Žin., 2004, Nr. 32-1030 (2004-02-28), i. k. 1042250ISAK0000V-79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66D1E99A2D1C" office:target-frame-name="_top" xlink:show="replace"><text:span text:style-name="T195">56-k</text:span></text:a><text:span text:style-name="T196">, 1994-02-22, Žin., 1994, Nr. 17-287 (1994-03-04), i. k. 0942250ISAK000056-K</text:span></text:p>
      <text:p text:style-name="P197"><text:span text:style-name="T198">Dėl medicinos gydytojo specialybės ir pareigybės patvirtinimo</text:span></text:p>
      <text:p text:style-name="P199"/>
      <text:p text:style-name="P200"><text:span text:style-name="T201">2.</text:span></text:p>
      <text:p text:style-name="P202"><text:span text:style-name="T203">Lietuvos Respublikos sveikatos<text:s/></text:span><text:span text:style-name="T204">apsaugos ministerija, Įsakymas</text:span></text:p>
      <text:p text:style-name="P205"><text:span text:style-name="T206">Nr.<text:s/></text:span><text:a xlink:href="https://www.e-tar.lt/portal/legalAct.html?documentId=TAR.9E4955D5C12C" office:target-frame-name="_top" xlink:show="replace"><text:span text:style-name="T207">V-79</text:span></text:a><text:span text:style-name="T208">, 2004-02-20, Žin., 2004, Nr. 32-1030 (2004-02-28), i. k. 1042250ISAK0000V-79</text:span></text:p>
      <text:p text:style-name="P209"><text:span text:style-name="T210">Dėl Lietuvos Respublikos sveikatos apsaugos ministro įsak</text:span><text:span text:style-name="T211">ymų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4T13:13:00Z</meta:creation-date>
    <dc:date>2020-01-24T13:13:00Z</dc:date>
    <meta:template xlink:href="Normal.dotm" xlink:type="simple"/>
    <meta:editing-cycles>2</meta:editing-cycles>
    <meta:editing-duration>PT0S</meta:editing-duration>
    <meta:document-statistic meta:page-count="3" meta:paragraph-count="35" meta:word-count="782" meta:character-count="6291" meta:row-count="95" meta:non-whitespace-character-count="5544"/>
  </office:meta>
</office:document-meta>
</file>