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break-before="page" fo:margin-left="3.543in">
        <style:tab-stops/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 fo:letter-spacing="0.0416in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3-05 iki 2004-04-30</text:span></text:p>
      <text:p text:style-name="P10"/>
      <text:p text:style-name="P11"><text:span text:style-name="T12">Įsakymas paskelbtas: Žin. 1993, Nr.<text:s/></text:span><text:a xlink:href="https://www.e-tar.lt/portal/legalAct.html?documentId=TAR.050A34DD4E2E" office:target-frame-name="_top" xlink:show="replace"><text:span text:style-name="T13">27-635</text:span></text:a><text:span text:style-name="T14">, i. k. 0932250ISAK000151-K</text:span></text:p>
      <text:p text:style-name="P15"/>
      <text:p text:style-name="P16"/>
      <text:p text:style-name="P17"><text:span text:style-name="T18"/><text:span text:style-name="T19">SVEIKATOS APSAUGOS MINISTRO</text:span></text:p>
      <text:p text:style-name="P20"/>
      <text:p text:style-name="P21">Į S A K Y M A S</text:p>
      <text:p text:style-name="P22">Dėl gydytojų rengimo rezidentūroje pertvarkymo</text:p>
      <text:p text:style-name="P23"/>
      <text:p text:style-name="P24">1993 m. birželio 16 d. Nr. 151-K</text:p>
      <text:p text:style-name="P25">Vilnius</text:p>
      <text:p text:style-name="P26"/>
      <text:p text:style-name="P27"/>
      <text:p text:style-name="P28"><text:span text:style-name="T29">Siekdamas pertvarkyti gydytojų podiplominį rengimą tarptautinių standartų pavyzdžiu i</text:span><text:span text:style-name="T30">r vadovaudamasis Vyriausybės 1990 12 29 nutarimu Nr. 389 patvirtintais gydytojų rengimo rezidentūroje nuostatais,<text:s/></text:span><text:span text:style-name="T31">įsaka</text:span><text:span text:style-name="T32">u:</text:span></text:p>
      <text:p text:style-name="P33"><text:span text:style-name="T34">1</text:span><text:span text:style-name="T35">. Nuo 1993 m.:</text:span></text:p>
      <text:p text:style-name="P36"><text:span text:style-name="T37">1.1</text:span><text:span text:style-name="T38">. Gydomosios medicinos laidų absolventus rengti medicinos gydytojo pirminėje bendroje vienerių metų<text:s/></text:span><text:span text:style-name="T39">rezidentūroje</text:span><text:s/></text:p>
      <text:p text:style-name="P40">Punkto pakeitimai:</text:p>
      <text:p text:style-name="P41"><text:span text:style-name="T42">Nr.<text:s/></text:span><text:a xlink:href="https://www.e-tar.lt/portal/legalAct.html?documentId=TAR.66D1E99A2D1C" office:target-frame-name="_top" xlink:show="replace"><text:span text:style-name="T43">56-k</text:span></text:a><text:span text:style-name="T44">, 1994-02-22, Žin., 1994, Nr. 17-287 (1994-03-04), i. k. 0942250ISAK000056-K</text:span></text:p>
      <text:p text:style-name="Normal"/>
      <text:p text:style-name="P45"><text:span text:style-name="T46">1.2</text:span><text:span text:style-name="T47">. pediatrijos laidų absolventus rengti vaikų li</text:span><text:span text:style-name="T48">gų bei vaikų gydytojo bendrosios praktikos antrinėse bendrosiose ir vaiko sveikatos bei vaiko psichinės sveikatos antrinėse specializuotose rezidentūrose;</text:span></text:p>
      <text:p text:style-name="P49"><text:span text:style-name="T50">1.3</text:span><text:span text:style-name="T51">. higienos laidų absolventus rengti higienos ir epidemiologijos antrinėse specializuotose rezi</text:span><text:span text:style-name="T52">dentūrose;</text:span></text:p>
      <text:p text:style-name="P53"><text:span text:style-name="T54">1.4</text:span><text:span text:style-name="T55">. stomatologijos laidų absolventus rengti bendrosios stomatologijos praktikos pirminėje bendrojoje vienerių metų rezidentūroje;</text:span></text:p>
      <text:p text:style-name="P56"><text:span text:style-name="T57">1.5</text:span><text:span text:style-name="T58">. absolventus rezidentūroje rengti rajonų centrinėse ligoninėse ir poliklinikose bei miestų ir respubli</text:span><text:span text:style-name="T59">kinių ligoninių bei poliklinikų skyriuose, neįeinančiuose į specializuotų universitetinių, akademinių klinikų ar centrų struktūras, miestų, rajonų, respublikiniuose higienos centruose. Rezidentams bei jų vadovams atlyginimą moka aukštosios mokyklos.</text:span></text:p>
      <text:p text:style-name="P60"><text:span text:style-name="T61">2</text:span><text:span text:style-name="T62">. Nustatau, kad asmenys, įvykdę aukštųjų medicinos studijų programą ir 1993 m. arba vėliau gavę gydytojo diplomą, gali:</text:span></text:p>
      <text:p text:style-name="P63"><text:span text:style-name="T64">2.1</text:span><text:span text:style-name="T65">. Verstis pilnateisio gydytojo praktika tik pagal rezidentūros baigimo sertifikate nurodytą specialybę</text:span><text:s/></text:p>
      <text:p text:style-name="P66">Punkto pakeitimai:</text:p>
      <text:p text:style-name="P67"><text:span text:style-name="T68">Nr.<text:s/></text:span><text:a xlink:href="https://www.e-tar.lt/portal/legalAct.html?documentId=TAR.66D1E99A2D1C" office:target-frame-name="_top" xlink:show="replace"><text:span text:style-name="T69">56-k</text:span></text:a><text:span text:style-name="T70">, 1994-02-22, Žin., 1994, Nr. 17-287 (1994-03-04), i. k. 0942250ISAK000056-K</text:span></text:p>
      <text:p text:style-name="Normal"/>
      <text:p text:style-name="P71"><text:span text:style-name="T72">2.2</text:span><text:span text:style-name="T73">. kitose, ne pagal rezidentūros sertifikatą specialybėse gali įsidarbinti tik šio įsakym</text:span><text:span text:style-name="T74">o priede nustatyta tvarka ir tik tam tikrose pareigose;</text:span></text:p>
      <text:p text:style-name="P75"><text:span text:style-name="T76">2.3</text:span><text:span text:style-name="T77">. absolventai, negavę rezidentūros baigimo sertifikato, turi teisę šio įsakymo priede nustatyta tvarka įsidarbinti tam tikrose pareigose;</text:span></text:p>
      <text:p text:style-name="P78"><text:span text:style-name="T79">2.4</text:span><text:span text:style-name="T80">. Baigusieji medicinos gydytojo pirminę vienerių</text:span><text:span text:style-name="T81"><text:s/>metų rezidentūrą, siauresnės specialybės įsigijimo tikslu, gali dar tais pačiais metais konkurso tvarka stoti mokytis į antrinę specialybių rezidentūrą</text:span><text:s/></text:p>
      <text:p text:style-name="P82">Punkto pakeitimai:</text:p>
      <text:p text:style-name="P83"><text:span text:style-name="T84">Nr.<text:s/></text:span><text:a xlink:href="https://www.e-tar.lt/portal/legalAct.html?documentId=TAR.66D1E99A2D1C" office:target-frame-name="_top" xlink:show="replace"><text:span text:style-name="T85">56-k</text:span></text:a><text:span text:style-name="T86">, 1994-02-22, Žin., 1994, Nr. 17-287 (1994-03-04), i. k. 0942250ISAK000056-K</text:span></text:p>
      <text:p text:style-name="Normal"/>
      <text:p text:style-name="P87"><text:span text:style-name="T88">3</text:span><text:span text:style-name="T89">. Prašyti Kauno medicinos akademijos rektorių prof. V. Grabauską ir Vilniaus universiteto medicinos fakulteto dekaną prof. G. Čėsnį iki 1993 07 15 pateikti minister</text:span><text:span text:style-name="T90">ijai tvirtinti suderintus<text:s/></text:span><text:soft-page-break/><text:span text:style-name="T91">bendrosios gydytojo ir stomatologijos praktikos pirminės rezidentūros mokymo planus – programas.</text:span></text:p>
      <text:p text:style-name="P92"><text:span text:style-name="T93">4</text:span><text:span text:style-name="T94">. Laikyti negaliojančiu ministerijos 1990 06 07 įsakymo Nr. 150 „Dėl gydytojų ir provizorių podiplominio ruošimo ir jų kvalifika</text:span><text:span text:style-name="T95">cijos kėlimo pertvarkymo“ 1.2 punktą.</text:span></text:p>
      <text:p text:style-name="P96"/>
      <text:p text:style-name="P97"/>
      <text:p text:style-name="P98"/>
      <text:p text:style-name="P99"><text:span text:style-name="T100">SVEIKATOS APSAUGOS MINISTRAS</text:span><text:span text:style-name="T101"><text:tab/>J. BRĖDIKIS</text:span></text:p>
      <text:soft-page-break/>
      <text:p text:style-name="P102"><text:span text:style-name="T103">Sveikatos apsaugos ministerijos</text:span></text:p>
      <text:p text:style-name="P104">1993 06 16 įsakymo Nr. 151-k</text:p>
      <text:p text:style-name="P105">priedas</text:p>
      <text:p text:style-name="P106"/>
      <text:p text:style-name="P107"><text:span text:style-name="T108">Sąrašas</text:span></text:p>
      <text:p text:style-name="P109"/>
      <text:p text:style-name="P110"><text:span text:style-name="T111">pareigų, kuriose leidžiama dirbti asmenims, 1993 m. ir vėliau įgijusiems gydytojo kval</text:span><text:span text:style-name="T112">ifikaciją (diplomą), tačiau neturintiems rezidentūros baigimo sertifikato</text:span></text:p>
      <text:p text:style-name="P113"><text:span text:style-name="T114">arba norintiems dirbti ne pagal rezidentūros sertifikatą</text:span></text:p>
      <text:p text:style-name="P115"/>
      <text:p text:style-name="P116"><text:span text:style-name="T117">1</text:span><text:span text:style-name="T118">. Įgiję gydomosios medicinos ir pediatrijos gydytojo kvalifikacinę kategoriją:</text:span></text:p>
      <text:p text:style-name="P119"><text:span text:style-name="T120">1.1</text:span><text:span text:style-name="T121">. gali dirbti visų specialybių<text:s/></text:span><text:span text:style-name="T122">gydytojais asistentais, išskyrus entomologijos, epidemiologijos, higienos, parazitologijos ir stomatologijos specialybes;</text:span></text:p>
      <text:p text:style-name="P123"><text:span text:style-name="T124">1.2</text:span><text:span text:style-name="T125">. Sveikatos apsaugos ministerijos leidimu, gali dirbti viduriniojo medicinos personalo pareigose. Tokį leidimą ministerija<text:s/></text:span><text:span text:style-name="T126">duoda, kai viduriniojo medicinos personalo specialistų atestavimo komisija teigiamai įvertina norinčiojo dirbti profesinį pasirengimą tai specialybei.</text:span></text:p>
      <text:p text:style-name="P127"><text:span text:style-name="T128">2</text:span><text:span text:style-name="T129">. Įgiję higienos gydytojo kvalifikaciją:</text:span></text:p>
      <text:p text:style-name="P130"><text:span text:style-name="T131">2.1</text:span><text:span text:style-name="T132">. gali dirbti epidemiologijos, entomologijos, higien</text:span><text:span text:style-name="T133">os, parazitologijos gydytojais asistentais;</text:span></text:p>
      <text:p text:style-name="P134"><text:span text:style-name="T135">2.2</text:span><text:span text:style-name="T136">. tokia pat tvarka kaip ir punkte 1.2.</text:span></text:p>
      <text:p text:style-name="P137"><text:span text:style-name="T138">3</text:span><text:span text:style-name="T139">. Įgiję gydytojo stomatologo kvalifikaciją:</text:span></text:p>
      <text:p text:style-name="P140"><text:span text:style-name="T141">3.1</text:span><text:span text:style-name="T142">. Gali dirbti visų stomatologijos specialybių gydytojais asistentais;</text:span></text:p>
      <text:p text:style-name="P143"><text:span text:style-name="T144">3.2</text:span><text:span text:style-name="T145">. tokia pat tvarka kaip ir punkte</text:span><text:span text:style-name="T146"><text:s/>1.2.</text:span></text:p>
      <text:p text:style-name="P147"/>
      <text:p text:style-name="P148"/>
      <text:p text:style-name="P149">UŽSIENIO RYŠIŲ IR PERSONALO</text:p>
      <text:p text:style-name="P150">SKYRIAUS VIRŠININKAS<text:tab/>A. VALAVIČIUS</text:p>
      <text:p text:style-name="P151"><text:span text:style-name="T152">______________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TAR.66D1E99A2D1C" office:target-frame-name="_top" xlink:show="replace"><text:span text:style-name="T164">56-k</text:span></text:a><text:span text:style-name="T165">, 1994-02-22, Žin., 1994, Nr. 17-287 (1994-03-04), i. k. 0942250ISAK000056-K</text:span></text:p>
      <text:p text:style-name="P166"><text:span text:style-name="T167">Dėl medicinos gydytojo specialybės ir pareigybės patvirtin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3T12:30:00Z</meta:creation-date>
    <dc:date>2017-01-13T12:30:00Z</dc:date>
    <meta:template xlink:href="Normal.dotm" xlink:type="simple"/>
    <meta:editing-cycles>2</meta:editing-cycles>
    <meta:editing-duration>PT0S</meta:editing-duration>
    <meta:document-statistic meta:page-count="3" meta:paragraph-count="30" meta:word-count="614" meta:character-count="4881" meta:row-count="95" meta:non-whitespace-character-count="4297"/>
  </office:meta>
</office:document-meta>
</file>