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06-11-05 iki 2013-12-30</text:span></text:p>
      <text:p text:style-name="P7"/>
      <text:p text:style-name="P8"><text:span text:style-name="T9">Įsakymas paskelbtas: Žin. 2003, Nr.<text:s/></text:span><text:a xlink:href="https://www.e-tar.lt/portal/legalAct.html?documentId=TAR.04F199F65D04" office:target-frame-name="_top" xlink:show="replace"><text:span text:style-name="T10">89-4052</text:span></text:a><text:span text:style-name="T11">, i. k. 1032310ISAK001V-334</text:span></text:p>
      <text:p text:style-name="P12"/>
      <text:p text:style-name="P13"/>
      <text:p text:style-name="P14"><text:span text:style-name="T15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VIDAUS REIKALŲ MINISTRAS</text:span></text:p>
      <text:p text:style-name="P17"/>
      <text:p text:style-name="P18">Į<text:s/>S A K Y M A S</text:p>
      <text:p text:style-name="P19"><text:span text:style-name="T20">DĖL VIDAUS TARNYBOS SISTEMOS PAREIGŪNŲ KVALIFIKACIJOS TOBULINIMO TAISYKLIŲ PATVIRTINIMO</text:span></text:p>
      <text:p text:style-name="P21"/>
      <text:p text:style-name="P22">2003 m. rugsėjo 15 d. Nr. 1V-334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43CDC802C0B3" office:target-frame-name="_top" xlink:show="replace"><text:span text:style-name="T29">1V-415</text:span></text:a><text:span text:style-name="T30">, 2006-10-31, Žin., 2006, Nr. 118-4509 (2006-11-04), i. k. 1062310ISAK001V-415</text:span></text:p>
      <text:p text:style-name="Normal"/>
      <text:p text:style-name="P31"><text:span text:style-name="T32">Vadovaudamasis Vidaus tarnybos statuto, patvirtinto Lietuvos Respublikos vidaus tarnybos statuto patvirtinimo įstatymu (Žin., 2003, Nr.<text:s/></text:span><text:a xlink:href="https://www.e-tar.lt/portal/lt/legalAct/TAR.4FC026AC03AE" office:target-frame-name="_blank" xlink:show="new"><text:span text:style-name="T33">42-1927</text:span></text:a><text:span text:style-name="T34">,<text:s/></text:span>2006, Nr. 87-3412<text:span text:style-name="T35">), 21 straipsnio 3 dalimi:</text:span></text:p>
      <text:p text:style-name="P36">Preambulės pakeitimai:</text:p>
      <text:p text:style-name="P37"><text:span text:style-name="T38">Nr.<text:s/></text:span><text:a xlink:href="https://www.e-tar.lt/portal/legalAct.html?documentId=TAR.43CDC802C0B3" office:target-frame-name="_top" xlink:show="replace"><text:span text:style-name="T39">1V-415</text:span></text:a><text:span text:style-name="T40">, 2006-10-31, Žin.,<text:s/></text:span><text:span text:style-name="T41">2006, Nr. 118-4509 (2006-11-04), i. k. 1062310ISAK001V-415</text:span></text:p>
      <text:p text:style-name="Normal"/>
      <text:p text:style-name="P42"><text:span text:style-name="T43">1</text:span><text:span text:style-name="T44">.<text:s/></text:span><text:span text:style-name="T45">Tvirtinu</text:span><text:span text:style-name="T46"><text:s/>Vidaus tarnybos sistemos pareigūnų tobulinimo kėlimo taisykles (pridedama).</text:span></text:p>
      <text:p text:style-name="P47">Punkto pakeitimai:</text:p>
      <text:p text:style-name="P48"><text:span text:style-name="T49">Nr.<text:s/></text:span><text:a xlink:href="https://www.e-tar.lt/portal/legalAct.html?documentId=TAR.43CDC802C0B3" office:target-frame-name="_top" xlink:show="replace"><text:span text:style-name="T50">1V-415</text:span></text:a><text:span text:style-name="T51">, 2006-10-31, Žin., 2006, Nr. 118-4509 (2006-11-04), i. k. 1062310ISAK001V-415</text:span></text:p>
      <text:p text:style-name="Normal"/>
      <text:p text:style-name="P52"><text:span text:style-name="T53">2</text:span><text:span text:style-name="T54">.<text:s/></text:span><text:span text:style-name="T55">Įpareigoju</text:span><text:span text:style-name="T56"><text:s/>vidaus reikalų centrinių įstaigų, policijos viešojo saugumo dalinių vadovus per 3 mėnesius nuo įsakymo įsigaliojimo dienos patvirtinti pareigūnų kvalif</text:span><text:span text:style-name="T57">ikacijos kėlimo programas.</text:span></text:p>
      <text:p text:style-name="P58"><text:span text:style-name="T59">3</text:span><text:span text:style-name="T60">.<text:s/></text:span><text:span text:style-name="T61">Pripažįstu</text:span><text:span text:style-name="T62"><text:s/>netekusiais galios:</text:span></text:p>
      <text:p text:style-name="P63"><text:span text:style-name="T64">3.1</text:span><text:span text:style-name="T65">. Vidaus reikalų ministerijos 1993 m. rugsėjo 2 d. įsakymą Nr. 663 „Dėl „Lietuvos Respublikos vidaus reikalų įstaigų kadrų rengimo ir kvalifikacijos tobulinimo instrukcijos“ tvirtinimo“;</text:span></text:p>
      <text:p text:style-name="P66"><text:span text:style-name="T67">3.2</text:span><text:span text:style-name="T68">. vidaus reikalų ministro 1997 m. sausio 1 d. įsakymą Nr. 40 „Dėl vidaus reikalų sistemos kadrų kvalifikacijos kėlimo tobulinimo“.</text:span></text:p>
      <text:p text:style-name="P69"><text:span text:style-name="T70">4</text:span><text:span text:style-name="T71">.<text:s/></text:span><text:span text:style-name="T72">Nustata</text:span><text:span text:style-name="T73">u, kad Vidaus tarnybos sistemos pareigūnų kvalifikacijos kėlimo taisyklių 5 punktas įsigalioja nuo 20</text:span><text:span text:style-name="T74">04 m. sausio 1 d.<text:s/>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Virgilijus Bulovas</text:span></text:p>
      <text:p text:style-name="P81"/>
      <text:soft-page-break/>
      <text:p text:style-name="P82">PATVIRTINTA</text:p>
      <text:p text:style-name="P83">Lietuvos Respublikos vidaus reikalų ministro</text:p>
      <text:p text:style-name="P84">2003 m. rugsėjo 15 d. Nr. 1V-334</text:p>
      <text:p text:style-name="P85">įsakymu Nr.</text:p>
      <text:p text:style-name="P86"/>
      <text:p text:style-name="P87"><text:span text:style-name="T88">VIDAUS TARNYBOS SISTEMOS PAREIGŪNŲ KVALIFIKACIJOS TOBULINIMO TAISYKLĖS</text:span></text:p>
      <text:p text:style-name="P89"/>
      <text:p text:style-name="P90">Pakeistas priedo pavadinimas:</text:p>
      <text:p text:style-name="P91"><text:span text:style-name="T92">Nr.<text:s/></text:span><text:a xlink:href="https://www.e-tar.lt/portal/legalAct.html?documentId=TAR.43CDC802C0B3" office:target-frame-name="_top" xlink:show="replace"><text:span text:style-name="T93">1V-415</text:span></text:a><text:span text:style-name="T94">, 2006-10-31, Žin., 2006, Nr. 118-4509 (2006-11-04), i. k. 1062310ISAK001V-415</text:span></text:p>
      <text:p text:style-name="Normal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Vidaus tarnybos sist</text:span><text:span text:style-name="T103">emos pareigūnų kvalifikacijos tobulinimo taisyklės (toliau – Taisyklės) reglamentuoja vidaus tarnybos sistemos pareigūnų (toliau – pareigūnas) kvalifikacijos kėlimą.</text:span></text:p>
      <text:p text:style-name="P104">Punkto pakeitimai:</text:p>
      <text:p text:style-name="P105"><text:span text:style-name="T106">Nr.<text:s/></text:span><text:a xlink:href="https://www.e-tar.lt/portal/legalAct.html?documentId=TAR.43CDC802C0B3" office:target-frame-name="_top" xlink:show="replace"><text:span text:style-name="T107">1V-415</text:span></text:a><text:span text:style-name="T108">, 2006-10-31, Žin., 2006, Nr. 118-4509 (2006-11-04), i. k. 1062310ISAK001V-415</text:span></text:p>
      <text:p text:style-name="Normal"/>
      <text:p text:style-name="P109">2. Pareigūno kvalifikacijos tobulinimas – pareigūno mokymasis arba studijos, kai po mokymo ar studijų baigimo neįgyjama profesinė kvalifikacija, nurodyta Lietuvos švietimo klasifikacijoje.<text:s/></text:p>
      <text:p text:style-name="P110">Punkto pakeitimai:</text:p>
      <text:p text:style-name="P111"><text:span text:style-name="T112">Nr.<text:s/></text:span><text:a xlink:href="https://www.e-tar.lt/portal/legalAct.html?documentId=TAR.43CDC802C0B3" office:target-frame-name="_top" xlink:show="replace"><text:span text:style-name="T113">1V-415</text:span></text:a><text:span text:style-name="T114">, 2006-10-31, Žin., 2006, Nr. 118-4509 (2006-11-04), i. k. 1062310ISAK001V-415</text:span></text:p>
      <text:p text:style-name="Normal"/>
      <text:p text:style-name="P115"><text:span text:style-name="T116">3</text:span><text:span text:style-name="T117">. Taisyklių tikslas – užtikrinti pareigūnų tęstines studijas, specialių profesinių žinių plėtimą, tarnybos įgūdžių bei gebėjimų</text:span><text:span text:style-name="T118"><text:s/>tobulinimą per visą vidaus tarnybos, einant pareigūno pareigas arba siekiant aukštesnių pareigūno pareigų, laiką.</text:span></text:p>
      <text:p text:style-name="P119"><text:span text:style-name="T120">4</text:span><text:span text:style-name="T121">. Kvalifikacija gali būti tobulinama:<text:s/></text:span></text:p>
      <text:p text:style-name="P122"><text:span text:style-name="T123">4.1</text:span><text:span text:style-name="T124">. tarnybos vietoje;</text:span></text:p>
      <text:p text:style-name="P125"><text:span text:style-name="T126">4.2</text:span><text:span text:style-name="T127">. siunčiant į kursus, stažuotes;</text:span></text:p>
      <text:p text:style-name="P128"><text:span text:style-name="T129">4.3</text:span><text:span text:style-name="T130">. nuotolinio mokymo būdu.</text:span></text:p>
      <text:p text:style-name="P131">Punkto pakeitimai:</text:p>
      <text:p text:style-name="P132"><text:span text:style-name="T133">Nr.<text:s/></text:span><text:a xlink:href="https://www.e-tar.lt/portal/legalAct.html?documentId=TAR.43CDC802C0B3" office:target-frame-name="_top" xlink:show="replace"><text:span text:style-name="T134">1V-415</text:span></text:a><text:span text:style-name="T135">, 2006-10-31, Žin., 2006, Nr. 118-4509 (2006-11-04), i. k. 1062310ISAK001V-415</text:span></text:p>
      <text:p text:style-name="Normal"/>
      <text:p text:style-name="P136"><text:span text:style-name="T137">5</text:span><text:span text:style-name="T138">. Kvalifikacijos tobulinimo trukmė yra skaičiuojama akade</text:span><text:span text:style-name="T139">minėmis valandomis. Pareigūnas per vienerius tarnybos metus kvalifikaciją privalo tobulinti ne mažiau kaip 8 akademines valandas tarnybos laiku.</text:span></text:p>
      <text:p text:style-name="P140">Punkto pakeitimai:</text:p>
      <text:p text:style-name="P141"><text:span text:style-name="T142">Nr.<text:s/></text:span><text:a xlink:href="https://www.e-tar.lt/portal/legalAct.html?documentId=TAR.43CDC802C0B3" office:target-frame-name="_top" xlink:show="replace"><text:span text:style-name="T143">1V-415</text:span></text:a><text:span text:style-name="T144">, 2006-10-31, Žin., 2006, Nr. 118-4509 (2006-11-04), i. k. 1062310ISAK001V-415</text:span></text:p>
      <text:p text:style-name="Normal"/>
      <text:p text:style-name="P145"><text:span text:style-name="T146">6</text:span><text:span text:style-name="T147">. Kvalifikacijos tobulinimu taip pat laikoma mokslinė ir pedagoginė veikla aukštosiose mokyklose, vidaus reikalų profesinio mokymo įstaigose ar valstybės tarnautojų kvalif</text:span><text:span text:style-name="T148">ikacijos tobulinimo įstaigose.</text:span></text:p>
      <text:p text:style-name="P149">Punkto pakeitimai:</text:p>
      <text:p text:style-name="P150"><text:span text:style-name="T151">Nr.<text:s/></text:span><text:a xlink:href="https://www.e-tar.lt/portal/legalAct.html?documentId=TAR.43CDC802C0B3" office:target-frame-name="_top" xlink:show="replace"><text:span text:style-name="T152">1V-415</text:span></text:a><text:span text:style-name="T153">, 2006-10-31, Žin., 2006, Nr. 118-4509 (2006-11-04), i. k. 1062310ISAK001V-415</text:span></text:p>
      <text:p text:style-name="Normal"/>
      <text:p text:style-name="P154"><text:span text:style-name="T155">II</text:span><text:span text:style-name="T156">.<text:s/></text:span><text:span text:style-name="T157">KVALIFIKACIJOS TOBULINIM</text:span><text:span text:style-name="T158">O ORGANIZAVIMAS</text:span></text:p>
      <text:p text:style-name="P159"/>
      <text:p text:style-name="P160">Pakeistas skyriaus pavadinimas:</text:p>
      <text:p text:style-name="P161"><text:span text:style-name="T162">Nr.<text:s/></text:span><text:a xlink:href="https://www.e-tar.lt/portal/legalAct.html?documentId=TAR.43CDC802C0B3" office:target-frame-name="_top" xlink:show="replace"><text:span text:style-name="T163">1V-415</text:span></text:a><text:span text:style-name="T164">, 2006-10-31, Žin., 2006, Nr. 118-4509 (2006-11-04), i. k. 1062310ISAK001V-415</text:span></text:p>
      <text:p text:style-name="Normal"/>
      <text:p text:style-name="P165"><text:span text:style-name="T166">7</text:span><text:span text:style-name="T167">. Kvalifikacijos tobulinimą<text:s/></text:span><text:span text:style-name="T168">vykdo vidaus reikalų profesinio mokymo įstaigos, kitos Lietuvos arba užsienio valstybių mokymo, kvalifikacijos tobulinimo įstaigos. Kvalifikacijos tobulinimas taip pat gali būti vykdomas ir ne mokymo įstaigoje.</text:span></text:p>
      <text:soft-page-break/>
      <text:p text:style-name="P169">Punkto pakeitimai:</text:p>
      <text:p text:style-name="P170"><text:span text:style-name="T171">Nr.<text:s/></text:span><text:a xlink:href="https://www.e-tar.lt/portal/legalAct.html?documentId=TAR.43CDC802C0B3" office:target-frame-name="_top" xlink:show="replace"><text:span text:style-name="T172">1V-415</text:span></text:a><text:span text:style-name="T173">, 2006-10-31, Žin., 2006, Nr. 118-4509 (2006-11-04), i. k. 1062310ISAK001V-415</text:span></text:p>
      <text:p text:style-name="Normal"/>
      <text:p text:style-name="P174"><text:span text:style-name="T175">8</text:span><text:span text:style-name="T176">. Pareigūnams rengiami kvalifikacijos tobulinimo mokymai ir studijos, atitinkantys einamų pareigų specifi</text:span><text:span text:style-name="T177">ką ir pobūdį.</text:span></text:p>
      <text:p text:style-name="P178">Punkto pakeitimai:</text:p>
      <text:p text:style-name="P179"><text:span text:style-name="T180">Nr.<text:s/></text:span><text:a xlink:href="https://www.e-tar.lt/portal/legalAct.html?documentId=TAR.43CDC802C0B3" office:target-frame-name="_top" xlink:show="replace"><text:span text:style-name="T181">1V-415</text:span></text:a><text:span text:style-name="T182">, 2006-10-31, Žin., 2006, Nr. 118-4509 (2006-11-04), i. k. 1062310ISAK001V-415</text:span></text:p>
      <text:p text:style-name="Normal"/>
      <text:p text:style-name="P183"><text:span text:style-name="T184">9</text:span><text:span text:style-name="T185">. Pareigūnas, siekiantis eiti aukštesnes parei</text:span><text:span text:style-name="T186">gas, privalo išklausyti kvalifikacijos tobulinimo kursus pagal vidaus reikalų profesinio mokymo įstaigų parengtas ir vidaus reikalų centrinių įstaigų, policijos viešojo saugumo dalinių vadovų patvirtintas kvalifikacijos kėlimo programas.</text:span></text:p>
      <text:p text:style-name="P187">Punkto pakeitimai:</text:p>
      <text:p text:style-name="P188"><text:span text:style-name="T189">Nr.<text:s/></text:span><text:a xlink:href="https://www.e-tar.lt/portal/legalAct.html?documentId=TAR.43CDC802C0B3" office:target-frame-name="_top" xlink:show="replace"><text:span text:style-name="T190">1V-415</text:span></text:a><text:span text:style-name="T191">, 2006-10-31, Žin., 2006, Nr. 118-4509 (2006-11-04), i. k. 1062310ISAK001V-415</text:span></text:p>
      <text:p text:style-name="Normal"/>
      <text:p text:style-name="P192"><text:span text:style-name="T193">10</text:span><text:span text:style-name="T194">. Pareigūnas, paskirtas į 18–19 kategorijos pareigas, privalo išklausyti 18–2</text:span><text:span text:style-name="T195">0 kategorijų valstybės tarnautojų mokymo programas Lietuvos Respublikos valstybės tarnybos įstatymo nustatyta tvarka (Žin., 1999, Nr.<text:s/></text:span><text:a xlink:href="https://www.e-tar.lt/portal/lt/legalAct/TAR.D3ED3792F52B" office:target-frame-name="_blank" xlink:show="new"><text:span text:style-name="T196">66-2130</text:span></text:a><text:span text:style-name="T197">; 2002, Nr.<text:s/></text:span><text:a xlink:href="https://www.e-tar.lt/portal/lt/legalAct/TAR.5603BD9D8D74" office:target-frame-name="_blank" xlink:show="new"><text:span text:style-name="T198">45-1708</text:span></text:a><text:span text:style-name="T199">).</text:span></text:p>
      <text:p text:style-name="P200"><text:span text:style-name="T201">11</text:span><text:span text:style-name="T202">. Vidaus reikalų statutinės įstaigos rengia pusmetinius arba metinius pareigūnų kvalifikacijos tobulinimo planus (toliau – pareigūnų kvalifikacijos tobulinimo planai).</text:span></text:p>
      <text:p text:style-name="P203">Punkto pakeitimai:</text:p>
      <text:p text:style-name="P204"><text:span text:style-name="T205">Nr.<text:s/></text:span><text:a xlink:href="https://www.e-tar.lt/portal/legalAct.html?documentId=TAR.43CDC802C0B3" office:target-frame-name="_top" xlink:show="replace"><text:span text:style-name="T206">1V-415</text:span></text:a><text:span text:style-name="T207">, 2006-10-31, Žin., 2006, Nr. 118-4509 (2006-11-04), i. k. 1062310ISAK001V-415</text:span></text:p>
      <text:p text:style-name="Normal"/>
      <text:p text:style-name="P208"><text:span text:style-name="T209">12</text:span><text:span text:style-name="T210">. Pareigūnų kvalifikacijos tobulinimo planą tvirtina atitin</text:span><text:span text:style-name="T211">kamai vidaus reikalų centrinių įstaigų, policijos viešojo saugumo dalinių, vidaus reikalų profesinio mokymo įstaigų vadovai.</text:span></text:p>
      <text:p text:style-name="P212">Punkto pakeitimai:</text:p>
      <text:p text:style-name="P213"><text:span text:style-name="T214">Nr.<text:s/></text:span><text:a xlink:href="https://www.e-tar.lt/portal/legalAct.html?documentId=TAR.43CDC802C0B3" office:target-frame-name="_top" xlink:show="replace"><text:span text:style-name="T215">1V-415</text:span></text:a><text:span text:style-name="T216">, 2006-10-31, Žin.,<text:s/></text:span><text:span text:style-name="T217">2006, Nr. 118-4509 (2006-11-04), i. k. 1062310ISAK001V-415</text:span></text:p>
      <text:p text:style-name="Normal"/>
      <text:p text:style-name="P218"><text:span text:style-name="T219">III</text:span><text:span text:style-name="T220">.<text:s/></text:span><text:span text:style-name="T221">BAIGIAMOSIOS NUOSTATOS</text:span></text:p>
      <text:p text:style-name="P222"/>
      <text:p text:style-name="P223"><text:span text:style-name="T224">13</text:span><text:span text:style-name="T225">. Vidaus reikalų statutinės įstaigos personalo tarnyba ar valstybės tarnautojas (pareigūnas), atliekantis personalo tvarkymo funkcijas, duomenis apie parei</text:span><text:span text:style-name="T226">gūno kvalifikacijos tobulinimą įrašo į pareigūno tarnybos bylą bei nustatyta tvarka pateikia Vidaus reikalų pareigūnų registrui.</text:span></text:p>
      <text:p text:style-name="P227">Punkto pakeitimai:</text:p>
      <text:p text:style-name="P228"><text:span text:style-name="T229">Nr.<text:s/></text:span><text:a xlink:href="https://www.e-tar.lt/portal/legalAct.html?documentId=TAR.43CDC802C0B3" office:target-frame-name="_top" xlink:show="replace"><text:span text:style-name="T230">1V-415</text:span></text:a><text:span text:style-name="T231">, 2006-10-31, Ži</text:span><text:span text:style-name="T232">n., 2006, Nr. 118-4509 (2006-11-04), i. k. 1062310ISAK001V-415</text:span></text:p>
      <text:p text:style-name="Normal"/>
      <text:p text:style-name="P233"><text:span text:style-name="T234">______________</text:span>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idaus reikalų ministerija, Įsakymas</text:span></text:p>
      <text:p text:style-name="P244"><text:span text:style-name="T245">Nr.<text:s/></text:span><text:a xlink:href="https://www.e-tar.lt/portal/legalAct.html?documentId=TAR.43CDC802C0B3" office:target-frame-name="_top" xlink:show="replace"><text:span text:style-name="T246">1V-415</text:span></text:a><text:span text:style-name="T247">,<text:s/></text:span><text:span text:style-name="T248">2006-10-31, Žin., 2006, Nr. 118-4509 (2006-11-04), i. k. 1062310ISAK001V-415</text:span></text:p>
      <text:p text:style-name="P249"><text:span text:style-name="T250">Dėl Lietuvos Respublikos vidaus reikalų ministro 2003 m. rugsėjo 15 d. įsakymo Nr. 1V-334 "Dėl Vidaus tarnybos sistemos pareigūnų kvalifikacijos kėlimo taisyklių patvirtinimo" pak</text:span><text:span text:style-name="T251">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3T12:12:00Z</meta:creation-date>
    <dc:date>2017-01-23T12:12:00Z</dc:date>
    <meta:template xlink:href="Normal.dotm" xlink:type="simple"/>
    <meta:editing-cycles>2</meta:editing-cycles>
    <meta:editing-duration>PT0S</meta:editing-duration>
    <meta:document-statistic meta:page-count="3" meta:paragraph-count="96" meta:word-count="995" meta:character-count="8196" meta:row-count="280" meta:non-whitespace-character-count="7297"/>
  </office:meta>
</office:document-meta>
</file>