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keep-together="always" fo:widows="0" fo:orphans="0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keep-together="always" fo:widows="0" fo:orphans="0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75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72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88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6-02-06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1824c080cc0611e583a295d9366c7ab3" office:target-frame-name="_top" xlink:show="replace"><text:span text:style-name="T11">1V-72</text:span></text:a><text:span text:style-name="T12">, 2016-02-01, paskelbta TAR 2016-02-05, i. k.<text:s/></text:span><text:span text:style-name="T13">2016-02418</text:span></text:p>
      <text:p text:style-name="P14"><text:span text:style-name="T15">Dėl Priėmimo į vidaus tarnybą, vidaus tarnybos sistemos pareigūnų rengimo ir kvalifikacijos tobulinimo tvarkos aprašo patvirtinimo</text:span></text:p>
      <text:p text:style-name="P16"/>
      <text:p text:style-name="P17"><text:span text:style-name="T18">Suvestinė redakcija nuo 2013-12-31 iki 2016-02-05</text:span></text:p>
      <text:p text:style-name="P19"/>
      <text:p text:style-name="P20"><text:span text:style-name="T21">Įsakymas paskelbtas: Žin. 2003, Nr.<text:s/></text:span><text:a xlink:href="https://www.e-tar.lt/portal/legalAct.html?documentId=TAR.04F199F65D04" office:target-frame-name="_top" xlink:show="replace"><text:span text:style-name="T22">89-4052</text:span></text:a><text:span text:style-name="T23">, i. k. 1032310ISAK001V-334</text:span></text:p>
      <text:p text:style-name="P24"/>
      <text:p text:style-name="P25">Nauja redakcija nuo 2013-12-31:</text:p>
      <text:p text:style-name="Normal"><text:span text:style-name="T26">Nr.<text:s/></text:span><text:a xlink:href="https://www.e-tar.lt/portal/legalAct.html?documentId=d37ec2e0723511e3a1f1b21417c4c75e" office:target-frame-name="_top" xlink:show="replace"><text:span text:style-name="T27">1V-1045</text:span></text:a><text:span text:style-name="T28">, 2013-12-23, Žin. 2013</text:span><text:span text:style-name="T29">, Nr. 138-6980 (2013-12-30) ; paskelbta TAR 2013-12-31, i. k. 2013-00089</text:span></text:p>
      <text:p text:style-name="P30"/>
      <text:p text:style-name="P31">LIETUVOS RESPUBLIKOS VIDAUS REIKALŲ MINISTRAS</text:p>
      <text:p text:style-name="P32"/>
      <text:p text:style-name="P33">ĮSAKYMAS</text:p>
      <text:p text:style-name="P34">DĖL VIDAUS TARNYBOS SISTEMOS PAREIGŪNŲ KVALIFIKACIJOS tobulinimo TVARKOS aprašO PATVIRTINIMO</text:p>
      <text:p text:style-name="P35"/>
      <text:p text:style-name="P36"><text:span text:style-name="T37">2003 m. rugsėjo 15 d. Nr. 1V-334</text:span></text:p>
      <text:p text:style-name="P38">Vilnius</text:p>
      <text:p text:style-name="P39"/>
      <text:p text:style-name="P40"/>
      <text:p text:style-name="P41"><text:span text:style-name="T42">Vadovaudamasis Vidaus tarnybos statuto (Žin., 2003, Nr. </text:span><text:a xlink:href="http://www3.lrs.lt/pls/inter/dokpaieska.showdoc_l?p_id=210318" office:target-frame-name="_top" xlink:show="replace"><text:span text:style-name="T43">42-1927</text:span></text:a><text:span text:style-name="T44">; 2006, Nr. </text:span><text:a xlink:href="http://www3.lrs.lt/pls/inter/dokpaieska.showdoc_l?p_id=281159" office:target-frame-name="_top" xlink:show="replace"><text:span text:style-name="T45">87-3412</text:span></text:a><text:span text:style-name="T46">) 21 st</text:span><text:span text:style-name="T47">raipsnio 3 dalimi,</text:span></text:p>
      <text:p text:style-name="P48"><text:span text:style-name="T49">t v i r t i n u Vidaus tarnybos sistemos pareigūnų kvalifikacijos tobulinimo tvarkos aprašą (pridedama).</text:span></text:p>
      <text:p text:style-name="P50"/>
      <text:p text:style-name="P51"/>
      <text:p text:style-name="P52"/>
      <text:p text:style-name="P53"><text:span text:style-name="T54">Vidaus reikalų ministras</text:span><text:span text:style-name="T55"><text:tab/>Virgilijus Bulovas</text:span></text:p>
      <text:p text:style-name="Normal"/>
      <text:p text:style-name="P56"/>
      <text:p text:style-name="P57"/>
      <text:soft-page-break/>
      <text:p text:style-name="P58">PATVIRTINTA</text:p>
      <text:p text:style-name="P59">Lietuvos Respublikos vidaus reikalų ministro 2003 m. rugsėjo<text:s/>15 d. įsakymu Nr. 1V-334 (Lietuvos Respublikos vidaus reikalų ministro 2013 m. gruodžio 23 d. įsakymo Nr. 1V-1045 redakcija)</text:p>
      <text:p text:style-name="P60"/>
      <text:p text:style-name="P61"><text:span text:style-name="T62">VIDAUS TARNYBOS SISTEMOS PAREIGŪNŲ KVALIFIKACIJOS tobulini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idaus tarnybos<text:s/></text:span><text:span text:style-name="T72">sistemos pareigūnų kvalifikacijos tobulinimo tvarkos aprašas reglamentuoja vidaus tarnybos sistemos pareigūnų (toliau – pareigūnai) kvalifikacijos tobulinimo organizavimą, pareigūnų kvalifikacijos tobulinimo planų rengimą ir pareigūnų kvalifikacijos tobuli</text:span><text:span text:style-name="T73">nimo ataskaitų teikimą.</text:span></text:p>
      <text:p text:style-name="P74"/>
      <text:p text:style-name="P75"><text:span text:style-name="T76">II</text:span><text:span text:style-name="T77">.<text:s/></text:span><text:span text:style-name="T78">PAREIGŪNŲ KVALIFIKACIJOS TOBULINIMO ORGANIZAVIMAS</text:span></text:p>
      <text:p text:style-name="P79"/>
      <text:p text:style-name="P80"><text:span text:style-name="T81">2</text:span><text:span text:style-name="T82">. Pareigūnų kvalifikacija gali būti tobulinama:</text:span></text:p>
      <text:p text:style-name="P83"><text:span text:style-name="T84">2.1</text:span><text:span text:style-name="T85">. vidaus reikalų profesinio mokymo įstaigose;</text:span></text:p>
      <text:p text:style-name="P86"><text:span text:style-name="T87">2.2</text:span><text:span text:style-name="T88">. Asmenų, teikiančių mokymo paslaugas valstybės<text:s/></text:span><text:span text:style-name="T89">tarnautojams, tvirtinimo tvarkos apraše, patvirtintame Lietuvos Respublikos vidaus reikalų ministro 2009 m. gruodžio 31 d. įsakymu Nr. 1V-735 (Žin., 2010, Nr. </text:span><text:a xlink:href="http://www3.lrs.lt/pls/inter/dokpaieska.showdoc_l?p_id=363144" office:target-frame-name="_top" xlink:show="replace"><text:span text:style-name="T90">3-131</text:span></text:a><text:span text:style-name="T91">; 2012, Nr. </text:span><text:a xlink:href="http://www3.lrs.lt/pls/inter/dokpaieska.showdoc_l?p_id=439873" office:target-frame-name="_top" xlink:show="replace"><text:span text:style-name="T92">148-7611</text:span></text:a><text:span text:style-name="T93">), nustatyta tvarka į valstybės tarnautojų kvalifikacijos tobulinimo įstaigų sąrašą įrašytuose juridiniuose asmenyse;</text:span></text:p>
      <text:p text:style-name="P94"><text:span text:style-name="T95">2.3</text:span><text:span text:style-name="T96">. kitose valstybės ar savivaldybių institucijos</text:span><text:span text:style-name="T97">e ar įstaigose, tarptautinėse organizacijose ar institucijose, Europos Sąjungos institucijose ar įstaigose, Europos Komisijos ar Tarybos įsteigtose institucijose, Europos Komisijos ir Europos Sąjungos valstybių narių bendrai įsteigtose organizacijose (kons</text:span><text:span text:style-name="T98">orciumuose), civilinėse tarptautinėse operacijose ar misijose, užsienio valstybių institucijose.</text:span></text:p>
      <text:p text:style-name="P99"><text:span text:style-name="T100">3</text:span><text:span text:style-name="T101">. Pareigūnų kvalifikacija gali būti tobulinama ir pasinaudojant Asmenų, teikiančių mokymo paslaugas valstybės tarnautojams, tvirtinimo tvarkos apraše nu</text:span><text:span text:style-name="T102">statyta tvarka į fizinių asmenų, teikiančių mokymo paslaugas valstybės tarnautojams, sąrašą įrašytų fizinių asmenų teikiamomis mokymo paslaugomis.</text:span></text:p>
      <text:p text:style-name="P103"><text:span text:style-name="T104">4</text:span><text:span text:style-name="T105">. Pareigūnų kvalifikacija gali būti tobulinama nuotoliniu būdu, taip pat siunčiant pareigūnus į stažuote</text:span><text:span text:style-name="T106">s, kvalifikacijos tobulinimo kursus ir į kitus kvalifikacijos tobulinimo renginius.</text:span></text:p>
      <text:p text:style-name="P107"><text:span text:style-name="T108">5</text:span><text:span text:style-name="T109">. Pareigūnų kvalifikacijos tobulinimo trukmė skaičiuojama akademinėmis valandomis. Pareigūnai per trejus tarnybos metus kvalifikaciją privalo tobulinti ne mažiau kaip<text:s/></text:span><text:span text:style-name="T110">24 akademines valandas tarnybos laiku.</text:span></text:p>
      <text:p text:style-name="P111"><text:span text:style-name="T112">6</text:span><text:span text:style-name="T113">. Pareigūnų kvalifikacija turi būti tobulinama atsižvelgiant į einamų pareigų pobūdį ir pareigybės aprašyme nustatytų funkcijų specifiką.</text:span></text:p>
      <text:p text:style-name="P114"><text:span text:style-name="T115">7</text:span><text:span text:style-name="T116">. Pareigūnai, paskirti į 18 ir 19 kategorijos pareigas bei žemesnės k</text:span><text:span text:style-name="T117">ategorijos vidaus reikalų statutinių įstaigų (toliau – įstaigos) vadovų pareigas, per dvejus metus nuo jų paskyrimo į šias pareigas dienos privalo išklausyti patvirtintas 18–20 kategorijų valstybės tarnautojų ar žemesnės kategorijos įstaigų vadovų mokymo p</text:span><text:span text:style-name="T118">rogramas, kurios nurodytos Lietuvos Respublikos valstybės tarnybos įstatyme (Žin., 1999, Nr. </text:span><text:a xlink:href="http://www3.lrs.lt/pls/inter/dokpaieska.showdoc_l?p_id=84605" office:target-frame-name="_top" xlink:show="replace"><text:span text:style-name="T119">66-2130</text:span></text:a><text:span text:style-name="T120">; 2002, Nr. </text:span><text:a xlink:href="http://www3.lrs.lt/pls/inter/dokpaieska.showdoc_l?p_id=165299" office:target-frame-name="_top" xlink:show="replace"><text:span text:style-name="T121">45-1708</text:span></text:a><text:span text:style-name="T122">).</text:span></text:p>
      <text:p text:style-name="P123"/>
      <text:p text:style-name="P124"><text:span text:style-name="T125">III</text:span><text:span text:style-name="T126">.<text:s/></text:span><text:span text:style-name="T127">PAREIGŪNŲ KVALIFIKACIJOS TOBULINIMO PLANAI</text:span></text:p>
      <text:p text:style-name="P128"/>
      <text:p text:style-name="P129"><text:span text:style-name="T130">8</text:span><text:span text:style-name="T131">. Įstaigose kasmet rengiamas einamųjų metų pareigūnų kvalifikacijos tobulinimo planas (toliau – kvalifikacijos tobulinimo planas).</text:span></text:p>
      <text:p text:style-name="P132"><text:span text:style-name="T133">9</text:span><text:span text:style-name="T134">. Įstaigos struktūrinis padalinys arba</text:span><text:span text:style-name="T135"><text:s/>valstybės tarnautojai, atliekantys personalo administravimo funkcijas (toliau – personalo administravimo tarnyba), išanalizavę įstaigos pareigūnų kvalifikacijos tobulinimo poreikius ir įstaigos finansines galimybes, rengia kvalifikacijos tobulinimo planą,</text:span><text:span text:style-name="T136"><text:s/>kurį tvirtina įstaigos vadovas.</text:span></text:p>
      <text:p text:style-name="P137"><text:span text:style-name="T138">10</text:span><text:span text:style-name="T139">. Kvalifikacijos tobulinimo plane turi būti nurodyta:</text:span></text:p>
      <text:p text:style-name="P140"><text:span text:style-name="T141">10.1</text:span><text:span text:style-name="T142">. pareigūnų prioritetiniai kvalifikacijos tobulinimo tikslai;</text:span></text:p>
      <text:p text:style-name="P143"><text:span text:style-name="T144">10.2</text:span><text:span text:style-name="T145">. prioritetinės pareigūnų kvalifikacijos tobulinimo grupės;</text:span></text:p>
      <text:p text:style-name="P146"><text:span text:style-name="T147">10.3</text:span><text:span text:style-name="T148">. pareigūnų kvalifi</text:span><text:span text:style-name="T149">kacijos tobulinimo tema;</text:span></text:p>
      <text:p text:style-name="P150"><text:span text:style-name="T151">10.4</text:span><text:span text:style-name="T152">. numatoma pareigūnų kvalifikacijos tobulinimo trukmė akademinėmis valandomis;</text:span></text:p>
      <text:p text:style-name="P153"><text:span text:style-name="T154">10.5</text:span><text:span text:style-name="T155">. pareigūnų, kurių kvalifikacija bus tobulinama, skaičius;</text:span></text:p>
      <text:p text:style-name="P156"><text:span text:style-name="T157">10.6</text:span><text:span text:style-name="T158">. pareigūnų kvalifikacijos tobulinimo finansavimo šaltinis.</text:span></text:p>
      <text:p text:style-name="P159"><text:span text:style-name="T160">11</text:span><text:span text:style-name="T161">.</text:span><text:span text:style-name="T162"><text:s/>Centrinės įstaigos savo ir joms pavaldžių įstaigų kvalifikacijos tobulinimo planus, patvirtintus įstaigų vadovų, kasmet iki vasario 1 d. pateikia Vidaus reikalų ministerijos Viešojo saugumo politikos departamentui (toliau – VSPD).</text:span></text:p>
      <text:p text:style-name="P163"><text:span text:style-name="T164">12</text:span><text:span text:style-name="T165">. Prireikus VSPD i</text:span><text:span text:style-name="T166">ki kovo 1 d. centrinėms įstaigoms raštu pateikia pasiūlymus dėl šio aprašo 11 punkte nurodytų kvalifikacijos tobulinimo planų tikslinimo.</text:span></text:p>
      <text:p text:style-name="P167"><text:span text:style-name="T168">13</text:span><text:span text:style-name="T169">. Centrinės įstaigos, gavusios šio aprašo 12 punkte nurodytus pasiūlymus, patikslintus ir įstaigų vadovų patvirt</text:span><text:span text:style-name="T170">intus savo ir joms pavaldžių įstaigų kvalifikacijos tobulinimo planus iki balandžio 10 d. raštu pateikia VSPD.</text:span></text:p>
      <text:p text:style-name="P171"/>
      <text:p text:style-name="P172"><text:span text:style-name="T173">IV</text:span><text:span text:style-name="T174">.<text:s/></text:span><text:span text:style-name="T175">PAREIGŪNŲ KVALIFIKACIJOS TOBULINIMO ATASKAITOS</text:span></text:p>
      <text:p text:style-name="P176"/>
      <text:p text:style-name="P177"><text:span text:style-name="T178">14</text:span><text:span text:style-name="T179">. Centrinės įstaigos kasmet iki vasario 1 d. VSPD pateikia centrinėje įstaigoje<text:s/></text:span><text:span text:style-name="T180">ir jai pavaldžiose įstaigose tarnaujančių pareigūnų praėjusių metų kvalifikacijos tobulinimo ataskaitas (toliau – ataskaitos). Ataskaitose nurodoma: pareigūnų kvalifikacijos tobulinimo temos pagal atskirus pareigūnų prioritetinius kvalifikacijos tobulinimo</text:span><text:span text:style-name="T181"><text:s/>tikslus, pareigūnų kvalifikacijos tobulinimą vykdęs subjektas, kvalifikaciją tobulinusių pareigūnų skaičius pagal prioritetines pareigūnų kvalifikacijos tobulinimo grupes, pareigūnų kvalifikacijos tobulinimo trukmė akademinėmis valandomis ir pareigūnų kva</text:span><text:span text:style-name="T182">lifikacijai tobulinti panaudotos lėšos pagal jų gavimo šaltinius.</text:span></text:p>
      <text:p text:style-name="P183"><text:span text:style-name="T184">15</text:span><text:span text:style-name="T185">. VSPD analizuoja pateiktas ataskaitas, apibendrintus ataskaitų duomenis apie pareigūnų kvalifikacijos tobulinimą įrašo į bendrą ataskaitą ir ją kasmet iki liepos 1 d. pateikia susipaž</text:span><text:span text:style-name="T186">inti vidaus reikalų ministrui. Bendra ataskaita skelbiama Vidaus reikalų ministerijos interneto svetainėje.</text:span></text:p>
      <text:p text:style-name="P187"/>
      <text:p text:style-name="P188"><text:span text:style-name="T189">V</text:span><text:span text:style-name="T190">.<text:s/></text:span><text:span text:style-name="T191">BAIGIAMOSIOS NUOSTATOS</text:span></text:p>
      <text:p text:style-name="P192"/>
      <text:p text:style-name="P193"><text:span text:style-name="T194">16</text:span><text:span text:style-name="T195">. Kvalifikaciją tobulinę pareigūnai per 14 kalendorinių dienų nuo kvalifikacijos tobulinimo pabaigos privalo</text:span><text:span text:style-name="T196"><text:s/>įstaigos, kurioje eina pareigas, personalo administravimo tarnybai pateikti kvalifikacijos tobulinimą patvirtinančio dokumento kopiją.</text:span></text:p>
      <text:p text:style-name="P197"><text:span text:style-name="T198">17</text:span><text:span text:style-name="T199">. Įstaigos personalo administravimo tarnyba informaciją apie pareigūno kvalifikacijos tobulinimą ne vėliau kaip pe</text:span><text:span text:style-name="T200">r 5 darbo dienas nuo kvalifikacijos tobulinimą patvirtinančio<text:s/></text:span><text:soft-page-break/><text:span text:style-name="T201">dokumento gavimo dienos įrašo į pareigūno tarnybos bylą ir pateikia Vidaus reikalų pareigūnų registrui.</text:span></text:p>
      <text:p text:style-name="P202"><text:span text:style-name="T203">___________</text:span></text:p>
      <text:p text:style-name="P204">Priedo pakeitimai:</text:p>
      <text:p text:style-name="P205"><text:span text:style-name="T206">Nr.<text:s/></text:span><text:a xlink:href="https://www.e-tar.lt/portal/legalAct.html?documentId=d37ec2e0723511e3a1f1b21417c4c75e" office:target-frame-name="_top" xlink:show="replace"><text:span text:style-name="T207">1V-1045</text:span></text:a><text:span text:style-name="T208">, 2013-12-23, Žin., 2013, Nr. 138-6980 (2013-12-30); paskelbta TAR 2013-12-31, i. k. 2013-00089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TAR.43CDC802C0B3" office:target-frame-name="_top" xlink:show="replace"><text:span text:style-name="T220">1V-415</text:span></text:a><text:span text:style-name="T221">, 2006-10-31, Žin., 2006, Nr. 118-4509 (2006-11-04), i. k. 1062310ISAK001V-415</text:span></text:p>
      <text:p text:style-name="P222"><text:span text:style-name="T223">Dėl Lietuvos Respublikos vidaus reikalų ministro 2003 m. rugsėjo 15 d. įsakymo Nr. 1V-334 "Dėl Vidaus tarnybos<text:s/></text:span><text:span text:style-name="T224">sistemos pareigūnų kvalifikacijos kėlimo taisyklių patvirtinimo" pakeitimo</text:span></text:p>
      <text:p text:style-name="P225"/>
      <text:p text:style-name="P226"><text:span text:style-name="T227">2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d37ec2e0723511e3a1f1b21417c4c75e" office:target-frame-name="_top" xlink:show="replace"><text:span text:style-name="T232">1V-1045</text:span></text:a><text:span text:style-name="T233">,<text:s/></text:span><text:span text:style-name="T234">2013-12-23, Žin., 2013, Nr. 138-6980 (2013-12-30); paskelbta TAR 2013-12-31, i. k. 2013-00089</text:span></text:p>
      <text:p text:style-name="P235"><text:span text:style-name="T236">Dėl Lietuvos Respublikos vidaus reikalų ministro 2003 m. rugsėjo 15 d. įsakymo Nr. 1V-334 "Dėl Vidaus tarnybos sistemos pareigūnų kvalifikacijos tobulinimo taisyk</text:span><text:span text:style-name="T237">lių patvirtinimo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3T12:12:00Z</meta:creation-date>
    <dc:date>2017-01-23T12:12:00Z</dc:date>
    <meta:template xlink:href="Normal.dotm" xlink:type="simple"/>
    <meta:editing-cycles>2</meta:editing-cycles>
    <meta:editing-duration>PT0S</meta:editing-duration>
    <meta:document-statistic meta:page-count="4" meta:paragraph-count="57" meta:word-count="1190" meta:character-count="8906" meta:row-count="222" meta:non-whitespace-character-count="7773"/>
  </office:meta>
</office:document-meta>
</file>