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4">Suvestinė redakcija nuo 2012-02-16</text:span></text:p>
      <text:p text:style-name="P5"/>
      <text:p text:style-name="P6"><text:span text:style-name="T7">Įsakymas paskelbtas: Informaciniai pranešimai 2010, Nr.<text:s/></text:span><text:a xlink:href="https://www.e-tar.lt/portal/legalAct.html?documentId=TAR.04EFEC178942" office:target-frame-name="_top" xlink:show="replace"><text:span text:style-name="T8">90-1078</text:span></text:a><text:span text:style-name="T9">, i. k. 1102020ISAK0004-863</text:span></text:p>
      <text:p text:style-name="P10"/>
      <text:p text:style-name="P11">Nauja redakcija nuo 2012-02-16:</text:p>
      <text:p text:style-name="Normal"><text:span text:style-name="T12">Nr.<text:s/></text:span><text:a xlink:href="https://www.e-tar.lt/portal/legalAct.html?documentId=TAR.A6435FEBEEBF" office:target-frame-name="_top" xlink:show="replace"><text:span text:style-name="T13">4-139</text:span></text:a><text:span text:style-name="T14">, 2012-02-07, Informaciniai pranešimai 2012, Nr. 13-118 (2012-02-15), i. k. 1122020ISAK0004-139</text:span></text:p>
      <text:p text:style-name="P15"/>
      <text:p text:style-name="P16">LIETUVOS RESPUBLIKOS ŪKIO MINISTRAS</text:p>
      <text:p text:style-name="P17">ĮSAKYMAS</text:p>
      <text:p text:style-name="P18"/>
      <text:p text:style-name="P19">DĖL FINANSAVIMO PROJEKTAMS,<text:s/>SIEKIANTIEMS GAUTI EUROPOS SĄJUNGOS STRUKTŪRINIŲ FONDŲ FINANSINĘ PARAMĄ PAGAL LIETUVOS 2007–2013 METŲ EUROPOS SĄJUNGOS STRUKTŪRINĖS PARAMOS PANAUDOJIMO STRATEGIJĄ IR SANGLAUDOS SKATINIMO VEIKSMŲ PROGRAMĄ, SKYRIMO</text:p>
      <text:p text:style-name="P20"/>
      <text:p text:style-name="P21"><text:span text:style-name="T22">2010 m. lapkričio 23 d. Nr. 4-863</text:span></text:p>
      <text:p text:style-name="P23"><text:span text:style-name="T24">Vilnius</text:span></text:p>
      <text:p text:style-name="P25"/>
      <text:p text:style-name="P26"/>
      <text:p text:style-name="P27"><text:span text:style-name="T28">Vadovaudamasis Atsakomybės ir funkcijų paskirstymo tarp institucijų, įgyvendinant Lietuvos 2007–2013 metų Europos Sąjungos struktūrinės paramos panaudojimo strategiją ir veiksmų programas, taisyklėmis, patvirtintomis Lietuvos Respublikos Vyriausybės 2007</text:span><text:span text:style-name="T29"><text:s/>m. spalio 17 d. nutarimu Nr. 1139 (Žin., 2007, Nr.<text:s/></text:span><text:a xlink:href="https://www.e-tar.lt/portal/lt/legalAct/TAR.003203091F72" office:target-frame-name="_blank" xlink:show="new"><text:span text:style-name="T30">114-4637</text:span></text:a><text:span text:style-name="T31">), Lietuvos Respublikos ūkio ministerijos nuostatų, patvirtintų Lietuvos Respublikos Vyriausybės 1998 m. liepos</text:span><text:span text:style-name="T32"><text:s/>23 d. nutarimu Nr. 921 (Žin., 1998, Nr.<text:s/></text:span><text:a xlink:href="https://www.e-tar.lt/portal/lt/legalAct/TAR.3CE5C3AA17FB" office:target-frame-name="_blank" xlink:show="new"><text:span text:style-name="T33">67-1957</text:span></text:a><text:span text:style-name="T34">; 2010, Nr.<text:s/></text:span><text:a xlink:href="https://www.e-tar.lt/portal/lt/legalAct/TAR.D518E7C4B1E0" office:target-frame-name="_blank" xlink:show="new"><text:span text:style-name="T35">125-6400</text:span></text:a><text:span text:style-name="T36">), 10.2 punktu, Valstybės projektų, finansuojamų pagal 2007–2013 m. Sanglaudos skatinimo veiksmų programos 3 prioriteto „Aplinka ir darnus vystymasis“ VP3-3.4-ŪM-03-V priemonę „Viešosios paskirties pastatų renovavimas nacionaliniu lygiu“, sąrašo Nr. 5, pat</text:span><text:span text:style-name="T37">virtinto Lietuvos Respublikos ūkio ministro 2010 m. kovo 31 d. įsakymu Nr. 4-257 (Žin., 2010, Nr.<text:s/></text:span><text:a xlink:href="https://www.e-tar.lt/portal/lt/legalAct/TAR.4AA39B12E1C3" office:target-frame-name="_blank" xlink:show="new"><text:span text:style-name="T38">38-1812</text:span></text:a><text:span text:style-name="T39">; 2011, Nr.<text:s/></text:span><text:a xlink:href="https://www.e-tar.lt/portal/lt/legalAct/TAR.469CAE7C738F" office:target-frame-name="_blank" xlink:show="new"><text:span text:style-name="T40">120-5682</text:span></text:a><text:span text:style-name="T41">), 8 punktu, Priemonės „Viešosios paskirties pastatų renovavimas nacionaliniu lygiu“ projektų finansavimo sąlygų aprašo, patvirtinto Lietuvos Respublikos ūkio ministro 2008 m. birželio 25 d. įsakymu Nr. 4-265 (Žin., 2</text:span><text:span text:style-name="T42">008, Nr.<text:s/></text:span><text:a xlink:href="https://www.e-tar.lt/portal/lt/legalAct/TAR.3DEAB2089967" office:target-frame-name="_blank" xlink:show="new"><text:span text:style-name="T43">73-2839</text:span></text:a><text:span text:style-name="T44">), 65 punktu ir atsižvelgdamas į viešosios įstaigos Lietuvos verslo paramos agentūros (toliau – VšĮ Lietuvos verslo paramos agentūra) 2010 m. kovo 31 d. va</text:span><text:span text:style-name="T45">lstybės projektų, siūlomų finansuoti iš Europos Sąjungos fondų lėšų pagal priemonę „Viešosios paskirties pastatų renovavimas nacionaliniu lygiu“, sąrašo Nr. 5 pagal Sanglaudos skatinimo veiksmų programos VP3-3.4-ŪM-03-V priemonę 2010 m. lapkričio 9 d. proj</text:span><text:span text:style-name="T46">ektų tinkamumo finansuoti vertinimo ataskaitą Nr. 99:</text:span></text:p>
      <text:p text:style-name="P47"><text:span text:style-name="T48">1</text:span><text:span text:style-name="T49">.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50">95-3720</text:span></text:a><text:span text:style-name="T51">), 3 prioriteto „Aplinka ir darnus vystymasis“ priemonę „Viešosios paskirties pastatų renovavimas nacionaliniu lygiu“ iš Ūkio ministerijos reorganizavimo laikotarpio energetikos srit</text:span><text:span text:style-name="T52">ies projektų įgyvendinimo programos, priemonės kodas 01 002 01 01 02, funkcinės klasifikacijos kodas 04.03.06.01, finansavimo šaltinio kodas 1.2.2.3.1 (2007–2013 m. ES struktūrinės paramos bendrojo finansavimo lėšos) Kauno Viktoro Kuprevičiaus vidurinės mo</text:span><text:span text:style-name="T53">kyklos projekto „Kauno Viktoro Kuprevičiaus vidurinės mokyklos pastato Kaune, Kovo 11-osios g. 94, rekonstravimas“ (VšĮ Lietuvos verslo paramos agentūros 2010 m. lapkričio 9 d. paraiškos kodas VP3-3.4-ŪM-03-V-05-001 Europos Sąjungos struktūrinių fondų ir (</text:span><text:span text:style-name="T54">ar) valstybės biudžeto finansavimui gauti vertinimo rezultatų ataskaita Nr. 2402) kapitalo formavimo (ekonominės klasifikacijos kodas 2.9.2.2.1.01) išlaidoms padengti iki 2 840 876,63 (dviejų milijonų aštuonių šimtų keturiasdešimt tūkstančių aštuonių šimtų</text:span><text:span text:style-name="T55"><text:s/>septyniasdešimt šešių litų ir šešiasdešimt trijų centų) lito finansavimo, finansavimo dalis (intensyvumas) – iki 100,00 proc.</text:span></text:p>
      <text:p text:style-name="P56"><text:span text:style-name="T57">2</text:span><text:span text:style-name="T58">. N u s t a t a u, kad šis įsakymas gali būti skundžiamas teisės aktų nustatyta tvarka.</text:span><text:s/></text:p>
      <text:p text:style-name="P59"/>
      <text:p text:style-name="P60"/>
      <text:p text:style-name="P61"/>
      <text:p text:style-name="P62"><text:span text:style-name="T63">Ūkio ministras</text:span><text:span text:style-name="T64"><text:tab/>Dainius Kreivys</text:span></text:p>
      <text:p text:style-name="Normal"/>
      <text:p text:style-name="P65"/>
      <text:p text:style-name="P66"/>
      <text:p text:style-name="P67"><text:span text:style-name="T68">Pakeitimai:</text:span></text:p>
      <text:p text:style-name="P69"/>
      <text:p text:style-name="P70"><text:span text:style-name="T71">1.</text:span></text:p>
      <text:p text:style-name="P72"><text:span text:style-name="T73">Lietuvos Respublikos ūkio ministerija, Įsakymas</text:span></text:p>
      <text:p text:style-name="P74"><text:span text:style-name="T75">Nr.<text:s/></text:span><text:a xlink:href="https://www.e-tar.lt/portal/legalAct.html?documentId=TAR.A6435FEBEEBF" office:target-frame-name="_top" xlink:show="replace"><text:span text:style-name="T76">4-139</text:span></text:a><text:span text:style-name="T77">, 2012-02-07, Informaciniai pranešimai, 2012, Nr. 13-118 (2012-02-15), i. k.<text:s/></text:span><text:span text:style-name="T78">1122020ISAK0004-139</text:span></text:p>
      <text:p text:style-name="P79"><text:span text:style-name="T80">Dėl Lietuvos Respublikos ūkio ministro 2010 m. lapkričio 23 d. įsakymo Nr. 4-863 "Dėl finansavimo projektams, siekiantiems gauti Europos Sąjungos struktūrinių fondų finansinę paramą pagal Lietuvos 2007–2013 metų Europos Sąjungos struktū</text:span><text:span text:style-name="T81">rinės paramos panaudojimo strategiją ir Sanglaudos skatinimo veiksmų programą, skyrimo" pakeit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18T10:17:00Z</meta:creation-date>
    <dc:date>2015-11-18T10:17:00Z</dc:date>
    <meta:template xlink:href="Normal" xlink:type="simple"/>
    <meta:editing-cycles>2</meta:editing-cycles>
    <meta:editing-duration>PT0S</meta:editing-duration>
    <meta:document-statistic meta:page-count="2" meta:paragraph-count="24" meta:word-count="627" meta:character-count="4898" meta:row-count="95" meta:non-whitespace-character-count="4295"/>
  </office:meta>
</office:document-meta>
</file>