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text-transform="uppercase" fo:color="#000000"/>
    </style:style>
    <style:style style:name="P27" style:parent-style-name="Normal" style:family="paragraph">
      <style:paragraph-properties fo:text-align="center"/>
      <style:text-properties fo:font-weight="bold" style:font-weight-asian="bold" fo:text-transform="uppercase"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style:tab-stops/>
      </style:paragraph-properties>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indent="0.4916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indent="0.4916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text-align="justify" fo:text-indent="0.4916in"/>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justify" fo:text-indent="0.4916in"/>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center"/>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office:automatic-styles>
  <office:body>
    <office:text text:use-soft-page-breaks="true">
      <text:p text:style-name="P1"><text:span text:style-name="T9">Suvestinė redakcija nuo 2006-09-29 iki 2010-09-14</text:span></text:p>
      <text:p text:style-name="P10"/>
      <text:p text:style-name="P11"><text:span text:style-name="T12">Nutarimas paskelbtas: Žin. 2003, Nr.<text:s/></text:span><text:a xlink:href="https://www.e-tar.lt/portal/legalAct.html?documentId=TAR.04E5AFE8660B" office:target-frame-name="_top" xlink:show="replace"><text:span text:style-name="T13">2-40</text:span></text:a><text:span text:style-name="T14">, i. k. 1021100NUTA00002100</text:span></text:p>
      <text:p text:style-name="P15"/>
      <text:p text:style-name="P16">Nauja redakcija nuo 2006-09-29:</text:p>
      <text:p text:style-name="Normal"><text:span text:style-name="T17">Nr.<text:s/></text:span><text:a xlink:href="https://www.e-tar.lt/portal/legalAct.html?documentId=TAR.18636F60D1EC" office:target-frame-name="_top" xlink:show="replace"><text:span text:style-name="T18">937</text:span></text:a><text:span text:style-name="T19">, 2006-09-25, Žin. 2006, Nr. 104-3972 (2006-09-28), i. k. 1061100NUTA00000937</text:span></text:p>
      <text:p text:style-name="P20"/>
      <text:p text:style-name="P21">LIETUVOS RESPUBLIKOS VYRiAUSYBĖ</text:p>
      <text:p text:style-name="P22"/>
      <text:p text:style-name="P23">NUTARIMAS</text:p>
      <text:p text:style-name="P24"><text:span text:style-name="T25">DĖL<text:s/></text:span><text:span text:style-name="T26">meno aspirantūros nuostatų patvirtinimo</text:span></text:p>
      <text:p text:style-name="P27"/>
      <text:p text:style-name="P28"><text:span text:style-name="T29">2002 m</text:span><text:span text:style-name="T30">. gruodžio 31 d. Nr. 2100</text:span></text:p>
      <text:p text:style-name="P31">Vilnius</text:p>
      <text:p text:style-name="P32"/>
      <text:p text:style-name="P33"><text:span text:style-name="T34">Vadovaudamasi Lietuvos Respublikos aukštojo mokslo įstatymo (Žin., 2000, Nr.<text:s/></text:span><text:a xlink:href="https://www.e-tar.lt/portal/lt/legalAct/TAR.E064628D5A4F" office:target-frame-name="_blank" xlink:show="new"><text:span text:style-name="T35">27-715</text:span></text:a><text:span text:style-name="T36">; 2003, Nr.<text:s/></text:span><text:a xlink:href="https://www.e-tar.lt/portal/lt/legalAct/TAR.A13E3EDFE715" office:target-frame-name="_blank" xlink:show="new"><text:span text:style-name="T37">47-2058</text:span></text:a><text:span text:style-name="T38">) 42 straipsnio 9 dalimi ir 61 straipsnio 1 dalies 1 punktu, Lietuvos Respublikos Vyriausybė<text:s/></text:span><text:span text:style-name="T39">nutari</text:span><text:span text:style-name="T40">a:</text:span></text:p>
      <text:p text:style-name="P41"><text:span text:style-name="T42">Patvirtinti Meno aspirantūros nuostatus (pridedama).</text:span><text:s/></text:p>
      <text:p text:style-name="P43"/>
      <text:p text:style-name="P44"/>
      <text:p text:style-name="P45"/>
      <text:p text:style-name="P46">MINISTRAS PIRMININKAS<text:tab/>ALGIRDAS BRAZAUSKAS</text:p>
      <text:p text:style-name="P47"/>
      <text:p text:style-name="P48"/>
      <text:p text:style-name="P49"/>
      <text:p text:style-name="P50"><text:span text:style-name="T51">ŠVIETIMO IR MOKSLO MINISTRAS</text:span><text:span text:style-name="T52"><text:tab/>ALGIRDAS MONKEVIČIUS</text:span></text:p>
      <text:p text:style-name="Normal"/>
      <text:soft-page-break/>
      <text:p text:style-name="P53">Patvirtinta</text:p>
      <text:p text:style-name="P54">Lietuvos Respublikos Vyriausybės</text:p>
      <text:p text:style-name="P55">2002 m. gruodžio 31 d. nutarimu Nr. 2100</text:p>
      <text:p text:style-name="P56">(Lietuvos Respublikos Vyriausybės</text:p>
      <text:p text:style-name="P57">2006 m. rugsėjo 25 d. nutarimo Nr. 937</text:p>
      <text:p text:style-name="P58">redakcija)</text:p>
      <text:p text:style-name="P59"/>
      <text:p text:style-name="P60"><text:span text:style-name="T61">meno aspirantūros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Meno aspirantūros nuostatai (toliau vadinama – šie Nuostatai) nustato meno aspirantūros (toliau vadinama – aspirantūra) studijų programų reikalavimus, šių studijų organizavimo ir</text:span><text:span text:style-name="T71"><text:s/>vykdymo tvarką.</text:span></text:p>
      <text:p text:style-name="P72"><text:span text:style-name="T73">2</text:span><text:span text:style-name="T74">. Šiuose Nuostatuose vartojamos sąvokos:</text:span></text:p>
      <text:p text:style-name="P75"><text:span text:style-name="T76">Meno aspiranto vadovas</text:span><text:span text:style-name="T77"><text:s/>– asmuo, vadovaujantis meno aspiranto studijoms ir meno projekto rengimui.</text:span></text:p>
      <text:p text:style-name="P78"><text:span text:style-name="T79">Meno aspirantas<text:s/></text:span><text:span text:style-name="T80">(toliau vadinama – aspirantas)</text:span><text:span text:style-name="T81"><text:s/></text:span><text:span text:style-name="T82">– studentas, studijuojantis pagal aspirantūros s</text:span><text:span text:style-name="T83">tudijų programą.</text:span></text:p>
      <text:p text:style-name="P84"><text:span text:style-name="T85">Meno projektas</text:span><text:span text:style-name="T86"><text:s/>– aspirantūros metu parengtas, atliktas ar kitaip viešai pristatytas kūrybinis darbas (koncertinė programa, spektaklio, kino ar televizijos filmo vaidmuo ar režisūra, kiti audiovizualinio meno darbai, muzikos, dailės kūrinys, architektūros projektas ir pa</text:span><text:span text:style-name="T87">našiai) (toliau vadinama – kūrybinis darbas) ir teorinė dalis – mokslinis ar metodinis studijuojamos studijų krypties referatas (toliau vadinama – referatas).</text:span></text:p>
      <text:p text:style-name="P88"><text:span text:style-name="T89">Meno konsultantas</text:span><text:span text:style-name="T90"><text:s/>– asmuo, konsultuojantis aspirantą, rengiantį meno projekto kūrybinį darbą.</text:span></text:p>
      <text:p text:style-name="P91"><text:span text:style-name="T92">Mok</text:span><text:span text:style-name="T93">slo konsultantas<text:s/></text:span><text:span text:style-name="T94">– asmuo, konsultuojantis aspirantą, rengiantį referatą.</text:span></text:p>
      <text:p text:style-name="P95"><text:span text:style-name="T96">Kitos šiuose Nuostatuose vartojamos sąvokos suprantamos taip, kaip apibrėžta Lietuvos Respublikos aukštojo mokslo įstatyme (Žin., 2000, Nr.<text:s/></text:span><text:a xlink:href="https://www.e-tar.lt/portal/lt/legalAct/TAR.E064628D5A4F" office:target-frame-name="_blank" xlink:show="new"><text:span text:style-name="T97">27-715</text:span></text:a><text:span text:style-name="T98">).</text:span></text:p>
      <text:p text:style-name="P99"><text:span text:style-name="T100">3</text:span><text:span text:style-name="T101">. Aspirantūra apima studijas, meno projekto parengimą ir gynimą. Aspirantūros studijų forma – dieninė.</text:span></text:p>
      <text:p text:style-name="P102"><text:span text:style-name="T103">4</text:span><text:span text:style-name="T104">. Aspirantūros apimtis – 80 kreditų.</text:span></text:p>
      <text:p text:style-name="P105"><text:span text:style-name="T106">5</text:span><text:span text:style-name="T107">. Aspirantūroje gali studijuoti asmenys, turintys<text:s/></text:span><text:span text:style-name="T108">kvalifikacinį meno studijų srities magistro laipsnį ar jam prilygstantį universitetinį išsilavinimą. Asmenys į aspirantūrą priimami konkurso būdu. Priėmimo į aspirantūrą taisykles nustato universitetas, Lietuvos Respublikos aukštojo mokslo įstatymo nustaty</text:span><text:span text:style-name="T109">ta tvarka suderinęs jas su Švietimo ir mokslo ministerija.</text:span></text:p>
      <text:p text:style-name="P110"><text:span text:style-name="T111">6</text:span><text:span text:style-name="T112">. Teisė vykdyti konkrečios studijų krypties aspirantūrą gali būti suteikta universitetui, kuriame:</text:span></text:p>
      <text:p text:style-name="P113"><text:span text:style-name="T114">6.1</text:span><text:span text:style-name="T115">. tos studijų krypties studijų programų dalykus dėsto ne mažiau kaip 5 pripažinti menini</text:span><text:span text:style-name="T116">nkai, kurie tame universitete per pastaruosius 3 metus kasmet dirbo ne mažiau kaip po 128 auditorinio darbo valandas ir per tą laiką vykdė meninę veiklą, kurios rezultatai yra įtraukti į to universiteto meninės veiklos metinę ataskaitą, ir iš kurių ne maži</text:span><text:span text:style-name="T117">au kaip 3 eina profesoriaus pareigas;</text:span></text:p>
      <text:p text:style-name="P118"><text:span text:style-name="T119">6.2</text:span><text:span text:style-name="T120">. sukaupta tos studijų krypties menininkų rengimo pirmojoje ir antrojoje pakopoje patirtis bei pastarųjų 3 metų studijų krypties dėstytojų ir studentų meninė veikla liudija nacionalinį ir tarptautinį pripažinimą</text:span><text:span text:style-name="T121">.</text:span></text:p>
      <text:p text:style-name="P122"><text:span text:style-name="T123">7</text:span><text:span text:style-name="T124">. Teisę vykdyti konkrečios studijų krypties aspirantūrą universitetams suteikia ir ją panaikina švietimo ir mokslo ministras savo įsakymu, atsižvelgdamas į Studijų kokybės vertinimo centro (toliau vadinama – Centras) išvadas.</text:span></text:p>
      <text:p text:style-name="P125"><text:span text:style-name="T126">8</text:span><text:span text:style-name="T127">. Aspirantūra<text:s/></text:span><text:span text:style-name="T128">vykdoma pagal aspirantūros studijų programas (toliau vadinama – aspirantūros programos), įregistruotas Studijų ir mokymo programų registre.</text:span></text:p>
      <text:p text:style-name="P129"><text:span text:style-name="T130">9</text:span><text:span text:style-name="T131">. Aspirantūros studijos vykdomos pagal universiteto senato patvirtintą aspirantūros reglamentą (toliau vadinama</text:span><text:span text:style-name="T132"><text:s/>– aspirantūros reglamentas), parengtą vadovaujantis šiais Nuostatais. Jame turi būti aprašyta:</text:span></text:p>
      <text:p text:style-name="P133"><text:span text:style-name="T134">9.1</text:span><text:span text:style-name="T135">. vadovavimo aspirantų meno projektų rengimui tvarka ir bendrieji meno projektų reikalavimai;</text:span></text:p>
      <text:p text:style-name="P136"><text:span text:style-name="T137">9.2</text:span><text:span text:style-name="T138">. aspiranto individualios studijų ir meno projekto pro</text:span><text:span text:style-name="T139">gramos sudarymo ir tvirtinimo tvarka, atsiskaitymo terminų pratęsimo tvarka;</text:span></text:p>
      <text:p text:style-name="P140"><text:span text:style-name="T141">9.3</text:span><text:span text:style-name="T142">. aspiranto egzaminavimo ir atestavimo tvarka ir kriterijai;</text:span></text:p>
      <text:p text:style-name="P143"><text:span text:style-name="T144">9.4</text:span><text:span text:style-name="T145">. meno projekto vertinimo kriterijai ir procedūros;</text:span></text:p>
      <text:p text:style-name="P146"><text:span text:style-name="T147">9.5</text:span><text:span text:style-name="T148">. gynimo tarybų sudarymo ir meno projekto<text:s/></text:span><text:span text:style-name="T149">gynimo tvarka, gynimo tarybų narių kvalifikaciniai reikalavimai;</text:span></text:p>
      <text:p text:style-name="P150"><text:span text:style-name="T151">9.6</text:span><text:span text:style-name="T152">. meno licenciato kvalifikacinio laipsnio suteikimo tvarka;</text:span></text:p>
      <text:p text:style-name="P153"><text:span text:style-name="T154">9.7</text:span><text:span text:style-name="T155">. apeliacijų ir prašymų</text:span><text:span text:style-name="T156"><text:s/></text:span><text:span text:style-name="T157">teikimo ir jų nagrinėjimo tvarka;</text:span></text:p>
      <text:p text:style-name="P158"><text:span text:style-name="T159">9.8</text:span><text:span text:style-name="T160">. meno aspirantūros komisijos (toliau vadinama – asp</text:span><text:span text:style-name="T161">irantūros komisija) sudarymo tvarka ir jos veiklos nuostatos.</text:span></text:p>
      <text:p text:style-name="P162"/>
      <text:p text:style-name="P163"><text:span text:style-name="T164">II</text:span><text:span text:style-name="T165">.<text:s/></text:span><text:span text:style-name="T166">TEISĖS VYKDYTI ASPIRANTŪRĄ ĮGIJIMAS IR ASPIRANTŪROS BŪKLĖS UNIVERSITETE VERTINIMAS</text:span></text:p>
      <text:p text:style-name="P167"/>
      <text:p text:style-name="P168"><text:span text:style-name="T169">10</text:span><text:span text:style-name="T170">. Universitetas, siekiantis gauti teisę vykdyti aspirantūrą, Centrui turi pateikti paraišką</text:span><text:span text:style-name="T171">, kurią sudaro šie dokumentai:</text:span></text:p>
      <text:p text:style-name="P172"><text:span text:style-name="T173">10.1</text:span><text:span text:style-name="T174">. prašymas įvertinti universiteto galimybę vykdyti tam tikros studijų krypties aspirantūrą;</text:span></text:p>
      <text:p text:style-name="P175"><text:span text:style-name="T176">10.2</text:span><text:span text:style-name="T177">. numatomos vykdyti studijų krypties aspirantūros programų aprašai, parengti Centro nustatyta tvarka, kuriuose taip pat</text:span><text:span text:style-name="T178"><text:s/>pateikiama informacija, įrodanti, kad institucija atitinka šių Nuostatų 6 punkte nustatytus reikalavimus;</text:span></text:p>
      <text:p text:style-name="P179"><text:span text:style-name="T180">10.3</text:span><text:span text:style-name="T181">. aspirantūros reglamentas.</text:span></text:p>
      <text:p text:style-name="P182"><text:span text:style-name="T183">11</text:span><text:span text:style-name="T184">. Centras, gavęs iš universiteto šių Nuostatų 10 punkte nurodytą paraišką, per 6 mėnesius nuo jos pateiki</text:span><text:span text:style-name="T185">mo dienos atlieka paraiškos vertinimą pagal Centro nustatytus paraiškos vertinimo kriterijus ir pateikia universitetui išvadas dėl universiteto pasirengimo vykdyti studijų krypties aspirantūrą, kurios įforminamos vertinimo suvestine. Vertinimo suvestinėje<text:s/></text:span><text:span text:style-name="T186">turi būti Centro sprendimas dėl universiteto pasirengimo vykdyti studijų krypties aspirantūrą. Paraiškos vertinimo terminas Centro direktoriaus sprendimu gali būti pratęstas, jeigu Centras nurodo patikslinti paraiškoje pateiktus dokumentus, bet ne ilgesnia</text:span><text:span text:style-name="T187">m nei 3 mėnesių laikotarpiui. Jeigu Centro pateiktoje vertinimo suvestinėje nurodoma, kad universitetas nėra pasirengęs vykdyti studijų krypties aspirantūrą, pakartotinai teikti Centrui paraišką universitetas gali ne anksčiau kaip po vienerių metų nuo vert</text:span><text:span text:style-name="T188">inimo suvestinės gavimo.</text:span></text:p>
      <text:p text:style-name="P189"><text:span text:style-name="T190">12</text:span><text:span text:style-name="T191">.</text:span><text:span text:style-name="T192"><text:s/></text:span><text:span text:style-name="T193">Universitetas, gavęs iš Centro vertinimo suvestinę, kurioje nurodyta, kad universitetas yra pasirengęs vykdyti tam tikros studijų krypties aspirantūrą, Švietimo ir mokslo ministerijai pateikia šiuos dokumentus:</text:span></text:p>
      <text:p text:style-name="P194"><text:span text:style-name="T195">12.1</text:span><text:span text:style-name="T196">. argu</text:span><text:span text:style-name="T197">mentuotą prašymą suteikti teisę vykdyti tam tikros studijų krypties aspirantūrą ir įregistruoti aspirantūros programas;</text:span></text:p>
      <text:p text:style-name="P198"><text:span text:style-name="T199">12.2</text:span><text:span text:style-name="T200">. Centro atlikto pasirengimo vykdyti aspirantūrą vertinimo suvestinę.</text:span></text:p>
      <text:p text:style-name="P201"><text:span text:style-name="T202">13</text:span><text:span text:style-name="T203">. Švietimo ir mokslo ministerija per vieną mėnesį<text:s/></text:span><text:span text:style-name="T204">nuo šių Nuostatų 12 punkte nurodytų dokumentų gavimo dienos priima sprendimą dėl teisės vykdyti tam tikros studijų krypties aspirantūrą suteikimo.</text:span></text:p>
      <text:p text:style-name="P205"><text:span text:style-name="T206">14</text:span><text:span text:style-name="T207">. Aspirantūros būklę universitete ne rečiau kaip kartą per 6 metus vertina Centras pagal Švietimo ir<text:s/></text:span><text:span text:style-name="T208">mokslo ministerijos patvirtintą išorinio vertinimo planą. Aspirantūros būklę Centras gali įvertinti teigiamai, neigiamai arba sąlygiškai. Centras, aspirantūros būklę įvertinęs sąlygiškai, pateikia universitetui siūlymus, kokiomis galimomis priemonėmis ir p</text:span><text:span text:style-name="T209">er kokį terminą universitetas turi pašalinti nurodytus trūkumus. Centro sprendimas dėl universiteto aspirantūros būklės<text:s/></text:span><text:soft-page-break/><text:span text:style-name="T210">įvertinimo pateikiamas Švietimo ir mokslo ministerijai, kuri, išnagrinėjusi šį Centro sprendimą, gali nutraukti studentų priėmimą į aspi</text:span><text:span text:style-name="T211">rantūrą arba panaikinti teisę vykdyti aspirantūrą.</text:span></text:p>
      <text:p text:style-name="P212"/>
      <text:p text:style-name="P213"><text:span text:style-name="T214">III</text:span><text:span text:style-name="T215">.<text:s/></text:span><text:span text:style-name="T216">ASPIRANTŪROS PROGRAMŲ IR JŲ VYKDYMO REIKALAVIMAI</text:span></text:p>
      <text:p text:style-name="P217"/>
      <text:p text:style-name="P218"><text:span text:style-name="T219">15</text:span><text:span text:style-name="T220">. Aspirantūros programą sudaro:</text:span></text:p>
      <text:p text:style-name="P221"><text:span text:style-name="T222">15.1</text:span><text:span text:style-name="T223">. studijų dalis (6–10 kreditų);</text:span></text:p>
      <text:p text:style-name="P224"><text:span text:style-name="T225">15.2</text:span><text:span text:style-name="T226">. meno projekto dalis – ne mažiau kaip 70 kreditų, iš kurių</text:span><text:span text:style-name="T227"><text:s/>ne daugiau kaip 25 kreditus – referato parengimas.</text:span></text:p>
      <text:p text:style-name="P228"><text:span text:style-name="T229">16</text:span><text:span text:style-name="T230">. Aspirantūros programos studijų dalį sudaro ne mažiau kaip 3 dalykai. Aspirantas studijuoja ne mažiau kaip 2 privalomuosius studijuojamos studijų krypties dalykus ir ne mažiau kaip vieną pasirenk</text:span><text:span text:style-name="T231">amąjį kitos studijų krypties dalyką. Kiekvieno dalyko studijos baigiamos egzaminu.</text:span></text:p>
      <text:p text:style-name="P232"><text:span text:style-name="T233">17</text:span><text:span text:style-name="T234">. Kiekvienam aspirantui aspiranto vadovas sudaro individualią studijų ir meno projekto programą (toliau vadinama – individuali aspiranto programa), kurią tvirtina aspi</text:span><text:span text:style-name="T235">rantūros komisija. Individualią aspiranto programą sudaro:</text:span></text:p>
      <text:p text:style-name="P236"><text:span text:style-name="T237">17.1</text:span><text:span text:style-name="T238">. aspirantūros komisijos teikimu universiteto senato patvirtinti aspirantūros programos studijų dalies privalomieji dalykai;</text:span></text:p>
      <text:p text:style-name="P239"><text:span text:style-name="T240">17.2</text:span><text:span text:style-name="T241">. pasirenkamieji dalykai, aspiranto pasirinkti iš aspirant</text:span><text:span text:style-name="T242">o vadovo sudaryto ir aspirantūros komisijos patvirtinto aspirantūros programos studijų dalies pasirenkamųjų dalykų sąrašo;</text:span></text:p>
      <text:p text:style-name="P243"><text:span text:style-name="T244">17.3</text:span><text:span text:style-name="T245">. meno projekto ir jo vykdymo reikalavimai.</text:span></text:p>
      <text:p text:style-name="P246"><text:span text:style-name="T247">18</text:span><text:span text:style-name="T248">. Aspirantūros komisija sudaroma ir veikia pagal aspirantūros reglamentą.</text:span></text:p>
      <text:p text:style-name="P249"><text:span text:style-name="T250">19</text:span><text:span text:style-name="T251">. Aspiranto vadovą aspirantūros komisijos teikimu skiria universiteto rektorius. Aspiranto vadovas vadovauja aspiranto studijoms, nuolat konsultuoja aspirantą, kai šis vykdo meno projektą ir rengiasi jį ginti. Aspiranto vadovas turi būti studijuojam</text:span><text:span text:style-name="T252">os studijų krypties programų dalykus dėstantis profesorius arba docentas, kuris tame universitete per pastaruosius 3 metus kasmet dirbo ne mažiau kaip po 128 auditorinio darbo valandas ir per tą laiką vykdė meninę veiklą, kurios rezultatai yra įtraukti į t</text:span><text:span text:style-name="T253">o universiteto meninės veiklos metinę ataskaitą. Aspiranto vadovas vienu metu gali vadovauti ne daugiau kaip 3 aspirantams.</text:span></text:p>
      <text:p text:style-name="P254"><text:span text:style-name="T255">20</text:span><text:span text:style-name="T256">. Vadovauti aspiranto moksliniam ar metodiniam darbui aspirantūros komisijos teikimu rektorius skiria mokslo konsultantą, kuri</text:span><text:span text:style-name="T257">s padeda aspirantui parengti referatą. Aspiranto mokslo konsultantas privalo turėti mokslo laipsnį. Aspiranto mokslo konsultantu gali būti skiriamas ir šio aspiranto vadovas. Mokslo konsultantas vienu metu gali konsultuoti ne daugiau kaip 3 aspirantus.</text:span></text:p>
      <text:p text:style-name="P258"><text:span text:style-name="T259">2</text:span><text:span text:style-name="T260">1</text:span><text:span text:style-name="T261">. Jeigu aspiranto netenkina aspiranto vadovo ar mokslo konsultanto paskyrimas, jis turi teisę aspirantūros reglamento nustatyta tvarka teikti rektoriui motyvuotą prašymą pakeisti aspiranto vadovą ar mokslo konsultantą. Rektorius prašymą turi išnagrinėti</text:span><text:span text:style-name="T262"><text:s/>ir per vieną mėnesį nuo prašymo gavimo dienos priimti atitinkamą sprendimą.</text:span></text:p>
      <text:p text:style-name="P263"><text:span text:style-name="T264">22</text:span><text:span text:style-name="T265">. Vykdant meno projektą, prireikus aspirantui gali būti skiriamas ir meno konsultantas. Meno konsultantu gali būti skiriamas kuriantis pripažintas menininkas, kurio kūrybos<text:s/></text:span><text:span text:style-name="T266">sritis susijusi su aspiranto rengiamu meno projektu.</text:span></text:p>
      <text:p text:style-name="P267"><text:span text:style-name="T268">23</text:span><text:span text:style-name="T269">. Siekiant nustatyti, ar aspirantas vykdo individualią aspiranto programą, aspirantūros reglamento nustatyta tvarka aspirantūros komisija atestuoja aspirantą. Aspirantūros komisijos teikimu rektori</text:span><text:span text:style-name="T270">us gali pratęsti individualioje aspiranto programoje numatytus atsiskaitymų terminus. Esant neigiamoms atestacijos išvadoms, aspirantūra nutraukiama. Aspirantūros komisija, atsižvelgusi į aspiranto atestacijos ir kitų individualioje aspiranto programoje nu</text:span><text:span text:style-name="T271">matytų atsiskaitymų rezultatus, priima sprendimą dėl leidimo aspirantui ginti meno projektą. Meno projektą leidžiama ginti tik išlaikius individualioje aspiranto programoje numatytų studijų dalykų egzaminus.</text:span></text:p>
      <text:p text:style-name="P272"><text:span text:style-name="T273">24</text:span><text:span text:style-name="T274">. Meno projekto kūrybinis darbas ginamas<text:s/></text:span><text:span text:style-name="T275">kūrybinio darbo gynimo taryboje, o referatas – referato gynimo taryboje. Abi šios tarybos (toliau vadinama – gynimo tarybos) sudaromos aspirantūros reglamento nustatyta tvarka konkrečiam meno projektui ginti; dalyvauti jose turi būti kviečiami aspirantūrą<text:s/></text:span><text:span text:style-name="T276">vykdančio universiteto, kitų universitetų ir mokslo, meno ar kultūros sričių<text:s/></text:span><text:soft-page-break/><text:span text:style-name="T277">institucijų atstovai. Kiekvieną gynimo tarybą sudaro ne mažiau kaip 5 nariai. Ne daugiau kaip 50 procentų vienos gynimo tarybos narių gali būti ir kitos gynimo tarybos nariais. Ki</text:span><text:span text:style-name="T278">ekvienos gynimo tarybos sudėtį tvirtina rektorius.</text:span></text:p>
      <text:p text:style-name="P279"><text:span text:style-name="T280">25</text:span><text:span text:style-name="T281">. Apgynus kūrybinį darbą ir referatą, aspirantūros komisija priima sprendimą, kad meno projektas vertinamas teigiamai ir laikomas apgintu. Neapgynus meno projekto bent vienoje iš šių Nuostatų 24 punk</text:span><text:span text:style-name="T282">te nurodytų gynimo tarybų, aspirantūros komisija priima sprendimą, kad meno projektas vertinamas neigiamai ir laikomas neapgintu.</text:span></text:p>
      <text:p text:style-name="P283"><text:span text:style-name="T284">26</text:span><text:span text:style-name="T285">. Aspirantūros komisijai neatestavus aspiranto arba aspiranto meno projektą įvertinus neigiamai, aspirantas gali teikti<text:s/></text:span><text:span text:style-name="T286">apeliaciją universiteto rektoriui. Apeliacija per vieną mėnesį nuo jos gavimo dienos turi būti išnagrinėta, dėl jos turi būti priimtas atitinkamas sprendimas. Sudaroma komisija apeliacijai nagrinėti (toliau vadinama – apeliacijos komisija). Daugiau kaip pu</text:span><text:span text:style-name="T287">sė apeliacijos komisijos narių turi būti asmenys, nedalyvavę atestuojant aspirantą arba ginant neigiamai įvertintą meno projektą. Rektorius, vadovaudamasis apeliacijos komisijos sprendimu, gali leisti pakartotinai atestuoti aspirantą arba ginti meno projek</text:span><text:span text:style-name="T288">tą. Pakartotinai neigiamai įvertintas meno projektas toliau nebevertinamas, aspirantūra nutraukiama.</text:span></text:p>
      <text:p text:style-name="P289"><text:span text:style-name="T290">27</text:span><text:span text:style-name="T291">. Aspirantui apgynus meno projektą, universiteto senatas aspirantūros komisijos teikimu priima nutarimą suteikti jam meno licenciato kvalifikacinį la</text:span><text:span text:style-name="T292">ipsnį.</text:span></text:p>
      <text:p text:style-name="P293"/>
      <text:p text:style-name="P294"><text:span text:style-name="T295">Iv</text:span><text:span text:style-name="T296">.<text:s/></text:span><text:span text:style-name="T297">Baigiamosios nuostatos</text:span></text:p>
      <text:p text:style-name="P298"/>
      <text:p text:style-name="P299"><text:span text:style-name="T300">28</text:span><text:span text:style-name="T301">. Aspirantui, kuriam suteiktas meno licenciato kvalifikacinis laipsnis, universitetas išduoda meno licenciato diplomą. Meno licenciato diplomų formą, jų gamybos, apskaitos, registracijos ir išdavimo tvarką nu</text:span><text:span text:style-name="T302">stato Lietuvos Respublikos Vyriausybės 2001 m. liepos 11 d. nutarimas Nr. 900 „Dėl Aukštojo mokslo kvalifikacijos ir daktaro mokslo laipsnio suteikimą patvirtinančių dokumentų formos, jų gamybos, apskaitos, registracijos ir išdavimo tvarkos patvirtinimo“ (</text:span><text:span text:style-name="T303">Žin., 2001, Nr.<text:s/></text:span><text:a xlink:href="https://www.e-tar.lt/portal/lt/legalAct/TAR.E60AB11663F0" office:target-frame-name="_blank" xlink:show="new"><text:span text:style-name="T304">63-2284</text:span></text:a><text:span text:style-name="T305">; 2004, Nr. 46-1521).</text:span></text:p>
      <text:p text:style-name="P306"><text:span text:style-name="T307">29</text:span><text:span text:style-name="T308">. Aspirantą rengusiame universitete turi būti laikomi šie aspiranto asmens bylos dokumentai:</text:span></text:p>
      <text:p text:style-name="P309"><text:span text:style-name="T310">29.1</text:span><text:span text:style-name="T311">. prašymas priimti į<text:s/></text:span><text:span text:style-name="T312">aspirantūrą su priedais, nurodytais skelbime apie priėmimą į aspirantūrą;</text:span></text:p>
      <text:p text:style-name="P313"><text:span text:style-name="T314">29.2</text:span><text:span text:style-name="T315">. priėmimo į aspirantūrą dokumentai;</text:span></text:p>
      <text:p text:style-name="P316"><text:span text:style-name="T317">29.3</text:span><text:span text:style-name="T318">. aspiranto vadovo, mokslo konsultanto ir meno konsultanto skyrimo dokumentai;</text:span></text:p>
      <text:p text:style-name="P319"><text:span text:style-name="T320">29.4</text:span><text:span text:style-name="T321">. aspiranto studijų ir kūrybinės veiklos p</text:span><text:span text:style-name="T322">rograma;</text:span></text:p>
      <text:p text:style-name="P323"><text:span text:style-name="T324">29.5</text:span><text:span text:style-name="T325">. aspiranto atestavimo dokumentai;</text:span></text:p>
      <text:p text:style-name="P326"><text:span text:style-name="T327">29.6</text:span><text:span text:style-name="T328">. aspiranto studijų ir kūrybinės veiklos programos atsiskaitymų terminų atidėjimo dokumentai;</text:span></text:p>
      <text:p text:style-name="P329"><text:span text:style-name="T330">29.7</text:span><text:span text:style-name="T331">. aspiranto egzaminų protokolai;</text:span></text:p>
      <text:p text:style-name="P332"><text:span text:style-name="T333">29.8</text:span><text:span text:style-name="T334">. parengto meno projekto aprašas arba kita meno<text:s/></text:span><text:span text:style-name="T335">projektą apibūdinanti aspirantūros reglamente nustatytos formos medžiaga;</text:span></text:p>
      <text:p text:style-name="P336"><text:span text:style-name="T337">29.9</text:span><text:span text:style-name="T338">. mokslinis arba metodinis referatas;</text:span></text:p>
      <text:p text:style-name="P339"><text:span text:style-name="T340">29.10</text:span><text:span text:style-name="T341">. sprendimas dėl aspirantūros nutraukimo esant neigiamoms atestacijos išvadoms, neapgynus meno projekto ar dėl kitų<text:s/></text:span><text:span text:style-name="T342">aspirantūros reglamente nustatytų priežasčių;</text:span></text:p>
      <text:p text:style-name="P343"><text:span text:style-name="T344">29.11</text:span><text:span text:style-name="T345">. meno projekto gynimo dokumentai;</text:span></text:p>
      <text:p text:style-name="P346"><text:span text:style-name="T347">29.12</text:span><text:span text:style-name="T348">. apeliacijos ir prašymų nagrinėjimo dokumentai;</text:span></text:p>
      <text:p text:style-name="P349"><text:span text:style-name="T350">29.13</text:span><text:span text:style-name="T351">. senato nutarimas dėl meno licenciato kvalifikacinio laipsnio suteikimo;</text:span></text:p>
      <text:p text:style-name="P352"><text:span text:style-name="T353">29.14</text:span><text:span text:style-name="T354">. meno licenciat</text:span><text:span text:style-name="T355">o diplomo kopija.</text:span></text:p>
      <text:p text:style-name="P356"><text:span text:style-name="T357">______________</text:span></text:p>
      <text:p text:style-name="Normal"/>
      <text:p text:style-name="P358">Priedo pakeitimai:</text:p>
      <text:p text:style-name="P359"><text:span text:style-name="T360">Nr.<text:s/></text:span><text:a xlink:href="https://www.e-tar.lt/portal/legalAct.html?documentId=TAR.18636F60D1EC" office:target-frame-name="_top" xlink:show="replace"><text:span text:style-name="T361">937</text:span></text:a><text:span text:style-name="T362">, 2006-09-25, Žin., 2006, Nr. 104-3972 (2006-09-28), i. k. 1061100NUTA00000937</text:span></text:p>
      <text:p text:style-name="Normal"/>
      <text:p text:style-name="P363"/>
      <text:p text:style-name="P364"/>
      <text:soft-page-break/>
      <text:p text:style-name="P365"><text:span text:style-name="T366">Pakeitimai:</text:span></text:p>
      <text:p text:style-name="P367"/>
      <text:p text:style-name="P368"><text:span text:style-name="T369">1.</text:span></text:p>
      <text:p text:style-name="P370"><text:span text:style-name="T371">Lietuvos</text:span><text:span text:style-name="T372"><text:s/>Respublikos Vyriausybė, Nutarimas</text:span></text:p>
      <text:p text:style-name="P373"><text:span text:style-name="T374">Nr.<text:s/></text:span><text:a xlink:href="https://www.e-tar.lt/portal/legalAct.html?documentId=TAR.7B77F5EC8AFB" office:target-frame-name="_top" xlink:show="replace"><text:span text:style-name="T375">1017</text:span></text:a><text:span text:style-name="T376">, 2003-08-12, Žin., 2003, Nr. 80-3654 (2003-08-16), i. k. 1031100NUTA00001017</text:span></text:p>
      <text:p text:style-name="P377"><text:span text:style-name="T378">Dėl Lietuvos Respublikos Vyriausybės 2002 m. gruodžio</text:span><text:span text:style-name="T379"><text:s/>31 d. nutarimo Nr. 2100 "Dėl Meno aspirantūros nuostatų patvirtinimo" pakeitimo</text:span></text:p>
      <text:p text:style-name="P380"/>
      <text:p text:style-name="P381"><text:span text:style-name="T382">2.</text:span></text:p>
      <text:p text:style-name="P383"><text:span text:style-name="T384">Lietuvos Respublikos Vyriausybė, Nutarimas</text:span></text:p>
      <text:p text:style-name="P385"><text:span text:style-name="T386">Nr.<text:s/></text:span><text:a xlink:href="https://www.e-tar.lt/portal/legalAct.html?documentId=TAR.18636F60D1EC" office:target-frame-name="_top" xlink:show="replace"><text:span text:style-name="T387">937</text:span></text:a><text:span text:style-name="T388">, 2006-09-25, Žin., 2006, Nr. 104-3972<text:s/></text:span><text:span text:style-name="T389">(2006-09-28), i. k. 1061100NUTA00000937</text:span></text:p>
      <text:p text:style-name="P390"><text:span text:style-name="T391">Dėl Lietuvos Respublikos Vyriausybės 2002 m. gruodžio 31 d. nutarimo Nr. 2100 "Dėl Meno aspirantūros nuostatų patvirtinimo"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28T11:42:00Z</meta:creation-date>
    <dc:date>2017-04-28T11:42:00Z</dc:date>
    <meta:template xlink:href="Normal.dotm" xlink:type="simple"/>
    <meta:editing-cycles>2</meta:editing-cycles>
    <meta:editing-duration>PT0S</meta:editing-duration>
    <meta:document-statistic meta:page-count="6" meta:paragraph-count="216" meta:word-count="1973" meta:character-count="15787" meta:row-count="668" meta:non-whitespace-character-count="14030"/>
  </office:meta>
</office:document-meta>
</file>