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1-12-31</text:span></text:p>
      <text:p text:style-name="P10"/>
      <text:p text:style-name="P11"><text:span text:style-name="T12">Įsakymas paskelbtas: Žin. 2004, Nr.<text:s/></text:span><text:a xlink:href="https://www.e-tar.lt/portal/legalAct.html?documentId=TAR.04E3EC6F1BF2" office:target-frame-name="_top" xlink:show="replace"><text:span text:style-name="T13">97-3616</text:span></text:a><text:span text:style-name="T14">, i. k. 1043030ISAK001B-642</text:span></text:p>
      <text:p text:style-name="P15"/>
      <text:p text:style-name="P16"/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TERITORINIŲ MUITINIŲ VEIKIANČIŲ POSTŲ SĄRAŠO PATVIRTINIMO</text:p>
      <text:p text:style-name="P21"/>
      <text:p text:style-name="P22">2004 m. birželio 17 d. Nr. 1B-642</text:p>
      <text:p text:style-name="P23">Vilnius</text:p>
      <text:p text:style-name="P24"/>
      <text:p text:style-name="P25"/>
      <text:p text:style-name="P26"><text:span text:style-name="T27">Vadovaudamasis Muitinės departamento generalinio direktoriaus 2009 m. spalio 30 d. įsak</text:span><text:span text:style-name="T28">ymu Nr. 1B-606 „Dėl Šiaulių teritorinės muitinės reorganizavimo“ (Žin., 2009, Nr.<text:s/></text:span><text:a xlink:href="https://www.e-tar.lt/portal/lt/legalAct/TAR.A207FBA9A044" office:target-frame-name="_blank" xlink:show="new"><text:span text:style-name="T29">132-5788</text:span></text:a><text:span text:style-name="T30">) ir Muitinės departamento generalinio direktoriaus 2009 m. spalio 30 d. įsakymu<text:s/></text:span><text:span text:style-name="T31">Nr. 1B-607 „Dėl Panevėžio teritorinės muitinės reorganizavimo“ (Žin., 2009, Nr.<text:s/></text:span><text:a xlink:href="https://www.e-tar.lt/portal/lt/legalAct/TAR.E2ABF07A6928" office:target-frame-name="_blank" xlink:show="new"><text:span text:style-name="T32">132-5789</text:span></text:a><text:span text:style-name="T33">);</text:span></text:p>
      <text:p text:style-name="P34">Preambulės pakeitimai:</text:p>
      <text:p text:style-name="P35"><text:span text:style-name="T36">Nr.<text:s/></text:span><text:a xlink:href="https://www.e-tar.lt/portal/legalAct.html?documentId=TAR.2B2AD654F219" office:target-frame-name="_top" xlink:show="replace"><text:span text:style-name="T37">1B-118</text:span></text:a><text:span text:style-name="T38">, 2010-02-26, Žin., 2010, Nr. 27-1291 (2010-03-06), i. k. 1103030ISAK001B-118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pridedamą Teritorinių muitinių veikiančių postų sąrašą.</text:span></text:p>
      <text:p text:style-name="P44"><text:span text:style-name="T45">2</text:span><text:span text:style-name="T46">.<text:s/></text:span><text:span text:style-name="T47">Laikau</text:span><text:span text:style-name="T48"><text:s/>netek</text:span><text:span text:style-name="T49">usiu galios Muitinės departamento direktoriaus 2004 m. kovo 25 d. įsakymą Nr. 1B-260 „Dėl Teritorinių muitinių veikiančių postų sąrašo patvirtinimo“ (Žin., 2004, Nr.<text:s/></text:span><text:a xlink:href="https://www.e-tar.lt/portal/lt/legalAct/TAR.E31DF86FD9FD" office:target-frame-name="_blank" xlink:show="new"><text:span text:style-name="T50">49-16</text:span><text:span text:style-name="T51">23</text:span></text:a><text:span text:style-name="T52">).</text:span></text:p>
      <text:p text:style-name="P53"><text:span text:style-name="T54">3</text:span><text:span text:style-name="T55">.<text:s/></text:span><text:span text:style-name="T56">Pavedu</text:span><text:span text:style-name="T57"><text:s/>Muitinės veiklos organizavimo skyriui (V. Volungevičius) įsakymą paskelbti oficialiame leidinyje „Valstybės žinios“.<text:s/></text:span></text:p>
      <text:p text:style-name="P58"><text:span text:style-name="T59">4</text:span><text:span text:style-name="T60">. Šis įsakymas, išskyrus 3 punktą, įsigalioja nuo 2004 m. liepos 1 d.</text:span></text:p>
      <text:p text:style-name="P61"/>
      <text:p text:style-name="P62"/>
      <text:p text:style-name="P63"/>
      <text:p text:style-name="P64">GENERALINIO DIREKTORIAUS PAVADUOTOJA</text:p>
      <text:p text:style-name="P65"><text:span text:style-name="T66">L.</text:span><text:span text:style-name="T67"><text:s/>E. GENERALINIO DIREKTORIAUS PAREIGAS</text:span><text:span text:style-name="T68"><text:tab/>RAMUTĖ LIUPKEVIČIENĖ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<text:s/></text:p>
      <text:p text:style-name="P73">generalinio direktoriaus<text:s/></text:p>
      <text:p text:style-name="P74">2004 m. birželio 17 d.<text:s/></text:p>
      <text:p text:style-name="P75">įsakymu Nr. 1B-642</text:p>
      <text:p text:style-name="P76">(Muitinės departamento generalinio<text:s/></text:p>
      <text:p text:style-name="P77">direktoriaus 2010 m. vasario 26 d.<text:s/></text:p>
      <text:p text:style-name="P78">įsakymo Nr. 1B-118 redakcija)</text:p>
      <text:p text:style-name="P79"/>
      <text:p text:style-name="P80"><text:span text:style-name="T81">TERITORINIŲ MUITINIŲ VEIKIANČIŲ POSTŲ SĄRAŠAS</text:span></text:p>
      <text:p text:style-name="P82"/>
      <text:p text:style-name="P83"><text:span text:style-name="T84">1</text:span><text:span text:style-name="T85">. VILNIAUS TERITORINĖ MUITINĖ</text:span></text:p>
      <text:p text:style-name="P86"/>
      <text:p text:style-name="P87"><text:span text:style-name="T88">1.1</text:span><text:span text:style-name="T89">. Vilniaus oro uosto postas, Rodūnios kelias 2, Vilnius</text:span></text:p>
      <text:p text:style-name="P90"><text:span text:style-name="T91">1.2</text:span><text:span text:style-name="T92">. Vilniaus pašto postas, Rodūnios keli</text:span><text:span text:style-name="T93">as 9, Vilnius</text:span></text:p>
      <text:p text:style-name="P94"><text:span text:style-name="T95">1.3</text:span><text:span text:style-name="T96">. Kenos geležinkelio postas, Kalvelių k., Vilniaus r.</text:span></text:p>
      <text:p text:style-name="P97"><text:span text:style-name="T98">1.4</text:span><text:span text:style-name="T99">. Vaidotų geležinkelio postas, Eišiškių plentas 100, Vilnius</text:span></text:p>
      <text:p text:style-name="P100"><text:span text:style-name="T101">1.5</text:span><text:span text:style-name="T102">. Stasylų geležinkelio postas, Stasylų k., Šalčininkų r. (aptarnauja Šalčininkų kelio postas)</text:span></text:p>
      <text:p text:style-name="P103"><text:span text:style-name="T104">1.6</text:span><text:span text:style-name="T105">. Lav</text:span><text:span text:style-name="T106">oriškių kelio postas, kelias 103, Vilniaus r.</text:span></text:p>
      <text:p text:style-name="P107"><text:span text:style-name="T108">1.7</text:span><text:span text:style-name="T109">. Medininkų kelio postas, kelias A3, Vilniaus r.</text:span></text:p>
      <text:p text:style-name="P110"><text:span text:style-name="T111">1.8</text:span><text:span text:style-name="T112">. Šalčininkų kelio postas, kelias 104, Šalčininkų r.</text:span></text:p>
      <text:p text:style-name="P113"><text:span text:style-name="T114">1.9</text:span><text:span text:style-name="T115">. Raigardo kelio postas, kelias A4, Varėnos r.</text:span></text:p>
      <text:p text:style-name="P116"><text:span text:style-name="T117">1.10</text:span><text:span text:style-name="T118">. Vilniaus „Kirtimų“ krovinių<text:s/></text:span><text:span text:style-name="T119">postas, Metalo g. 2A, Vilnius</text:span></text:p>
      <text:p text:style-name="P120"><text:span text:style-name="T121">1.11</text:span><text:span text:style-name="T122">. Vilniaus „Žirmūnų“ krovinių postas, Verkių g. 36, Vilnius</text:span></text:p>
      <text:p text:style-name="P123"><text:span text:style-name="T124">1.12</text:span><text:span text:style-name="T125">. Vilniaus „Panerių“ krovinių postas, Kirtimų g. 47B, Vilnius</text:span></text:p>
      <text:p text:style-name="P126"><text:span text:style-name="T127">1.13</text:span><text:span text:style-name="T128">. Vilniaus „Savanorių“ krovinių postas, Kelias A3, Bareikiškių k., Vilniaus r.</text:span></text:p>
      <text:p text:style-name="P129"><text:span text:style-name="T130">1.14</text:span><text:span text:style-name="T131">. Utenos krovinių postas, Pramonės g. 5, Utena.</text:span></text:p>
      <text:p text:style-name="P132"/>
      <text:p text:style-name="P133"><text:span text:style-name="T134">2</text:span><text:span text:style-name="T135">. KAUNO TERITORINĖ MUITINĖ</text:span></text:p>
      <text:p text:style-name="P136"/>
      <text:p text:style-name="P137"><text:span text:style-name="T138">2.1</text:span><text:span text:style-name="T139">. Kauno oro uosto postas, Karmėlava, Kauno r.</text:span></text:p>
      <text:p text:style-name="P140"><text:span text:style-name="T141">2.2</text:span><text:span text:style-name="T142">. Kybartų geležinkelio postas, Kudirkos Naumiesčio g. 4, Kybartai, Vilkaviškio r.</text:span></text:p>
      <text:p text:style-name="P143"><text:span text:style-name="T144">2.3</text:span><text:span text:style-name="T145">. Kybartų kelio po</text:span><text:span text:style-name="T146">stas, kelias A7, J. Basanavičiaus g. 1, Kybartai, Vilkaviškio r.</text:span></text:p>
      <text:p text:style-name="P147"><text:span text:style-name="T148">2.4</text:span><text:span text:style-name="T149">. Ramoniškių (Sudargo) kelio postas, kelias 3807, Ramoniškių k., Šakių r.</text:span></text:p>
      <text:p text:style-name="P150"><text:span text:style-name="T151">2.5</text:span><text:span text:style-name="T152">. Kauno „Centro“ krovinių postas, Jovarų g. 3, Kaunas</text:span></text:p>
      <text:p text:style-name="P153"><text:span text:style-name="T154">2.6</text:span><text:span text:style-name="T155">. Kauno „Tiekimo“ krovinių postas, Palemon</text:span><text:span text:style-name="T156">o g. 171, Kaunas</text:span></text:p>
      <text:p text:style-name="P157"><text:span text:style-name="T158">2.7</text:span><text:span text:style-name="T159">. Marijampolės krovinių postas, Statybininkų g. 4, Marijampolė</text:span></text:p>
      <text:p text:style-name="P160"><text:span text:style-name="T161">2.8</text:span><text:span text:style-name="T162">. Alytaus krovinių postas, Naujoji g. 140, Alytus</text:span></text:p>
      <text:p text:style-name="P163"><text:span text:style-name="T164">2.9</text:span><text:span text:style-name="T165">. Panevėžio pirmos kategorijos krovinių postas, Ramygalos g. 151, Panevėžys</text:span></text:p>
      <text:p text:style-name="P166"><text:span text:style-name="T167">2.10</text:span><text:span text:style-name="T168">. Rokiškio krovinių p</text:span><text:span text:style-name="T169">ostas, Taikos g. 19, Rokiškis</text:span></text:p>
      <text:p text:style-name="P170"><text:span text:style-name="T171">2.11</text:span><text:span text:style-name="T172">. Nemuno upių uosto postas, Pramonės g. 2, Jurbarkas.</text:span></text:p>
      <text:p text:style-name="P173"/>
      <text:p text:style-name="P174"><text:span text:style-name="T175">3</text:span><text:span text:style-name="T176">. KLAIPĖDOS TERITORINĖ MUITINĖ</text:span></text:p>
      <text:p text:style-name="P177"/>
      <text:p text:style-name="P178"><text:span text:style-name="T179">3.1</text:span><text:span text:style-name="T180">. Palangos oro uosto postas, Liepojos pl. 1, Palanga</text:span></text:p>
      <text:p text:style-name="P181"><text:span text:style-name="T182">3.2</text:span><text:span text:style-name="T183">. Šiaulių oro uosto postas, Lakūnų g. 4, Šiauliai</text:span></text:p>
      <text:p text:style-name="P184"><text:span text:style-name="T185">3.3</text:span><text:span text:style-name="T186">.<text:s/></text:span><text:span text:style-name="T187">Bugenių geležinkelio postas, Dapšių k., Mažeikių r.</text:span></text:p>
      <text:p text:style-name="P188"><text:span text:style-name="T189">3.4</text:span><text:span text:style-name="T190">. Radviliškio geležinkelio postas, Geležinkelio kalnelis, Radviliškis</text:span></text:p>
      <text:p text:style-name="P191"><text:span text:style-name="T192">3.5</text:span><text:span text:style-name="T193">. Pagėgių geležinkelio postas, Geležinkelio g. 7, Pagėgiai, Šilutės r.</text:span></text:p>
      <text:p text:style-name="P194"><text:span text:style-name="T195">3.6</text:span><text:span text:style-name="T196">. Nidos kelio postas, kelias 167,<text:s/></text:span><text:span text:style-name="T197">Nidos–Smiltynės pl. 2, Neringa</text:span></text:p>
      <text:p text:style-name="P198"><text:span text:style-name="T199">3.7</text:span><text:span text:style-name="T200">. Panemunės kelio postas, kelias A12, K. Donelaičio g., Panemunė, Šilutės r.</text:span></text:p>
      <text:p text:style-name="P201"><text:span text:style-name="T202">3.8</text:span><text:span text:style-name="T203">. Klaipėdos krovinių postas, Šilutės pl. 9, Klaipėda</text:span></text:p>
      <text:p text:style-name="P204"><text:span text:style-name="T205">3.9</text:span><text:span text:style-name="T206">. Šiaulių pirmos kategorijos krovinių postas, Metalistų g. 4, Šiauliai</text:span></text:p>
      <text:p text:style-name="P207"><text:span text:style-name="T208">3</text:span><text:span text:style-name="T209">.10</text:span><text:span text:style-name="T210">. Plungės krovinių postas, Birutės g. 48, Plungė</text:span></text:p>
      <text:p text:style-name="P211"><text:span text:style-name="T212">3.11</text:span><text:span text:style-name="T213">. Malkų įlankos jūrų uosto postas, Perkėlos g. 10, Klaipėda</text:span></text:p>
      <text:p text:style-name="P214"><text:span text:style-name="T215">3.12</text:span><text:span text:style-name="T216">. Molo jūrų uosto postas, Naujoji Uosto g. 23, Klaipėda</text:span></text:p>
      <text:p text:style-name="P217"><text:span text:style-name="T218">3.13</text:span><text:span text:style-name="T219">. Pilies jūrų uosto postas, Nemuno g. 24, Klaipėda</text:span></text:p>
      <text:p text:style-name="P220"><text:span text:style-name="T221">3.14</text:span><text:span text:style-name="T222">. N</text:span><text:span text:style-name="T223">idos upių uosto postas, Naglių g. 16, Nida</text:span></text:p>
      <text:p text:style-name="P224"><text:span text:style-name="T225">3.15</text:span><text:span text:style-name="T226">. Rusnės upių uosto postas, Šilutės g., Rusnė, Šilutės r.</text:span></text:p>
      <text:p text:style-name="P227"/>
      <text:p text:style-name="P228"><text:span text:style-name="T229">_________________</text:span></text:p>
      <text:p text:style-name="P230">Priedo pakeitimai:</text:p>
      <text:p text:style-name="P231"><text:span text:style-name="T232">Nr.<text:s/></text:span><text:a xlink:href="https://www.e-tar.lt/portal/legalAct.html?documentId=TAR.2B2AD654F219" office:target-frame-name="_top" xlink:show="replace"><text:span text:style-name="T233">1B-118</text:span></text:a><text:span text:style-name="T234">,<text:s/></text:span><text:span text:style-name="T235">2010-02-26, Žin., 2010, Nr. 27-1291 (2010-03-06), i. k. 1103030ISAK001B-118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Muitinės departamentas prie Lietuvos Respublikos finansų ministerijos, Įsakymas</text:span></text:p>
      <text:p text:style-name="P245"><text:span text:style-name="T246">Nr.<text:s/></text:span><text:a xlink:href="https://www.e-tar.lt/portal/legalAct.html?documentId=TAR.2B2AD654F219" office:target-frame-name="_top" xlink:show="replace"><text:span text:style-name="T247">1B-118</text:span></text:a><text:span text:style-name="T248">, 2010-02-26, Žin., 2010, Nr. 27-1291 (2010-03-06), i. k. 1103030ISAK001B-118</text:span></text:p>
      <text:p text:style-name="P249"><text:span text:style-name="T250">Dėl Muitinės departamento generalinio direktoriaus 2004 m. birželio 17 d. įsakymo Nr. 1B-642 "Dėl Teritorinių muitinių veikiančių postų sąrašo patvirtin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9T08:21:00Z</meta:creation-date>
    <dc:date>2016-10-19T08:21:00Z</dc:date>
    <meta:template xlink:href="Normal.dotm" xlink:type="simple"/>
    <meta:editing-cycles>2</meta:editing-cycles>
    <meta:editing-duration>PT0S</meta:editing-duration>
    <meta:document-statistic meta:page-count="3" meta:paragraph-count="11" meta:word-count="829" meta:character-count="5549" meta:row-count="39" meta:non-whitespace-character-count="4731"/>
  </office:meta>
</office:document-meta>
</file>