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6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4" style:parent-style-name="Normal" style:family="paragraph">
      <style:paragraph-properties fo:text-align="center"/>
      <style:text-properties fo:color="#000000" style:font-size-complex="6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fo:letter-spacing="0.0416in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1493in" fo:text-indent="0.0416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keep-with-next="always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3-1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c12e3c20e69011e5ba46c884bbd2b4fd" office:target-frame-name="_top" xlink:show="replace"><text:span text:style-name="T14">1B-173</text:span></text:a><text:span text:style-name="T15">, 2016-03-08, paskelbta TAR<text:s/></text:span><text:span text:style-name="T16">2016-03-10, i. k. 2016-04555</text:span></text:p>
      <text:p text:style-name="P17"><text:span text:style-name="T18">Dėl Muitinės departamento prie Lietuvos Respublikos finansų ministerijos generalinio direktoriaus 2004 m. birželio 17 d. įsakymo Nr. 1B-642 „Dėl Teritorinių muitinių veikiančių postų sąrašo patvirtinimo“ pripažinimo netekusiu g</text:span><text:span text:style-name="T19">alios</text:span></text:p>
      <text:p text:style-name="P20"/>
      <text:p text:style-name="P21"><text:span text:style-name="T22">Suvestinė redakcija nuo 2012-01-01 iki 2016-03-10</text:span></text:p>
      <text:p text:style-name="P23"/>
      <text:p text:style-name="P24"><text:span text:style-name="T25">Įsakymas paskelbtas: Žin. 2004, Nr.<text:s/></text:span><text:a xlink:href="https://www.e-tar.lt/portal/legalAct.html?documentId=TAR.04E3EC6F1BF2" office:target-frame-name="_top" xlink:show="replace"><text:span text:style-name="T26">97-3616</text:span></text:a><text:span text:style-name="T27">, i. k. 1043030ISAK001B-642</text:span></text:p>
      <text:p text:style-name="P28"/>
      <text:p text:style-name="P29"/>
      <text:p text:style-name="P30">MUITINĖS DEPARTAMENTO PRIE LIETUVOS RESPUBLIKOS FINANSŲ MINISTERIJOS GENERALINIS DIREKTORIUS</text:p>
      <text:p text:style-name="P31"/>
      <text:p text:style-name="P32">Į S A K Y M A S</text:p>
      <text:p text:style-name="P33">DĖL TERITORINIŲ MUITINIŲ VEIKIANČIŲ POSTŲ SĄRAŠO PATVIRTINIMO</text:p>
      <text:p text:style-name="P34"/>
      <text:p text:style-name="P35">2004 m. birželio 17 d. Nr. 1B-642</text:p>
      <text:p text:style-name="P36">Vilnius</text:p>
      <text:p text:style-name="P37"/>
      <text:p text:style-name="P38"/>
      <text:p text:style-name="P39"><text:span text:style-name="T40">Vadovaudamasis Muitinės departamento generalinio direktoriaus 2009 m. spalio 30 d. įsakymu Nr. 1B-606 „Dėl Šiaulių teritorinės muitinės reorganizavimo“ (Žin., 2009, Nr.<text:s/></text:span><text:a xlink:href="https://www.e-tar.lt/portal/lt/legalAct/TAR.A207FBA9A044" office:target-frame-name="_blank" xlink:show="new"><text:span text:style-name="T41">13</text:span><text:span text:style-name="T42">2-5788</text:span></text:a><text:span text:style-name="T43">) ir Muitinės departamento generalinio direktoriaus 2009 m. spalio 30 d. įsakymu Nr. 1B-607 „Dėl Panevėžio teritorinės muitinės reorganizavimo“ (Žin., 2009, Nr.<text:s/></text:span><text:a xlink:href="https://www.e-tar.lt/portal/lt/legalAct/TAR.E2ABF07A6928" office:target-frame-name="_blank" xlink:show="new"><text:span text:style-name="T44">132-</text:span><text:span text:style-name="T45">5789</text:span></text:a><text:span text:style-name="T46">);</text:span></text:p>
      <text:p text:style-name="P47">Preambulės pakeitimai:</text:p>
      <text:p text:style-name="P48"><text:span text:style-name="T49">Nr.<text:s/></text:span><text:a xlink:href="https://www.e-tar.lt/portal/legalAct.html?documentId=TAR.2B2AD654F219" office:target-frame-name="_top" xlink:show="replace"><text:span text:style-name="T50">1B-118</text:span></text:a><text:span text:style-name="T51">, 2010-02-26, Žin., 2010, Nr. 27-1291 (2010-03-06), i. k. 1103030ISAK001B-118</text:span></text:p>
      <text:p text:style-name="Normal"/>
      <text:p text:style-name="P52"><text:span text:style-name="T53">1</text:span><text:span text:style-name="T54">.<text:s/></text:span><text:span text:style-name="T55">Tvirtinu</text:span><text:span text:style-name="T56"><text:s/>pridedamą Teritorinių muitinių veikianč</text:span><text:span text:style-name="T57">ių postų sąrašą.</text:span></text:p>
      <text:p text:style-name="P58"><text:span text:style-name="T59">2</text:span><text:span text:style-name="T60">.<text:s/></text:span><text:span text:style-name="T61">Laikau</text:span><text:span text:style-name="T62"><text:s/>netekusiu galios Muitinės departamento direktoriaus 2004 m. kovo 25 d. įsakymą Nr. 1B-260 „Dėl Teritorinių muitinių veikiančių postų sąrašo patvirtinimo“ (Žin., 2004, Nr.<text:s/></text:span><text:a xlink:href="https://www.e-tar.lt/portal/lt/legalAct/TAR.E31DF86FD9FD" office:target-frame-name="_blank" xlink:show="new"><text:span text:style-name="T63">49-1623</text:span></text:a><text:span text:style-name="T64">).</text:span></text:p>
      <text:p text:style-name="P65"><text:span text:style-name="T66">3</text:span><text:span text:style-name="T67">.<text:s/></text:span><text:span text:style-name="T68">Pavedu</text:span><text:span text:style-name="T69"><text:s/>Muitinės veiklos organizavimo skyriui (V. Volungevičius) įsakymą paskelbti oficialiame leidinyje „Valstybės žinios“.<text:s/></text:span></text:p>
      <text:p text:style-name="P70"><text:span text:style-name="T71">4</text:span><text:span text:style-name="T72">. Šis įsakymas, išskyrus 3 punktą, įsigalioja nuo 2004 m. liepos 1 d.</text:span></text:p>
      <text:p text:style-name="P73"/>
      <text:p text:style-name="P74"/>
      <text:p text:style-name="P75"/>
      <text:p text:style-name="P76">GENERALINIO DIREKTORIAUS PAVADUOTOJA</text:p>
      <text:p text:style-name="P77"><text:span text:style-name="T78">L. E. GENERALINIO DIREKTORIAUS PAREIGAS</text:span><text:span text:style-name="T79"><text:tab/>RAMUTĖ LIUPKEVIČIENĖ</text:span></text:p>
      <text:soft-page-break/>
      <text:p text:style-name="P80"><text:span text:style-name="T81">PATVIRTINTA</text:span></text:p>
      <text:p text:style-name="P82">Muitinės departamento prie</text:p>
      <text:p text:style-name="P83">Lietuvos Respublikos finansų ministerijos<text:s/></text:p>
      <text:p text:style-name="P84">generalinio direktoriaus<text:s/></text:p>
      <text:p text:style-name="P85">2004 m. birželio 17 d. įsakymu Nr. 1B-642</text:p>
      <text:p text:style-name="P86">(Muitinės departamento<text:s/></text:p>
      <text:p text:style-name="P87">generalinio direktoriaus<text:s/></text:p>
      <text:p text:style-name="P88">2011 m. gruodžio 9 d. įsakymo<text:s/></text:p>
      <text:p text:style-name="P89">Nr. 1B-677 redakcija)</text:p>
      <text:p text:style-name="P90"/>
      <text:p text:style-name="P91"><text:span text:style-name="T92">TERITORINIŲ MUITINIŲ VEIKIANČIŲ POSTŲ SĄRAŠAS</text:span></text:p>
      <text:p text:style-name="P93"/>
      <text:p text:style-name="P94"><text:span text:style-name="T95">1</text:span><text:span text:style-name="T96">. VILNIAUS TERITORINĖ MUITINĖ</text:span></text:p>
      <text:p text:style-name="P97"/>
      <text:p text:style-name="P98"><text:span text:style-name="T99">1.1</text:span><text:span text:style-name="T100">. Vilniaus oro uosto postas, Rodūnios kelias 2, Vilnius</text:span></text:p>
      <text:p text:style-name="P101"><text:span text:style-name="T102">1.2</text:span><text:span text:style-name="T103">.<text:s/></text:span><text:span text:style-name="T104">Vilniaus pašto postas, Rodūnios kelias 9, Vilnius</text:span></text:p>
      <text:p text:style-name="P105"><text:span text:style-name="T106">1.3</text:span><text:span text:style-name="T107">. Kenos geležinkelio postas, Kalvelių k., Vilniaus r.</text:span></text:p>
      <text:p text:style-name="P108"><text:span text:style-name="T109">1.4</text:span><text:span text:style-name="T110">. Vaidotų geležinkelio postas, Eišiškių plentas 100, Vilnius</text:span></text:p>
      <text:p text:style-name="P111"><text:span text:style-name="T112">1.5</text:span><text:span text:style-name="T113">. Stasylų geležinkelio postas, Stasylų k., Šalčininkų r. (aptarnauja Š</text:span><text:span text:style-name="T114">alčininkų kelio postas)</text:span></text:p>
      <text:p text:style-name="P115"><text:span text:style-name="T116">1.6</text:span><text:span text:style-name="T117">. Lavoriškių kelio postas, kelias 103, Vilniaus r.</text:span></text:p>
      <text:p text:style-name="P118"><text:span text:style-name="T119">1.7</text:span><text:span text:style-name="T120">. Medininkų kelio postas, kelias A3, Vilniaus r.</text:span></text:p>
      <text:p text:style-name="P121"><text:span text:style-name="T122">1.8</text:span><text:span text:style-name="T123">. Šalčininkų kelio postas, kelias 104, Šalčininkų r.</text:span></text:p>
      <text:p text:style-name="P124"><text:span text:style-name="T125">1.9</text:span><text:span text:style-name="T126">. Raigardo kelio postas, kelias A4, Varėnos r.</text:span></text:p>
      <text:p text:style-name="P127"><text:span text:style-name="T128">1.</text:span><text:span text:style-name="T129">10</text:span><text:span text:style-name="T130">. Vilniaus „Kirtimų“ krovinių postas, Metalo g. 2A, Vilnius</text:span></text:p>
      <text:p text:style-name="P131"><text:span text:style-name="T132">1.11</text:span><text:span text:style-name="T133">. Vilniaus „Žirmūnų“ krovinių postas, Verkių g. 36, Vilnius</text:span></text:p>
      <text:p text:style-name="P134"><text:span text:style-name="T135">1.12</text:span><text:span text:style-name="T136">. Vilniaus „Panerių“ krovinių postas, Kirtimų g. 47B, Vilnius</text:span></text:p>
      <text:p text:style-name="P137"><text:span text:style-name="T138">1.13</text:span><text:span text:style-name="T139">. Vilniaus „Savanorių“ krovinių postas, Kelias</text:span><text:span text:style-name="T140"><text:s/>A3, Bareikiškių k., Vilniaus r.</text:span></text:p>
      <text:p text:style-name="P141"><text:span text:style-name="T142">1.14</text:span><text:span text:style-name="T143">. Utenos krovinių postas, Pramonės g. 5, Utena.</text:span></text:p>
      <text:p text:style-name="P144"/>
      <text:p text:style-name="P145"><text:span text:style-name="T146">2</text:span><text:span text:style-name="T147">. KAUNO TERITORINĖ MUITINĖ</text:span></text:p>
      <text:p text:style-name="P148"/>
      <text:p text:style-name="P149"><text:span text:style-name="T150">2.1</text:span><text:span text:style-name="T151">. Kauno oro uosto postas, Karmėlava, Kauno r.</text:span></text:p>
      <text:p text:style-name="P152"><text:span text:style-name="T153">2.2</text:span><text:span text:style-name="T154">. Kybartų geležinkelio postas, Kudirkos Naumiesčio g. 4, Kybartai, Vilkav</text:span><text:span text:style-name="T155">iškio r.</text:span></text:p>
      <text:p text:style-name="P156"><text:span text:style-name="T157">2.3</text:span><text:span text:style-name="T158">. Kybartų kelio postas, kelias A7, J. Basanavičiaus g. 1, Kybartai, Vilkaviškio r.</text:span></text:p>
      <text:p text:style-name="P159"><text:span text:style-name="T160">2.4</text:span><text:span text:style-name="T161">. Ramoniškių (Sudargo) kelio postas, kelias 3807, Ramoniškių k., Šakių r.</text:span></text:p>
      <text:p text:style-name="P162"><text:span text:style-name="T163">2.5</text:span><text:span text:style-name="T164">. Kauno „Centro“ krovinių postas, Jovarų g. 3, Kaunas</text:span></text:p>
      <text:p text:style-name="P165"><text:span text:style-name="T166">2.6</text:span><text:span text:style-name="T167">. Kauno<text:s/></text:span><text:span text:style-name="T168">„Tiekimo“ krovinių postas, Palemono g. 171, Kaunas</text:span></text:p>
      <text:p text:style-name="P169"><text:span text:style-name="T170">2.7</text:span><text:span text:style-name="T171">. Marijampolės krovinių postas, Statybininkų g. 4, Marijampolė</text:span></text:p>
      <text:p text:style-name="P172"><text:span text:style-name="T173">2.8</text:span><text:span text:style-name="T174">. Alytaus krovinių postas, Naujoji g. 140, Alytus</text:span></text:p>
      <text:p text:style-name="P175"><text:span text:style-name="T176">2.9</text:span><text:span text:style-name="T177">. Panevėžio pirmos kategorijos krovinių postas, Ramygalos g. 151, Panev</text:span><text:span text:style-name="T178">ėžys</text:span></text:p>
      <text:p text:style-name="P179"><text:span text:style-name="T180">2.10</text:span><text:span text:style-name="T181">. Nemuno upių uosto postas, Pramonės g. 2, Jurbarkas.</text:span></text:p>
      <text:p text:style-name="P182"/>
      <text:p text:style-name="P183"><text:span text:style-name="T184">3</text:span><text:span text:style-name="T185">. KLAIPĖDOS TERITORINĖ MUITINĖ</text:span></text:p>
      <text:p text:style-name="P186"/>
      <text:p text:style-name="P187"><text:span text:style-name="T188">3.1</text:span><text:span text:style-name="T189">. Palangos oro uosto postas, Liepojos pl. 1, Palanga</text:span></text:p>
      <text:p text:style-name="P190"><text:span text:style-name="T191">3.2</text:span><text:span text:style-name="T192">. Šiaulių oro uosto postas, Lakūnų g. 4, Šiauliai</text:span></text:p>
      <text:p text:style-name="P193"><text:span text:style-name="T194">3.3</text:span><text:span text:style-name="T195">. Bugenių geležinkelio<text:s/></text:span><text:span text:style-name="T196">postas, Juodeikių k., Mažeikių r.</text:span></text:p>
      <text:p text:style-name="P197"><text:span text:style-name="T198">3.4</text:span><text:span text:style-name="T199">. Radviliškio geležinkelio postas, Geležinkelio kalnelis, Radviliškis</text:span></text:p>
      <text:p text:style-name="P200"><text:span text:style-name="T201">3.5</text:span><text:span text:style-name="T202">. Pagėgių geležinkelio postas, Geležinkelio g. 7, Pagėgiai, Šilutės r.</text:span></text:p>
      <text:p text:style-name="P203"><text:span text:style-name="T204">3.6</text:span><text:span text:style-name="T205">. Nidos kelio postas, kelias 167, Nidos-Smiltynės pl. 2, Ner</text:span><text:span text:style-name="T206">inga</text:span></text:p>
      <text:p text:style-name="P207"><text:span text:style-name="T208">3.7</text:span><text:span text:style-name="T209">. Panemunės kelio postas, kelias A12, K. Donelaičio g., Panemunė, Šilutės r.</text:span></text:p>
      <text:p text:style-name="P210"><text:span text:style-name="T211">3.8</text:span><text:span text:style-name="T212">. Klaipėdos krovinių postas, Šilutės pl. 9, Klaipėda</text:span></text:p>
      <text:p text:style-name="P213"><text:span text:style-name="T214">3.9</text:span><text:span text:style-name="T215">. Šiaulių pirmos kategorijos krovinių postas, Metalistų g. 4, Šiauliai</text:span></text:p>
      <text:p text:style-name="P216"><text:span text:style-name="T217">3.10</text:span><text:span text:style-name="T218">. Malkų įlankos jūrų<text:s/></text:span><text:span text:style-name="T219">uosto postas, Perkėlos g. 10, Klaipėda</text:span></text:p>
      <text:p text:style-name="P220"><text:span text:style-name="T221">3.11</text:span><text:span text:style-name="T222">. Molo jūrų uosto postas, Naujoji uosto g. 23, Klaipėda</text:span></text:p>
      <text:p text:style-name="P223"><text:span text:style-name="T224">3.12</text:span><text:span text:style-name="T225">. Pilies jūrų uosto postas, Nemuno g. 24, Klaipėda</text:span></text:p>
      <text:p text:style-name="P226"><text:span text:style-name="T227">3.13</text:span><text:span text:style-name="T228">. Nidos upių uosto postas, Naglių g. 16, Nida</text:span></text:p>
      <text:p text:style-name="P229"><text:span text:style-name="T230">3.14</text:span><text:span text:style-name="T231">. Rusnės upių uosto postas, Šilu</text:span><text:span text:style-name="T232">tės g., Rusnė, Šilutės r.</text:span></text:p>
      <text:p text:style-name="P233"/>
      <text:p text:style-name="P234"><text:span text:style-name="T235">_________________</text:span></text:p>
      <text:p text:style-name="P236">Priedo pakeitimai:</text:p>
      <text:p text:style-name="P237"><text:span text:style-name="T238">Nr.<text:s/></text:span><text:a xlink:href="https://www.e-tar.lt/portal/legalAct.html?documentId=TAR.2B2AD654F219" office:target-frame-name="_top" xlink:show="replace"><text:span text:style-name="T239">1B-118</text:span></text:a><text:span text:style-name="T240">, 2010-02-26, Žin., 2010, Nr. 27-1291 (2010-03-06), i. k. 1103030ISAK001B-118</text:span></text:p>
      <text:p text:style-name="P241"><text:span text:style-name="T242">Nr.<text:s/></text:span><text:a xlink:href="https://www.e-tar.lt/portal/legalAct.html?documentId=TAR.7A5FBC630B68" office:target-frame-name="_top" xlink:show="replace"><text:span text:style-name="T243">1B-677</text:span></text:a><text:span text:style-name="T244">, 2011-12-09, Žin., 2011, Nr. 154-7334 (2011-12-17), i. k. 1113030ISAK001B-677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Muitinės departamentas prie Lietuvos Respublikos finansų ministerijos,<text:s/></text:span><text:span text:style-name="T254">Įsakymas</text:span></text:p>
      <text:p text:style-name="P255"><text:span text:style-name="T256">Nr.<text:s/></text:span><text:a xlink:href="https://www.e-tar.lt/portal/legalAct.html?documentId=TAR.2B2AD654F219" office:target-frame-name="_top" xlink:show="replace"><text:span text:style-name="T257">1B-118</text:span></text:a><text:span text:style-name="T258">, 2010-02-26, Žin., 2010, Nr. 27-1291 (2010-03-06), i. k. 1103030ISAK001B-118</text:span></text:p>
      <text:p text:style-name="P259"><text:span text:style-name="T260">Dėl Muitinės departamento generalinio direktoriaus 2004 m. birželio 17 d. įsa</text:span><text:span text:style-name="T261">kymo Nr. 1B-642 "Dėl Teritorinių muitinių veikiančių postų sąrašo patvirtinimo" pakeitimo</text:span></text:p>
      <text:p text:style-name="P262"/>
      <text:p text:style-name="P263"><text:span text:style-name="T264">2.</text:span></text:p>
      <text:p text:style-name="P265"><text:span text:style-name="T266">Muitinės departamentas prie Lietuvos Respublikos finansų ministerijos, Įsakymas</text:span></text:p>
      <text:p text:style-name="P267"><text:span text:style-name="T268">Nr.<text:s/></text:span><text:a xlink:href="https://www.e-tar.lt/portal/legalAct.html?documentId=TAR.7A5FBC630B68" office:target-frame-name="_top" xlink:show="replace"><text:span text:style-name="T269">1B-677</text:span></text:a><text:span text:style-name="T270">, 2011-12-09, Žin., 2011, Nr. 154-7334 (2011-12-17), i. k. 1113030ISAK001B-677</text:span></text:p>
      <text:p text:style-name="P271"><text:span text:style-name="T272">Dėl Muitinės departamento prie Lietuvos Respublikos finansų ministerijos generalinio direktoriaus 2004 m. birželio 17 d. įsakymo Nr. 1B-642 "Dėl Teritorinių muitinių v</text:span><text:span text:style-name="T273">eikiančių postų sąrašo patv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9T08:21:00Z</meta:creation-date>
    <dc:date>2016-10-19T08:21:00Z</dc:date>
    <meta:template xlink:href="Normal.dotm" xlink:type="simple"/>
    <meta:editing-cycles>2</meta:editing-cycles>
    <meta:editing-duration>PT0S</meta:editing-duration>
    <meta:document-statistic meta:page-count="3" meta:paragraph-count="206" meta:word-count="853" meta:character-count="6395" meta:row-count="479" meta:non-whitespace-character-count="5748"/>
  </office:meta>
</office:document-meta>
</file>