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6">Suvestinė redakcija nuo 2011-03-18 iki 2013-09-14</text:span></text:p>
      <text:p text:style-name="P7"/>
      <text:p text:style-name="P8"><text:span text:style-name="T9">Įsakymas paskelbtas: Žin. 2010, Nr.<text:s/></text:span><text:a xlink:href="https://www.e-tar.lt/portal/legalAct.html?documentId=TAR.04D9CBC326D4" office:target-frame-name="_top" xlink:show="replace"><text:span text:style-name="T10">124-6349</text:span></text:a><text:span text:style-name="T11">, i. k. 1102330ISAK003D-929</text:span></text:p>
      <text:p text:style-name="P12"/>
      <text:p text:style-name="P13"><text:span text:style-name="T14"/><text:span text:style-name="T15">LIETUVOS RESPUBLIKOS ŽEMĖS ŪKIO MINISTRO</text:span></text:p>
      <text:p text:style-name="P16">Į S A K Y M A S</text:p>
      <text:p text:style-name="P17"/>
      <text:p text:style-name="P18">DĖL TAUTINIO PAVELDO VEIKLOS PROJEKTŲ IR PRAŠYMŲ VERTINIMO KOMITETO SUDARYMO IR JO DARBO REGLAMENTO PATVIRTINIMO</text:p>
      <text:p text:style-name="P19"/>
      <text:p text:style-name="P20">2010 m. spalio 19 d. Nr. 3D-929</text:p>
      <text:p text:style-name="P21">Vilnius</text:p>
      <text:p text:style-name="P22"/>
      <text:p text:style-name="P23"/>
      <text:p text:style-name="P24"><text:span text:style-name="T25">Vadovau</text:span><text:span text:style-name="T26">damasis Tautinio paveldo veiklos subjektų finansavimo taisyklėmis, patvirtintomis Lietuvos Respublikos žemės ūkio ministro 2009 m. gegužės 29 d. įsakymu Nr. 3D-398 (Žin., 2009, Nr.<text:s/></text:span><text:a xlink:href="https://www.e-tar.lt/portal/lt/legalAct/TAR.E092A59CE0DE" office:target-frame-name="_blank" xlink:show="new"><text:span text:style-name="T27">68-2774</text:span></text:a><text:span text:style-name="T28">; 2010, Nr.<text:s/></text:span><text:a xlink:href="https://www.e-tar.lt/portal/lt/legalAct/TAR.C25294E7806C" office:target-frame-name="_blank" xlink:show="new"><text:span text:style-name="T29">69-3458</text:span></text:a><text:span text:style-name="T30">):</text:span></text:p>
      <text:p text:style-name="P31"><text:span text:style-name="T32">1</text:span><text:span text:style-name="T33">. Tvirtinu Tautinio paveldo veiklos projektų ir prašymų vertinimo komitetą:</text:span></text:p>
      <text:p text:style-name="P34">Mindaugas Kuklierius – žemės ūkio viceministras, komiteto pirmininkas;</text:p>
      <text:p text:style-name="P35">Vilma Daugalienė – l. e. Kaimo plėtros departamento direktoriaus pareigas, komiteto pirmininko pavaduotoja;</text:p>
      <text:p text:style-name="P36">Sonata Bartkutė – Finansų ir biudžeto departamento l. e. Nacionalinės paramos planavimo skyriaus vedėjo pareigas;</text:p>
      <text:p text:style-name="P37">Zita<text:s/>Duchovskienė – Ekonomikos ir programų vertinimo departamento Strateginio planavimo ir mokslo skyriaus vedėja (jos nesant – Vanda Narušytė, Ekonomikos ir programų vertinimo departamento Strateginio planavimo ir mokslo skyriaus vyriausioji specialistė);</text:p>
      <text:p text:style-name="P38">Saulius Jasius – Išteklių ir kokybės politikos departamento direktorius;</text:p>
      <text:p text:style-name="P39">Rimutė Kėkštienė – Ekonomikos ir programų vertinimo departamento Eksporto skatinimo skyriaus vedėja;</text:p>
      <text:p text:style-name="P40">Rimantas Krasuckis – Žemės ir maisto ūkio departamento direktorius (jo nesant – Jonas<text:s/>Lisauskas, Žemės ir maisto ūkio departamento direktoriaus pavaduotojas);</text:p>
      <text:p text:style-name="P41">Aurelijus Mačiulaitis – Teisės departamento 2-ojo teisės skyriaus vyriausiasis specialistas;</text:p>
      <text:p text:style-name="P42">Regina Mininienė – Finansų ir biudžeto departamento direktorė;</text:p>
      <text:p text:style-name="P43">Ignas Nauburaitis – Kaimo<text:s/>plėtros departamento Tautinio paveldo ir mokymo skyriaus vyriausiasis specialistas;</text:p>
      <text:p text:style-name="P44">Elena Petrošienė – Kaimo plėtros departamento Tautinio paveldo ir mokymo skyriaus vedėja;</text:p>
      <text:p text:style-name="P45">Tomas Jackūnas – Nacionalinės mokėjimo agentūros prie Žemės ūkio ministerijos Teisės departamento Nacionalinės paramos skyriaus vedėjas (jo nesant – Evelina Stalmokienė, Nacionalinės mokėjimo agentūros prie Žemės ūkio ministerijos Teisės departamento Nacionalinės paramos skyriaus vyriausioji specialistė).</text:p>
      <text:p text:style-name="P46"><text:span text:style-name="T47">Vilius Rekevičius – Viešųjų ryš</text:span><text:span text:style-name="T48">ių skyriaus vedėjas;</text:span><text:s/></text:p>
      <text:p text:style-name="P49">Punkto pakeitimai:</text:p>
      <text:p text:style-name="P50"><text:span text:style-name="T51">Nr.<text:s/></text:span><text:a xlink:href="https://www.e-tar.lt/portal/legalAct.html?documentId=TAR.7490DE978023" office:target-frame-name="_top" xlink:show="replace"><text:span text:style-name="T52">3D-195</text:span></text:a><text:span text:style-name="T53">, 2011-03-10, Žin., 2011, Nr. 32-1510 (2011-03-17), i. k. 1112330ISAK003D-195</text:span></text:p>
      <text:p text:style-name="Normal"/>
      <text:p text:style-name="P54"><text:span text:style-name="T55">2</text:span><text:span text:style-name="T56">. T v i r t i n u Tautinio paveldo veik</text:span><text:span text:style-name="T57">los projektų ir prašymų vertinimo komiteto darbo reglamentą (pridedama).</text:span></text:p>
      <text:p text:style-name="P58"/>
      <text:p text:style-name="P59"/>
      <text:p text:style-name="P60"/>
      <text:p text:style-name="P61"><text:span text:style-name="T62">Žemės ūkio ministras</text:span><text:span text:style-name="T63"><text:tab/>Kazys Starkevičius</text:span></text:p>
      <text:soft-page-break/>
      <text:p text:style-name="P64"><text:span text:style-name="T65">PATVIRTINTA</text:span></text:p>
      <text:p text:style-name="P66">Lietuvos Respublikos žemės ūkio<text:s/></text:p>
      <text:p text:style-name="P67">ministro 2010 m. spalio 19 d.<text:s/></text:p>
      <text:p text:style-name="P68">įsakymu Nr. 3D-929</text:p>
      <text:p text:style-name="P69"/>
      <text:p text:style-name="P70"><text:span text:style-name="T71">TAUTINIO PAVELDO VEIKLOS PROJEKTŲ IR<text:s/></text:span><text:span text:style-name="T72">PRAŠYMŲ VERTINIMO KOMITETO<text:s/></text:span></text:p>
      <text:p text:style-name="P73"><text:span text:style-name="T74">DARBO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Tautinio paveldo veiklos projektų ir prašymų vertinimo komiteto darbo reglamentas (toliau – darbo reglamentas) nustato Tautinio paveldo veiklos projektų ir prašymų vertinimo</text:span><text:span text:style-name="T84"><text:s/>komiteto (toliau – Vertinimo komitetas) funkcijas, teises, pareigas ir darbo organizavimą.</text:span></text:p>
      <text:p text:style-name="P85"><text:span text:style-name="T86">2</text:span><text:span text:style-name="T87">. Vertinimo komitetas savo veikloje vadovaujasi Tautinio paveldo veiklos subjektų finansavimo taisyklėmis, patvirtintomis Lietuvos Respublikos žemės ūkio minis</text:span><text:span text:style-name="T88">tro 2009 m. gegužės 29 d. įsakymu Nr. 3D-398 (Žin., 2009, Nr.<text:s/></text:span><text:a xlink:href="https://www.e-tar.lt/portal/lt/legalAct/TAR.E092A59CE0DE" office:target-frame-name="_blank" xlink:show="new"><text:span text:style-name="T89">68-2774</text:span></text:a><text:span text:style-name="T90">; 2010, Nr.<text:s/></text:span><text:a xlink:href="https://www.e-tar.lt/portal/lt/legalAct/TAR.C25294E7806C" office:target-frame-name="_blank" xlink:show="new"><text:span text:style-name="T91">69-34</text:span><text:span text:style-name="T92">58</text:span></text:a><text:span text:style-name="T93">), ir kitais teisės aktais, reglamentuojančiais valstybės paramos teikimą.</text:span></text:p>
      <text:p text:style-name="P94"><text:span text:style-name="T95">3</text:span><text:span text:style-name="T96">. Vertinimo komiteto veikla grindžiama kolegialiu klausimų svarstymu.</text:span></text:p>
      <text:p text:style-name="P97"/>
      <text:p text:style-name="P98"><text:span text:style-name="T99">II</text:span><text:span text:style-name="T100">.<text:s/></text:span><text:span text:style-name="T101">VERTINIMO KOMITETO FUNKCIJOS, TEISĖS IR PAREIGOS</text:span></text:p>
      <text:p text:style-name="P102"/>
      <text:p text:style-name="P103"><text:span text:style-name="T104">4</text:span><text:span text:style-name="T105">. Vertinimo komitetas vykdo šias funkc</text:span><text:span text:style-name="T106">ijas:</text:span></text:p>
      <text:p text:style-name="P107"><text:span text:style-name="T108">4.1</text:span><text:span text:style-name="T109">. nagrinėja pateiktas paraiškas finansuoti tautinio paveldo veiklos projektus (toliau – paraiškas);</text:span></text:p>
      <text:p text:style-name="P110"><text:span text:style-name="T111">4.2</text:span><text:span text:style-name="T112">. nagrinėja pateiktus prašymus dėl kuriamo A kategorijos tautinio paveldo produkto pripažinimo patvirtinimo išlaidų apmokėjimo (toliau – p</text:span><text:span text:style-name="T113">rašymus);</text:span></text:p>
      <text:p text:style-name="P114"><text:span text:style-name="T115">4.3</text:span><text:span text:style-name="T116">. sprendžia dėl paraiškų ir prašymų finansavimo;</text:span></text:p>
      <text:p text:style-name="P117"><text:span text:style-name="T118">4.4</text:span><text:span text:style-name="T119">. teikia siūlymus Lietuvos Respublikos žemės ūkio ministrui dėl finansavimo paraiškose nurodytiems projektams skyrimo;</text:span></text:p>
      <text:p text:style-name="P120"><text:span text:style-name="T121">4.5</text:span><text:span text:style-name="T122">. teikia siūlymus Lietuvos Respublikos žemės ūkio ministr</text:span><text:span text:style-name="T123">ui dėl finansavimo prašymuose nurodytų sumų apmokėjimo;</text:span></text:p>
      <text:p text:style-name="P124"><text:span text:style-name="T125">4.6</text:span><text:span text:style-name="T126">. prireikus teikia siūlymus dėl priimtų sprendimų pakartotinio nagrinėjimo ir paramos skyrimo nutraukimo.</text:span></text:p>
      <text:p text:style-name="P127"><text:span text:style-name="T128">5</text:span><text:span text:style-name="T129">. Vertinimo komitetas, vykdydamas savo funkcijas, turi teisę:</text:span></text:p>
      <text:p text:style-name="P130"><text:span text:style-name="T131">5.1</text:span><text:span text:style-name="T132">. nurodyti,<text:s/></text:span><text:span text:style-name="T133">kad paraiškos, prašymai ir kiti dokumentai netinkamai parengti;</text:span></text:p>
      <text:p text:style-name="P134"><text:span text:style-name="T135">5.2</text:span><text:span text:style-name="T136">. prašyti pareiškėją patikslinti paraišką, prašymą ar pateikti trūkstamą informaciją;</text:span></text:p>
      <text:p text:style-name="P137"><text:span text:style-name="T138">5.3</text:span><text:span text:style-name="T139">. prašyti pareiškėją dalyvauti Vertinimo komiteto posėdyje svarstant jo paraišką;</text:span></text:p>
      <text:p text:style-name="P140"><text:span text:style-name="T141">5.4</text:span><text:span text:style-name="T142">. k</text:span><text:span text:style-name="T143">viesti Lietuvos Respublikos žemės ūkio ministerijos (toliau – ministerija), Nacionalinės mokėjimo agentūros prie Žemės ūkio ministerijos darbuotojus ir kitus asmenis dalyvauti Vertinimo komiteto posėdyje;</text:span></text:p>
      <text:p text:style-name="P144"><text:span text:style-name="T145">5.5</text:span><text:span text:style-name="T146">. atlikti kitas teisės aktams neprieštarauja</text:span><text:span text:style-name="T147">nčias funkcijas.</text:span></text:p>
      <text:p text:style-name="P148"><text:span text:style-name="T149">6</text:span><text:span text:style-name="T150">. Vertinimo komitetas, vykdydamas savo funkcijas, privalo vadovautis viešumo, teisėtumo, priimamų sprendimų nešališkumo principais.</text:span></text:p>
      <text:p text:style-name="P151"/>
      <text:p text:style-name="P152"><text:span text:style-name="T153">III</text:span><text:span text:style-name="T154">.<text:s/></text:span><text:span text:style-name="T155">VERTINIMO KOMITETO DARBO ORGANIZAVIMAS</text:span></text:p>
      <text:p text:style-name="P156"/>
      <text:p text:style-name="P157"><text:span text:style-name="T158">7</text:span><text:span text:style-name="T159">. Vertinimo komiteto veiklos forma yra posė</text:span><text:span text:style-name="T160">džiai, kurie rengiami pagal poreikį, bet ne vėliau kaip per 35 kalendorines dienas nuo paraiškų gavimo ir užregistravimo ministerijoje datos, o prašymai vertinami surinkus ne mažiau kaip dvidešimt prašymų. Vertinimo komiteto posėdžiai yra protokoluojami.</text:span></text:p>
      <text:p text:style-name="P161"><text:span text:style-name="T162">8</text:span><text:span text:style-name="T163">. Vertinimo komiteto sekretoriato funkcijas atlieka ministerijos Kaimo plėtros<text:s/></text:span><text:soft-page-break/><text:span text:style-name="T164">departamento Tautinio paveldo ir mokymo skyrius (toliau – sekretoriatas).</text:span></text:p>
      <text:p text:style-name="P165"><text:span text:style-name="T166">9</text:span><text:span text:style-name="T167">. Sekretoriatas, gavęs paraiškas ir jas įvertinęs, parengia paraiškų vertinimo rezultatų suves</text:span><text:span text:style-name="T168">tinę ir pateikia Vertinimo komiteto pirmininkui prieš 5 darbo dienas iki svarstymo Vertinimo komiteto posėdyje.</text:span></text:p>
      <text:p text:style-name="P169"><text:span text:style-name="T170">10</text:span><text:span text:style-name="T171">. Sekretoriatas, gavęs prašymus ir juos įvertinęs, parengia prašymų vertinimo rezultatų suvestinę ir išsiunčia elektroniniu paštu<text:s/></text:span><text:span text:style-name="T172">asmeniškai kiekvienam Vertinimo komiteto nariui vertinti. Sprendimas dėl prašymų priimamas elektroniniu paštu, kai jam pritaria ne mažiau kaip pusė Vertinimo komiteto narių.</text:span></text:p>
      <text:p text:style-name="P173"><text:span text:style-name="T174">11</text:span><text:span text:style-name="T175">. Prieš 3 darbo dienas iki Vertinimo komiteto posėdžio Vertinimo komiteto pi</text:span><text:span text:style-name="T176">rmininkas arba jo pavedimu sekretoriatas išsiunčia paraiškų vertinimo rezultatų suvestinę asmeniškai kiekvienam Vertinimo komiteto nariui.</text:span></text:p>
      <text:p text:style-name="P177"><text:span text:style-name="T178">12</text:span><text:span text:style-name="T179">. Posėdžiams pirmininkauja Vertinimo komiteto pirmininkas, o jo nesant – pavaduotojas. Posėdis yra teisėtas, je</text:span><text:span text:style-name="T180">igu jame dalyvauja ne mažiau kaip pusė Vertinimo komiteto narių. Priimti sprendimai yra teisėti, kai už juos balsuoja ne mažiau kaip pusė posėdyje dalyvavusių Vertinimo komiteto narių. Jeigu posėdyje negali dalyvauti daugiau negu pusė Vertinimo komiteto na</text:span><text:span text:style-name="T181">rių, Vertinimo komiteto pirmininkas posėdį atideda, apie tai informuodamas Vertinimo komiteto narius. Vertinimo komiteto narys, nuolat nedalyvaujantis posėdžiuose ir neinformuojantis apie nedalyvavimo priežastis, Vertinimo komiteto pirmininko teikimu gali<text:s/></text:span><text:span text:style-name="T182">būti išbrauktas iš Vertinimo komiteto narių.</text:span></text:p>
      <text:p text:style-name="P183"><text:span text:style-name="T184">13</text:span><text:span text:style-name="T185">. Nagrinėjamus klausimus pristato sekretoriato darbuotojas ar kitas Vertinimo komiteto pirmininko nurodytas ministerijos darbuotojas.</text:span></text:p>
      <text:p text:style-name="P186"><text:span text:style-name="T187">14</text:span><text:span text:style-name="T188">. Visi Vertinimo komiteto nariai turi lygias balso teises. Balsuo</text:span><text:span text:style-name="T189">jama atvirai. Jeigu kokiu nors klausimu nuomonės nesutampa, Vertinimo komiteto narys gali savo atskirąją nuomonę pateikti raštu. Balsams pasiskirsčius po lygiai, lemia Vertinimo komiteto pirmininko balsas.</text:span></text:p>
      <text:p text:style-name="P190"><text:span text:style-name="T191">15</text:span><text:span text:style-name="T192">. Vertinimo komiteto narys privalo informuot</text:span><text:span text:style-name="T193">i posėdžio dalyvius ir nusišalinti nuo klausimo svarstymo, jei jo dalyvavimas balsuojant galėtų sukelti viešųjų ir privačių interesų konfliktą.</text:span></text:p>
      <text:p text:style-name="P194"/>
      <text:p text:style-name="P195"><text:span text:style-name="T196">IV</text:span><text:span text:style-name="T197">.<text:s/></text:span><text:span text:style-name="T198">VERTINIMO KOMITETO SIŪLYMŲ ĮFORMINIMAS</text:span></text:p>
      <text:p text:style-name="P199"/>
      <text:p text:style-name="P200"><text:span text:style-name="T201">16</text:span><text:span text:style-name="T202">. Vertinimo komiteto posėdžio protokole nurodoma data,<text:s/></text:span><text:span text:style-name="T203">dalyvavę Vertinimo komiteto nariai, į Vertinimo komiteto posėdį kviesti asmenys, svarstyti klausimai ir priimti sprendimai. Protokole įrašoma atskiroji Vertinimo komiteto nario nuomonė, jei tokia buvo. Su posėdyje dalyvavusiais Vertinimo komiteto nariais s</text:span><text:span text:style-name="T204">uderintą Vertinimo komiteto posėdžio protokolą pasirašo Vertinimo komiteto pirmininkas ir sekretoriato atstovas, rengęs protokolą.</text:span></text:p>
      <text:p text:style-name="P205"><text:span text:style-name="T206">17</text:span><text:span text:style-name="T207">. Vertinimo komiteto posėdžio protokole turi būti įrašytas komisijos sprendimas, t. y.:</text:span></text:p>
      <text:p text:style-name="P208"><text:span text:style-name="T209">17.1</text:span><text:span text:style-name="T210">. siūlymas skirti paramą<text:s/></text:span><text:span text:style-name="T211">nurodant paraiškos registracijos numerį, projekto pavadinimą, paramos gavėją, skirtos paramos sumą;</text:span></text:p>
      <text:p text:style-name="P212"><text:span text:style-name="T213">17.2</text:span><text:span text:style-name="T214">. siūlymas apmokėti nurodant prašymo registracijos numerį, paramos gavėją, apmokamą sumą;</text:span></text:p>
      <text:p text:style-name="P215"><text:span text:style-name="T216">17.3</text:span><text:span text:style-name="T217">. siūlymas neskirti paramos nurodant paraiškos reg</text:span><text:span text:style-name="T218">istracijos numerį, priemonės pavadinimą, pareiškėją, paramos neskyrimo priežastį;</text:span></text:p>
      <text:p text:style-name="P219"><text:span text:style-name="T220">17.4</text:span><text:span text:style-name="T221">. siūlymas prašomą paramos sumą sumažinti nurodant paraiškos registracijos numerį, priemonės pavadinimą, pareiškėją, prašomą paramos sumą ir sumažintą paramos sumą, p</text:span><text:span text:style-name="T222">aramos sumažinimo priežastį;</text:span></text:p>
      <text:p text:style-name="P223"><text:span text:style-name="T224">17.5</text:span><text:span text:style-name="T225">. kiti Vertinimo komiteto posėdyje priimti sprendimai.</text:span></text:p>
      <text:p text:style-name="P226"><text:span text:style-name="T227">18</text:span><text:span text:style-name="T228">. Posėdžio protokolai registruojami ministerijos Dokumentų valdymo skyriuje ir saugomi sekretoriate teisės aktų nustatyta tvarka.</text:span></text:p>
      <text:p text:style-name="P229"/>
      <text:p text:style-name="P230"><text:span text:style-name="T231">V</text:span><text:span text:style-name="T232">.<text:s/></text:span><text:span text:style-name="T233">BAIGIAMOSIOS NUO</text:span><text:span text:style-name="T234">STATOS</text:span></text:p>
      <text:p text:style-name="P235"/>
      <text:p text:style-name="P236"><text:span text:style-name="T237">19</text:span><text:span text:style-name="T238">. Vertinimo komiteto sudėtis ir šis darbo reglamentas prireikus keičiami Lietuvos Respublikos žemės ūkio ministro įsakymu.</text:span></text:p>
      <text:p text:style-name="Normal"/>
      <text:p text:style-name="P239">_________________</text:p>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žemės ūkio ministerija, Įsakymas</text:span></text:p>
      <text:p text:style-name="P249"><text:span text:style-name="T250">Nr.<text:s/></text:span><text:a xlink:href="https://www.e-tar.lt/portal/legalAct.html?documentId=TAR.7490DE978023" office:target-frame-name="_top" xlink:show="replace"><text:span text:style-name="T251">3D-195</text:span></text:a><text:span text:style-name="T252">, 2011-03-10, Žin., 2011, Nr. 32-1510 (2011-03-17), i. k. 1112330ISAK003D-195</text:span></text:p>
      <text:p text:style-name="P253"><text:span text:style-name="T254">Dėl žemės ūkio ministro 2010 m. spalio 19 d. įsakymo Nr. 3D-929 "Dėl Tautinio paveldo veiklo</text:span><text:span text:style-name="T255">s projektų ir prašymų vertinimo komiteto sudarymo ir jo darbo reglament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9T05:01:00Z</meta:creation-date>
    <dc:date>2017-05-09T05:01:00Z</dc:date>
    <meta:template xlink:href="Normal.dotm" xlink:type="simple"/>
    <meta:editing-cycles>2</meta:editing-cycles>
    <meta:editing-duration>PT0S</meta:editing-duration>
    <meta:document-statistic meta:page-count="4" meta:paragraph-count="81" meta:word-count="1206" meta:character-count="9885" meta:row-count="257" meta:non-whitespace-character-count="8760"/>
  </office:meta>
</office:document-meta>
</file>