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58in"/>
    </style:style>
    <style:style style:name="P31" style:parent-style-name="Normal" style:family="paragraph">
      <style:paragraph-properties style:punctuation-wrap="simple" fo:text-align="justify" style:vertical-align="baseline" fo:text-indent="0.3958in"/>
    </style:style>
    <style:style style:name="P32" style:parent-style-name="Normal" style:family="paragraph">
      <style:paragraph-properties style:punctuation-wrap="simple" fo:text-align="justify" style:vertical-align="baseline" fo:text-indent="0.3958in"/>
    </style:style>
    <style:style style:name="P33" style:parent-style-name="Normal" style:family="paragraph">
      <style:paragraph-properties style:punctuation-wrap="simple" fo:text-align="justify" style:vertical-align="baseline" fo:text-indent="0.3958in"/>
    </style:style>
    <style:style style:name="P34" style:parent-style-name="Normal" style:family="paragraph">
      <style:paragraph-properties style:punctuation-wrap="simple" fo:text-align="justify" style:vertical-align="baseline" fo:text-indent="0.3958in"/>
    </style:style>
    <style:style style:name="P35" style:parent-style-name="Normal" style:family="paragraph">
      <style:paragraph-properties style:punctuation-wrap="simple" fo:text-align="justify" style:vertical-align="baseline" fo:text-indent="0.3958in"/>
    </style:style>
    <style:style style:name="P36" style:parent-style-name="Normal" style:family="paragraph">
      <style:paragraph-properties style:punctuation-wrap="simple" fo:text-align="justify" style:vertical-align="baseline" fo:text-indent="0.3958in"/>
    </style:style>
    <style:style style:name="P37" style:parent-style-name="Normal" style:family="paragraph">
      <style:paragraph-properties style:punctuation-wrap="simple" fo:text-align="justify" style:vertical-align="baseline" fo:text-indent="0.3958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6">Suvestinė redakcija nuo 2017-05-05 iki 2017-10-09</text:span></text:p>
      <text:p text:style-name="P7"/>
      <text:p text:style-name="P8"><text:span text:style-name="T9">Įsakymas paskelbtas: Žin. 2010, Nr.<text:s/></text:span><text:a xlink:href="https://www.e-tar.lt/portal/legalAct.html?documentId=TAR.04D9CBC326D4" office:target-frame-name="_top" xlink:show="replace"><text:span text:style-name="T10">124-6349</text:span></text:a><text:span text:style-name="T11">, i. k. 1102330ISAK003D-929</text:span></text:p>
      <text:p text:style-name="P12"/>
      <text:p text:style-name="P13"><text:span text:style-name="T14"/><text:span text:style-name="T15">LIETUVOS RESPUBLIKOS ŽEMĖS ŪKIO MINISTRO</text:span></text:p>
      <text:p text:style-name="P16">Į S A K Y M A S</text:p>
      <text:p text:style-name="P17"/>
      <text:p text:style-name="P18">DĖL TAUTINIO PAVELDO VEIKLOS PROJEKTŲ IR PRAŠYMŲ VERTINIMO KOMITETO SUDARYMO IR JO DARBO REGLAMENTO PATVIRTINIMO</text:p>
      <text:p text:style-name="P19"/>
      <text:p text:style-name="P20">2010 m. spalio 19 d. Nr. 3D-929</text:p>
      <text:p text:style-name="P21">Vilnius</text:p>
      <text:p text:style-name="P22"/>
      <text:p text:style-name="P23"/>
      <text:p text:style-name="P24">Vadovaudamasis Tautinio paveldo veiklos subjektų finansavimo taisyklėmis, patvirtintomis Lietuvos Respublikos žemės ūkio ministro 2009 m. gegužės 29 d. įsakymu Nr. 3D-398 (Žin., 2009, Nr.<text:s/><text:span text:style-name="T25">68-2774</text:span>; 2010, Nr.<text:s/><text:span text:style-name="T26">69-3458</text:span>):</text:p>
      <text:p text:style-name="P27">1.<text:s/><text:span text:style-name="T28">T v i r t i n u Tautinio paveldo veiklo</text:span><text:span text:style-name="T29">s projektų ir prašymų vertinimo komitetą (toliau – komitetas):</text:span></text:p>
      <text:p text:style-name="P30">Mindaugas Palionis – Žemės ūkio ministerijos Kaimo plėtros departamento direktorius, komiteto pirmininkas;</text:p>
      <text:p text:style-name="P31">Tomas Jackūnas – Nacionalinės mokėjimo agentūros prie Žemės ūkio ministerijos Žemės ūkio paramos departamento Nacionalinės paramos skyriaus vedėjas (jo nesant – Angelė Nartautė, Nacionalinės mokėjimo agentūros prie Žemės ūkio ministerijos Žemės ūkio paramos departamento Nacionalinės paramos skyriaus vyriausioji specialistė);</text:p>
      <text:p text:style-name="P32">Rimutė<text:s/>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p>
      <text:p text:style-name="P33">Rimantas Krasuckis – Žemės ūkio ministerijos Žemės ūkio gamybos ir maisto pramonės departamento direktorius (jo nesant – Jonas Lisauskas, Žemės ūkio gamybos ir maisto pramonės departamento direktoriaus pavaduotojas);</text:p>
      <text:p text:style-name="P34">Aurelijus Mačiulaitis –<text:s/>Žemės ūkio ministerijos Teisės departamento Teisėkūros ir atstovavimo skyriaus patarėjas (jo nesant – Giedrė Kornijenkienė, Teisės departamento Teisėkūros ir atstovavimo skyriaus vyriausioji specialistė);</text:p>
      <text:p text:style-name="P35">Eglė Martinkienė – Žemės ūkio ministerijos Kaimo<text:s/>plėtros departamento Tautinio paveldo ir mokymo skyriaus vyriausioji specialistė;</text:p>
      <text:p text:style-name="P36">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p>
      <text:p text:style-name="P37">Liuda Tuomaitė – žemės ūkio ministro patarėja;</text:p>
      <text:p text:style-name="P38">Regina Voverytė-Šimkienė – Kaimo plėtros departamento Tautinio paveldo ir mokymo skyriaus vedėja.<text:s/></text:p>
      <text:p text:style-name="P39">Punkto pakeitimai:</text:p>
      <text:p text:style-name="P40"><text:span text:style-name="T41">Nr.<text:s/></text:span><text:a xlink:href="https://www.e-tar.lt/portal/legalAct.html?documentId=TAR.7490DE978023" office:target-frame-name="_top" xlink:show="replace"><text:span text:style-name="T42">3D-195</text:span></text:a><text:span text:style-name="T43">, 2011-03-10, Žin., 2011, Nr. 32-1510 (2011-03-17), i. k. 1112330ISAK003D-195</text:span></text:p>
      <text:p text:style-name="P44"><text:span text:style-name="T45">Nr.<text:s/></text:span><text:a xlink:href="https://www.e-tar.lt/portal/legalAct.html?documentId=TAR.C014521ABC15" office:target-frame-name="_top" xlink:show="replace"><text:span text:style-name="T46">3D-624</text:span></text:a><text:span text:style-name="T47">, 2013-09-10, Žin., 2013, Nr. 97-4827 (2013-09-14), i. k. 1132330ISAK003D-624</text:span></text:p>
      <text:p text:style-name="P48"><text:span text:style-name="T49">Nr.<text:s/></text:span><text:a xlink:href="https://www.e-tar.lt/portal/legalAct.html?documentId=9afe65d0552211e4ba0cc17936da0d83" office:target-frame-name="_top" xlink:show="replace"><text:span text:style-name="T50">3D-753</text:span></text:a><text:span text:style-name="T51">, 2014-10-16, paskelbta TAR 2014-10-17, i. k. 201</text:span><text:span text:style-name="T52">4-14305</text:span></text:p>
      <text:p text:style-name="P53"><text:span text:style-name="T54">Nr.<text:s/></text:span><text:a xlink:href="https://www.e-tar.lt/portal/legalAct.html?documentId=496e75f002de11e6b9699b2946305ca6" office:target-frame-name="_top" xlink:show="replace"><text:span text:style-name="T55">3D-213</text:span></text:a><text:span text:style-name="T56">, 2016-04-15, paskelbta TAR 2016-04-15, i. k. 2016-09572</text:span></text:p>
      <text:p text:style-name="P57"><text:span text:style-name="T58">Nr.<text:s/></text:span><text:a xlink:href="https://www.e-tar.lt/portal/legalAct.html?documentId=67bfb3e02fcc11e78397ae072f58c508" office:target-frame-name="_top" xlink:show="replace"><text:span text:style-name="T59">3D-297</text:span></text:a><text:span text:style-name="T60">, 2017-05-02, paskelbta TAR 2017-05-04, i. k. 2017-07492</text:span></text:p>
      <text:p text:style-name="Normal"/>
      <text:p text:style-name="P61"><text:span text:style-name="T62">2</text:span><text:span text:style-name="T63">. T v i r t i n u Tautinio paveldo veiklos projektų ir prašymų vertinimo komiteto darbo reglamentą (pridedama).</text:span></text:p>
      <text:p text:style-name="P64"/>
      <text:p text:style-name="P65"/>
      <text:p text:style-name="P66"/>
      <text:p text:style-name="P67"><text:span text:style-name="T68">Žemės ūkio ministras</text:span><text:span text:style-name="T69"><text:tab/>Kazys Starkevičius</text:span></text:p>
      <text:soft-page-break/>
      <text:p text:style-name="P70"><text:span text:style-name="T71">PATVIR</text:span><text:span text:style-name="T72">TINTA</text:span></text:p>
      <text:p text:style-name="P73">Lietuvos Respublikos žemės ūkio<text:s/></text:p>
      <text:p text:style-name="P74">ministro 2010 m. spalio 19 d.<text:s/></text:p>
      <text:p text:style-name="P75">įsakymu Nr. 3D-929</text:p>
      <text:p text:style-name="P76"/>
      <text:p text:style-name="P77"><text:span text:style-name="T78">TAUTINIO PAVELDO VEIKLOS PROJEKTŲ IR PRAŠYMŲ VERTINIMO KOMITETO<text:s/></text:span></text:p>
      <text:p text:style-name="P79"><text:span text:style-name="T80">DARBO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Tautinio paveldo veiklos projektų ir prašymų<text:s/></text:span><text:span text:style-name="T90">vertinimo komiteto darbo reglamentas (toliau – darbo reglamentas) nustato Tautinio paveldo veiklos projektų ir prašymų vertinimo komiteto (toliau – Vertinimo komitetas) funkcijas, teises, pareigas ir darbo organizavimą.</text:span></text:p>
      <text:p text:style-name="P91"><text:span text:style-name="T92">2</text:span><text:span text:style-name="T93">. Vertinimo komitetas savo veik</text:span><text:span text:style-name="T94">loje vadovaujasi Tautinio paveldo veiklos subjektų finansavimo taisyklėmis, patvirtintomis Lietuvos<text:s/></text:span>Respublikos žemės ūkio ministro 2009 m. gegužės 29 d. įsakymu Nr. 3D-398 (Žin., 2009, Nr.<text:s/><text:span text:style-name="T95">68-2774</text:span>; 2010, Nr.<text:s/><text:span text:style-name="T96">69-3458</text:span>), ir kitais<text:s/><text:span text:style-name="T97">teisės aktais, reglamentuoj</text:span><text:span text:style-name="T98">ančiais valstybės paramos teikimą.</text:span></text:p>
      <text:p text:style-name="P99"><text:span text:style-name="T100">3</text:span><text:span text:style-name="T101">. Vertinimo komiteto veikla grindžiama kolegialiu klausimų svarstymu.</text:span></text:p>
      <text:p text:style-name="P102"/>
      <text:p text:style-name="P103"><text:span text:style-name="T104">II</text:span><text:span text:style-name="T105">.<text:s/></text:span><text:span text:style-name="T106">VERTINIMO KOMITETO FUNKCIJOS, TEISĖS IR PAREIGOS</text:span></text:p>
      <text:p text:style-name="P107"/>
      <text:p text:style-name="P108"><text:span text:style-name="T109">4</text:span><text:span text:style-name="T110">. Vertinimo komitetas vykdo šias funkcijas:</text:span></text:p>
      <text:p text:style-name="P111"><text:span text:style-name="T112">4.1</text:span><text:span text:style-name="T113">. nagrinėja pateiktas paraiškas</text:span><text:span text:style-name="T114"><text:s/>finansuoti tautinio paveldo veiklos projektus (toliau – paraiškas);</text:span></text:p>
      <text:p text:style-name="P115"><text:span text:style-name="T116">4.2</text:span><text:span text:style-name="T117">. nagrinėja pateiktus prašymus dėl kuriamo A kategorijos tautinio paveldo produkto pripažinimo patvirtinimo išlaidų apmokėjimo (toliau – prašymus);</text:span></text:p>
      <text:p text:style-name="P118"><text:span text:style-name="T119">4.3</text:span><text:span text:style-name="T120">. sprendžia dėl paraiškų<text:s/></text:span><text:span text:style-name="T121">ir prašymų finansavimo;</text:span></text:p>
      <text:p text:style-name="P122"><text:span text:style-name="T123">4.4</text:span><text:span text:style-name="T124">. teikia siūlymus Lietuvos Respublikos žemės ūkio ministrui dėl finansavimo paraiškose nurodytiems projektams skyrimo;</text:span></text:p>
      <text:p text:style-name="P125"><text:span text:style-name="T126">4.5</text:span><text:span text:style-name="T127">. teikia siūlymus Lietuvos Respublikos žemės ūkio ministrui dėl finansavimo prašymuose nurodytų sum</text:span><text:span text:style-name="T128">ų apmokėjimo;</text:span></text:p>
      <text:p text:style-name="P129"><text:span text:style-name="T130">4.6</text:span><text:span text:style-name="T131">. prireikus teikia siūlymus dėl priimtų sprendimų pakartotinio nagrinėjimo ir paramos skyrimo nutraukimo.</text:span></text:p>
      <text:p text:style-name="P132"><text:span text:style-name="T133">5</text:span><text:span text:style-name="T134">. Vertinimo komitetas, vykdydamas savo funkcijas, turi teisę:</text:span></text:p>
      <text:p text:style-name="P135"><text:span text:style-name="T136">5.1</text:span><text:span text:style-name="T137">. nurodyti, kad paraiškos, prašymai ir kiti dokumentai<text:s/></text:span><text:span text:style-name="T138">netinkamai parengti;</text:span></text:p>
      <text:p text:style-name="P139"><text:span text:style-name="T140">5.2</text:span><text:span text:style-name="T141">. prašyti pareiškėją patikslinti paraišką, prašymą ar pateikti trūkstamą informaciją;</text:span></text:p>
      <text:p text:style-name="P142"><text:span text:style-name="T143">5.3</text:span><text:span text:style-name="T144">. prašyti pareiškėją dalyvauti Vertinimo komiteto posėdyje svarstant jo paraišką;</text:span></text:p>
      <text:p text:style-name="P145"><text:span text:style-name="T146">5.4</text:span><text:span text:style-name="T147">. kviesti Lietuvos Respublikos žemės ūkio mini</text:span><text:span text:style-name="T148">sterijos (toliau – ministerija), Nacionalinės mokėjimo agentūros prie Žemės ūkio ministerijos darbuotojus ir kitus asmenis dalyvauti Vertinimo komiteto posėdyje;</text:span></text:p>
      <text:p text:style-name="P149"><text:span text:style-name="T150">5.5</text:span><text:span text:style-name="T151">. atlikti kitas teisės aktams neprieštaraujančias funkcijas.</text:span></text:p>
      <text:p text:style-name="P152"><text:span text:style-name="T153">6</text:span><text:span text:style-name="T154">. Vertinimo komitet</text:span><text:span text:style-name="T155">as, vykdydamas savo funkcijas, privalo vadovautis viešumo, teisėtumo, priimamų sprendimų nešališkumo principais.</text:span></text:p>
      <text:p text:style-name="P156"/>
      <text:p text:style-name="P157"><text:span text:style-name="T158">III</text:span><text:span text:style-name="T159">.<text:s/></text:span><text:span text:style-name="T160">VERTINIMO KOMITETO DARBO ORGANIZAVIMAS</text:span></text:p>
      <text:p text:style-name="P161"/>
      <text:p text:style-name="P162"><text:span text:style-name="T163">7</text:span><text:span text:style-name="T164">. Vertinimo komiteto veiklos forma yra posėdžiai, kurie rengiami pagal poreikį, bet ne</text:span><text:span text:style-name="T165"><text:s/>vėliau kaip per 35 kalendorines dienas nuo paraiškų gavimo ir užregistravimo ministerijoje datos, o prašymai vertinami surinkus ne mažiau kaip dvidešimt prašymų. Vertinimo komiteto posėdžiai yra protokoluojami.</text:span></text:p>
      <text:p text:style-name="P166"><text:span text:style-name="T167">8</text:span><text:span text:style-name="T168">. Vertinimo komiteto sekretoriato funkc</text:span><text:span text:style-name="T169">ijas atlieka ministerijos Kaimo plėtros<text:s/></text:span><text:soft-page-break/><text:span text:style-name="T170">departamento Tautinio paveldo ir mokymo skyrius (toliau – sekretoriatas).</text:span></text:p>
      <text:p text:style-name="P171"><text:span text:style-name="T172">9</text:span><text:span text:style-name="T173">. Sekretoriatas, gavęs paraiškas ir jas įvertinęs, parengia paraiškų vertinimo rezultatų suvestinę ir pateikia Vertinimo komiteto pirmini</text:span><text:span text:style-name="T174">nkui prieš 5 darbo dienas iki svarstymo Vertinimo komiteto posėdyje.</text:span></text:p>
      <text:p text:style-name="P175"><text:span text:style-name="T176">10</text:span><text:span text:style-name="T177">. Sekretoriatas, gavęs prašymus ir juos įvertinęs, parengia prašymų vertinimo rezultatų suvestinę ir išsiunčia elektroniniu paštu asmeniškai kiekvienam Vertinimo komiteto nariui ver</text:span><text:span text:style-name="T178">tinti. Sprendimas dėl prašymų priimamas elektroniniu paštu, kai jam pritaria ne mažiau kaip pusė Vertinimo komiteto narių.</text:span></text:p>
      <text:p text:style-name="P179"><text:span text:style-name="T180">11</text:span><text:span text:style-name="T181">. Prieš 3 darbo dienas iki Vertinimo komiteto posėdžio Vertinimo komiteto pirmininkas arba jo pavedimu sekretoriatas išsiunčia<text:s/></text:span><text:span text:style-name="T182">paraiškų vertinimo rezultatų suvestinę asmeniškai kiekvienam Vertinimo komiteto nariui.</text:span></text:p>
      <text:p text:style-name="P183"><text:span text:style-name="T184">12</text:span><text:span text:style-name="T185">. Posėdžiams pirmininkauja Vertinimo komiteto pirmininkas, o jo nesant – pavaduotojas. Posėdis yra teisėtas, jeigu jame dalyvauja ne mažiau kaip pusė Vertinimo ko</text:span><text:span text:style-name="T186">miteto narių. Priimti sprendimai yra teisėti, kai už juos balsuoja ne mažiau kaip pusė posėdyje dalyvavusių Vertinimo komiteto narių. Jeigu posėdyje negali dalyvauti daugiau negu pusė Vertinimo komiteto narių, Vertinimo komiteto pirmininkas posėdį atideda,</text:span><text:span text:style-name="T187"><text:s/>apie tai informuodamas Vertinimo komiteto narius. Vertinimo komiteto narys, nuolat nedalyvaujantis posėdžiuose ir neinformuojantis apie nedalyvavimo priežastis, Vertinimo komiteto pirmininko teikimu gali būti išbrauktas iš Vertinimo komiteto narių.</text:span></text:p>
      <text:p text:style-name="P188"><text:span text:style-name="T189">13</text:span><text:span text:style-name="T190">. Nagrinėjamus klausimus pristato sekretoriato darbuotojas ar kitas Vertinimo komiteto pirmininko nurodytas ministerijos darbuotojas.</text:span></text:p>
      <text:p text:style-name="P191"><text:span text:style-name="T192">14</text:span><text:span text:style-name="T193">. Visi Vertinimo komiteto nariai turi lygias balso teises. Balsuojama atvirai. Jeigu kokiu nors klausimu nuomonės ne</text:span><text:span text:style-name="T194">sutampa, Vertinimo komiteto narys gali savo atskirąją nuomonę pateikti raštu. Balsams pasiskirsčius po lygiai, lemia Vertinimo komiteto pirmininko balsas.</text:span></text:p>
      <text:p text:style-name="P195"><text:span text:style-name="T196">15</text:span><text:span text:style-name="T197">. Vertinimo komiteto narys privalo informuoti posėdžio dalyvius ir nusišalinti nuo klausimo sva</text:span><text:span text:style-name="T198">rstymo, jei jo dalyvavimas balsuojant galėtų sukelti viešųjų ir privačių interesų konfliktą.</text:span></text:p>
      <text:p text:style-name="P199"/>
      <text:p text:style-name="P200"><text:span text:style-name="T201">IV</text:span><text:span text:style-name="T202">.<text:s/></text:span><text:span text:style-name="T203">VERTINIMO KOMITETO SIŪLYMŲ ĮFORMINIMAS</text:span></text:p>
      <text:p text:style-name="P204"/>
      <text:p text:style-name="P205"><text:span text:style-name="T206">16</text:span><text:span text:style-name="T207">. Vertinimo komiteto posėdžio protokole nurodoma data, dalyvavę Vertinimo komiteto nariai, į Vertinimo<text:s/></text:span><text:span text:style-name="T208">komiteto posėdį kviesti asmenys, svarstyti klausimai ir priimti sprendimai. Protokole įrašoma atskiroji Vertinimo komiteto nario nuomonė, jei tokia buvo. Su posėdyje dalyvavusiais Vertinimo komiteto nariais suderintą Vertinimo komiteto posėdžio protokolą p</text:span><text:span text:style-name="T209">asirašo Vertinimo komiteto pirmininkas ir sekretoriato atstovas, rengęs protokolą.</text:span></text:p>
      <text:p text:style-name="P210"><text:span text:style-name="T211">17</text:span><text:span text:style-name="T212">. Vertinimo komiteto posėdžio protokole turi būti įrašytas komisijos sprendimas, t. y.:</text:span></text:p>
      <text:p text:style-name="P213"><text:span text:style-name="T214">17.1</text:span><text:span text:style-name="T215">. siūlymas skirti paramą nurodant paraiškos registracijos numerį, projekt</text:span><text:span text:style-name="T216">o pavadinimą, paramos gavėją, skirtos paramos sumą;</text:span></text:p>
      <text:p text:style-name="P217"><text:span text:style-name="T218">17.2</text:span><text:span text:style-name="T219">. siūlymas apmokėti nurodant prašymo registracijos numerį, paramos gavėją, apmokamą sumą;</text:span></text:p>
      <text:p text:style-name="P220"><text:span text:style-name="T221">17.3</text:span><text:span text:style-name="T222">. siūlymas neskirti paramos nurodant paraiškos registracijos numerį, priemonės pavadinimą, pareišk</text:span><text:span text:style-name="T223">ėją, paramos neskyrimo priežastį;</text:span></text:p>
      <text:p text:style-name="P224"><text:span text:style-name="T225">17.4</text:span><text:span text:style-name="T226">. siūlymas prašomą paramos sumą sumažinti nurodant paraiškos registracijos numerį, priemonės pavadinimą, pareiškėją, prašomą paramos sumą ir sumažintą paramos sumą, paramos sumažinimo priežastį;</text:span></text:p>
      <text:p text:style-name="P227"><text:span text:style-name="T228">17.5</text:span><text:span text:style-name="T229">. kiti Vert</text:span><text:span text:style-name="T230">inimo komiteto posėdyje priimti sprendimai.</text:span></text:p>
      <text:p text:style-name="P231"><text:span text:style-name="T232">18</text:span><text:span text:style-name="T233">. Posėdžio protokolai registruojami ministerijos Dokumentų valdymo skyriuje ir saugomi sekretoriate teisės aktų nustatyta tvarka.</text:span></text:p>
      <text:p text:style-name="P234"/>
      <text:p text:style-name="P235"><text:span text:style-name="T236">V</text:span><text:span text:style-name="T237">.<text:s/></text:span><text:span text:style-name="T238">BAIGIAMOSIOS NUOSTATOS</text:span></text:p>
      <text:p text:style-name="P239"/>
      <text:p text:style-name="P240"><text:span text:style-name="T241">19</text:span><text:span text:style-name="T242">. Vertinimo komiteto sudėtis ir ši</text:span><text:span text:style-name="T243">s darbo reglamentas prireikus keičiami Lietuvos Respublikos žemės ūkio ministro įsakymu.</text:span></text:p>
      <text:p text:style-name="Normal"/>
      <text:p text:style-name="P244">_________________</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žemės ūkio ministerija, Įsakymas</text:span></text:p>
      <text:p text:style-name="P254"><text:span text:style-name="T255">Nr.<text:s/></text:span><text:a xlink:href="https://www.e-tar.lt/portal/legalAct.html?documentId=TAR.7490DE978023" office:target-frame-name="_top" xlink:show="replace"><text:span text:style-name="T256">3D-195</text:span></text:a><text:span text:style-name="T257">, 2011-03-10, Žin., 2011, Nr. 32-1510 (2011-03-17), i. k. 1112330ISAK003D-195</text:span></text:p>
      <text:p text:style-name="P258"><text:span text:style-name="T259">Dėl žemės ūkio ministro 2010 m. spalio 19 d. įsakymo Nr. 3D-929 "Dėl Tautinio paveldo veiklo</text:span><text:span text:style-name="T260">s projektų ir prašymų vertinimo komiteto sudarymo ir jo darbo reglamento patvirtinimo" pakeitimo</text:span></text:p>
      <text:p text:style-name="P261"/>
      <text:p text:style-name="P262"><text:span text:style-name="T263">2.</text:span></text:p>
      <text:p text:style-name="P264"><text:span text:style-name="T265">Lietuvos Respublikos žemės ūkio ministerija, Įsakymas</text:span></text:p>
      <text:p text:style-name="P266"><text:span text:style-name="T267">Nr.<text:s/></text:span><text:a xlink:href="https://www.e-tar.lt/portal/legalAct.html?documentId=TAR.C014521ABC15" office:target-frame-name="_top" xlink:show="replace"><text:span text:style-name="T268">3D-624</text:span></text:a><text:span text:style-name="T269">, 2013-09</text:span><text:span text:style-name="T270">-10, Žin., 2013, Nr. 97-4827 (2013-09-14), i. k. 1132330ISAK003D-624</text:span></text:p>
      <text:p text:style-name="P271"><text:span text:style-name="T272">Dėl žemės ūkio ministro 2010 m. spalio 19 d. įsakymo Nr. 3D-929 "Dėl Tautinio paveldo veiklos projektų ir prašymų vertinimo komiteto sudarymo ir jo darbo reglamento patvirtinimo" pakeitim</text:span><text:span text:style-name="T273">o</text:span></text:p>
      <text:p text:style-name="P274"/>
      <text:p text:style-name="P275"><text:span text:style-name="T276">3.</text:span></text:p>
      <text:p text:style-name="P277"><text:span text:style-name="T278">Lietuvos Respublikos žemės ūkio ministerija, Įsakymas</text:span></text:p>
      <text:p text:style-name="P279"><text:span text:style-name="T280">Nr.<text:s/></text:span><text:a xlink:href="https://www.e-tar.lt/portal/legalAct.html?documentId=9afe65d0552211e4ba0cc17936da0d83" office:target-frame-name="_top" xlink:show="replace"><text:span text:style-name="T281">3D-753</text:span></text:a><text:span text:style-name="T282">, 2014-10-16, paskelbta TAR 2014-10-17, i. k. 2014-14305</text:span></text:p>
      <text:p text:style-name="P283"><text:span text:style-name="T284">Dėl žemės ūkio ministro 2010 m.</text:span><text:span text:style-name="T285"><text:s/>spalio 19 d. įsakymo Nr. 3D-929 „Dėl Tautinio paveldo veiklos projektų ir prašymų vertinimo komiteto sudarymo ir jo darbo reglamento patvirtinimo“ pakeitimo</text:span></text:p>
      <text:p text:style-name="P286"/>
      <text:p text:style-name="P287"><text:span text:style-name="T288">4.</text:span></text:p>
      <text:p text:style-name="P289"><text:span text:style-name="T290">Lietuvos Respublikos žemės ūkio ministerija, Įsakymas</text:span></text:p>
      <text:p text:style-name="P291"><text:span text:style-name="T292">Nr.<text:s/></text:span><text:a xlink:href="https://www.e-tar.lt/portal/legalAct.html?documentId=496e75f002de11e6b9699b2946305ca6" office:target-frame-name="_top" xlink:show="replace"><text:span text:style-name="T293">3D-213</text:span></text:a><text:span text:style-name="T294">, 2016-04-15, paskelbta TAR 2016-04-15, i. k. 2016-09572</text:span></text:p>
      <text:p text:style-name="P295"><text:span text:style-name="T296">Dėl žemės ūkio ministro 2010 m. spalio 19 d. įsakymo Nr. 3D-929 „Dėl Tautinio paveldo veiklos projektų ir prašymų vertinimo komitet</text:span><text:span text:style-name="T297">o sudarymo ir jo darbo reglamento patvirtinimo“ pakeitimo</text:span></text:p>
      <text:p text:style-name="P298"/>
      <text:p text:style-name="P299"><text:span text:style-name="T300">5.</text:span></text:p>
      <text:p text:style-name="P301"><text:span text:style-name="T302">Lietuvos Respublikos žemės ūkio ministerija, Įsakymas</text:span></text:p>
      <text:p text:style-name="P303"><text:span text:style-name="T304">Nr.<text:s/></text:span><text:a xlink:href="https://www.e-tar.lt/portal/legalAct.html?documentId=67bfb3e02fcc11e78397ae072f58c508" office:target-frame-name="_top" xlink:show="replace"><text:span text:style-name="T305">3D-297</text:span></text:a><text:span text:style-name="T306">, 2017-05-02, paskelbta TAR 2017</text:span><text:span text:style-name="T307">-05-04, i. k. 2017-07492</text:span></text:p>
      <text:p text:style-name="P308"><text:span text:style-name="T309">Dėl žemės ūkio ministro 2010 m. spalio 19 d. įsakymo Nr. 3D-929 „Dėl Tautinio paveldo veiklos projektų ir prašymų vertinimo komiteto sudarymo ir jo darbo reglament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0-10T04:53:00Z</meta:creation-date>
    <dc:date>2017-10-10T04:53:00Z</dc:date>
    <meta:template xlink:href="Normal.dotm" xlink:type="simple"/>
    <meta:editing-cycles>2</meta:editing-cycles>
    <meta:editing-duration>PT0S</meta:editing-duration>
    <meta:document-statistic meta:page-count="5" meta:paragraph-count="115" meta:word-count="1488" meta:character-count="11974" meta:row-count="353" meta:non-whitespace-character-count="10601"/>
  </office:meta>
</office:document-meta>
</file>