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style:vertical-align="middle" fo:text-indent="0.3937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347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3937in"/>
      <style:text-properties fo:color="#000000" style:font-size-complex="12pt" fo:hyphenate="false"/>
    </style:style>
    <style:style style:name="P37" style:parent-style-name="Normal" style:family="paragraph">
      <style:paragraph-properties fo:text-align="justify" style:vertical-align="middle" fo:text-indent="0.3937in"/>
      <style:text-properties fo:color="#000000" style:font-size-complex="12pt" fo:hyphenate="false"/>
    </style:style>
    <style:style style:name="P38" style:parent-style-name="Normal" style:family="paragraph">
      <style:paragraph-properties fo:text-align="justify" style:vertical-align="middle" fo:text-indent="0.3937in"/>
      <style:text-properties fo:color="#000000" style:font-size-complex="12pt" fo:hyphenate="false"/>
    </style:style>
    <style:style style:name="P39" style:parent-style-name="Normal" style:family="paragraph">
      <style:paragraph-properties fo:text-align="justify" style:vertical-align="middle"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3937in"/>
      <style:text-properties fo:color="#000000" style:font-size-complex="12pt" fo:hyphenate="false"/>
    </style:style>
    <style:style style:name="P45" style:parent-style-name="Normal" style:family="paragraph">
      <style:paragraph-properties fo:text-align="justify" style:vertical-align="middle" fo:text-indent="0.3937in"/>
      <style:text-properties fo:color="#000000" style:font-size-complex="12pt" fo:hyphenate="false"/>
    </style:style>
    <style:style style:name="P46" style:parent-style-name="Normal" style:family="paragraph">
      <style:paragraph-properties fo:text-align="justify" style:vertical-align="middle" fo:text-indent="0.3937in"/>
      <style:text-properties fo:color="#000000" style:font-size-complex="12pt" fo:hyphenate="false"/>
    </style:style>
    <style:style style:name="P47" style:parent-style-name="Normal" style:family="paragraph">
      <style:paragraph-properties fo:text-align="justify" style:vertical-align="middle" fo:text-indent="0.3937in"/>
      <style:text-properties fo:color="#000000" style:font-size-complex="12pt" fo:hyphenate="false"/>
    </style:style>
    <style:style style:name="P48" style:parent-style-name="Normal" style:family="paragraph">
      <style:paragraph-properties fo:text-align="justify" style:vertical-align="middle" fo:text-indent="0.3937in"/>
      <style:text-properties fo:hyphenate="false"/>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3937in"/>
      <style:text-properties fo:color="#000000" style:font-size-complex="12pt" fo:hyphenate="false"/>
    </style:style>
    <style:style style:name="P51" style:parent-style-name="Normal" style:family="paragraph">
      <style:paragraph-properties fo:text-align="justify" style:vertical-align="middle" fo:text-indent="0.3937in"/>
      <style:text-properties fo:color="#000000" style:font-size-complex="12pt" fo:hyphenate="false"/>
    </style:style>
    <style:style style:name="P52" style:parent-style-name="Normal" style:family="paragraph">
      <style:paragraph-properties fo:text-align="justify" style:vertical-align="middle" fo:text-indent="0.3937in"/>
      <style:text-properties fo:hyphenate="false"/>
    </style:style>
    <style:style style:name="T53" style:parent-style-name="DefaultParagraphFont" style:family="text">
      <style:text-properties fo:color="#000000"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keep-together="always" fo:widows="0" fo:orphans="0" fo:break-before="page" fo:margin-left="3.5437in" fo:text-indent="-3.5437in">
        <style:tab-stops/>
      </style:paragraph-properties>
      <style:text-properties fo:hyphenate="false"/>
    </style:style>
    <style:style style:name="T79" style:parent-style-name="DefaultParagraphFont" style:family="text">
      <style:text-properties fo:color="#000000"/>
    </style:style>
    <style:style style:name="P80" style:parent-style-name="Normal" style:family="paragraph">
      <style:paragraph-properties fo:keep-together="always" fo:widows="0" fo:orphans="0" fo:text-indent="3.543in"/>
      <style:text-properties fo:color="#000000" fo:hyphenate="false"/>
    </style:style>
    <style:style style:name="P81" style:parent-style-name="Normal" style:family="paragraph">
      <style:paragraph-properties fo:keep-together="always" fo:widows="0" fo:orphans="0" fo:text-indent="3.543in"/>
      <style:text-properties fo:color="#000000" fo:hyphenate="false"/>
    </style:style>
    <style:style style:name="P82" style:parent-style-name="Normal" style:family="paragraph">
      <style:paragraph-properties fo:keep-together="always" fo:widows="0" fo:orphans="0" fo:text-indent="3.543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34in"/>
    </style:style>
    <style:style style:name="T133" style:parent-style-name="DefaultParagraphFont" style:family="text">
      <style:text-properties fo:color="#000000" fo:letter-spacing="-0.0034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2in"/>
    </style:style>
    <style:style style:name="T136" style:parent-style-name="DefaultParagraphFont" style:family="text">
      <style:text-properties fo:color="#000000" fo:letter-spacing="-0.002in"/>
    </style:style>
    <style:style style:name="T137" style:parent-style-name="DefaultParagraphFont" style:family="text">
      <style:text-properties fo:color="#000000" fo:letter-spacing="-0.002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center"/>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office:automatic-styles>
  <office:body>
    <office:text text:use-soft-page-breaks="true">
      <text:p text:style-name="P1"><text:span text:style-name="T6">Suvestinė redakcija nuo 2014-10-18 iki 2016-04-15</text:span></text:p>
      <text:p text:style-name="P7"/>
      <text:p text:style-name="P8"><text:span text:style-name="T9">Įsakymas paskelbtas: Žin. 2010, Nr.<text:s/></text:span><text:a xlink:href="https://www.e-tar.lt/portal/legalAct.html?documentId=TAR.04D9CBC326D4" office:target-frame-name="_top" xlink:show="replace"><text:span text:style-name="T10">124-6349</text:span></text:a><text:span text:style-name="T11">, i. k. 1102330ISAK003D-929</text:span></text:p>
      <text:p text:style-name="P12"/>
      <text:p text:style-name="P13"><text:span text:style-name="T14"/><text:span text:style-name="T15">LIETUVOS RESPUBLIKOS ŽEMĖS ŪKIO MINISTRO</text:span></text:p>
      <text:p text:style-name="P16">Į S A K Y M A S</text:p>
      <text:p text:style-name="P17"/>
      <text:p text:style-name="P18">DĖL TAUTINIO PAVELDO VEIKLOS PROJEKTŲ IR PRAŠYMŲ VERTINIMO KOMITETO SUDARYMO IR JO DARBO REGLAMENTO PATVIRTINIMO</text:p>
      <text:p text:style-name="P19"/>
      <text:p text:style-name="P20">2010 m. spalio 19 d. Nr. 3D-929</text:p>
      <text:p text:style-name="P21">Vilnius</text:p>
      <text:p text:style-name="P22"/>
      <text:p text:style-name="P23"/>
      <text:p text:style-name="P24"><text:span text:style-name="T25">Vadovau</text:span><text:span text:style-name="T26">damasis Tautinio paveldo veiklos subjektų finansavimo taisyklėmis, patvirtintomis Lietuvos Respublikos žemės ūkio ministro 2009 m. gegužės 29 d. įsakymu Nr. 3D-398 (Žin., 2009, Nr.<text:s/></text:span><text:a xlink:href="https://www.e-tar.lt/portal/lt/legalAct/TAR.E092A59CE0DE" office:target-frame-name="_blank" xlink:show="new"><text:span text:style-name="T27">68-2774</text:span></text:a><text:span text:style-name="T28">; 2010, Nr.<text:s/></text:span><text:a xlink:href="https://www.e-tar.lt/portal/lt/legalAct/TAR.C25294E7806C" office:target-frame-name="_blank" xlink:show="new"><text:span text:style-name="T29">69-3458</text:span></text:a><text:span text:style-name="T30">):</text:span></text:p>
      <text:p text:style-name="P31"><text:span text:style-name="T32">1</text:span><text:span text:style-name="T33">.<text:s/></text:span><text:span text:style-name="T34">Tvirtinu</text:span><text:span text:style-name="T35"><text:s/>Tautinio paveldo veiklos projektų ir prašymų vertinimo komitetą (toliau – komitetas):</text:span></text:p>
      <text:p text:style-name="P36">Gintas Saulius Cironka – žemės<text:s/>ūkio viceministras, komiteto pirmininkas;</text:p>
      <text:p text:style-name="P37">Vilma Daugalienė – Kaimo plėtros departamento direktorė, komiteto pirmininko pavaduotoja;</text:p>
      <text:p text:style-name="P38">Laura Sosunovičienė – Finansų ir biudžeto departamento Nacionalinės paramos planavimo skyriaus vedėja (jos nesant – Sonata<text:s/>Bartkutė, Finansų ir biudžeto departamento Nacionalinės paramos planavimo skyriaus vyriausioji specialistė);</text:p>
      <text:p text:style-name="P39"><text:span text:style-name="T40">Joana Bacevičienė</text:span><text:span text:style-name="T41"><text:s/></text:span><text:span text:style-name="T42">– Ekonomikos ir tarptautinio bendradarbiavimo departamento Strateginio planavimo ir mokslo skyriaus vedėja (jos nesant – Zita Spū</text:span><text:span text:style-name="T43">dytė, Ekonomikos ir tarptautinio bendradarbiavimo departamento Strateginio planavimo ir mokslo skyriaus vyriausioji specialistė);</text:span></text:p>
      <text:p text:style-name="P44">Algirdas Gricius – žemės ūkio ministro patarėjas;</text:p>
      <text:p text:style-name="P45">Rimutė Kėkštienė – Ekonomikos ir tarptautinio bendradarbiavimo departamento<text:s/>Tarptautinio bendradarbiavimo ir viešųjų ryšių skyriaus vedėja;</text:p>
      <text:p text:style-name="P46">Rimantas Krasuckis – Žemės ūkio gamybos ir maisto pramonės departamento direktorius (jo nesant – Jonas Lisauskas, Žemės ūkio gamybos ir maisto pramonės departamento direktoriaus pavaduotojas);</text:p>
      <text:p text:style-name="P47">Aurelijus Mačiulaitis – Teisės departamento Teisėkūros ir atstovavimo skyriaus vyriausiasis specialistas;</text:p>
      <text:p text:style-name="P48"><text:span text:style-name="T49">Eglė Martinkienė – Kaimo plėtros departamento Tautinio paveldo ir mokymo skyriaus vyriausioji specialistė;</text:span></text:p>
      <text:p text:style-name="P50">Regina Mininienė – Finansų ir biudžeto<text:s/>departamento direktorė;</text:p>
      <text:p text:style-name="P51">Sonata Miškinienė – Nacionalinės mokėjimo agentūros prie Žemės ūkio ministerijos Tiesioginės paramos departamento direktorė (jos nesant – Tomas Jackūnas, Nacionalinės mokėjimo agentūros prie Žemės ūkio ministerijos Tiesioginės paramos departamento Nacionalinės paramos skyriaus vedėjas);</text:p>
      <text:p text:style-name="P52"><text:span text:style-name="T53">Regina Voverytė-Šimkienė – Kaimo plėtros departamento Tautinio paveldo ir mokymo skyriaus vedėja.</text:span><text:s/></text:p>
      <text:p text:style-name="P54">Punkto pakeitimai:</text:p>
      <text:p text:style-name="P55"><text:span text:style-name="T56">Nr.<text:s/></text:span><text:a xlink:href="https://www.e-tar.lt/portal/legalAct.html?documentId=TAR.7490DE978023" office:target-frame-name="_top" xlink:show="replace"><text:span text:style-name="T57">3D-195</text:span></text:a><text:span text:style-name="T58">, 2011-03-10, Žin., 2011, Nr. 32-1510 (2011-03-17), i. k. 1112330ISAK003D-195</text:span></text:p>
      <text:p text:style-name="P59"><text:span text:style-name="T60">Nr.<text:s/></text:span><text:a xlink:href="https://www.e-tar.lt/portal/legalAct.html?documentId=TAR.C014521ABC15" office:target-frame-name="_top" xlink:show="replace"><text:span text:style-name="T61">3D-624</text:span></text:a><text:span text:style-name="T62">, 2013-09-10, Žin., 2013, Nr. 97-4827 (2013-09-14), i. k. 1132330ISAK003D-62</text:span><text:span text:style-name="T63">4</text:span></text:p>
      <text:p text:style-name="P64"><text:span text:style-name="T65">Nr.<text:s/></text:span><text:a xlink:href="https://www.e-tar.lt/portal/legalAct.html?documentId=9afe65d0552211e4ba0cc17936da0d83" office:target-frame-name="_top" xlink:show="replace"><text:span text:style-name="T66">3D-753</text:span></text:a><text:span text:style-name="T67">, 2014-10-16, paskelbta TAR 2014-10-17, i. k. 2014-14305</text:span></text:p>
      <text:p text:style-name="Normal"/>
      <text:p text:style-name="P68"><text:span text:style-name="T69">2</text:span><text:span text:style-name="T70">. T v i r t i n u Tautinio paveldo veiklos projektų ir prašymų vertinimo komiteto<text:s/></text:span><text:span text:style-name="T71">darbo reglamentą (pridedama).</text:span></text:p>
      <text:p text:style-name="P72"/>
      <text:p text:style-name="P73"/>
      <text:p text:style-name="P74"/>
      <text:p text:style-name="P75"><text:span text:style-name="T76">Žemės ūkio ministras</text:span><text:span text:style-name="T77"><text:tab/>Kazys Starkevičius</text:span></text:p>
      <text:soft-page-break/>
      <text:p text:style-name="P78"><text:span text:style-name="T79">PATVIRTINTA</text:span></text:p>
      <text:p text:style-name="P80">Lietuvos Respublikos žemės ūkio<text:s/></text:p>
      <text:p text:style-name="P81">ministro 2010 m. spalio 19 d.<text:s/></text:p>
      <text:p text:style-name="P82">įsakymu Nr. 3D-929</text:p>
      <text:p text:style-name="P83"/>
      <text:p text:style-name="P84"><text:span text:style-name="T85">TAUTINIO PAVELDO VEIKLOS PROJEKTŲ IR PRAŠYMŲ VERTINIMO KOMITETO<text:s/></text:span></text:p>
      <text:p text:style-name="P86"><text:span text:style-name="T87">DARBO<text:s/></text:span><text:span text:style-name="T88">REGLAMENT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Tautinio paveldo veiklos projektų ir prašymų vertinimo komiteto darbo reglamentas (toliau – darbo reglamentas) nustato Tautinio paveldo veiklos projektų ir prašymų vertinimo komiteto (toliau – Vertinimo komi</text:span><text:span text:style-name="T98">tetas) funkcijas, teises, pareigas ir darbo organizavimą.</text:span></text:p>
      <text:p text:style-name="P99"><text:span text:style-name="T100">2</text:span><text:span text:style-name="T101">. Vertinimo komitetas savo veikloje vadovaujasi Tautinio paveldo veiklos subjektų finansavimo taisyklėmis, patvirtintomis Lietuvos Respublikos žemės ūkio ministro 2009 m. gegužės 29 d. įsakymu<text:s/></text:span><text:span text:style-name="T102">Nr. 3D-398 (Žin., 2009, Nr.<text:s/></text:span><text:a xlink:href="https://www.e-tar.lt/portal/lt/legalAct/TAR.E092A59CE0DE" office:target-frame-name="_blank" xlink:show="new"><text:span text:style-name="T103">68-2774</text:span></text:a><text:span text:style-name="T104">; 2010, Nr.<text:s/></text:span><text:a xlink:href="https://www.e-tar.lt/portal/lt/legalAct/TAR.C25294E7806C" office:target-frame-name="_blank" xlink:show="new"><text:span text:style-name="T105">69-3458</text:span></text:a><text:span text:style-name="T106">), ir kitais teisės aktais, regl</text:span><text:span text:style-name="T107">amentuojančiais valstybės paramos teikimą.</text:span></text:p>
      <text:p text:style-name="P108"><text:span text:style-name="T109">3</text:span><text:span text:style-name="T110">. Vertinimo komiteto veikla grindžiama kolegialiu klausimų svarstymu.</text:span></text:p>
      <text:p text:style-name="P111"/>
      <text:p text:style-name="P112"><text:span text:style-name="T113">II</text:span><text:span text:style-name="T114">.<text:s/></text:span><text:span text:style-name="T115">VERTINIMO KOMITETO FUNKCIJOS, TEISĖS IR PAREIGOS</text:span></text:p>
      <text:p text:style-name="P116"/>
      <text:p text:style-name="P117"><text:span text:style-name="T118">4</text:span><text:span text:style-name="T119">. Vertinimo komitetas vykdo šias funkcijas:</text:span></text:p>
      <text:p text:style-name="P120"><text:span text:style-name="T121">4.1</text:span><text:span text:style-name="T122">. nagrinėja pateiktas p</text:span><text:span text:style-name="T123">araiškas finansuoti tautinio paveldo veiklos projektus (toliau – paraiškas);</text:span></text:p>
      <text:p text:style-name="P124"><text:span text:style-name="T125">4.2</text:span><text:span text:style-name="T126">. nagrinėja pateiktus prašymus dėl kuriamo A kategorijos tautinio paveldo produkto pripažinimo patvirtinimo išlaidų apmokėjimo (toliau – prašymus);</text:span></text:p>
      <text:p text:style-name="P127"><text:span text:style-name="T128">4.3</text:span><text:span text:style-name="T129">. sprendžia dėl<text:s/></text:span><text:span text:style-name="T130">paraiškų ir prašymų finansavimo;</text:span></text:p>
      <text:p text:style-name="P131"><text:span text:style-name="T132">4.4</text:span><text:span text:style-name="T133">. teikia siūlymus Lietuvos Respublikos žemės ūkio ministrui dėl finansavimo paraiškose nurodytiems projektams skyrimo;</text:span></text:p>
      <text:p text:style-name="P134"><text:span text:style-name="T135">4.5</text:span><text:span text:style-name="T136">. teikia siūlymus Lietuvos Respublikos žemės ūkio ministrui dėl finansavimo prašymuose nur</text:span><text:span text:style-name="T137">odytų sumų apmokėjimo;</text:span></text:p>
      <text:p text:style-name="P138"><text:span text:style-name="T139">4.6</text:span><text:span text:style-name="T140">. prireikus teikia siūlymus dėl priimtų sprendimų pakartotinio nagrinėjimo ir paramos skyrimo nutraukimo.</text:span></text:p>
      <text:p text:style-name="P141"><text:span text:style-name="T142">5</text:span><text:span text:style-name="T143">. Vertinimo komitetas, vykdydamas savo funkcijas, turi teisę:</text:span></text:p>
      <text:p text:style-name="P144"><text:span text:style-name="T145">5.1</text:span><text:span text:style-name="T146">. nurodyti, kad paraiškos, prašymai ir kiti do</text:span><text:span text:style-name="T147">kumentai netinkamai parengti;</text:span></text:p>
      <text:p text:style-name="P148"><text:span text:style-name="T149">5.2</text:span><text:span text:style-name="T150">. prašyti pareiškėją patikslinti paraišką, prašymą ar pateikti trūkstamą informaciją;</text:span></text:p>
      <text:p text:style-name="P151"><text:span text:style-name="T152">5.3</text:span><text:span text:style-name="T153">. prašyti pareiškėją dalyvauti Vertinimo komiteto posėdyje svarstant jo paraišką;</text:span></text:p>
      <text:p text:style-name="P154"><text:span text:style-name="T155">5.4</text:span><text:span text:style-name="T156">. kviesti Lietuvos Respublikos žemės<text:s/></text:span><text:span text:style-name="T157">ūkio ministerijos (toliau – ministerija), Nacionalinės mokėjimo agentūros prie Žemės ūkio ministerijos darbuotojus ir kitus asmenis dalyvauti Vertinimo komiteto posėdyje;</text:span></text:p>
      <text:p text:style-name="P158"><text:span text:style-name="T159">5.5</text:span><text:span text:style-name="T160">. atlikti kitas teisės aktams neprieštaraujančias funkcijas.</text:span></text:p>
      <text:p text:style-name="P161"><text:span text:style-name="T162">6</text:span><text:span text:style-name="T163">. Vertinim</text:span><text:span text:style-name="T164">o komitetas, vykdydamas savo funkcijas, privalo vadovautis viešumo, teisėtumo, priimamų sprendimų nešališkumo principais.</text:span></text:p>
      <text:p text:style-name="P165"/>
      <text:p text:style-name="P166"><text:span text:style-name="T167">III</text:span><text:span text:style-name="T168">.<text:s/></text:span><text:span text:style-name="T169">VERTINIMO KOMITETO DARBO ORGANIZAVIMAS</text:span></text:p>
      <text:p text:style-name="P170"/>
      <text:p text:style-name="P171"><text:span text:style-name="T172">7</text:span><text:span text:style-name="T173">. Vertinimo komiteto veiklos forma yra posėdžiai, kurie rengiami pagal<text:s/></text:span><text:span text:style-name="T174">poreikį, bet ne vėliau kaip per 35 kalendorines dienas nuo paraiškų gavimo ir užregistravimo ministerijoje datos, o prašymai vertinami surinkus ne mažiau kaip dvidešimt prašymų. Vertinimo komiteto posėdžiai yra protokoluojami.</text:span></text:p>
      <text:p text:style-name="P175"><text:span text:style-name="T176">8</text:span><text:span text:style-name="T177">. Vertinimo komiteto sek</text:span><text:span text:style-name="T178">retoriato funkcijas atlieka ministerijos Kaimo plėtros<text:s/></text:span><text:soft-page-break/><text:span text:style-name="T179">departamento Tautinio paveldo ir mokymo skyrius (toliau – sekretoriatas).</text:span></text:p>
      <text:p text:style-name="P180"><text:span text:style-name="T181">9</text:span><text:span text:style-name="T182">. Sekretoriatas, gavęs paraiškas ir jas įvertinęs, parengia paraiškų vertinimo rezultatų suvestinę ir pateikia Vertinimo k</text:span><text:span text:style-name="T183">omiteto pirmininkui prieš 5 darbo dienas iki svarstymo Vertinimo komiteto posėdyje.</text:span></text:p>
      <text:p text:style-name="P184"><text:span text:style-name="T185">10</text:span><text:span text:style-name="T186">. Sekretoriatas, gavęs prašymus ir juos įvertinęs, parengia prašymų vertinimo rezultatų suvestinę ir išsiunčia elektroniniu paštu asmeniškai kiekvienam Vertinimo<text:s/></text:span><text:span text:style-name="T187">komiteto nariui vertinti. Sprendimas dėl prašymų priimamas elektroniniu paštu, kai jam pritaria ne mažiau kaip pusė Vertinimo komiteto narių.</text:span></text:p>
      <text:p text:style-name="P188"><text:span text:style-name="T189">11</text:span><text:span text:style-name="T190">. Prieš 3 darbo dienas iki Vertinimo komiteto posėdžio Vertinimo komiteto pirmininkas arba jo pavedimu sekre</text:span><text:span text:style-name="T191">toriatas išsiunčia paraiškų vertinimo rezultatų suvestinę asmeniškai kiekvienam Vertinimo komiteto nariui.</text:span></text:p>
      <text:p text:style-name="P192"><text:span text:style-name="T193">12</text:span><text:span text:style-name="T194">. Posėdžiams pirmininkauja Vertinimo komiteto pirmininkas, o jo nesant – pavaduotojas. Posėdis yra teisėtas, jeigu jame dalyvauja ne mažiau kai</text:span><text:span text:style-name="T195">p pusė Vertinimo komiteto narių. Priimti sprendimai yra teisėti, kai už juos balsuoja ne mažiau kaip pusė posėdyje dalyvavusių Vertinimo komiteto narių. Jeigu posėdyje negali dalyvauti daugiau negu pusė Vertinimo komiteto narių, Vertinimo komiteto pirminin</text:span><text:span text:style-name="T196">kas posėdį atideda, apie tai informuodamas Vertinimo komiteto narius. Vertinimo komiteto narys, nuolat nedalyvaujantis posėdžiuose ir neinformuojantis apie nedalyvavimo priežastis, Vertinimo komiteto pirmininko teikimu gali būti išbrauktas iš Vertinimo kom</text:span><text:span text:style-name="T197">iteto narių.</text:span></text:p>
      <text:p text:style-name="P198"><text:span text:style-name="T199">13</text:span><text:span text:style-name="T200">. Nagrinėjamus klausimus pristato sekretoriato darbuotojas ar kitas Vertinimo komiteto pirmininko nurodytas ministerijos darbuotojas.</text:span></text:p>
      <text:p text:style-name="P201"><text:span text:style-name="T202">14</text:span><text:span text:style-name="T203">. Visi Vertinimo komiteto nariai turi lygias balso teises. Balsuojama atvirai. Jeigu kokiu nors k</text:span><text:span text:style-name="T204">lausimu nuomonės nesutampa, Vertinimo komiteto narys gali savo atskirąją nuomonę pateikti raštu. Balsams pasiskirsčius po lygiai, lemia Vertinimo komiteto pirmininko balsas.</text:span></text:p>
      <text:p text:style-name="P205"><text:span text:style-name="T206">15</text:span><text:span text:style-name="T207">. Vertinimo komiteto narys privalo informuoti posėdžio dalyvius ir nusišalin</text:span><text:span text:style-name="T208">ti nuo klausimo svarstymo, jei jo dalyvavimas balsuojant galėtų sukelti viešųjų ir privačių interesų konfliktą.</text:span></text:p>
      <text:p text:style-name="P209"/>
      <text:p text:style-name="P210"><text:span text:style-name="T211">IV</text:span><text:span text:style-name="T212">.<text:s/></text:span><text:span text:style-name="T213">VERTINIMO KOMITETO SIŪLYMŲ ĮFORMINIMAS</text:span></text:p>
      <text:p text:style-name="P214"/>
      <text:p text:style-name="P215"><text:span text:style-name="T216">16</text:span><text:span text:style-name="T217">. Vertinimo komiteto posėdžio protokole nurodoma data, dalyvavę Vertinimo komiteto nari</text:span><text:span text:style-name="T218">ai, į Vertinimo komiteto posėdį kviesti asmenys, svarstyti klausimai ir priimti sprendimai. Protokole įrašoma atskiroji Vertinimo komiteto nario nuomonė, jei tokia buvo. Su posėdyje dalyvavusiais Vertinimo komiteto nariais suderintą Vertinimo komiteto posė</text:span><text:span text:style-name="T219">džio protokolą pasirašo Vertinimo komiteto pirmininkas ir sekretoriato atstovas, rengęs protokolą.</text:span></text:p>
      <text:p text:style-name="P220"><text:span text:style-name="T221">17</text:span><text:span text:style-name="T222">. Vertinimo komiteto posėdžio protokole turi būti įrašytas komisijos sprendimas, t. y.:</text:span></text:p>
      <text:p text:style-name="P223"><text:span text:style-name="T224">17.1</text:span><text:span text:style-name="T225">. siūlymas skirti paramą nurodant paraiškos registracijos</text:span><text:span text:style-name="T226"><text:s/>numerį, projekto pavadinimą, paramos gavėją, skirtos paramos sumą;</text:span></text:p>
      <text:p text:style-name="P227"><text:span text:style-name="T228">17.2</text:span><text:span text:style-name="T229">. siūlymas apmokėti nurodant prašymo registracijos numerį, paramos gavėją, apmokamą sumą;</text:span></text:p>
      <text:p text:style-name="P230"><text:span text:style-name="T231">17.3</text:span><text:span text:style-name="T232">. siūlymas neskirti paramos nurodant paraiškos registracijos numerį, priemonės pav</text:span><text:span text:style-name="T233">adinimą, pareiškėją, paramos neskyrimo priežastį;</text:span></text:p>
      <text:p text:style-name="P234"><text:span text:style-name="T235">17.4</text:span><text:span text:style-name="T236">. siūlymas prašomą paramos sumą sumažinti nurodant paraiškos registracijos numerį, priemonės pavadinimą, pareiškėją, prašomą paramos sumą ir sumažintą paramos sumą, paramos sumažinimo priežastį;</text:span></text:p>
      <text:p text:style-name="P237"><text:span text:style-name="T238">1</text:span><text:span text:style-name="T239">7.5</text:span><text:span text:style-name="T240">. kiti Vertinimo komiteto posėdyje priimti sprendimai.</text:span></text:p>
      <text:p text:style-name="P241"><text:span text:style-name="T242">18</text:span><text:span text:style-name="T243">. Posėdžio protokolai registruojami ministerijos Dokumentų valdymo skyriuje ir saugomi sekretoriate teisės aktų nustatyta tvarka.</text:span></text:p>
      <text:p text:style-name="P244"/>
      <text:p text:style-name="P245"><text:span text:style-name="T246">V</text:span><text:span text:style-name="T247">.<text:s/></text:span><text:span text:style-name="T248">BAIGIAMOSIOS NUOSTATOS</text:span></text:p>
      <text:p text:style-name="P249"/>
      <text:p text:style-name="P250"><text:span text:style-name="T251">19</text:span><text:span text:style-name="T252">. Vertinimo<text:s/></text:span><text:span text:style-name="T253">komiteto sudėtis ir šis darbo reglamentas prireikus keičiami Lietuvos Respublikos žemės ūkio ministro įsakymu.</text:span></text:p>
      <text:p text:style-name="Normal"/>
      <text:p text:style-name="P254">_________________</text:p>
      <text:p text:style-name="P255"/>
      <text:p text:style-name="P256"/>
      <text:p text:style-name="P257"><text:span text:style-name="T258">Pakeitimai:</text:span></text:p>
      <text:p text:style-name="P259"/>
      <text:p text:style-name="P260"><text:span text:style-name="T261">1.</text:span></text:p>
      <text:p text:style-name="P262"><text:span text:style-name="T263">Lietuvos Respublikos žemės ūkio ministerija, Įsakymas</text:span></text:p>
      <text:p text:style-name="P264"><text:span text:style-name="T265">Nr.<text:s/></text:span><text:a xlink:href="https://www.e-tar.lt/portal/legalAct.html?documentId=TAR.7490DE978023" office:target-frame-name="_top" xlink:show="replace"><text:span text:style-name="T266">3D-195</text:span></text:a><text:span text:style-name="T267">, 2011-03-10, Žin., 2011, Nr. 32-1510 (2011-03-17), i. k. 1112330ISAK003D-195</text:span></text:p>
      <text:p text:style-name="P268"><text:span text:style-name="T269">Dėl žemės ūkio ministro 2010 m. spalio 19 d. įsakymo Nr. 3D-929 "Dėl Tautinio paveldo veiklo</text:span><text:span text:style-name="T270">s projektų ir prašymų vertinimo komiteto sudarymo ir jo darbo reglamento patvirtinimo" pakeitimo</text:span></text:p>
      <text:p text:style-name="P271"/>
      <text:p text:style-name="P272"><text:span text:style-name="T273">2.</text:span></text:p>
      <text:p text:style-name="P274"><text:span text:style-name="T275">Lietuvos Respublikos žemės ūkio ministerija, Įsakymas</text:span></text:p>
      <text:p text:style-name="P276"><text:span text:style-name="T277">Nr.<text:s/></text:span><text:a xlink:href="https://www.e-tar.lt/portal/legalAct.html?documentId=TAR.C014521ABC15" office:target-frame-name="_top" xlink:show="replace"><text:span text:style-name="T278">3D-624</text:span></text:a><text:span text:style-name="T279">, 2013-09</text:span><text:span text:style-name="T280">-10, Žin., 2013, Nr. 97-4827 (2013-09-14), i. k. 1132330ISAK003D-624</text:span></text:p>
      <text:p text:style-name="P281"><text:span text:style-name="T282">Dėl žemės ūkio ministro 2010 m. spalio 19 d. įsakymo Nr. 3D-929 "Dėl Tautinio paveldo veiklos projektų ir prašymų vertinimo komiteto sudarymo ir jo darbo reglamento patvirtinimo" pakeitim</text:span><text:span text:style-name="T283">o</text:span></text:p>
      <text:p text:style-name="P284"/>
      <text:p text:style-name="P285"><text:span text:style-name="T286">3.</text:span></text:p>
      <text:p text:style-name="P287"><text:span text:style-name="T288">Lietuvos Respublikos žemės ūkio ministerija, Įsakymas</text:span></text:p>
      <text:p text:style-name="P289"><text:span text:style-name="T290">Nr.<text:s/></text:span><text:a xlink:href="https://www.e-tar.lt/portal/legalAct.html?documentId=9afe65d0552211e4ba0cc17936da0d83" office:target-frame-name="_top" xlink:show="replace"><text:span text:style-name="T291">3D-753</text:span></text:a><text:span text:style-name="T292">, 2014-10-16, paskelbta TAR 2014-10-17, i. k. 2014-14305</text:span></text:p>
      <text:p text:style-name="P293"><text:span text:style-name="T294">Dėl žemės ūkio ministro 2010 m.</text:span><text:span text:style-name="T295"><text:s/>spalio 19 d. įsakymo Nr. 3D-929 „Dėl Tautinio paveldo veiklos projektų ir prašymų vertinimo komiteto sudarymo ir jo darbo reglamento patvirtinimo“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5-09T05:01:00Z</meta:creation-date>
    <dc:date>2017-05-09T05:01:00Z</dc:date>
    <meta:template xlink:href="Normal.dotm" xlink:type="simple"/>
    <meta:editing-cycles>2</meta:editing-cycles>
    <meta:editing-duration>PT0S</meta:editing-duration>
    <meta:document-statistic meta:page-count="5" meta:paragraph-count="95" meta:word-count="1376" meta:character-count="11175" meta:row-count="319" meta:non-whitespace-character-count="9894"/>
  </office:meta>
</office:document-meta>
</file>