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7in" fo:text-indent="-0.0006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keep-with-next="always" fo:text-align="justify" fo:text-indent="0.3937in"/>
      <style:text-properties style:language-asian="lt" style:country-asian="LT"/>
    </style:style>
    <style:style style:name="P322" style:parent-style-name="Normal" style:family="paragraph">
      <style:paragraph-properties fo:keep-with-next="alway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keep-with-next="alway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keep-with-next="always" fo:text-align="center"/>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fo:margin-left="3.5437in" fo:text-indent="-0.0006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text-properties style:font-weight-complex="bold"/>
    </style:style>
    <style:style style:name="P627" style:parent-style-name="Normal" style:family="paragraph">
      <style:paragraph-properties fo:text-align="center"/>
      <style:text-properties fo:font-weight="bold" style:font-weight-asian="bold" style:font-weight-complex="bold"/>
    </style:style>
    <style:style style:name="TableColumn629" style:family="table-column">
      <style:table-column-properties style:column-width="6.3645in" style:use-optimal-column-width="false"/>
    </style:style>
    <style:style style:name="Table628" style:family="table">
      <style:table-properties style:width="6.3645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left" style:position="2.7222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style:style>
    <style:style style:name="P654" style:parent-style-name="Normal" style:family="paragraph">
      <style:paragraph-properties>
        <style:tab-stops>
          <style:tab-stop style:type="left" style:position="2.7222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Column663" style:family="table-column">
      <style:table-column-properties style:column-width="6.3305in" style:use-optimal-column-width="false"/>
    </style:style>
    <style:style style:name="Table662" style:family="table">
      <style:table-properties style:width="6.3305in" fo:margin-left="0.0277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P667" style:parent-style-name="Normal" style:family="paragraph">
      <style:text-properties fo:font-style="italic" style:font-style-asian="italic" style:font-style-complex="italic"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olumn700" style:family="table-column">
      <style:table-column-properties style:column-width="5.5569in" style:use-optimal-column-width="false"/>
    </style:style>
    <style:style style:name="TableColumn701" style:family="table-column">
      <style:table-column-properties style:column-width="0.7958in" style:use-optimal-column-width="false"/>
    </style:style>
    <style:style style:name="Table699" style:family="table">
      <style:table-properties style:width="6.3527in" fo:margin-left="0.0277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P721" style:parent-style-name="Normal" style:family="paragraph">
      <style:paragraph-properties fo:keep-with-next="alway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keep-with-next="always"/>
      <style:text-properties style:font-weight-complex="bold"/>
    </style:style>
    <style:style style:name="TableColumn727" style:family="table-column">
      <style:table-column-properties style:column-width="6.3597in" style:use-optimal-column-width="false"/>
    </style:style>
    <style:style style:name="Table726" style:family="table">
      <style:table-properties style:width="6.3597in" fo:margin-left="0.0277in" table:align="left"/>
    </style:style>
    <style:style style:name="TableRow728" style:family="table-row">
      <style:table-row-properties style:min-row-height="0.0145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keep-with-next="always"/>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keep-with-next="always"/>
      <style:text-properties fo:font-size="11pt" style:font-size-asian="11pt"/>
    </style:style>
    <style:style style:name="P734" style:parent-style-name="Normal" style:family="paragraph">
      <style:paragraph-properties fo:keep-with-next="always"/>
      <style:text-properties fo:font-style="italic" style:font-style-asian="italic" style:font-style-complex="italic" fo:font-size="11pt" style:font-size-asian="11pt"/>
    </style:style>
    <style:style style:name="TableRow735" style:family="table-row">
      <style:table-row-properties style:min-row-height="0.0145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margin-left="0.2222in">
        <style:tab-stops/>
      </style:paragraph-properties>
      <style:text-properties fo:font-size="11pt" style:font-size-asian="11pt"/>
    </style:style>
    <style:style style:name="P740" style:parent-style-name="Normal" style:family="paragraph">
      <style:paragraph-properties fo:margin-left="0.2222in">
        <style:tab-stops/>
      </style:paragraph-properties>
      <style:text-properties fo:font-size="11pt" style:font-size-asian="11pt"/>
    </style:style>
    <style:style style:name="P741" style:parent-style-name="Normal" style:family="paragraph">
      <style:paragraph-properties fo:margin-left="0.2222in">
        <style:tab-stops/>
      </style:paragraph-properties>
      <style:text-properties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TableRow743" style:family="table-row">
      <style:table-row-properties style:min-row-height="0.0145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P746" style:parent-style-name="Normal" style:family="paragraph">
      <style:text-properties fo:font-style="italic" style:font-style-asian="italic" style:font-style-complex="italic" fo:font-size="11pt" style:font-size-asian="11pt"/>
    </style:style>
    <style:style style:name="TableRow747" style:family="table-row">
      <style:table-row-properties style:min-row-height="0.0145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45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TableRow756" style:family="table-row">
      <style:table-row-properties style:min-row-height="0.0145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paragraph-properties>
        <style:tab-stops>
          <style:tab-stop style:type="left" style:position="1.722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style:tab-stops>
          <style:tab-stop style:type="left" style:position="1.7222in"/>
        </style:tab-stops>
      </style:paragraph-properties>
      <style:text-properties fo:font-size="11pt" style:font-size-asian="11pt"/>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text-properties style:font-weight-complex="bold"/>
    </style:style>
    <style:style style:name="TableColumn770" style:family="table-column">
      <style:table-column-properties style:column-width="1.4256in" style:use-optimal-column-width="false"/>
    </style:style>
    <style:style style:name="TableColumn771" style:family="table-column">
      <style:table-column-properties style:column-width="3.5263in" style:use-optimal-column-width="false"/>
    </style:style>
    <style:style style:name="TableColumn772" style:family="table-column">
      <style:table-column-properties style:column-width="0.5958in" style:use-optimal-column-width="false"/>
    </style:style>
    <style:style style:name="TableColumn773" style:family="table-column">
      <style:table-column-properties style:column-width="0.8048in" style:use-optimal-column-width="false"/>
    </style:style>
    <style:style style:name="Table769" style:family="table">
      <style:table-properties style:width="6.3527in" fo:margin-left="0.0277in" table:align="lef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P794" style:parent-style-name="Normal" style:family="paragraph">
      <style:text-properties fo:font-style="italic" style:font-style-asian="italic" style:font-style-complex="italic" fo:font-size="11pt" style:font-size-asian="11pt"/>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T828" style:parent-style-name="DefaultParagraphFont" style:family="text">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38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paragraph-properties fo:margin-left="0.2131in">
        <style:tab-stops/>
      </style:paragraph-properties>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fo:margin-left="0.2131in">
        <style:tab-stops/>
      </style:paragraph-properties>
      <style:text-properties fo:font-size="11pt" style:font-size-asian="11pt"/>
    </style:style>
    <style:style style:name="P872" style:parent-style-name="Normal" style:family="paragraph">
      <style:text-properties fo:font-size="11pt" style:font-size-asian="11pt"/>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text-properties fo:font-style="italic" style:font-style-asian="italic" style:font-style-complex="italic"/>
    </style:style>
    <style:style style:name="P877" style:parent-style-name="Normal" style:family="paragraph">
      <style:text-properties fo:font-style="italic" style:font-style-asian="italic" style:font-style-complex="italic"/>
    </style:style>
    <style:style style:name="TableColumn879" style:family="table-column">
      <style:table-column-properties style:column-width="0.3381in" style:use-optimal-column-width="false"/>
    </style:style>
    <style:style style:name="TableColumn880" style:family="table-column">
      <style:table-column-properties style:column-width="3.9576in" style:use-optimal-column-width="false"/>
    </style:style>
    <style:style style:name="TableColumn881" style:family="table-column">
      <style:table-column-properties style:column-width="0.5152in" style:use-optimal-column-width="false"/>
    </style:style>
    <style:style style:name="TableColumn882" style:family="table-column">
      <style:table-column-properties style:column-width="0.5152in" style:use-optimal-column-width="false"/>
    </style:style>
    <style:style style:name="TableColumn883" style:family="table-column">
      <style:table-column-properties style:column-width="0.5152in" style:use-optimal-column-width="false"/>
    </style:style>
    <style:style style:name="TableColumn884" style:family="table-column">
      <style:table-column-properties style:column-width="0.5159in" style:use-optimal-column-width="false"/>
    </style:style>
    <style:style style:name="Table878" style:family="table">
      <style:table-properties style:width="6.3576in" fo:margin-left="0.0277in" table:align="lef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style:style>
    <style:style style:name="TableCell9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66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ableCell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style:style>
    <style:style style:name="TableCell9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text-properties fo:font-weight="bold" style:font-weight-asian="bold" style:font-weight-complex="bold"/>
    </style:style>
    <style:style style:name="TableColumn924" style:family="table-column">
      <style:table-column-properties style:column-width="0.4034in" style:use-optimal-column-width="false"/>
    </style:style>
    <style:style style:name="TableColumn925" style:family="table-column">
      <style:table-column-properties style:column-width="4.3958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7361in" style:use-optimal-column-width="false"/>
    </style:style>
    <style:style style:name="Table923" style:family="table">
      <style:table-properties style:width="6.3569in" fo:margin-left="0.0277in" table:align="left"/>
    </style:style>
    <style:style style:name="TableRow928" style:family="table-row">
      <style:table-row-properties style:min-row-height="0.0145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45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text:display="none"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45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45in" style:use-optimal-row-height="false"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45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ableColumn988" style:family="table-column">
      <style:table-column-properties style:column-width="0.5in" style:use-optimal-column-width="false"/>
    </style:style>
    <style:style style:name="TableColumn989" style:family="table-column">
      <style:table-column-properties style:column-width="2.7083in" style:use-optimal-column-width="false"/>
    </style:style>
    <style:style style:name="TableColumn990" style:family="table-column">
      <style:table-column-properties style:column-width="3.2083in" style:use-optimal-column-width="false"/>
    </style:style>
    <style:style style:name="Table987" style:family="table">
      <style:table-properties style:width="6.4166in" fo:margin-left="0.0277in" table:align="left"/>
    </style:style>
    <style:style style:name="TableRow991" style:family="table-row">
      <style:table-row-properties style:min-row-height="0.1979in" style:use-optimal-row-height="false" fo:keep-together="always"/>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P993" style:parent-style-name="Normal" style:family="paragraph">
      <style:paragraph-properties fo:widows="0" fo:orphans="0" fo:text-align="justify" fo:margin-right="0.1208in"/>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fo:font-size="11pt" style:font-size-asian="11pt"/>
    </style:style>
    <style:style style:name="TableRow997" style:family="table-row">
      <style:table-row-properties style:min-row-height="0.0152in" style:use-optimal-row-height="false" fo:keep-together="always"/>
    </style:style>
    <style:style style:name="TableCell998" style:family="table-cell">
      <style:table-cell-properties fo:border-top="none" fo:border-left="0.0104in solid #000000" fo:border-bottom="none" fo:border-right="non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none" fo:border-bottom="none" fo:border-right="0.0104in solid #000000" fo:padding-top="0in" fo:padding-left="0.0277in" fo:padding-bottom="0in" fo:padding-right="0.0277in"/>
    </style:style>
    <style:style style:name="P1001" style:parent-style-name="Normal" style:family="paragraph">
      <style:paragraph-properties fo:text-align="justify" fo:margin-right="0.1208in"/>
      <style:text-properties fo:font-size="11pt" style:font-size-asian="11pt"/>
    </style:style>
    <style:style style:name="TableRow1002" style:family="table-row">
      <style:table-row-properties style:min-row-height="0.0152in" style:use-optimal-row-height="false" fo:keep-together="always"/>
    </style:style>
    <style:style style:name="TableCell1003" style:family="table-cell">
      <style:table-cell-properties fo:border-top="none" fo:border-left="0.0104in solid #000000" fo:border-bottom="none" fo:border-right="non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none" fo:border-bottom="none" fo:border-right="0.0104in solid #000000" fo:padding-top="0in" fo:padding-left="0.0277in" fo:padding-bottom="0in" fo:padding-right="0.0277in"/>
    </style:style>
    <style:style style:name="P1006" style:parent-style-name="Normal" style:family="paragraph">
      <style:paragraph-properties fo:text-align="justify" fo:margin-right="0.1208in"/>
      <style:text-properties fo:font-size="11pt" style:font-size-asian="11pt"/>
    </style:style>
    <style:style style:name="TableRow1007" style:family="table-row">
      <style:table-row-properties style:min-row-height="0.0152in" style:use-optimal-row-height="false" fo:keep-together="always"/>
    </style:style>
    <style:style style:name="TableCell1008" style:family="table-cell">
      <style:table-cell-properties fo:border-top="none" fo:border-left="0.0104in solid #000000" fo:border-bottom="none" fo:border-right="non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none" fo:border-bottom="none" fo:border-right="0.0104in solid #000000" fo:padding-top="0in" fo:padding-left="0.0277in" fo:padding-bottom="0in" fo:padding-right="0.0277in"/>
    </style:style>
    <style:style style:name="P1011" style:parent-style-name="Normal" style:family="paragraph">
      <style:paragraph-properties fo:text-align="justify" fo:margin-right="0.1208in"/>
      <style:text-properties fo:font-size="11pt" style:font-size-asian="11pt"/>
    </style:style>
    <style:style style:name="TableRow1012" style:family="table-row">
      <style:table-row-properties style:min-row-height="0.0152in" style:use-optimal-row-height="false" fo:keep-together="always"/>
    </style:style>
    <style:style style:name="TableCell1013" style:family="table-cell">
      <style:table-cell-properties fo:border-top="none" fo:border-left="0.0104in solid #000000" fo:border-bottom="none" fo:border-right="non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none" fo:border-bottom="none" fo:border-right="0.0104in solid #000000" fo:padding-top="0in" fo:padding-left="0.0277in" fo:padding-bottom="0in" fo:padding-right="0.0277in"/>
    </style:style>
    <style:style style:name="P1016" style:parent-style-name="Normal" style:family="paragraph">
      <style:paragraph-properties fo:text-align="justify" fo:margin-right="0.1208in"/>
      <style:text-properties fo:font-size="11pt" style:font-size-asian="11pt"/>
    </style:style>
    <style:style style:name="TableRow1017" style:family="table-row">
      <style:table-row-properties style:min-row-height="0.0152in" style:use-optimal-row-height="false" fo:keep-together="always"/>
    </style:style>
    <style:style style:name="TableCell1018" style:family="table-cell">
      <style:table-cell-properties fo:border-top="none" fo:border-left="0.0104in solid #000000" fo:border-bottom="none" fo:border-right="non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none" fo:border-left="none" fo:border-bottom="none" fo:border-right="0.0104in solid #000000" fo:padding-top="0in" fo:padding-left="0.0277in" fo:padding-bottom="0in" fo:padding-right="0.0277in"/>
    </style:style>
    <style:style style:name="P1021" style:parent-style-name="Normal" style:family="paragraph">
      <style:paragraph-properties fo:text-align="justify" fo:margin-right="0.1208in"/>
      <style:text-properties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top="none" fo:border-left="0.0104in solid #000000" fo:border-bottom="none" fo:border-right="non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none" fo:border-right="0.0104in solid #000000" fo:padding-top="0in" fo:padding-left="0.0277in" fo:padding-bottom="0in" fo:padding-right="0.0277in"/>
    </style:style>
    <style:style style:name="P1026" style:parent-style-name="Normal" style:family="paragraph">
      <style:paragraph-properties fo:text-align="justify" fo:margin-right="0.1208in"/>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top="none" fo:border-left="0.0104in solid #000000" fo:border-bottom="none" fo:border-right="non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none" fo:border-left="none" fo:border-bottom="none" fo:border-right="0.0104in solid #000000" fo:padding-top="0in" fo:padding-left="0.0277in" fo:padding-bottom="0in" fo:padding-right="0.0277in"/>
    </style:style>
    <style:style style:name="P1031" style:parent-style-name="Normal" style:family="paragraph">
      <style:paragraph-properties fo:text-align="justify" fo:margin-right="0.1208in"/>
      <style:text-properties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top="none" fo:border-left="0.0104in solid #000000" fo:border-bottom="none" fo:border-right="non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none" fo:border-left="none" fo:border-bottom="none" fo:border-right="0.0104in solid #000000" fo:padding-top="0in" fo:padding-left="0.0277in" fo:padding-bottom="0in" fo:padding-right="0.0277in"/>
    </style:style>
    <style:style style:name="P1036" style:parent-style-name="Normal" style:family="paragraph">
      <style:paragraph-properties fo:text-align="justify" fo:margin-right="0.1208in"/>
      <style:text-properties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top="none" fo:border-left="0.0104in solid #000000" fo:border-bottom="none" fo:border-right="non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P1041" style:parent-style-name="Normal" style:family="paragraph">
      <style:paragraph-properties fo:text-align="justify" fo:margin-right="0.1208in"/>
      <style:text-properties fo:font-size="11pt" style:font-size-asian="11pt"/>
    </style:style>
    <style:style style:name="TableRow1042" style:family="table-row">
      <style:table-row-properties style:min-row-height="0.0152in" style:use-optimal-row-height="false" fo:keep-together="always"/>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none" fo:border-left="none" fo:border-bottom="none" fo:border-right="0.0104in solid #000000" fo:padding-top="0in" fo:padding-left="0.0277in" fo:padding-bottom="0in" fo:padding-right="0.0277in"/>
    </style:style>
    <style:style style:name="P1046" style:parent-style-name="Normal" style:family="paragraph">
      <style:paragraph-properties fo:text-align="justify" fo:margin-right="0.1208in"/>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none" fo:border-right="non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none" fo:border-left="none" fo:border-bottom="none" fo:border-right="0.0104in solid #000000" fo:padding-top="0in" fo:padding-left="0.0277in" fo:padding-bottom="0in" fo:padding-right="0.0277in"/>
    </style:style>
    <style:style style:name="P1051" style:parent-style-name="Normal" style:family="paragraph">
      <style:paragraph-properties fo:text-align="justify" fo:margin-right="0.1208in"/>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0.0104in solid #000000" fo:border-right="non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none" fo:border-bottom="0.0104in solid #000000" fo:border-right="0.0104in solid #000000" fo:padding-top="0in" fo:padding-left="0.0277in" fo:padding-bottom="0in" fo:padding-right="0.0277in"/>
    </style:style>
    <style:style style:name="P1056" style:parent-style-name="Normal" style:family="paragraph">
      <style:paragraph-properties fo:text-align="justify" fo:margin-right="0.1208in"/>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font-style-complex="italic" fo:font-size="11pt" style:font-size-asian="11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5" style:parent-style-name="Normal" style:family="paragraph">
      <style:paragraph-properties fo:text-align="justify" fo:text-indent="0.3937in"/>
      <style:text-properties fo:font-weight="bold" style:font-weight-asian="bold" style:font-weight-complex="bold"/>
    </style:style>
    <style:style style:name="TableColumn1077" style:family="table-column">
      <style:table-column-properties style:column-width="2.4951in" style:use-optimal-column-width="false"/>
    </style:style>
    <style:style style:name="TableColumn1078" style:family="table-column">
      <style:table-column-properties style:column-width="3.8048in" style:use-optimal-column-width="false"/>
    </style:style>
    <style:style style:name="Table1076" style:family="table">
      <style:table-properties style:width="6.3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104in solid #000000" fo:border-bottom="none" fo:border-right="none" fo:padding-top="0in" fo:padding-left="0.0277in" fo:padding-bottom="0in" fo:padding-right="0.0277in"/>
    </style:style>
    <style:style style:name="P1081" style:parent-style-name="Normal" style:family="paragraph">
      <style:paragraph-properties fo:margin-left="0.1388in">
        <style:tab-stops/>
      </style:paragraph-properties>
      <style:text-properties fo:font-size="11pt" style:font-size-asian="11pt"/>
    </style:style>
    <style:style style:name="TableCell1082" style:family="table-cell">
      <style:table-cell-properties fo:border-top="0.0104in solid #000000" fo:border-left="none" fo:border-bottom="none" fo:border-right="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none" fo:padding-top="0in" fo:padding-left="0.0277in" fo:padding-bottom="0in" fo:padding-right="0.0277in"/>
    </style:style>
    <style:style style:name="P1086" style:parent-style-name="Normal" style:family="paragraph">
      <style:paragraph-properties fo:margin-left="0.1388in">
        <style:tab-stops/>
      </style:paragraph-properties>
      <style:text-properties fo:font-size="11pt" style:font-size-asian="11pt"/>
    </style:style>
    <style:style style:name="TableCell1087" style:family="table-cell">
      <style:table-cell-properties fo:border-top="none" fo:border-left="none" fo:border-bottom="none"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0.0104in solid #000000" fo:border-right="none" fo:padding-top="0in" fo:padding-left="0.0277in" fo:padding-bottom="0in" fo:padding-right="0.0277in"/>
    </style:style>
    <style:style style:name="P1091" style:parent-style-name="Normal" style:family="paragraph">
      <style:paragraph-properties fo:margin-left="0.1388in">
        <style:tab-stops/>
      </style:paragraph-properties>
      <style:text-properties fo:font-size="11pt" style:font-size-asian="11pt"/>
    </style:style>
    <style:style style:name="TableCell1092" style:family="table-cell">
      <style:table-cell-properties fo:border-top="none" fo:border-left="none"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P1099" style:parent-style-name="Normal" style:family="paragraph">
      <style:paragraph-properties fo:text-align="end"/>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margin-left="3.5437in" fo:text-indent="-0.0006in">
        <style:tab-stops/>
      </style:paragraph-properties>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fo:font-weight="bold" style:font-weight-asian="bold" style:font-weight-complex="bold"/>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P1126" style:parent-style-name="Normal" style:family="paragraph">
      <style:paragraph-properties>
        <style:tab-stops>
          <style:tab-stop style:type="left" style:position="4.4166in"/>
        </style:tab-stops>
      </style:paragraph-properties>
      <style:text-properties fo:font-style="italic" style:font-style-asian="italic" style:font-style-complex="italic"/>
    </style:style>
    <style:style style:name="P1127" style:parent-style-name="Normal" style:family="paragraph">
      <style:paragraph-properties>
        <style:tab-stops>
          <style:tab-stop style:type="right" style:leader-style="solid" style:leader-text="_" style:position="6.3013in"/>
        </style:tab-stops>
      </style:paragraph-properties>
    </style:style>
    <style:style style:name="P1128" style:parent-style-name="Normal" style:family="paragraph">
      <style:paragraph-properties fo:margin-left="1.3333in">
        <style:tab-stops>
          <style:tab-stop style:type="right" style:leader-style="solid" style:leader-text="_" style:position="4.968in"/>
        </style:tab-stops>
      </style:paragraph-properties>
      <style:text-properties fo:font-style="italic" style:font-style-asian="italic" style:font-style-complex="italic"/>
    </style:style>
    <style:style style:name="P1129" style:parent-style-name="Normal" style:family="paragraph">
      <style:paragraph-properties>
        <style:tab-stops>
          <style:tab-stop style:type="right" style:leader-style="solid" style:leader-text="_" style:position="6.3013in"/>
        </style:tab-stops>
      </style:paragraph-properties>
    </style:style>
    <style:style style:name="P1130" style:parent-style-name="Normal" style:family="paragraph">
      <style:paragraph-properties fo:margin-left="0.25in">
        <style:tab-stops>
          <style:tab-stop style:type="right" style:leader-style="solid" style:leader-text="_" style:position="6.0513in"/>
        </style:tab-stops>
      </style:paragraph-properties>
      <style:text-properties fo:font-style="italic" style:font-style-asian="italic" style:font-style-complex="italic"/>
    </style:style>
    <style:style style:name="P1131" style:parent-style-name="Normal" style:family="paragraph">
      <style:paragraph-properties>
        <style:tab-stops>
          <style:tab-stop style:type="right" style:leader-style="solid" style:leader-text="_" style:position="6.3013in"/>
        </style:tab-stops>
      </style:paragraph-properties>
    </style:style>
    <style:style style:name="P1132" style:parent-style-name="Normal" style:family="paragraph">
      <style:paragraph-properties fo:margin-left="0.4166in">
        <style:tab-stops>
          <style:tab-stop style:type="left" style:position="3.9166in"/>
        </style:tab-stops>
      </style:paragraph-properties>
      <style:text-properties fo:font-style="italic" style:font-style-asian="italic" style:font-style-complex="italic"/>
    </style:style>
    <style:style style:name="P1133" style:parent-style-name="Normal" style:family="paragraph">
      <style:paragraph-properties fo:text-align="justify">
        <style:tab-stops>
          <style:tab-stop style:type="right" style:leader-style="solid" style:leader-text="_" style:position="6.3013in"/>
        </style:tab-stops>
      </style:paragraph-properties>
    </style:style>
    <style:style style:name="P1134" style:parent-style-name="Normal" style:family="paragraph">
      <style:paragraph-properties>
        <style:tab-stops>
          <style:tab-stop style:type="right" style:leader-style="solid" style:leader-text="_" style:position="6.3013in"/>
        </style:tab-stops>
      </style:paragraph-properties>
    </style:style>
    <style:style style:name="P1135" style:parent-style-name="Normal" style:family="paragraph">
      <style:paragraph-properties fo:text-align="center">
        <style:tab-stops>
          <style:tab-stop style:type="right" style:leader-style="solid" style:leader-text="_" style:position="6.3013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1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1" style:parent-style-name="Normal" style:master-page-name="MP1" style:family="paragraph">
      <style:paragraph-properties fo:break-before="page" fo:text-align="justify" fo:text-indent="0.3937in"/>
    </style:style>
    <style:style style:name="TableColumn1143" style:family="table-column">
      <style:table-column-properties style:column-width="4.6118in" style:use-optimal-column-width="false"/>
    </style:style>
    <style:style style:name="TableColumn1144" style:family="table-column">
      <style:table-column-properties style:column-width="1.0722in" style:use-optimal-column-width="false"/>
    </style:style>
    <style:style style:name="TableColumn1145" style:family="table-column">
      <style:table-column-properties style:column-width="0.8812in" style:use-optimal-column-width="false"/>
    </style:style>
    <style:style style:name="TableColumn1146" style:family="table-column">
      <style:table-column-properties style:column-width="0.8854in" style:use-optimal-column-width="false"/>
    </style:style>
    <style:style style:name="TableColumn1147" style:family="table-column">
      <style:table-column-properties style:column-width="0.7562in" style:use-optimal-column-width="false"/>
    </style:style>
    <style:style style:name="TableColumn1148" style:family="table-column">
      <style:table-column-properties style:column-width="0.8854in" style:use-optimal-column-width="false"/>
    </style:style>
    <style:style style:name="TableColumn1149" style:family="table-column">
      <style:table-column-properties style:column-width="1.018in" style:use-optimal-column-width="false"/>
    </style:style>
    <style:style style:name="Table1142" style:family="table">
      <style:table-properties style:width="10.1104in" fo:margin-left="0.0277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fo:font-size="11pt" style:font-size-asian="11pt"/>
    </style:style>
    <style:style style:name="P1269" style:parent-style-name="Normal" style:master-page-name="MP2" style:family="paragraph">
      <style:paragraph-properties fo:break-before="page"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variant="small-caps"/>
    </style:style>
    <style:style style:name="T1273" style:parent-style-name="DefaultParagraphFont" style:family="text">
      <style:text-properties fo:font-weight="bold" style:font-weight-asian="bold" style:font-weight-complex="bold" fo:font-variant="small-caps"/>
    </style:style>
    <style:style style:name="T1274" style:parent-style-name="DefaultParagraphFont" style:family="text">
      <style:text-properties fo:font-weight="bold" style:font-weight-asian="bold" style:font-weight-complex="bold" fo:font-variant="small-caps"/>
    </style:style>
    <style:style style:name="P1275" style:parent-style-name="Normal" style:family="paragraph">
      <style:text-properties fo:font-weight="bold" style:font-weight-asian="bold" style:font-weight-complex="bold" fo:font-variant="small-caps"/>
    </style:style>
    <style:style style:name="P12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77" style:parent-style-name="Normal" style:family="paragraph">
      <style:paragraph-properties>
        <style:tab-stops>
          <style:tab-stop style:type="right" style:leader-style="solid" style:leader-text="_" style:position="6.25in"/>
        </style:tab-stops>
      </style:paragraph-properties>
    </style:style>
    <style:style style:name="P1278" style:parent-style-name="Normal" style:family="paragraph">
      <style:paragraph-properties fo:margin-left="1.25in">
        <style:tab-stops>
          <style:tab-stop style:type="right" style:leader-style="solid" style:leader-text="_" style:position="5in"/>
        </style:tab-stops>
      </style:paragraph-properties>
    </style:style>
    <style:style style:name="P1279" style:parent-style-name="Normal" style:family="paragraph">
      <style:paragraph-properties>
        <style:tab-stops>
          <style:tab-stop style:type="right" style:leader-style="solid" style:leader-text="_" style:position="6.25in"/>
        </style:tab-stops>
      </style:paragraph-properties>
    </style:style>
    <style:style style:name="P1280" style:parent-style-name="Normal" style:family="paragraph">
      <style:paragraph-properties fo:text-align="center">
        <style:tab-stops>
          <style:tab-stop style:type="right" style:leader-style="solid" style:leader-text="_" style:position="6.25in"/>
        </style:tab-stops>
      </style:paragraph-properties>
    </style:style>
    <style:style style:name="P1281" style:parent-style-name="Normal" style:family="paragraph">
      <style:paragraph-properties>
        <style:tab-stops>
          <style:tab-stop style:type="right" style:leader-style="solid" style:leader-text="_" style:position="6.25in"/>
        </style:tab-stops>
      </style:paragraph-properties>
    </style:style>
    <style:style style:name="P1282" style:parent-style-name="Normal" style:family="paragraph">
      <style:paragraph-properties fo:text-align="center" fo:margin-left="3.25in">
        <style:tab-stops>
          <style:tab-stop style:type="right" style:leader-style="solid" style:leader-text="_" style:position="3in"/>
        </style:tab-stops>
      </style:paragraph-properties>
    </style:style>
    <style:style style:name="P12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84" style:parent-style-name="Normal" style:family="paragraph">
      <style:paragraph-properties fo:text-align="justify">
        <style:tab-stops>
          <style:tab-stop style:type="right" style:leader-style="solid" style:leader-text="_" style:position="6.25in"/>
        </style:tab-stops>
      </style:paragraph-properties>
    </style:style>
    <style:style style:name="P1285" style:parent-style-name="Normal" style:family="paragraph">
      <style:paragraph-properties fo:text-align="center">
        <style:tab-stops>
          <style:tab-stop style:type="right" style:leader-style="solid" style:leader-text="_" style:position="6.25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288" style:parent-style-name="Normal" style:family="paragraph">
      <style:paragraph-properties>
        <style:tab-stops>
          <style:tab-stop style:type="right" style:leader-style="solid" style:leader-text="_" style:position="6.25in"/>
        </style:tab-stops>
      </style:paragraph-properties>
    </style:style>
    <style:style style:name="P1289" style:parent-style-name="Normal" style:family="paragraph">
      <style:paragraph-properties fo:text-align="center" fo:margin-left="2.25in">
        <style:tab-stops>
          <style:tab-stop style:type="right" style:leader-style="solid" style:leader-text="_" style:position="4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2" style:parent-style-name="Normal" style:family="paragraph">
      <style:paragraph-properties fo:text-align="justify">
        <style:tab-stops>
          <style:tab-stop style:type="right" style:leader-style="solid" style:leader-text="_" style:position="6.25in"/>
        </style:tab-stops>
      </style:paragraph-properties>
    </style:style>
    <style:style style:name="P1293" style:parent-style-name="Normal" style:family="paragraph">
      <style:paragraph-properties fo:margin-left="0.5in">
        <style:tab-stops>
          <style:tab-stop style:type="right" style:leader-style="solid" style:leader-text="_" style:position="5.75in"/>
        </style:tab-stops>
      </style:paragraph-properties>
    </style:style>
    <style:style style:name="P1294" style:parent-style-name="Normal" style:family="paragraph">
      <style:paragraph-properties>
        <style:tab-stops>
          <style:tab-stop style:type="right" style:leader-style="solid" style:leader-text="_" style:position="6.25in"/>
        </style:tab-stops>
      </style:paragraph-properties>
    </style:style>
    <style:style style:name="P1295" style:parent-style-name="Normal" style:family="paragraph">
      <style:paragraph-properties fo:margin-left="0.9166in">
        <style:tab-stops>
          <style:tab-stop style:type="right" style:leader-style="solid" style:leader-text="_" style:position="5.3333in"/>
        </style:tab-stops>
      </style:paragraph-properties>
    </style:style>
    <style:style style:name="P1296" style:parent-style-name="Normal" style:family="paragraph">
      <style:paragraph-properties>
        <style:tab-stops>
          <style:tab-stop style:type="right" style:leader-style="solid" style:leader-text="_" style:position="6.25in"/>
        </style:tab-stops>
      </style:paragraph-properties>
    </style:style>
    <style:style style:name="P1297" style:parent-style-name="Normal" style:family="paragraph">
      <style:paragraph-properties fo:margin-left="0.4166in">
        <style:tab-stops>
          <style:tab-stop style:type="right" style:leader-style="solid" style:leader-text="_" style:position="5.8333in"/>
        </style:tab-stops>
      </style:paragraph-properties>
    </style:style>
    <style:style style:name="P12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variant="small-caps"/>
    </style:style>
    <style:style style:name="T1301" style:parent-style-name="DefaultParagraphFont" style:family="text">
      <style:text-properties fo:font-weight="bold" style:font-weight-asian="bold" style:font-weight-complex="bold" fo:font-variant="small-caps"/>
    </style:style>
    <style:style style:name="T1302" style:parent-style-name="DefaultParagraphFont" style:family="text">
      <style:text-properties fo:font-weight="bold" style:font-weight-asian="bold" style:font-weight-complex="bold" fo:font-variant="small-caps"/>
    </style:style>
    <style:style style:name="P1303" style:parent-style-name="Normal" style:family="paragraph">
      <style:text-properties fo:font-weight="bold" style:font-weight-asian="bold" style:font-weight-complex="bold" fo:font-variant="small-cap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variant="small-caps"/>
    </style:style>
    <style:style style:name="T1315" style:parent-style-name="DefaultParagraphFont" style:family="text">
      <style:text-properties fo:font-weight="bold" style:font-weight-asian="bold" style:font-weight-complex="bold" fo:font-variant="small-caps"/>
    </style:style>
    <style:style style:name="T1316" style:parent-style-name="DefaultParagraphFont" style:family="text">
      <style:text-properties fo:font-weight="bold" style:font-weight-asian="bold" style:font-weight-complex="bold" fo:font-variant="small-caps"/>
    </style:style>
    <style:style style:name="P1317" style:parent-style-name="Normal" style:family="paragraph">
      <style:paragraph-properties fo:text-align="justify" fo:text-indent="0.3937in"/>
      <style:text-properties fo:font-weight="bold" style:font-weight-asian="bold" style:font-weight-complex="bold" fo:font-variant="small-cap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variant="small-caps"/>
    </style:style>
    <style:style style:name="T1324" style:parent-style-name="DefaultParagraphFont" style:family="text">
      <style:text-properties fo:font-weight="bold" style:font-weight-asian="bold" style:font-weight-complex="bold" fo:font-variant="small-caps"/>
    </style:style>
    <style:style style:name="T1325" style:parent-style-name="DefaultParagraphFont" style:family="text">
      <style:text-properties fo:font-weight="bold" style:font-weight-asian="bold" style:font-weight-complex="bold" fo:font-variant="small-caps"/>
    </style:style>
    <style:style style:name="T1326" style:parent-style-name="DefaultParagraphFont" style:family="text">
      <style:text-properties fo:font-weight="bold" style:font-weight-asian="bold" style:font-weight-complex="bold" fo:font-variant="small-caps"/>
    </style:style>
    <style:style style:name="P1327" style:parent-style-name="Normal" style:family="paragraph">
      <style:paragraph-properties fo:text-align="justify" fo:text-indent="0.3937in"/>
      <style:text-properties fo:font-weight="bold" style:font-weight-asian="bold" style:font-weight-complex="bold" fo:font-variant="small-caps"/>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variant="small-caps"/>
    </style:style>
    <style:style style:name="T1335" style:parent-style-name="DefaultParagraphFont" style:family="text">
      <style:text-properties fo:font-weight="bold" style:font-weight-asian="bold" style:font-weight-complex="bold" fo:font-variant="small-caps"/>
    </style:style>
    <style:style style:name="T1336" style:parent-style-name="DefaultParagraphFont" style:family="text">
      <style:text-properties fo:font-weight="bold" style:font-weight-asian="bold" style:font-weight-complex="bold" fo:font-variant="small-caps"/>
    </style:style>
    <style:style style:name="P1337" style:parent-style-name="Normal" style:family="paragraph">
      <style:paragraph-properties fo:text-align="justify" fo:text-indent="0.3937in"/>
      <style:text-properties fo:font-weight="bold" style:font-weight-asian="bold" style:font-weight-complex="bold" fo:font-variant="small-caps"/>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fo:font-variant="small-caps"/>
    </style:style>
    <style:style style:name="T1349" style:parent-style-name="DefaultParagraphFont" style:family="text">
      <style:text-properties fo:font-weight="bold" style:font-weight-asian="bold" style:font-weight-complex="bold" fo:font-variant="small-caps"/>
    </style:style>
    <style:style style:name="T1350" style:parent-style-name="DefaultParagraphFont" style:family="text">
      <style:text-properties fo:font-weight="bold" style:font-weight-asian="bold" style:font-weight-complex="bold" fo:font-variant="small-caps"/>
    </style:style>
    <style:style style:name="P1351" style:parent-style-name="Normal" style:family="paragraph">
      <style:paragraph-properties fo:keep-with-next="always"/>
      <style:text-properties style:font-weight-complex="bold" fo:font-variant="small-caps"/>
    </style:style>
    <style:style style:name="TableColumn1353" style:family="table-column">
      <style:table-column-properties style:column-width="3.1715in" style:use-optimal-column-width="false"/>
    </style:style>
    <style:style style:name="TableColumn1354" style:family="table-column">
      <style:table-column-properties style:column-width="3.1715in" style:use-optimal-column-width="false"/>
    </style:style>
    <style:style style:name="Table1352" style:family="table">
      <style:table-properties style:width="6.343in" fo:margin-left="0.0277in" table:align="left"/>
    </style:style>
    <style:style style:name="TableRow1355" style:family="table-row">
      <style:table-row-properties style:min-row-height="0.0631in" style:use-optimal-row-height="false" fo:keep-together="always"/>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keep-with-next="always"/>
      <style:text-properties fo:font-weight="bold" style:font-weight-asian="bold" style:font-weight-complex="bold" fo:font-variant="small-caps"/>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keep-with-next="always"/>
      <style:text-properties fo:font-weight="bold" style:font-weight-asian="bold" style:font-weight-complex="bold" fo:font-variant="small-caps"/>
    </style:style>
    <style:style style:name="TableRow1360" style:family="table-row">
      <style:table-row-properties style:min-row-height="0.0631in" style:use-optimal-row-height="false" fo:keep-together="always"/>
    </style:style>
    <style:style style:name="TableCell1361" style:family="table-cell">
      <style:table-cell-properties fo:border="none" fo:padding-top="0in" fo:padding-left="0.0277in" fo:padding-bottom="0in" fo:padding-right="0.0277in"/>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631in" style:use-optimal-row-height="false" fo:keep-together="always"/>
    </style:style>
    <style:style style:name="TableCell1364" style:family="table-cell">
      <style:table-cell-properties fo:border="none" fo:padding-top="0in" fo:padding-left="0.0277in" fo:padding-bottom="0in" fo:padding-right="0.0277in"/>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0631in" style:use-optimal-row-height="false" fo:keep-together="always"/>
    </style:style>
    <style:style style:name="TableCell1367" style:family="table-cell">
      <style:table-cell-properties fo:border="none" fo:padding-top="0in" fo:padding-left="0.0277in" fo:padding-bottom="0in" fo:padding-right="0.0277in"/>
    </style:style>
    <style:style style:name="TableCell1368" style:family="table-cell">
      <style:table-cell-properties fo:border="none" fo:padding-top="0in" fo:padding-left="0.0277in" fo:padding-bottom="0in" fo:padding-right="0.0277in"/>
    </style:style>
    <style:style style:name="TableRow1369" style:family="table-row">
      <style:table-row-properties style:min-row-height="0.0631in" style:use-optimal-row-height="false" fo:keep-together="always"/>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none" fo:padding-top="0in" fo:padding-left="0.0277in" fo:padding-bottom="0in" fo:padding-right="0.0277in"/>
    </style:style>
    <style:style style:name="TableRow1372" style:family="table-row">
      <style:table-row-properties style:min-row-height="0.0631in" style:use-optimal-row-height="false" fo:keep-together="always"/>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631in" style:use-optimal-row-height="false" fo:keep-together="always"/>
    </style:style>
    <style:style style:name="TableCell1376" style:family="table-cell">
      <style:table-cell-properties fo:border="none" fo:padding-top="0in" fo:padding-left="0.0277in" fo:padding-bottom="0in" fo:padding-right="0.0277in"/>
    </style:style>
    <style:style style:name="TableCell1377" style:family="table-cell">
      <style:table-cell-properties fo:border="none" fo:padding-top="0in" fo:padding-left="0.0277in" fo:padding-bottom="0in" fo:padding-right="0.0277in"/>
    </style:style>
    <style:style style:name="TableRow1378" style:family="table-row">
      <style:table-row-properties style:min-row-height="0.0631in" style:use-optimal-row-height="false" fo:keep-together="always"/>
    </style:style>
    <style:style style:name="TableCell1379" style:family="table-cell">
      <style:table-cell-properties fo:border="none" fo:padding-top="0in" fo:padding-left="0.0277in" fo:padding-bottom="0in" fo:padding-right="0.0277in"/>
    </style:style>
    <style:style style:name="TableCell1380" style:family="table-cell">
      <style:table-cell-properties fo:border="none" fo:padding-top="0in" fo:padding-left="0.0277in" fo:padding-bottom="0in" fo:padding-right="0.0277in"/>
    </style:style>
    <style:style style:name="TableRow1381" style:family="table-row">
      <style:table-row-properties style:min-row-height="0.0631in" style:use-optimal-row-height="false" fo:keep-together="always"/>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style:tab-stops>
          <style:tab-stop style:type="right" style:position="2.7638in"/>
        </style:tab-stops>
      </style:paragraph-properties>
    </style:style>
    <style:style style:name="P1384" style:parent-style-name="Normal" style:family="paragraph">
      <style:paragraph-properties>
        <style:tab-stops>
          <style:tab-stop style:type="right" style:position="2.7638in"/>
        </style:tab-stops>
      </style:paragraph-properties>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style:tab-stops>
          <style:tab-stop style:type="right" style:position="2.7277in"/>
        </style:tab-stops>
      </style:paragraph-properties>
    </style:style>
    <style:style style:name="P1387" style:parent-style-name="Normal" style:family="paragraph">
      <style:paragraph-properties>
        <style:tab-stops>
          <style:tab-stop style:type="right" style:position="2.7277in"/>
        </style:tab-stops>
      </style:paragraph-properties>
    </style:style>
    <style:style style:name="TableRow1388" style:family="table-row">
      <style:table-row-properties style:min-row-height="0.0631in" style:use-optimal-row-height="false" fo:keep-together="always"/>
    </style:style>
    <style:style style:name="TableCell1389" style:family="table-cell">
      <style:table-cell-properties fo:border="none" fo:padding-top="0in" fo:padding-left="0.0277in" fo:padding-bottom="0in" fo:padding-right="0.0277in"/>
    </style:style>
    <style:style style:name="TableCell1390" style:family="table-cell">
      <style:table-cell-properties fo:border="none" fo:padding-top="0in" fo:padding-left="0.0277in" fo:padding-bottom="0in" fo:padding-right="0.0277in"/>
    </style:style>
    <style:style style:name="TableRow1391" style:family="table-row">
      <style:table-row-properties style:min-row-height="0.0631in" style:use-optimal-row-height="false" fo:keep-together="always"/>
    </style:style>
    <style:style style:name="TableCell1392" style:family="table-cell">
      <style:table-cell-properties fo:border="none" fo:padding-top="0in" fo:padding-left="0.0277in" fo:padding-bottom="0in" fo:padding-right="0.0277in"/>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margin-left="3.5437in" fo:text-indent="-0.0006in">
        <style:tab-stops/>
      </style:paragraph-properties>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text-properties style:font-weight-complex="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weight-complex="bold"/>
    </style:style>
    <style:style style:name="P1409" style:parent-style-name="Normal" style:family="paragraph">
      <style:paragraph-properties fo:text-align="center"/>
      <style:text-properties style:font-weight-complex="bold"/>
    </style:style>
    <style:style style:name="P1410" style:parent-style-name="Normal" style:family="paragraph">
      <style:paragraph-properties fo:text-align="center"/>
      <style:text-properties fo:font-style="italic" style:font-style-asian="italic" style:font-style-complex="italic"/>
    </style:style>
    <style:style style:name="P1411" style:parent-style-name="Normal" style:family="paragraph">
      <style:paragraph-properties fo:text-align="center"/>
      <style:text-properties style:font-weight-complex="bold"/>
    </style:style>
    <style:style style:name="P1412" style:parent-style-name="Normal" style:family="paragraph">
      <style:paragraph-properties fo:text-align="center"/>
      <style:text-properties fo:font-style="italic" style:font-style-asian="italic" style:font-style-complex="italic"/>
    </style:style>
    <style:style style:name="P1413" style:parent-style-name="Normal" style:family="paragraph">
      <style:paragraph-properties fo:text-align="center"/>
      <style:text-properties style:font-weight-complex="bold"/>
    </style:style>
    <style:style style:name="P1414" style:parent-style-name="Normal" style:family="paragraph">
      <style:paragraph-properties fo:text-align="center"/>
      <style:text-properties fo:font-style="italic" style:font-style-asian="italic" style:font-style-complex="italic"/>
    </style:style>
    <style:style style:name="P1415" style:parent-style-name="Normal" style:family="paragraph">
      <style:text-properties style:font-weight-complex="bold"/>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text-properties style:font-weight-complex="bold"/>
    </style:style>
    <style:style style:name="TableColumn1419" style:family="table-column">
      <style:table-column-properties style:column-width="2.2472in" style:use-optimal-column-width="false"/>
    </style:style>
    <style:style style:name="TableColumn1420" style:family="table-column">
      <style:table-column-properties style:column-width="0.9194in" style:use-optimal-column-width="false"/>
    </style:style>
    <style:style style:name="TableColumn1421" style:family="table-column">
      <style:table-column-properties style:column-width="0.75in" style:use-optimal-column-width="false"/>
    </style:style>
    <style:style style:name="TableColumn1422" style:family="table-column">
      <style:table-column-properties style:column-width="0.677in" style:use-optimal-column-width="false"/>
    </style:style>
    <style:style style:name="TableColumn1423" style:family="table-column">
      <style:table-column-properties style:column-width="0.6131in" style:use-optimal-column-width="false"/>
    </style:style>
    <style:style style:name="TableColumn1424" style:family="table-column">
      <style:table-column-properties style:column-width="0.5444in" style:use-optimal-column-width="false"/>
    </style:style>
    <style:style style:name="TableColumn1425" style:family="table-column">
      <style:table-column-properties style:column-width="0.618in" style:use-optimal-column-width="false"/>
    </style:style>
    <style:style style:name="Table1418" style:family="table">
      <style:table-properties style:width="6.3694in" fo:margin-left="0.0277in" table:align="lef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2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2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paragraph-properties fo:text-align="justify" fo:text-indent="0.3937in"/>
    </style:style>
    <style:style style:name="TableColumn1548" style:family="table-column">
      <style:table-column-properties style:column-width="0.3527in" style:use-optimal-column-width="false"/>
    </style:style>
    <style:style style:name="TableColumn1549" style:family="table-column">
      <style:table-column-properties style:column-width="4.4312in" style:use-optimal-column-width="false"/>
    </style:style>
    <style:style style:name="TableColumn1550" style:family="table-column">
      <style:table-column-properties style:column-width="0.7388in" style:use-optimal-column-width="false"/>
    </style:style>
    <style:style style:name="TableColumn1551" style:family="table-column">
      <style:table-column-properties style:column-width="0.734in" style:use-optimal-column-width="false"/>
    </style:style>
    <style:style style:name="Table1547" style:family="table">
      <style:table-properties style:width="6.2569in" fo:margin-left="0.0277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style:font-weight-complex="bold" fo:font-size="11pt" style:font-size-asian="11pt"/>
    </style:style>
    <style:style style:name="T1569" style:parent-style-name="DefaultParagraphFont" style:family="text">
      <style:text-properties style:font-weight-complex="bold" text:display="none"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style:font-weight-complex="bold" style:font-style-complex="italic"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style:font-weight-complex="bold" fo:font-size="11pt" style:font-size-asian="11pt"/>
    </style:style>
    <style:style style:name="T1580" style:parent-style-name="DefaultParagraphFont" style:family="text">
      <style:text-properties style:font-weight-complex="bold" text:display="none"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style:font-weight-complex="bold" style:font-style-complex="italic"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style:font-weight-complex="bold" fo:font-size="11pt" style:font-size-asian="11pt"/>
    </style:style>
    <style:style style:name="T1591" style:parent-style-name="DefaultParagraphFont" style:family="text">
      <style:text-properties style:font-weight-complex="bold" text:display="none"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style:font-weight-complex="bold" style:font-style-complex="italic"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weight-complex="bold" fo:font-size="11pt" style:font-size-asian="11pt"/>
    </style:style>
    <style:style style:name="T1603" style:parent-style-name="DefaultParagraphFont" style:family="text">
      <style:text-properties style:font-weight-complex="bold" text:display="none"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style:font-weight-complex="bold" style:font-style-complex="italic"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style:font-style-complex="italic"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style:font-weight-complex="bold" fo:font-size="11pt" style:font-size-asian="11pt"/>
    </style:style>
    <style:style style:name="T1615" style:parent-style-name="DefaultParagraphFont" style:family="text">
      <style:text-properties style:font-weight-complex="bold" text:display="none"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style:font-weight-complex="bold" style:font-style-complex="italic" fo:font-size="11pt" style:font-size-asian="11pt"/>
    </style:style>
    <style:style style:name="TableColumn1619" style:family="table-column">
      <style:table-column-properties style:column-width="3.2097in"/>
    </style:style>
    <style:style style:name="TableColumn1620" style:family="table-column">
      <style:table-column-properties style:column-width="3.2104in"/>
    </style:style>
    <style:style style:name="Table1618" style:family="table">
      <style:table-properties style:width="6.4201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tyle-complex="italic"/>
    </style:style>
    <style:style style:name="P1634" style:parent-style-name="Normal" style:family="paragraph">
      <style:text-properties style:font-style-complex="italic"/>
    </style:style>
    <style:style style:name="P1635" style:parent-style-name="Normal" style:family="paragraph">
      <style:paragraph-properties fo:text-align="justify"/>
      <style:text-properties fo:font-style="italic" style:font-style-asian="italic" style:font-style-complex="italic" fo:font-size="11pt" style:font-size-asian="11pt"/>
    </style:style>
    <style:style style:name="P1636" style:parent-style-name="Normal" style:family="paragraph">
      <style:paragraph-properties fo:text-align="center"/>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margin-left="3.5437in" fo:text-indent="-0.0006in">
        <style:tab-stops/>
      </style:paragraph-properties>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weight="bold" style:font-weight-asian="bold" style:font-weight-complex="bold" fo:font-variant="small-cap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font-variant="small-caps"/>
    </style:style>
    <style:style style:name="T1654" style:parent-style-name="DefaultParagraphFont" style:family="text">
      <style:text-properties fo:font-weight="bold" style:font-weight-asian="bold" style:font-weight-complex="bold" fo:font-variant="small-caps"/>
    </style:style>
    <style:style style:name="P1655" style:parent-style-name="Normal" style:family="paragraph">
      <style:text-properties style:font-weight-complex="bold" fo:font-variant="small-caps"/>
    </style:style>
    <style:style style:name="TableColumn1657" style:family="table-column">
      <style:table-column-properties style:column-width="6.3479in" style:use-optimal-column-width="false"/>
    </style:style>
    <style:style style:name="Table1656" style:family="table">
      <style:table-properties style:width="6.3479in" fo:margin-left="0.0277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text-properties fo:font-size="11pt" style:font-size-asian="11pt"/>
    </style:style>
    <style:style style:name="TableRow1667" style:family="table-row">
      <style:table-row-properties style:min-row-height="0.0451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left" style:position="2.0555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style:font-weight-complex="bold" fo:font-size="11pt" style:font-size-asian="11pt"/>
    </style:style>
    <style:style style:name="T1677" style:parent-style-name="DefaultParagraphFont" style:family="text">
      <style:text-properties style:font-weight-complex="bold" text:display="none" fo:font-size="11pt" style:font-size-asian="11pt"/>
    </style:style>
    <style:style style:name="P1678" style:parent-style-name="Normal" style:family="paragraph">
      <style:paragraph-properties>
        <style:tab-stops>
          <style:tab-stop style:type="left" style:position="2.0555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Wingdings 2" style:font-name-asian="Wingdings 2" style:font-name-complex="Wingdings 2" style:font-weight-complex="bold" fo:font-size="11pt" style:font-size-asian="11pt"/>
    </style:style>
    <style:style style:name="T1682" style:parent-style-name="DefaultParagraphFont" style:family="text">
      <style:text-properties style:font-weight-complex="bold" text:display="none" fo:font-size="11pt" style:font-size-asian="11pt"/>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P1685" style:parent-style-name="Normal" style:family="paragraph">
      <style:text-properties style:font-weight-complex="bold"/>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text-properties style:font-weight-complex="bold"/>
    </style:style>
    <style:style style:name="TableColumn1691" style:family="table-column">
      <style:table-column-properties style:column-width="2.4166in" style:use-optimal-column-width="false"/>
    </style:style>
    <style:style style:name="TableColumn1692" style:family="table-column">
      <style:table-column-properties style:column-width="1.9597in" style:use-optimal-column-width="false"/>
    </style:style>
    <style:style style:name="TableColumn1693" style:family="table-column">
      <style:table-column-properties style:column-width="0.0104in" style:use-optimal-column-width="false"/>
    </style:style>
    <style:style style:name="TableColumn1694" style:family="table-column">
      <style:table-column-properties style:column-width="1.9611in" style:use-optimal-column-width="false"/>
    </style:style>
    <style:style style:name="Table1690" style:family="table">
      <style:table-properties style:width="6.3479in" fo:margin-left="0.0277in" table:align="left"/>
    </style:style>
    <style:style style:name="TableRow1695" style:family="table-row">
      <style:table-row-properties style:min-row-height="0.0166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style:font-name="Wingdings 2" style:font-name-asian="Wingdings 2" style:font-name-complex="Wingdings 2" style:font-weight-complex="bold" fo:font-size="11pt" style:font-size-asian="11pt"/>
    </style:style>
    <style:style style:name="T1700" style:parent-style-name="DefaultParagraphFont" style:family="text">
      <style:text-properties style:font-weight-complex="bold" text:display="none"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Wingdings 2" style:font-name-asian="Wingdings 2" style:font-name-complex="Wingdings 2" style:font-weight-complex="bold" fo:font-size="11pt" style:font-size-asian="11pt"/>
    </style:style>
    <style:style style:name="T1703" style:parent-style-name="DefaultParagraphFont" style:family="text">
      <style:text-properties style:font-weight-complex="bold" text:display="none" fo:font-size="11pt" style:font-size-asian="11pt"/>
    </style:style>
    <style:style style:name="T1704" style:parent-style-name="DefaultParagraphFont" style:family="text">
      <style:text-properties fo:font-size="11pt" style:font-size-asian="11pt"/>
    </style:style>
    <style:style style:name="TableRow1705" style:family="table-row">
      <style:table-row-properties style:min-row-height="0.0166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style:font-name="Wingdings 2" style:font-name-asian="Wingdings 2" style:font-name-complex="Wingdings 2" style:font-weight-complex="bold" fo:font-size="11pt" style:font-size-asian="11pt"/>
    </style:style>
    <style:style style:name="T1710" style:parent-style-name="DefaultParagraphFont" style:family="text">
      <style:text-properties style:font-weight-complex="bold" text:display="none"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Wingdings 2" style:font-name-asian="Wingdings 2" style:font-name-complex="Wingdings 2" style:font-weight-complex="bold" fo:font-size="11pt" style:font-size-asian="11pt"/>
    </style:style>
    <style:style style:name="T1713" style:parent-style-name="DefaultParagraphFont" style:family="text">
      <style:text-properties style:font-weight-complex="bold" text:display="none"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66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66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0.0104in solid #000000" fo:border-right="none"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none"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66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0.0104in solid #000000" fo:border-right="non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none"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1444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master-page-name="MP3" style:family="paragraph">
      <style:paragraph-properties fo:break-before="page"/>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olumn1803" style:family="table-column">
      <style:table-column-properties style:column-width="0.3833in" style:use-optimal-column-width="false"/>
    </style:style>
    <style:style style:name="TableColumn1804" style:family="table-column">
      <style:table-column-properties style:column-width="2.8888in" style:use-optimal-column-width="false"/>
    </style:style>
    <style:style style:name="TableColumn1805" style:family="table-column">
      <style:table-column-properties style:column-width="1.2777in" style:use-optimal-column-width="false"/>
    </style:style>
    <style:style style:name="TableColumn1806" style:family="table-column">
      <style:table-column-properties style:column-width="0.8687in" style:use-optimal-column-width="false"/>
    </style:style>
    <style:style style:name="TableColumn1807" style:family="table-column">
      <style:table-column-properties style:column-width="0.8111in" style:use-optimal-column-width="false"/>
    </style:style>
    <style:style style:name="TableColumn1808" style:family="table-column">
      <style:table-column-properties style:column-width="0.7409in" style:use-optimal-column-width="false"/>
    </style:style>
    <style:style style:name="TableColumn1809" style:family="table-column">
      <style:table-column-properties style:column-width="1.6326in" style:use-optimal-column-width="false"/>
    </style:style>
    <style:style style:name="TableColumn1810" style:family="table-column">
      <style:table-column-properties style:column-width="1.45in" style:use-optimal-column-width="false"/>
    </style:style>
    <style:style style:name="Table1802" style:family="table">
      <style:table-properties style:width="10.0534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P2102" style:parent-style-name="Normal" style:master-page-name="MPF4" style:family="paragraph">
      <style:paragraph-properties fo:break-before="page"/>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ableColumn2114" style:family="table-column">
      <style:table-column-properties style:column-width="0.4729in" style:use-optimal-column-width="false"/>
    </style:style>
    <style:style style:name="TableColumn2115" style:family="table-column">
      <style:table-column-properties style:column-width="4.352in" style:use-optimal-column-width="false"/>
    </style:style>
    <style:style style:name="TableColumn2116" style:family="table-column">
      <style:table-column-properties style:column-width="0.6701in" style:use-optimal-column-width="false"/>
    </style:style>
    <style:style style:name="TableColumn2117" style:family="table-column">
      <style:table-column-properties style:column-width="0.8527in" style:use-optimal-column-width="false"/>
    </style:style>
    <style:style style:name="Table2113" style:family="table">
      <style:table-properties style:width="6.3479in" fo:margin-left="0.0277in" table:align="lef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style:font-weight-complex="bold" fo:font-size="11pt" style:font-size-asian="11pt"/>
    </style:style>
    <style:style style:name="T2136" style:parent-style-name="DefaultParagraphFont" style:family="text">
      <style:text-properties style:font-weight-complex="bold" text:display="none"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style:font-weight-complex="bold" fo:font-size="11pt" style:font-size-asian="11pt"/>
    </style:style>
    <style:style style:name="T2147" style:parent-style-name="DefaultParagraphFont" style:family="text">
      <style:text-properties style:font-weight-complex="bold" text:display="none"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P2156" style:parent-style-name="Normal" style:family="paragraph">
      <style:text-properties fo:font-style="italic" style:font-style-asian="italic" style:font-style-complex="italic"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style:font-weight-complex="bold" fo:font-size="11pt" style:font-size-asian="11pt"/>
    </style:style>
    <style:style style:name="T2160" style:parent-style-name="DefaultParagraphFont" style:family="text">
      <style:text-properties style:font-weight-complex="bold" text:display="none"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style:font-weight-complex="bold" fo:font-size="11pt" style:font-size-asian="11pt"/>
    </style:style>
    <style:style style:name="T2172" style:parent-style-name="DefaultParagraphFont" style:family="text">
      <style:text-properties style:font-weight-complex="bold" text:display="none"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P2182" style:parent-style-name="Normal" style:family="paragraph">
      <style:text-properties style:font-style-complex="italic" fo:font-size="11pt" style:font-size-asian="11pt"/>
    </style:style>
    <style:style style:name="P2183" style:parent-style-name="Normal" style:family="paragraph">
      <style:text-properties style:font-style-complex="italic" fo:font-size="11pt" style:font-size-asian="11pt"/>
    </style:style>
    <style:style style:name="P2184" style:parent-style-name="Normal" style:family="paragraph">
      <style:text-properties style:font-style-complex="italic"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style:font-weight-complex="bold" fo:font-size="11pt" style:font-size-asian="11pt"/>
    </style:style>
    <style:style style:name="T2188" style:parent-style-name="DefaultParagraphFont" style:family="text">
      <style:text-properties style:font-weight-complex="bold" text:display="none"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ableColumn2197" style:family="table-column">
      <style:table-column-properties style:column-width="3.075in" style:use-optimal-column-width="false"/>
    </style:style>
    <style:style style:name="TableColumn2198" style:family="table-column">
      <style:table-column-properties style:column-width="1.2583in" style:use-optimal-column-width="false"/>
    </style:style>
    <style:style style:name="TableColumn2199" style:family="table-column">
      <style:table-column-properties style:column-width="2.009in" style:use-optimal-column-width="false"/>
    </style:style>
    <style:style style:name="Table2196" style:family="table">
      <style:table-properties style:width="6.3423in" fo:margin-left="0.0277in" table:align="left"/>
    </style:style>
    <style:style style:name="TableRow2200" style:family="table-row">
      <style:table-row-properties style:min-row-height="0.0138in" style:use-optimal-row-height="false" fo:keep-together="always"/>
    </style:style>
    <style:style style:name="TableCell2201" style:family="table-cell">
      <style:table-cell-properties fo:border-top="0.0104in solid #000000" fo:border-left="0.0104in solid #000000" fo:border-bottom="none"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top="none" fo:border-left="0.0104in solid #000000" fo:border-bottom="0.0104in solid #000000" fo:border-right="none"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top="none" fo:border-left="none" fo:border-bottom="0.0104in solid #000000" fo:border-right="non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0.0104in solid #000000" fo:border-right="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2">Suvestinė redakcija nuo 2009-04-05 iki 2009-09-03</text:span></text:p>
      <text:p text:style-name="P3"/>
      <text:p text:style-name="P4"><text:span text:style-name="T5">Įsakymas paskelbtas: Žin. 2008, Nr.<text:s/></text:span><text:a xlink:href="https://www.e-tar.lt/portal/legalAct.html?documentId=TAR.04BE219814D9" office:target-frame-name="_top" xlink:show="replace"><text:span text:style-name="T6">25-925</text:span></text:a><text:span text:style-name="T7">, i. k. 1082330ISAK0003D-92</text:span></text:p>
      <text:p text:style-name="P8"/>
      <text:p text:style-name="P9"><text:s/></text:p>
      <text:p text:style-name="P10"><text:span text:style-name="T11"/><text:span text:style-name="T12">LIETUVOS RESPUBLIKOS ŽEMĖS ŪKIO MINISTRO</text:span></text:p>
      <text:p text:style-name="P13"/>
      <text:p text:style-name="P14">ĮSAKYMAS</text:p>
      <text:p text:style-name="P15">DĖL LIETUVOS KAIMO PLĖTROS 2007–2013 METŲ PROGRAMOS PRIEMONĖS „NAUDOJIMASIS KONSULTAVIMO PASLAUGOMIS“ ĮGYVENDINIMO TAISYKLIŲ PATVIRTINIMO</text:p>
      <text:p text:style-name="P16"/>
      <text:p text:style-name="P17">2008 m. vasario 27 d. Nr. 3D-92</text:p>
      <text:p text:style-name="P18">Vilnius</text:p>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4"><text:span text:style-name="T25">tvirtinu</text:span><text:s/>Lietuvos kaimo plėtros 2007–2013 metų programos priemonės „Naudojimasis konsultavimo paslaugomis“ įgyvendinimo taisykles (pridedama).</text:p>
      <text:p text:style-name="P26"/>
      <text:p text:style-name="P27"/>
      <text:p text:style-name="P28">ŽEMĖS ŪKIO MINISTRĖ<text:tab/>KAZIMIRA DANUTĖ PRUNSKIENĖ</text:p>
      <text:soft-page-break/>
      <text:p text:style-name="P29"><text:span text:style-name="T30">PATVIRTINTA</text:span></text:p>
      <text:p text:style-name="P31">Lietuvos Respublikos žemės ūkio<text:s/></text:p>
      <text:p text:style-name="P32">ministro 2008 m. vasario 27 d.<text:s/></text:p>
      <text:p text:style-name="P33">įsakymu Nr. 3D-92</text:p>
      <text:p text:style-name="P34">(Lietuvos Respublikos žemės ūkio<text:s/></text:p>
      <text:p text:style-name="P35">ministro 2009 m. balandžio 2 d.<text:s/></text:p>
      <text:p text:style-name="P36">įsakymo Nr. 3D-221 redakcija)</text:p>
      <text:p text:style-name="P37"/>
      <text:p text:style-name="P38"><text:span text:style-name="T39">LIETUVOS KAIMO PLĖTROS 2007–2013 METŲ PROGRAMOS PRIEMONĖS<text:s/></text:span><text:span text:style-name="T40">„NAUDOJIMASIS KONSULTAVIMO PASLAUGOMI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Naudojimasis konsultavimo paslaugomis“ (toliau – Priemonė) įgyvendinimo taisyklės (toliau – Taisy</text:span><text:span text:style-name="T50">klės) parengtos vadovaujantis 2005 m. rugsėjo 20 d. Tarybos reglamentu (EB) Nr. 1698/2005 dėl Europos žemės ūkio fondo kaimo plėtrai (EŽŪFKP) paramos kaimo plėtrai (OL 2005 L 277, p. 1), su paskutiniais pakeitimais, padarytais 2009 m. sausio 19 d. Tarybos<text:s/></text:span><text:span text:style-name="T51">reglamentu (EB) Nr. 74/2009 (OL 2009 L 30, p. 100), 2006 m. gruodžio 15 d. Komisijos reglamentu (EB) Nr. 1974/2006, nustatančiu išsamias Tarybos reglamento (EB) Nr. 1698/2005 dėl Europos žemės ūkio fondo kaimo plėtrai (EŽŪFKP) paramos kaimo plėtrai taikymo</text:span><text:span text:style-name="T52"><text:s/>taisykles (OL 2006 L 368, p. 15), su paskutiniais pakeitimais, padarytais 2008 m. lapkričio 27 d. Komisijos reglamentu (EB) Nr. 1175/2008 (OL 2008 L 318, p. 6), Lietuvos Respublikos Vyriausybės 2007 m. vasario 13 d. nutarimu Nr. 189 „Dėl valstybės institu</text:span><text:span text:style-name="T53">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Lietuvos kaim</text:span><text:span text:style-name="T56">o plėtros 2007–2013 m. programa, patvirtinta 2007 m. spalio 19 d. Europos Komisijos sprendimu Nr. C(2007)5076 (toliau – Programa), ir Lietuvos kaimo plėtros 2007–2013 metų programos administravimo taisyklėmis, patvirtintomis Lietuvos Respublikos žemės ūkio</text:span><text:span text:style-name="T57"><text:s/>ministro 2007 m. balandžio 6 d. įsakymu Nr. 3D-153 (Žin., 2007, Nr.<text:s/></text:span><text:a xlink:href="https://www.e-tar.lt/portal/lt/legalAct/TAR.4019DC914310" office:target-frame-name="_blank" xlink:show="new"><text:span text:style-name="T58">41-1562</text:span></text:a><text:span text:style-name="T59">; 2009, Nr.<text:s/></text:span><text:a xlink:href="https://www.e-tar.lt/portal/lt/legalAct/TAR.6D9801947A25" office:target-frame-name="_blank" xlink:show="new"><text:span text:style-name="T60">21-834</text:span></text:a><text:span text:style-name="T61">) (toliau – Programos administravimo taisyklės).</text:span></text:p>
      <text:p text:style-name="P62"/>
      <text:p text:style-name="P63"><text:span text:style-name="T64">II</text:span><text:span text:style-name="T65">.<text:s/></text:span><text:span text:style-name="T66">VARTOJAMI SUTRUMPINIMAI IR SĄVOKOS</text:span></text:p>
      <text:p text:style-name="P67"/>
      <text:p text:style-name="P68"><text:span text:style-name="T69">2</text:span><text:span text:style-name="T70">. Šiose taisyklėse vartojami sutrumpinimai:</text:span></text:p>
      <text:p text:style-name="P71"><text:span text:style-name="T72">Ministerija<text:s/></text:span><text:span text:style-name="T73">– Lietuvos Respublikos žemės ūkio ministerija.</text:span></text:p>
      <text:p text:style-name="P74"><text:span text:style-name="T75">Agentūra –<text:s/></text:span><text:span text:style-name="T76">Nacionalinė mokėjimo agentūra pri</text:span><text:span text:style-name="T77">e Žemės ūkio ministerijos.</text:span></text:p>
      <text:p text:style-name="P78"><text:span text:style-name="T79">EŽŪFKP –<text:s/></text:span><text:span text:style-name="T80">Europos žemės ūkio fondas kaimo plėtrai.</text:span></text:p>
      <text:p text:style-name="P81"><text:span text:style-name="T82">3</text:span><text:span text:style-name="T83">. Šiose taisyklėse vartojamos sąvokos:</text:span></text:p>
      <text:p text:style-name="P84"><text:span text:style-name="T85">Informacinis pranešimas –<text:s/></text:span><text:span text:style-name="T86">Nacionalinės mokėjimo agentūros prie Žemės ūkio ministerijos (toliau – Agentūra) pareiškėjui siunčiamas prane</text:span><text:span text:style-name="T87">šimas, kuriame pateikiama informacija apie jo paramos paraiškos administravimą.</text:span></text:p>
      <text:p text:style-name="P88"><text:span text:style-name="T89">Konsultavimo paslauga<text:s/></text:span><text:span text:style-name="T90">– paslauga, kai ūkininkai ar miško valdytojai konsultuojami dėl ūkininkavimo veiklos žemės ir miškų ūkyje tobulinimo.</text:span></text:p>
      <text:p text:style-name="P91"><text:span text:style-name="T92">4</text:span><text:span text:style-name="T93">. Kitos šiose Taisyklėse<text:s/></text:span><text:span text:style-name="T94">vartojamos sąvokos suprantamos taip, kaip jas apibrėžia Programos administravimo taisyklės ir kiti teisės aktai.</text:span></text:p>
      <text:p text:style-name="P95"/>
      <text:p text:style-name="P96"><text:span text:style-name="T97">III</text:span><text:span text:style-name="T98">.<text:s/></text:span><text:span text:style-name="T99">PRIEMONĖS TIKSLAI</text:span></text:p>
      <text:p text:style-name="P100"/>
      <text:p text:style-name="P101">Priemonės tikslai:</text:p>
      <text:p text:style-name="P102"><text:span text:style-name="T103">5.1</text:span><text:span text:style-name="T104">.<text:s/></text:span><text:span text:style-name="T105">Bendrasis tikslas:</text:span></text:p>
      <text:soft-page-break/>
      <text:p text:style-name="P106"><text:span text:style-name="T107">Didinti žemės ir miškų ūkio konkurencingumą, stiprinant<text:s/></text:span><text:span text:style-name="T108">žmogiškuosius išteklius užtikrinti konkurencingų aukštos kokybės, aukštesnės pridėtinės vertės produktų gamybą ir gerinti aplinkos sąlygas, sukurti ir išlaikyti darbo vietas</text:span><text:span text:style-name="T109">,<text:s/></text:span><text:span text:style-name="T110">didinti pajamas žemės ir miškų ūkio bei kaimo plėtros sektoriuje.</text:span></text:p>
      <text:p text:style-name="P111"><text:span text:style-name="T112">5.2</text:span><text:span text:style-name="T113">.<text:s/></text:span><text:span text:style-name="T114">Specia</text:span><text:span text:style-name="T115">lieji tikslai:</text:span></text:p>
      <text:p text:style-name="P116"><text:span text:style-name="T117">5.2.1</text:span><text:span text:style-name="T118">. Padėti sėkmingiau įgyvendinti teisės aktų nustatytus valdymo ir geros agrarinės bei aplinkosaugos būklės reikalavimus, darbo saugos standartus;</text:span></text:p>
      <text:p text:style-name="P119"><text:span text:style-name="T120">5.2.2</text:span><text:span text:style-name="T121">. Diegti agrarinės aplinkosaugos priemones;</text:span></text:p>
      <text:p text:style-name="P122"><text:span text:style-name="T123">5.2.3</text:span><text:span text:style-name="T124">. Pagerinti ūkių veiklos b</text:span><text:span text:style-name="T125">uhalterinės apskaitos tvarkymo būklę;</text:span></text:p>
      <text:p text:style-name="P126"><text:span text:style-name="T127">5.2.4</text:span><text:span text:style-name="T128">. Padėti miškų savininkams taikyti pažangaus ūkininkavimo metodus.</text:span></text:p>
      <text:p text:style-name="P129"><text:span text:style-name="T130">6</text:span><text:span text:style-name="T131">.<text:s/></text:span><text:span text:style-name="T132">Veiklos tikslai –<text:s/></text:span><text:span text:style-name="T133">paremti pareiškėjus, siekiančius gauti konsultavimo paslaugas teisės aktų nustatytų valdymo ir geros agrarinės bei<text:s/></text:span><text:span text:style-name="T134">aplinkosaugos būklės reikalavimų, numatytų 2009 m. sausio 19 d. Tarybos reglamento (EB) Nr. 73/2009, nustatančio bendrąsias tiesioginės paramos schemų ūkininkams pagal bendrą žemės ūkio politiką taisykles ir nustatančio tam tikras paramos schemas ūkininkam</text:span><text:span text:style-name="T135">s, iš dalies keičiančio reglamentus (EB) Nr. 1290/2005, (EB) Nr. 247/2006, (EB) Nr. 378/2007 ir panaikinančio reglamentą (EB) Nr. 1782/2003(OL 2009 L 30 p. 16), 5 ir 6 straipsniuose bei jo II ir III prieduose, ir darbo saugos standartų, grindžiamų Europos<text:s/></text:span><text:span text:style-name="T136">Bendrijos teisės aktais, agrarinės aplinkosaugos priemonių ūkiuose diegimo, ūkių buhalterinės apskaitos tvarkymo, miškų ūkio klausimais.</text:span></text:p>
      <text:p text:style-name="P137"/>
      <text:p text:style-name="P138"><text:span text:style-name="T139">IV</text:span><text:span text:style-name="T140">.<text:s/></text:span><text:span text:style-name="T141">REMIAMOS VEIKLOS SRITYS</text:span></text:p>
      <text:p text:style-name="P142"/>
      <text:p text:style-name="P143"><text:span text:style-name="T144">7</text:span><text:span text:style-name="T145">. Pagal priemonę „Naudojimasis konsultavimo paslaugomis“ remiamas fizinių ir j</text:span><text:span text:style-name="T146">uridinių asmenų, susijusių su žemės ir miškų ūkio veikla, individualus konsultavimas pagal šias veiklos sritis:</text:span></text:p>
      <text:p text:style-name="P147"><text:span text:style-name="T148">7.1</text:span><text:span text:style-name="T149">. konsultavimo paslauga dėl ūkio atitikimo įvertinant teisės aktų nustatytus valdymo ir geros agrarinės bei aplinkosaugos būklės reikalavim</text:span><text:span text:style-name="T150">us, numatytus reglamento (EB) Nr. 73/2009 5 ir 6 straipsniuose bei jo II ir III prieduose, darbo saugos standartus, grindžiamus Bendrijos teisės aktais (toliau – pirmoji veiklos sritis);</text:span></text:p>
      <text:p text:style-name="P151"><text:span text:style-name="T152">7.2</text:span><text:span text:style-name="T153">. konsultavimo paslauga dėl teisės aktų nustatytų valdymo ir g</text:span><text:span text:style-name="T154">eros agrarinės bei aplinkosaugos būklės reikalavimų, numatytų reglamento (EB) Nr. 73/2009 5 ir 6 straipsniuose bei jo II ir III prieduose, neatitikimų ar pažeidimų pašalinimo, darbo saugos standartų, grindžiamų Bendrijos teisės aktais, įgyvendinimo (toliau</text:span><text:span text:style-name="T155"><text:s/>– antroji veiklos sritis);</text:span></text:p>
      <text:p text:style-name="P156"><text:span text:style-name="T157">7.3</text:span><text:span text:style-name="T158">. konsultavimo paslauga agrarinės aplinkosaugos klausimais dalyvaujantiems ar ketinantiems dalyvauti agrarinės aplinkosaugos priemonėse asmenims (toliau – trečioji veiklos sritis);</text:span></text:p>
      <text:p text:style-name="P159"><text:span text:style-name="T160">7.4</text:span><text:span text:style-name="T161">. konsultavimo paslauga ūkio veik</text:span><text:span text:style-name="T162">los buhalterinės apskaitos tvarkymo klausimais (toliau – ketvirtoji veiklos sritis);</text:span></text:p>
      <text:p text:style-name="P163"><text:span text:style-name="T164">7.5</text:span><text:span text:style-name="T165">. konsultavimo paslauga miškų ūkio veiklos klausimais (toliau – penktoji veiklos sritis).</text:span></text:p>
      <text:p text:style-name="P166"/>
      <text:p text:style-name="P167"><text:span text:style-name="T168">V</text:span><text:span text:style-name="T169">.<text:s/></text:span><text:span text:style-name="T170">PARAMOS DYDIS</text:span></text:p>
      <text:p text:style-name="P171"/>
      <text:p text:style-name="P172"><text:span text:style-name="T173">8</text:span><text:span text:style-name="T174">. Paramos dydis vienam paramos gavėjui<text:s/></text:span><text:span text:style-name="T175">2007–2013 metų laikotarpiu pagal atskiras veiklos sritis:</text:span></text:p>
      <text:p text:style-name="P176"><text:span text:style-name="T177">8.1</text:span><text:span text:style-name="T178">. pagal pirmąją veiklos sritį – iki 863 Lt, finansuojant 80 proc. tinkamų išlaidų;</text:span></text:p>
      <text:p text:style-name="P179"><text:span text:style-name="T180">8.2</text:span><text:span text:style-name="T181">. pagal antrąją veiklos sritį – iki 2590 Lt, finansuojant 80 proc. tinkamų išlaidų;</text:span></text:p>
      <text:p text:style-name="P182"><text:span text:style-name="T183">8.3</text:span><text:span text:style-name="T184">. pagal treč</text:span><text:span text:style-name="T185">iąją veiklos sritį – iki 1726 Lt, finansuojant 80 proc. tinkamų išlaidų;</text:span></text:p>
      <text:p text:style-name="P186"><text:span text:style-name="T187">8.4</text:span><text:span text:style-name="T188">. pagal ketvirtąją veiklos sritį – iki 1726 Lt, finansuojant 50 proc. tinkamų išlaidų;</text:span></text:p>
      <text:p text:style-name="P189"><text:span text:style-name="T190">8.5</text:span><text:span text:style-name="T191">. pagal penktąją veiklos sritį – iki 1726 Lt, finansuojant 80 proc. tinkamų išlaid</text:span><text:span text:style-name="T192">ų.</text:span></text:p>
      <text:p text:style-name="P193"><text:span text:style-name="T194">9</text:span><text:span text:style-name="T195">. Bendra maksimali paramos suma vienam paramos gavėjui pagal visas veiklos sritis per 2007–2013 metų laikotarpį negali viršyti 5179 Lt, kaip nustatyta reglamento (EB) 1698/2005 priede.</text:span></text:p>
      <text:p text:style-name="P196"><text:span text:style-name="T197">10</text:span><text:span text:style-name="T198">. Konsultavimo paslaugų teikimo didžiausias valandos įk</text:span><text:span text:style-name="T199">ainis, pagal kurį apskaičiuojama didžiausia mokėtina paramos suma, už teikiamų konsultavimo paslaugų valandą gali būti keičiamas Lietuvos Respublikos žemės ūkio ministro įsakymu, atsižvelgiant į poreikius. Didžiausias konsultavimo paslaugų teikimo valandos</text:span><text:span text:style-name="T200"><text:s/>įkainis taikomas atsižvelgiant į konsultavimo paslaugų suteikimo metu galiojusį normatyvinį didžiausią įkainį (remiantis sąskaitos už konsultavimo paslaugas išrašymo data).</text:span></text:p>
      <text:p text:style-name="P201"/>
      <text:p text:style-name="P202"><text:span text:style-name="T203">VI</text:span><text:span text:style-name="T204">.<text:s/></text:span><text:span text:style-name="T205">GALIMI PAREIŠKĖJAI</text:span></text:p>
      <text:p text:style-name="P206"/>
      <text:p text:style-name="P207"><text:span text:style-name="T208">11</text:span><text:span text:style-name="T209">. Paramos paraiškas gali teikti:</text:span></text:p>
      <text:p text:style-name="P210"><text:span text:style-name="T211">11.1</text:span><text:span text:style-name="T212">.<text:s/></text:span><text:span text:style-name="T213">fiziniai asmenys, ne jaunesni kaip 18 metų amžiaus, užsiimantys žemės ir miškų ūkio veikla ir teisės aktų nustatyta tvarka įregistravę žemės ūkio valdas Lietuvos Respublikos žemės ūkio ir kaimo verslo registre ir ūkininkų ūkius Lietuvos Respublikos ūkinink</text:span><text:span text:style-name="T214">ų ūkių registre;</text:span></text:p>
      <text:p text:style-name="P215"><text:span text:style-name="T216">11.2</text:span><text:span text:style-name="T217">. juridiniai asmenys, užsiimantys žemės ir miškų ūkio veikla, teisės aktų nustatyta tvarka įregistravę žemės ūkio valdas Lietuvos Respublikos žemės ūkio ir kaimo verslo registre;</text:span></text:p>
      <text:p text:style-name="P218"><text:span text:style-name="T219">11.3</text:span><text:span text:style-name="T220">. miško valdytojai, įregistravę privačią miš</text:span><text:span text:style-name="T221">ko valdą Lietuvos Respublikos žemės ūkio ir kaimo verslo registre.</text:span></text:p>
      <text:p text:style-name="P222"/>
      <text:p text:style-name="P223"><text:span text:style-name="T224">VII</text:span><text:span text:style-name="T225">.<text:s/></text:span><text:span text:style-name="T226">NETINKAMI PAREIŠKĖJAI</text:span></text:p>
      <text:p text:style-name="P227"/>
      <text:p text:style-name="P228"><text:span text:style-name="T229">12</text:span><text:span text:style-name="T230">. Pareiškėjui parama negali būti skiriama, jei:</text:span></text:p>
      <text:p text:style-name="P231"><text:span text:style-name="T232">12.1</text:span><text:span text:style-name="T233">. pareiškėjas paramos paraiškoje arba pridedamuose dokumentuose, ar pagal užklausimą<text:s/></text:span><text:span text:style-name="T234">pateiktuose dokumentuose pateikė neteisingą informaciją;</text:span></text:p>
      <text:p text:style-name="P235"><text:span text:style-name="T236">12.2</text:span><text:span text:style-name="T237">. pareiškėjui yra iškelta byla dėl bankroto arba jis yra likviduojamas;</text:span></text:p>
      <text:p text:style-name="P238"><text:span text:style-name="T239">12.3</text:span><text:span text:style-name="T240">. yra priimtas galutinis sprendimas dėl:</text:span></text:p>
      <text:p text:style-name="P241"><text:span text:style-name="T242">12.3.1</text:span><text:span text:style-name="T243">. pareiškėjo kitos sutarties dėl paramos skyrimo iš EB ir (arb</text:span><text:span text:style-name="T244">a) Lietuvos Respublikos valstybės biudžeto lėšų pažeidimo. Tokiu atveju pareiškėjas neturi teisės pretenduoti į paramą vienerius metus nuo galutinio sprendimo priėmimo;</text:span></text:p>
      <text:p text:style-name="P245"><text:span text:style-name="T246">12.3.2</text:span><text:span text:style-name="T247">. paramos mokėjimo nutraukimo dėl padaryto pažeidimo. Tokiu atveju pareiškėja</text:span><text:span text:style-name="T248">s neturi teisės pretenduoti į paramą vienerius metus nuo galutinio sprendimo priėmimo;</text:span></text:p>
      <text:p text:style-name="P249"><text:span text:style-name="T250">12.3.3</text:span><text:span text:style-name="T251">. pareiškėjo įvykdytos nusikalstamos veikos ar administracinio teisės pažeidimo, susijusio su parama. Tokiu atveju pareiškėjas neturi teisės pretenduoti į para</text:span><text:span text:style-name="T252">mą dvejus metus nuo galutinio sprendimo priėmimo.</text:span></text:p>
      <text:p text:style-name="P253"/>
      <text:p text:style-name="P254"><text:span text:style-name="T255">VIII</text:span><text:span text:style-name="T256">.<text:s/></text:span><text:span text:style-name="T257">TINKAMUMO KRITERIJAI</text:span></text:p>
      <text:p text:style-name="P258"/>
      <text:p text:style-name="P259"><text:span text:style-name="T260">13</text:span><text:span text:style-name="T261">. Reikalavimai paramai gauti yra šie:</text:span></text:p>
      <text:p text:style-name="P262"><text:span text:style-name="T263">13.1</text:span><text:span text:style-name="T264">. konsultavimo paslaugos turi būti suteiktos pagal Konsultavimo įstaigų ir konsultantų akreditavimo taisykles, patvir</text:span><text:span text:style-name="T265">tintas Lietuvos Respublikos žemės ūkio ministro 2007 m. gegužės 18 d. įsakymu Nr. 3D-242 (Žin., 2007, Nr.<text:s/></text:span><text:a xlink:href="https://www.e-tar.lt/portal/lt/legalAct/TAR.2DD34472D53D" office:target-frame-name="_blank" xlink:show="new"><text:span text:style-name="T266">57-2207</text:span></text:a><text:span text:style-name="T267">; 2008 Nr. 48-1790), akredituotų konsultavimo įstaigų ir a</text:span><text:span text:style-name="T268">kredituotų konsultantų ar individualią veiklą įregistravusių akredituotų konsultantų;</text:span></text:p>
      <text:p text:style-name="P269"><text:span text:style-name="T270">13.2</text:span><text:span text:style-name="T271">. parama konsultavimo paslaugoms gauti pagal trečiąją, ketvirtąją ir penktąją veiklos sritis gali būti suteikta asmenims, užsiimantiems žemės ūkio veikla ir įvard</text:span><text:span text:style-name="T272">ytiems Taisyklių VI skyriaus 11.1 ir 11.2 punktuose, jei konsultavimo paslaugos apima konsultavimą pagal pirmąją ir (ar) antrąją veiklos sritis;</text:span></text:p>
      <text:p text:style-name="P273"><text:span text:style-name="T274">13.3</text:span><text:span text:style-name="T275">. parama konsultavimo paslaugoms gauti pagal trečiąją, ketvirtąją ir penktąją veiklos sritis gali būti<text:s/></text:span><text:span text:style-name="T276">suteikta asmenims, užsiimantiems miškų ūkio veikla ir įvardytiems Taisyklių 11.3 punkte, jei konsultavimo paslaugos apima konsultavimą dėl darbo saugos standartų, valdymo ir geros agrarinės bei aplinkosaugos būklės reikalavimų, numatytų reglamento (EB) Nr.</text:span><text:span text:style-name="T277"><text:s/>73/2009 5 ir 6 straipsniuose bei jo II ir III prieduose įgyvendinimo miško valdoje.</text:span></text:p>
      <text:p text:style-name="P278"/>
      <text:p text:style-name="P279"><text:span text:style-name="T280">IX</text:span><text:span text:style-name="T281">.<text:s/></text:span><text:span text:style-name="T282">TINKAMOS IR NETINKAMOS FINANSUOTI IŠLAIDOS</text:span></text:p>
      <text:p text:style-name="P283"/>
      <text:p text:style-name="P284"><text:span text:style-name="T285">14</text:span><text:span text:style-name="T286">. Gaunant konsultavimo paslaugas pagal IV skyriuje nurodytas veiklos sritis, tinkamomis finansuoti išlaidomi</text:span><text:span text:style-name="T287">s laikomos tos, kurias patiria paramos gavėjas nuo paramos paraiškos pateikimo dienos ir pagrįstos konsultavimo įstaigos išrašyta sąskaita, kurioje turi būti nurodyta:</text:span></text:p>
      <text:p text:style-name="P288"><text:span text:style-name="T289">14.1</text:span><text:span text:style-name="T290">. suteiktų konsultavimo paslaugų veiklos sritys;</text:span></text:p>
      <text:p text:style-name="P291"><text:span text:style-name="T292">14.2</text:span><text:span text:style-name="T293">. konsultavimo paslaugų<text:s/></text:span><text:span text:style-name="T294">pagal kiekvieną veiklos sritį teikimo trukmė (valandomis);</text:span></text:p>
      <text:p text:style-name="P295"><text:span text:style-name="T296">14.3</text:span><text:span text:style-name="T297">. mokėtina lėšų suma už kiekvieną konsultavimo paslaugų veiklos sritį.</text:span></text:p>
      <text:p text:style-name="P298"><text:span text:style-name="T299">15</text:span><text:span text:style-name="T300">. Paramos paraiškose, kurios pateiktos iki 2013 metų gruodžio 31 d. ir kuriose numatytoms konsultavimo<text:s/></text:span><text:span text:style-name="T301">veikloms skiriama parama, numatytos konsultavimo veiklos turi būti įgyvendintos ir paramos lėšos išmokėtos iki 2015 m. gruodžio 31 d. Tam, kad paramos lėšos paramos gavėjui būtų išmokėtos iki 2015 m. gruodžio 31 d., paramos gavėjas turi suplanuoti konsulta</text:span><text:span text:style-name="T302">vimo veiklas taip, kad jis pateiktų Agentūrai paskutinį mokėjimo prašymą ne vėliau kaip likus 3 mėn. iki 2015 m. gruodžio 31 d.</text:span></text:p>
      <text:p text:style-name="P303"><text:span text:style-name="T304">16</text:span><text:span text:style-name="T305">. Konsultavimo paslaugų gavimo laikotarpis nurodomas pareiškėjo pateiktoje paramos paraiškoje (Taisyklių 1 priedas).</text:span></text:p>
      <text:p text:style-name="P306"><text:span text:style-name="T307">17</text:span><text:span text:style-name="T308">. Netinkamos finansuoti išlaidos – išlaidos, patirtos nesilaikant šių Taisyklių.</text:span></text:p>
      <text:p text:style-name="P309"><text:span text:style-name="T310">18</text:span><text:span text:style-name="T311">. Pirkimo ir (arba) importo pridėtinės vertės mokestis (toliau – PVM), kurį paramos gavėjas pagal Lietuvos Respublikos pridėtinės vertės mokesčio įstatymą (Žin., 2002,<text:s/></text:span><text:span text:style-name="T312">Nr.<text:s/></text:span><text:a xlink:href="https://www.e-tar.lt/portal/lt/legalAct/TAR.ED68997709F5" office:target-frame-name="_blank" xlink:show="new"><text:span text:style-name="T313">35-1271</text:span></text:a><text:span text:style-name="T314">) turi ar galėtų turėti galimybę įtraukti į PVM atskaitą (net jei tokio PVM paramos gavėjas į atskaitą neįtraukė), visais atvejais yra netinkamas finansuoti iš<text:s/></text:span><text:span text:style-name="T315">paramos lėšų.</text:span></text:p>
      <text:p text:style-name="P316"/>
      <text:p text:style-name="P317"><text:span text:style-name="T318">X</text:span><text:span text:style-name="T319">.<text:s/></text:span><text:span text:style-name="T320">PARAMOS PARAIŠKOS TEIKIMO, ADMINISTRAVIMO IR PARAMOS SKYRIMO TVARKA</text:span></text:p>
      <text:p text:style-name="P321"/>
      <text:p text:style-name="P322"><text:span text:style-name="T323">19</text:span><text:span text:style-name="T324">. Paramos paraiškos forma, pateikta šių Taisyklių 1 priede, taip pat skelbiama ministerijos ir Agentūros interneto svetainėse adresais: www.zum.lt ir www.nma</text:span><text:span text:style-name="T325">.lt.</text:span></text:p>
      <text:p text:style-name="P326"><text:span text:style-name="T327">20</text:span><text:span text:style-name="T328">. Paramos paraiškas iš pareiškėjų priima Agentūra Programos administravimo taisyklėse nurodytais adresais. Paramos paraiška ir (arba) papildomi dokumentai turi būti pateikti pareiškėjo asmeniškai arba per raštu įgaliotą asmenį. Kitais būdais (pv</text:span><text:span text:style-name="T329">z., paštu, per kurjerį, faksu arba elektroniniu paštu ir t. t.) arba kitais adresais pateiktos paraiškos nepriimamos.</text:span></text:p>
      <text:p text:style-name="P330"><text:span text:style-name="T331">21</text:span><text:span text:style-name="T332">. Kiekvienas paramos paraiškos ir jos priedų originalo ir kopijos lapas turi būti patvirtintas pareiškėjo ar įgalioto asmens parašu.</text:span><text:span text:style-name="T333"><text:s/>Tokiu būdu prisiimant atsakomybę už paramos paraiškos originalo ir kopijos duomenų atitikimą.</text:span></text:p>
      <text:p text:style-name="P334"><text:span text:style-name="T335">22</text:span><text:span text:style-name="T336">. Paramos paraiškų vertinimas pradedamas nelaukiant paramos paraiškų priėmimo termino pabaigos. Paramos paraiškos vertinimas negali trukti ilgiau kaip 30 d</text:span><text:span text:style-name="T337">arbo dienų nuo jos užregistravimo Agentūroje dienos.</text:span></text:p>
      <text:p text:style-name="P338"><text:span text:style-name="T339">23</text:span><text:span text:style-name="T340">. Paramos paraiškos vertinamos ir jų vertinimo procesas organizuojamas vadovaujantis Agentūros nustatyta tvarka.</text:span></text:p>
      <text:p text:style-name="P341"><text:span text:style-name="T342">24</text:span><text:span text:style-name="T343">. Paramos paraiškų vertinimą sudaro:</text:span></text:p>
      <text:p text:style-name="P344"><text:span text:style-name="T345">24.1</text:span><text:span text:style-name="T346">. paramos paraiškų administracinės<text:s/></text:span><text:span text:style-name="T347">atitikties tikrinimas;</text:span></text:p>
      <text:p text:style-name="P348"><text:span text:style-name="T349">24.2</text:span><text:span text:style-name="T350">. tinkamumo skirti paramą vertinimas.</text:span></text:p>
      <text:p text:style-name="P351"><text:span text:style-name="T352">25</text:span><text:span text:style-name="T353">. Prieš užregistruojant paramos paraišką, atliekamas administracinės atitikties tikrinimas, kuris negali trukti ilgiau kaip 1 darbo diena. Administracinės atitikties tikrinimo met</text:span><text:span text:style-name="T354">u nustatoma, ar paramos paraiška yra tinkamai užpildyta ir ar pateikti visi reikalaujami dokumentai. Jeigu atliekant administracinės atitikties tikrinimą yra nustatoma, kad pateikti ne visi reikalaujami dokumentai ir (arba) paramos paraiška užpildyta netin</text:span><text:span text:style-name="T355">kamai, paramos paraiška neregistruojama ir Agentūros darbuotojas pareiškėjui įteikia arba išsiunčia pranešimą, kuriame nurodomos paramos paraiškos neregistravimo priežastys.</text:span></text:p>
      <text:p text:style-name="P356"><text:span text:style-name="T357">26</text:span><text:span text:style-name="T358">. Atlikus administracinės atitikties tikrinimą, tinkamai užpildytos paramos<text:s/></text:span><text:span text:style-name="T359">paraiškos yra užregistruojamos ir perduodamos į kitą vertinimo etapą.</text:span></text:p>
      <text:p text:style-name="P360"><text:span text:style-name="T361">27</text:span><text:span text:style-name="T362">. Paramos paraiškos tinkamumo skirti paramą vertinimo metu nustatoma, ar paraiškoje numatyta veikla tinkama gauti paramą iš EŽŪFKP ir bendrojo finansavimo lėšų, numatytų Lietuvos<text:s/></text:span><text:span text:style-name="T363">Respublikos valstybės biudžete, ir galima paramos suma suapvalinta iki sveikųjų skaičių.</text:span></text:p>
      <text:p text:style-name="P364"><text:span text:style-name="T365">28</text:span><text:span text:style-name="T366">. Agentūrai priimant sprendimą dėl paramos skyrimo, turi būti užtikrinta, kad paskirstytos paramos suma neviršytų priemonei ir atskiroms veiklos sritims nustatyt</text:span><text:span text:style-name="T367">os didžiausios leistinos įsipareigojimų sumos.</text:span></text:p>
      <text:p text:style-name="P368"><text:span text:style-name="T369">29</text:span><text:span text:style-name="T370">. Tuo atveju, jei priimtas sprendimas finansuoti paramos paraiškoje nurodytas veiklos sritis, Agentūra parengia informacinį pranešimą ir per 5 darbo dienas registruotu laišku informuoja pareiškėją apie p</text:span><text:span text:style-name="T371">aramos sumą ir lyginamąją paramos dalį, nurodo konsultavimo veiklos sritis, pagal kurias numatyta suteikti paramą, mokėjimo prašymų pateikimo laiką.</text:span></text:p>
      <text:p text:style-name="P372"><text:span text:style-name="T373">30</text:span><text:span text:style-name="T374">. Pareiškėjas, gavęs informacinį pranešimą, tampa paramos gavėju.</text:span></text:p>
      <text:p text:style-name="P375"><text:span text:style-name="T376">31</text:span><text:span text:style-name="T377">. Jei paramos paraiškoje nuro</text:span><text:span text:style-name="T378">dytoms veiklos sritims parama neskiriama, Agentūra tokiam pareiškėjui per 5 darbo dienas nuo sprendimo priėmimo dienos registruotu laišku išsiunčia šį sprendimą.</text:span></text:p>
      <text:p text:style-name="P379"><text:span text:style-name="T380">32</text:span><text:span text:style-name="T381">. Apie priimtą sprendimą Agentūra informuoja ministeriją per 5 darbo dienas nuo sprendim</text:span><text:span text:style-name="T382">o dėl paramos skyrimo ar neskyrimo priėmimo dienos.</text:span></text:p>
      <text:p text:style-name="P383"/>
      <text:p text:style-name="P384"><text:span text:style-name="T385">XI</text:span><text:span text:style-name="T386">.<text:s/></text:span><text:span text:style-name="T387">MOKĖJIMO PRAŠYMO TEIKIMAS IR ADMINISTRAVIMAS</text:span></text:p>
      <text:p text:style-name="P388"/>
      <text:p text:style-name="P389"><text:span text:style-name="T390">33</text:span><text:span text:style-name="T391">. Mokėjimo prašymo forma pateikiama šių Taisyklių 4 priede.</text:span></text:p>
      <text:p text:style-name="P392"><text:span text:style-name="T393">34</text:span><text:span text:style-name="T394">. Mokėjimo prašymo forma ir informacija apie pridedamus dokumentus<text:s/></text:span><text:span text:style-name="T395">pateikiama Agentūros interneto svetainėje www.nma.lt ir ministerijos interneto svetainėje www.zum.lt.</text:span></text:p>
      <text:p text:style-name="P396"><text:span text:style-name="T397">35</text:span><text:span text:style-name="T398">. Mokėjimo prašymus kartu su reikalaujamais priedais iš paramos gavėjų priima ir registruoja Agentūra pagal paramos gavėjo žemės ūkio ir kaimo valdo</text:span><text:span text:style-name="T399">s ar miško valdos registravimo vietą.</text:span></text:p>
      <text:p text:style-name="P400"><text:span text:style-name="T401">36</text:span><text:span text:style-name="T402">. Mokėjimo prašymą pateikus pavėluotai, jis užregistruojamas, tačiau paramos gavėjas raštu turi Agentūrai paaiškinti priežastis ir pateikti pateisinimo dokumentus, kuriuose pagrindžiamos vėlavimo priežastys. Kitu</text:span><text:span text:style-name="T403"><text:s/>atveju mokėjimo prašymas atmetamas. Sankcijos dėl pavėluoto mokėjimo prašymo pateikimo nustatomos Programos administravimo taisyklėse.</text:span></text:p>
      <text:p text:style-name="P404"><text:span text:style-name="T405">37</text:span><text:span text:style-name="T406">. Mokėjimo prašymus turi pateikti paramos gavėjas arba jo raštu įgaliotas asmuo. Kitais būdais (pvz., paštu, faksu</text:span><text:span text:style-name="T407"><text:s/>arba elektroniniu paštu) pateikti mokėjimo prašymai nepriimami.</text:span></text:p>
      <text:p text:style-name="P408"><text:span text:style-name="T409">38</text:span><text:span text:style-name="T410">. Paramos gavėjas turi pateikti mokėjimo prašymo ir pridedamų dokumentų originalus. Pateikiamų pridedamų dokumentų originalai pažymimi atitinkamu spaudu ir grąžinami paramos gavėjui, o<text:s/></text:span><text:span text:style-name="T411">toliau administruoti pasiliekamos pridedamų dokumentų kopijos, patvirtintos spaudu „TIKRA“.</text:span></text:p>
      <text:p text:style-name="P412"><text:span text:style-name="T413">39</text:span><text:span text:style-name="T414">. Kartu su mokėjimo prašymu yra pateikiami šie dokumentai:</text:span></text:p>
      <text:p text:style-name="P415"><text:span text:style-name="T416">39.1</text:span><text:span text:style-name="T417">. konsultavimo paslaugų suteikimo sutartis (-ys) su konsultavimo paslaugų teikėju (-ais) (sut</text:span><text:span text:style-name="T418">arties rekomendacinė forma pateikta Taisyklių 2 priede);</text:span></text:p>
      <text:p text:style-name="P419"><text:span text:style-name="T420">39.2</text:span><text:span text:style-name="T421">. Konsultavimo paslaugų suteikimo aktas (-ai) (Taisyklių 3 priedas);</text:span></text:p>
      <text:p text:style-name="P422"><text:span text:style-name="T423">39.3</text:span><text:span text:style-name="T424">. sąskaita (-os) už suteiktas konsultavimo paslaugas, kurioje (-ose) detaliai turi būti nurodytos suteiktos konsul</text:span><text:span text:style-name="T425">tavimo paslaugos pagal kiekvieną veiklos sritį, jų teikimo trukmė ir<text:s/></text:span><text:soft-page-break/><text:span text:style-name="T426">mokėtinos sumos už kiekvieną konsultavimo paslaugą pagal veiklos sritis. Tais atvejais, kai prašoma patirtas išlaidas apmokėti pagal išlaidų kompensavimo būdą, kartu su sąskaita pateikiam</text:span><text:span text:style-name="T427">i mokėjimo pavedimai;</text:span></text:p>
      <text:p text:style-name="P428"><text:span text:style-name="T429">39.4</text:span><text:span text:style-name="T430">. nuosavos lėšų dalies už konsultavimo paslaugas apmokėjimą įrodantys dokumentai (banko spaudu patvirtinti banko sąskaitos išrašai, internetine bankininkyste besinaudojančių pareiškėjų pateikti išrašai, patvirtinti pareiškėjo<text:s/></text:span><text:span text:style-name="T431">parašu ir kt.).</text:span></text:p>
      <text:p text:style-name="P432"><text:span text:style-name="T433">40</text:span><text:span text:style-name="T434">. Paramos gavėjas išlaidoms kompensuoti gali pateikti ne daugiau kaip po vieną mokėjimo prašymą kiekvieną metų ketvirtį (ne daugiau kaip keturis mokėjimo prašymus per metus).</text:span></text:p>
      <text:p text:style-name="P435"><text:span text:style-name="T436">41</text:span><text:span text:style-name="T437">. Teikdamas pirmąjį mokėjimo prašymą, paramos gavėj</text:span><text:span text:style-name="T438">as, užsiimantis žemės ūkio veikla, turi prašyti paramos už konsultavimo paslaugą pagal pirmąją veiklos sritį.</text:span></text:p>
      <text:p text:style-name="P439"><text:span text:style-name="T440">42</text:span><text:span text:style-name="T441">. Nepateikus nei vieno mokėjimo prašymo per tris kalendorinius metus nuo paramos skyrimo, taikoma sankcija, numatyta šių Taisyklių XIV skyri</text:span><text:span text:style-name="T442">uje.</text:span></text:p>
      <text:p text:style-name="P443"><text:span text:style-name="T444">43</text:span><text:span text:style-name="T445">. Paramos gavėjų atsiskaitymai su konsultavimo paslaugų teikėjais turi vykti tik per bankines institucijas.</text:span></text:p>
      <text:p text:style-name="P446"><text:span text:style-name="T447">44</text:span><text:span text:style-name="T448">. Mokėjimo prašymai vertinami Programos administravimo taisyklių nustatyta tvarka. Agentūra turi įvertinti mokėjimo prašymą ir mini</text:span><text:span text:style-name="T449">sterijai pateikti pinigų užsakymo paraišką per 20 kalendorinių dienų nuo mokėjimo prašymo gavimo ir užregistravimo Agentūroje dienos. Tais atvejais, kai prašoma pateikti papildomus duomenis arba ištaisyti nurodytus mokėjimo prašymo trūkumus, mokėjimo prašy</text:span><text:span text:style-name="T450">mas turi būti įvertintas ir pinigų užsakymo paraiška ministerijai turi būti pateikta – per 30 kalendorinių dienų nuo mokėjimo prašymo gavimo ir užregistravimo Agentūroje datos.</text:span></text:p>
      <text:p text:style-name="P451"/>
      <text:p text:style-name="P452"><text:span text:style-name="T453">XII</text:span><text:span text:style-name="T454">.<text:s/></text:span><text:span text:style-name="T455">PARAMOS IŠMOKĖJIMO TVARKA</text:span></text:p>
      <text:p text:style-name="P456"/>
      <text:p text:style-name="P457"><text:span text:style-name="T458">45</text:span><text:span text:style-name="T459">. Šiai priemonei taikomas sąskaitų</text:span><text:span text:style-name="T460"><text:s/>apmokėjimo būdas ir išlaidų kompensavimo būdas.</text:span></text:p>
      <text:p text:style-name="P461"><text:span text:style-name="T462">46</text:span><text:span text:style-name="T463">. Pagal sąskaitų apmokėjimo būdą paramos gavėjas patikrina kiekvieną konsultavimo paslaugų teikėjo pateiktą sąskaitą, jos atitiktį konsultavimo paslaugų teikimo sutarties sąlygoms, priima suteiktas kon</text:span><text:span text:style-name="T464">sultavimo paslaugas ir, priėmęs sąskaitą, kaip tinkamą apmokėti, bei apmokėjęs nuosavo indėlio dalį (50 arba 20 proc.), pateikia ją Agentūrai kartu su mokėjimo prašymu. Kartu su mokėjimo prašymu paramos gavėjas privalo pateikti dokumentus, įrodančius nuosa</text:span><text:span text:style-name="T465">vos indėlio dalies apmokėjimą.</text:span></text:p>
      <text:p text:style-name="P466"><text:span text:style-name="T467">47</text:span><text:span text:style-name="T468">. Pagal sąskaitų apmokėjimo būdą paramos gavėjas privalo per 5 darbo dienas nuo lėšų gavimo į sąskaitą išmokėti gautas lėšas konsultavimo paslaugų teikėjui ir išsiųsti Agentūrai pranešimą apie apmokėjimą, pridėdamas lėš</text:span><text:span text:style-name="T469">ų apmokėjimo įrodymo dokumentus.</text:span></text:p>
      <text:p text:style-name="P470"><text:span text:style-name="T471">48</text:span><text:span text:style-name="T472">. Pagal išlaidų kompensavimo būdą paramos gavėjas už konsultavimo paslaugas sumoka savo lėšomis ir teikia Agentūrai mokėjimo prašymus, kuriuose deklaruoja patirtas ir apmokėtas išlaidas, pridėdamas išlaidų pagrindimo<text:s/></text:span><text:span text:style-name="T473">ir apmokėjimo įrodymo dokumentus ir (arba) jų kopijas, patvirtintas paramos gavėjo ar jo įgalioto asmens parašu ir antspaudu (jei toks turimas).</text:span></text:p>
      <text:p text:style-name="P474"><text:span text:style-name="T475">49</text:span><text:span text:style-name="T476">. Paramos lėšos paramos gavėjui išmokamos Programos administravimo taisyklėse nustatyta tvarka ir termina</text:span><text:span text:style-name="T477">is.</text:span></text:p>
      <text:p text:style-name="P478"/>
      <text:p text:style-name="P479"><text:span text:style-name="T480">XIII</text:span><text:span text:style-name="T481">.<text:s/></text:span><text:span text:style-name="T482">PRIEŽIŪRA IR TIKRINIMAS</text:span></text:p>
      <text:p text:style-name="P483"/>
      <text:p text:style-name="P484"><text:span text:style-name="T485">50</text:span><text:span text:style-name="T486">. Mokėjimo prašymams bet kuriame jų administravimo etape gali būti atliekama patikra vietoje. Patikros metu tikrinami pareiškėjo paraiškoje bei mokėjimo prašyme nurodytų konsultavimo paslaugų suteikimo<text:s/></text:span><text:span text:style-name="T487">faktas. Patikros vietoje metu surašoma patikros vietoje ataskaita.</text:span></text:p>
      <text:p text:style-name="P488"><text:span text:style-name="T489">51</text:span><text:span text:style-name="T490">. Patikros vietoje metu tikrinama:</text:span></text:p>
      <text:p text:style-name="P491"><text:span text:style-name="T492">51.1</text:span><text:span text:style-name="T493">. ūkio patikros lapo užpildymo faktas, jei buvo suteiktos konsultacijos dėl ūkio įvertinimo, kaip jis atitinka teisės aktų nustatytus valdymo<text:s/></text:span><text:span text:style-name="T494">ir geros agrarinės bei aplinkosaugos būklės reikalavimus, numatytus reglamento (EB) Nr. 73/2009 5 ir 6 straipsniuose bei jo II ir III prieduose, ir darbo saugos standartus, grindžiamus Bendrijos teisės aktais. Informacijos konfidencialumo užtikrinimo tiksl</text:span><text:span text:style-name="T495">ais ūkio patikros lapą draudžiama kopijuoti ir viešinti jame esančią informaciją;</text:span></text:p>
      <text:p text:style-name="P496"><text:span text:style-name="T497">51.2</text:span><text:span text:style-name="T498">. ūkiui parengtų konsultacijų (rekomendacijų), kaip pašalinti nustatytus neatitikimus ir pažeidimus, buvimas, jei buvo suteiktos konsultacijos dėl teisės aktų nustaty</text:span><text:span text:style-name="T499">tų valdymo ir geros agrarinės bei aplinkosaugos būklės reikalavimų, numatytų reglamento (EB) Nr. 73/2009 5 ir 6 straipsniuose bei jo II ir III prieduose, neatitikimų ar pažeidimų pašalinimo ir darbo saugos standartų, grindžiamų Bendrijos teisės aktais, įgy</text:span><text:span text:style-name="T500">vendinimo. Konsultacijos (rekomendacijos) turi apimti pasiūlymus, kaip pagerinti paramos gavėjo veiklą srityse, kuriose buvo suteiktos konsultavimo paslaugos;</text:span></text:p>
      <text:p text:style-name="P501"><text:span text:style-name="T502">51.3</text:span><text:span text:style-name="T503">. ūkiui parengtų konsultacijų (rekomendacijų), susijusių su agrarinės aplinkosaugos reika</text:span><text:span text:style-name="T504">lavimų įgyvendinimu, buvimas, jei buvo suteiktos konsultacijos dėl agrarinės aplinkosaugos;</text:span></text:p>
      <text:p text:style-name="P505"><text:span text:style-name="T506">51.4</text:span><text:span text:style-name="T507">. ūkio buhalterinės apskaitos tvarkymo faktas, jei buvo suteiktos konsultacijos dėl ūkio veiklos buhalterinės apskaitos tvarkymo;</text:span></text:p>
      <text:p text:style-name="P508"><text:span text:style-name="T509">51.5</text:span><text:span text:style-name="T510">. parengtų<text:s/></text:span><text:span text:style-name="T511">konsultacijų (rekomendacijų), susijusių su miškų ūkiu, buvimas, jei buvo suteiktos konsultacijos dėl miškų ūkio. Konsultacijos dėl miškų ūkio turi minimaliai supažindinti su valdymo ir geros agrarinės bei aplinkosaugos būklės reikalavimais, numatytais regl</text:span><text:span text:style-name="T512">amento (EB) Nr. 73/2009 5 ir 6 straipsniuose bei jo II ir I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513">116-2733</text:span></text:a><text:span text:style-name="T514">), nuostatomis.</text:span></text:p>
      <text:p text:style-name="P515"><text:span text:style-name="T516">52</text:span><text:span text:style-name="T517">. Jei pareiškėjas / paramos gavėjas nebendradarbiauja su asmenimis, turinčiais teisę audituoti ir kontroliuoti konsultavimo paslaugų suteikimo faktą, tai laikoma paramos ga</text:span><text:span text:style-name="T518">vimo ir naudojimo sąlygų pažeidimu.</text:span></text:p>
      <text:p text:style-name="P519"><text:span text:style-name="T520">53</text:span><text:span text:style-name="T521">. Apie patikras vietoje pareiškėjams ir (arba) paramos gavėjams pranešama iš anksto, jeigu toks išankstinis paramos gavėjo informavimas neturės neigiamos įtakos patikros vietoje rezultatams. Bendruoju atveju apie p</text:span><text:span text:style-name="T522">atikrą vietoje paramos gavėjas informuojamas raštu, ne anksčiau kaip prieš 48 valandas iki patikros vietoje atlikimo.</text:span></text:p>
      <text:p text:style-name="P523"/>
      <text:p text:style-name="P524"><text:span text:style-name="T525">XIV</text:span><text:span text:style-name="T526">.<text:s/></text:span><text:span text:style-name="T527">SANKCIJOS</text:span></text:p>
      <text:p text:style-name="P528"/>
      <text:p text:style-name="P529"><text:span text:style-name="T530">54</text:span><text:span text:style-name="T531">. Paramos gavėjui nesilaikant ar pažeidžiant paramos suteikimo sąlygas, numatomos dvi privalomų sankcijų rūšy</text:span><text:span text:style-name="T532">s:</text:span></text:p>
      <text:p text:style-name="P533"><text:span text:style-name="T534">54.1</text:span><text:span text:style-name="T535">. paramos neskyrimas;</text:span></text:p>
      <text:p text:style-name="P536"><text:span text:style-name="T537">54.2</text:span><text:span text:style-name="T538">. paramos susigrąžinimas.</text:span></text:p>
      <text:p text:style-name="P539"><text:span text:style-name="T540">55</text:span><text:span text:style-name="T541">. Parama neskiriama:</text:span></text:p>
      <text:p text:style-name="P542"><text:span text:style-name="T543">55.1</text:span><text:span text:style-name="T544">. Agentūrai nustačius, kad pareiškėjas / paramos gavėjas sąmoningai pateikė klaidingą informaciją;</text:span></text:p>
      <text:p text:style-name="P545"><text:span text:style-name="T546">55.2</text:span><text:span text:style-name="T547">. jei paramos gavėjas per trejus metus nuo paramo</text:span><text:span text:style-name="T548">s skyrimo nepradėjo įgyvendinti konsultavimo veiklos (nepateikė nė vieno mokėjimo prašymo). Ši sankcija netaikoma, kai mokėjimo prašymas pateikiamas pavėluotai dėl svarbių aplinkybių.</text:span></text:p>
      <text:p text:style-name="P549"><text:span text:style-name="T550">56</text:span><text:span text:style-name="T551">. Paramos susigrąžinimas taikomas, kai paramos gavėjas:</text:span></text:p>
      <text:p text:style-name="P552"><text:span text:style-name="T553">56.1</text:span><text:span text:style-name="T554">.<text:s/></text:span><text:span text:style-name="T555">nesutinka, kad paramos paraiškoje pateikti duomenys būtų tvarkomi ir saugomi ES paramos valdymo ir priežiūros informacinėje sistemoje;</text:span></text:p>
      <text:p text:style-name="P556"><text:span text:style-name="T557">56.2</text:span><text:span text:style-name="T558">. prieštarauja, kad informacija apie pateiktą paramos paraišką, nurodant pareiškėją / paramos gavėją, registracij</text:span><text:span text:style-name="T559">os numerį ir prašomą ir (ar) gautą paramos sumą, būtų skelbiama Agentūros interneto svetainėje;</text:span></text:p>
      <text:p text:style-name="P560"><text:span text:style-name="T561">56.3</text:span><text:span text:style-name="T562">. negrąžina Agentūrai klaidingai apskaičiuotos ir pervestos paramos sumos.</text:span></text:p>
      <text:p text:style-name="P563"/>
      <text:p text:style-name="P564"><text:span text:style-name="T565">XV</text:span><text:span text:style-name="T566">.<text:s/></text:span><text:span text:style-name="T567">PARAMOS PARAIŠKOJE NUMATYTŲ VEIKLŲ PAKEITIMAI</text:span></text:p>
      <text:p text:style-name="P568"/>
      <text:p text:style-name="P569"><text:span text:style-name="T570">57</text:span><text:span text:style-name="T571">. Jokie su<text:s/></text:span><text:span text:style-name="T572">Agentūra raštu nesuderinti nukrypimai, keičiantys konsultavimo paslaugų teikimo apimtis ir sritis, skiriamų lėšų dydžius atskiroms konsultavimo sritims, mokėjimo prašymų pateikimo tvarką, pakeitimai, pratęsiantys konsultavimo paslaugų teikimo laikotarpį ar</text:span><text:span text:style-name="T573"><text:s/>kitaip keičiantys Agentūros informaciniame pranešime nurodytas paramos konsultacijoms skyrimo sąlygas, nėra leidžiami. Atskirais atvejais paramos gavėjas privalo nedelsdamas raštu informuoti Agentūrą apie visus pakeitimus, susijusius su paraiškoje nurodyt</text:span><text:span text:style-name="T574">os (-ų) konsultavimo veiklos (-ų) įgyvendinimu.</text:span></text:p>
      <text:p text:style-name="P575"><text:span text:style-name="T576">58</text:span><text:span text:style-name="T577">. Iškilus poreikiui keisti konsultavimo veiklos pobūdį, konsultavimo paslaugų teikimo apimtis ir veiklos sritis, lėšų dydžius atskiroms konsultavimo sritims, mokėjimo prašymų pateikimo tvarką, paramos<text:s/></text:span><text:span text:style-name="T578">gavėjas turi pateikti argumentuotą prašymą Agentūrai. Apie Agentūros sutikimą / nesutikimą keisti paramos teikimo sąlygas paramos gavėjas informuojamas raštu.</text:span></text:p>
      <text:p text:style-name="P579"><text:span text:style-name="T580">59</text:span><text:span text:style-name="T581">. Agentūra paramos gavėjo prašymą keisti konsultavimo paslaugų gavimo sąlygas gali:</text:span></text:p>
      <text:p text:style-name="P582"><text:span text:style-name="T583">59.1</text:span><text:span text:style-name="T584">.</text:span><text:span text:style-name="T585"><text:s/>atmesti;</text:span></text:p>
      <text:p text:style-name="P586"><text:span text:style-name="T587">59.2</text:span><text:span text:style-name="T588">. patenkinti;</text:span></text:p>
      <text:p text:style-name="P589"><text:span text:style-name="T590">59.3</text:span><text:span text:style-name="T591">. patenkinti iš dalies arba su tam tikromis sąlygomis.</text:span></text:p>
      <text:p text:style-name="P592"><text:span text:style-name="T593">60</text:span><text:span text:style-name="T594">. Paramos gavėjui perdavus Lietuvos Respublikos žemės ūkio ir kaimo verslo registre įregistruotas valdas, paramos teikimas pagal priemonę „Naudojimasis k</text:span><text:span text:style-name="T595">onsultavimo paslaugomis“ nutraukiamas.</text:span></text:p>
      <text:p text:style-name="P596"/>
      <text:p text:style-name="P597"><text:span text:style-name="T598">XVI</text:span><text:span text:style-name="T599">.<text:s/></text:span><text:span text:style-name="T600">BAIGIAMOSIOS NUOSTATOS</text:span></text:p>
      <text:p text:style-name="P601"/>
      <text:p text:style-name="P602"><text:span text:style-name="T603">61</text:span><text:span text:style-name="T604">. Dokumentų saugojimo, apskundimo tvarką nustato Programos administravimo taisyklės ir kiti teisės aktai.</text:span></text:p>
      <text:p text:style-name="P605"><text:span text:style-name="T606">62</text:span><text:span text:style-name="T607">. Programos administravimo taisyklėse numatytų ataskaitų apie p</text:span><text:span text:style-name="T608">aramos panaudojimą paramos gavėjai neteikia.</text:span></text:p>
      <text:p text:style-name="P609"><text:span text:style-name="T610">63</text:span><text:span text:style-name="T611">. Pasikeitus šiose Taisyklėse nurodytiems teisės aktams, tiesiogiai taikomos naujos tų teisės aktų nuostatos.</text:span></text:p>
      <text:p text:style-name="P612"><text:span text:style-name="T613">_________________</text:span></text:p>
      <text:p text:style-name="P614">Priedo pakeitimai:</text:p>
      <text:p text:style-name="P615"><text:span text:style-name="T616">Nr.<text:s/></text:span><text:a xlink:href="https://www.e-tar.lt/portal/legalAct.html?documentId=TAR.23BACF649ABA" office:target-frame-name="_top" xlink:show="replace"><text:span text:style-name="T617">3D-221</text:span></text:a><text:span text:style-name="T618">, 2009-04-02, Žin., 2009, Nr. 38-1471 (2009-04-04), i. k. 1092330ISAK003D-221</text:span></text:p>
      <text:p text:style-name="Normal"/>
      <text:soft-page-break/>
      <text:p text:style-name="P619">Lietuvos kaimo plėtros 2007–2013 metų<text:s/></text:p>
      <text:p text:style-name="P620">programos priemonės „Naudojimasis<text:s/></text:p>
      <text:p text:style-name="P621">konsultavimo paslaugomis“<text:s/></text:p>
      <text:p text:style-name="P622">įgyvendinimo taisyklių<text:s/></text:p>
      <text:p text:style-name="P623">1<text:s/>priedas</text:p>
      <text:p text:style-name="Normal"/>
      <text:p text:style-name="P624"><text:span text:style-name="T625">(Paramos paraiškos forma)</text:span></text:p>
      <text:p text:style-name="P626"/>
      <text:p text:style-name="P627">PARAMOS PARAIŠKA PAGAL LIETUVOS KAIMO PLĖTROS 2007–2013 METŲ PROGRAMOS PRIEMONĘ „NAUDOJIMASIS KONSULTAVIMO PASLAUGOMIS“</text:p>
      <text:p text:style-name="Normal"/>
      <table:table table:style-name="Table628">
        <table:table-columns>
          <table:table-column table:style-name="TableColumn629"/>
        </table:table-columns>
        <table:table-row table:style-name="TableRow630">
          <table:table-cell table:style-name="TableCell631">
            <text:p text:style-name="P632">NACIONALINĖS MOKĖJIMO AGENTŪROS PRIE ŽEMĖS ŪKIO MINISTERIJOS<text:s/></text:p>
            <text:p text:style-name="Normal"><text:span text:style-name="T633">KONTROLĖS DEPARTAMENTO<text:s/></text:span><text:span text:style-name="T634">|_|_|_|_|_|_|_|_|_|_|</text:span><text:span text:style-name="T635"><text:s/></text:span><text:span text:style-name="T636">TERITORINIS SKYRIUS**</text:span></text:p>
          </table:table-cell>
        </table:table-row>
        <table:table-row table:style-name="TableRow637">
          <table:table-cell table:style-name="TableCell638">
            <text:p text:style-name="P639"/>
            <text:p text:style-name="P640">|_|_|_|_| |_|_| |_|_| <text:s text:c="5"/>|_|_|_|_|_|_|_|_|_|_|_|_|_|_|_|_|_|</text:p>
            <text:p text:style-name="P641">(paramos paraiškos registracijos data ir registracijos numeris)</text:p>
            <text:p text:style-name="P642"/>
          </table:table-cell>
        </table:table-row>
        <table:table-row table:style-name="TableRow643">
          <table:table-cell table:style-name="TableCell644">
            <text:p text:style-name="P645">(paramos paraišką užregistravusio tarnautojo pareigos) <text:s text:c="3"/>(vardas, pavardė) <text:s text:c="3"/>(parašas)</text:p>
            <text:p text:style-name="P646"/>
          </table:table-cell>
        </table:table-row>
        <table:table-row table:style-name="TableRow647">
          <table:table-cell table:style-name="TableCell648">
            <text:p text:style-name="P649"><text:span text:style-name="T650">Paramos paraiška vertinti priimta</text:span><text:span text:style-name="T651"><text:tab/></text:span><text:span text:style-name="T652"></text:span><text:span text:style-name="T653">[]</text:span></text:p>
            <text:p text:style-name="P654"><text:span text:style-name="T655">Paramos paraiška atmesta<text:s/></text:span><text:span text:style-name="T656"><text:tab/></text:span><text:span text:style-name="T657"></text:span><text:span text:style-name="T658">[]</text:span></text:p>
          </table:table-cell>
        </table:table-row>
      </table:table>
      <text:p text:style-name="Normal">_________________</text:p>
      <text:p text:style-name="P659">**Pildo Nacionalinės mokėjimo agentūros prie Žemės ūkio ministerijos Kontrolės departamento teritorinio skyriaus tarnautojas</text:p>
      <text:p text:style-name="Normal"/>
      <text:p text:style-name="P660">|_|_|_|_|_|_|_|_|_|_|_|_|_|_|_|_|_|_|_|_|_|_|_|_|_|_|</text:p>
      <text:p text:style-name="P661">(pareiškėjo vardas, pavardė/juridinio asmens teisinė forma ir pavadinimas)</text:p>
      <text:p text:style-name="Normal"/>
      <table:table table:style-name="Table662">
        <table:table-columns>
          <table:table-column table:style-name="TableColumn663"/>
        </table:table-columns>
        <table:table-row table:style-name="TableRow664">
          <table:table-cell table:style-name="TableCell665">
            <text:p text:style-name="P666">Adresas (buveinė)</text:p>
            <text:p text:style-name="P667">(Nurodomi pareiškėjo gyvenamoji vieta, telefonas, faksas, el. pakas, kuriais galima susisiekti paraiškos<text:s/>vertinimo ir paramos naudojimo metu)</text:p>
          </table:table-cell>
        </table:table-row>
        <table:table-row table:style-name="TableRow668">
          <table:table-cell table:style-name="TableCell669">
            <text:p text:style-name="P670">Savivaldybės pavadinimas |_|_|_|_|_|_|_|_|_|_|_|_|_|_|_|_|_|_|_|_|_|_|_|_|_|_|</text:p>
          </table:table-cell>
        </table:table-row>
        <table:table-row table:style-name="TableRow671">
          <table:table-cell table:style-name="TableCell672">
            <text:p text:style-name="P673">Seniūnijos pavadinimas |_|_|_|_|_|_|_|_|_|_|_|_|_|_|_|_|_|_|_|_|_|_|_|_|_|_|</text:p>
          </table:table-cell>
        </table:table-row>
        <table:table-row table:style-name="TableRow674">
          <table:table-cell table:style-name="TableCell675">
            <text:p text:style-name="P676">Gyvenamosios vietovės pavadinimas |_|_|_|_|_|_|_|_|_|_|_|_|_|_|_|_|_|_|_|_|_|_|_|_|_|_|</text:p>
            <text:p text:style-name="P677">|_|_|_|_|_|_|_|_|_|_|_|_|_|_|_|_|_|_|_|_|_|_|_|_|_|_|</text:p>
          </table:table-cell>
        </table:table-row>
        <table:table-row table:style-name="TableRow678">
          <table:table-cell table:style-name="TableCell679">
            <text:p text:style-name="P680">Gatvės pavadinimas |_|_|_|_|_|_|_|_|_|_|_|_|_|_|_|_|_|_|_|_|_|_|_|_|_|_|</text:p>
          </table:table-cell>
        </table:table-row>
        <table:table-row table:style-name="TableRow681">
          <table:table-cell table:style-name="TableCell682">
            <text:p text:style-name="P683">Namo Nr. |_|_|_|</text:p>
          </table:table-cell>
        </table:table-row>
        <table:table-row table:style-name="TableRow684">
          <table:table-cell table:style-name="TableCell685">
            <text:p text:style-name="P686">Buto Nr. |_|_|_|</text:p>
          </table:table-cell>
        </table:table-row>
        <table:table-row table:style-name="TableRow687">
          <table:table-cell table:style-name="TableCell688">
            <text:p text:style-name="P689">Pašto indeksas |_|_|_|_|_|_|_|</text:p>
          </table:table-cell>
        </table:table-row>
        <table:table-row table:style-name="TableRow690">
          <table:table-cell table:style-name="TableCell691">
            <text:p text:style-name="P692">Telefono Nr.<text:s/>|_|_|_|_|_|_|_|_|_|_|_|_|_|_|_|_|_|_|_|_|_|_|_|_|_|_|</text:p>
          </table:table-cell>
        </table:table-row>
        <table:table-row table:style-name="TableRow693">
          <table:table-cell table:style-name="TableCell694">
            <text:p text:style-name="P695">Fakso Nr. |_|_|_|_|_|_|_|_|_|_|_|_|_|_|_|_|_|_|_|_|_|_|_|_|_|_|</text:p>
          </table:table-cell>
        </table:table-row>
        <table:table-row table:style-name="TableRow696">
          <table:table-cell table:style-name="TableCell697">
            <text:p text:style-name="P698">El. paštas |_|_|_|_|_|_|_|_|_|_|_|_|_|_|_|_|_|_|_|_|_|_|_|_|_|_|</text:p>
          </table:table-cell>
        </table:table-row>
      </table:table>
      <text:p text:style-name="Normal"/>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Kokiu būdu norite gauti informaciją apie paramos paraiškos administravimo eigą?<text:s/></text:p>
            <text:p text:style-name="Normal"><text:span text:style-name="T705">PASTABA.<text:s/></text:span><text:span text:style-name="T706">Užpildykite tik vieną langelį.</text:span></text:p>
          </table:table-cell>
          <table:covered-table-cell/>
        </table:table-row>
        <table:table-row table:style-name="TableRow707">
          <table:table-cell table:style-name="TableCell708">
            <text:p text:style-name="P709">Paštu</text:p>
          </table:table-cell>
          <table:table-cell table:style-name="TableCell710">
            <text:p text:style-name="P711"><text:span text:style-name="T712"></text:span><text:span text:style-name="T713">[]</text:span></text:p>
          </table:table-cell>
        </table:table-row>
        <table:table-row table:style-name="TableRow714">
          <table:table-cell table:style-name="TableCell715">
            <text:p text:style-name="P716">Elektroniniu paštu</text:p>
          </table:table-cell>
          <table:table-cell table:style-name="TableCell717">
            <text:p text:style-name="P718"><text:span text:style-name="T719"></text:span><text:span text:style-name="T720">[]</text:span></text:p>
          </table:table-cell>
        </table:table-row>
      </table:table>
      <text:p text:style-name="Normal"/>
      <text:p text:style-name="P721"><text:span text:style-name="T722">I</text:span><text:span text:style-name="T723">.<text:s/></text:span><text:span text:style-name="T724">INFORMACIJA APIE PAREIŠKĖJĄ</text:span></text:p>
      <text:p text:style-name="P725"/>
      <table:table table:style-name="Table726">
        <table:table-columns>
          <table:table-column table:style-name="TableColumn727"/>
        </table:table-columns>
        <table:table-row table:style-name="TableRow728">
          <table:table-cell table:style-name="TableCell729">
            <text:p text:style-name="P730"><text:span text:style-name="T731">1.<text:s/></text:span><text:span text:style-name="T732">Žemės ūkio ir kaimo valdos identifikavimo kodas<text:s/></text:span></text:p>
            <text:p text:style-name="P733">|_|_|_|_|_|_|_|_|_|_|</text:p>
            <text:p text:style-name="P734">(Nurodomas Žemės ūkio valdos identifikavimo kodas iš VĮ<text:s/>Žemės ūkio informacijos ir kaimo verslo centro pažymėjimo apie valdos įregistravimą)</text:p>
          </table:table-cell>
        </table:table-row>
        <table:table-row table:style-name="TableRow735">
          <table:table-cell table:style-name="TableCell736">
            <text:p text:style-name="Normal"><text:span text:style-name="T737">1.1.<text:s/></text:span><text:span text:style-name="T738">Žemės ūkio ir kaimo valdos adresas, jei skiriasi nuo gyvenamosios vietos (buveinės):</text:span></text:p>
            <text:p text:style-name="P739">|_|_|_|_|_|_|_|_|_|_|_|_|_|_|_|_|_|_|_|_|_|_|_|_|_|_|</text:p>
            <text:p text:style-name="P740">|_|_|_|_|_|_|_|_|_|_|_|_|_|_|_|_|_|_|_|_|_|_|_|_|_|_|</text:p>
            <text:p text:style-name="P741">|_|_|_|_|_|_|_|_|_|_|_|_|_|_|_|_|_|_|_|_|_|_|_|_|_|_|</text:p>
            <text:p text:style-name="P742">(Nurodomas žemės ūkio valdos identifikavimo adresas iš VĮ Žemės ūkio informacijos ir kaimo verslo centro pažymėjimo apie valdos įregistravimą)</text:p>
          </table:table-cell>
        </table:table-row>
        <table:table-row table:style-name="TableRow743">
          <table:table-cell table:style-name="TableCell744">
            <text:p text:style-name="P745">2.<text:s/>Ūkininko ūkio identifikavimo kodas |_|_|_|_|_|_|_|_|_|</text:p>
            <text:p text:style-name="P746">(Nurodomas ūkininko ūkio identifikavimo kodas iš Ūkininko ūkio įregistravimo pažymėjimo)</text:p>
          </table:table-cell>
        </table:table-row>
        <table:table-row table:style-name="TableRow747">
          <table:table-cell table:style-name="TableCell748">
            <text:p text:style-name="P749">3. Fizinio/juridinio asmens kodas</text:p>
            <text:p text:style-name="P750">|_|_|_|_|_|_|_|_|_|_|_|</text:p>
          </table:table-cell>
        </table:table-row>
        <table:table-row table:style-name="TableRow751">
          <table:table-cell table:style-name="TableCell752">
            <text:p text:style-name="P753">4. PVM mokėtojo kodas</text:p>
            <text:p text:style-name="P754">|_|_|_|_|_|_|_|_|_|_|_|</text:p>
            <text:p text:style-name="P755">(Jei esate PVM mokėtojas)</text:p>
          </table:table-cell>
        </table:table-row>
        <table:table-row table:style-name="TableRow756">
          <table:table-cell table:style-name="TableCell757">
            <text:p text:style-name="P758">5. Pareiškėjo veikla (-os):</text:p>
            <text:p text:style-name="P759"><text:span text:style-name="T760">5</text:span><text:span text:style-name="T761">.1.</text:span><text:span text:style-name="T762"><text:s/>žemės ūkis<text:s/></text:span><text:span text:style-name="T763"><text:tab/>|_|</text:span></text:p>
            <text:p text:style-name="P764">5.2. miškininkystė<text:s/><text:tab/>|_|</text:p>
          </table:table-cell>
        </table:table-row>
      </table:table>
      <text:p text:style-name="Normal"/>
      <text:p text:style-name="Normal"><text:span text:style-name="T765">II</text:span><text:span text:style-name="T766">.<text:s/></text:span><text:span text:style-name="T767">INFORMACIJA APIE KONSULTAVIMO PASLAUGAS, KURIOMS PRAŠOMA PARAM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1. Lietuvos kaimo<text:s/></text:span><text:span text:style-name="T777">plėtros 2007–2013 metų programos (toliau – KPP) priemonės kodas</text:span></text:p>
          </table:table-cell>
          <table:table-cell table:style-name="TableCell778" table:number-columns-spanned="3">
            <text:p text:style-name="Normal"><text:span text:style-name="T779">|</text:span><text:span text:style-name="T780">1|1|4</text:span><text:span text:style-name="T781">|</text:span></text:p>
          </table:table-cell>
          <table:covered-table-cell/>
          <table:covered-table-cell/>
        </table:table-row>
        <table:table-row table:style-name="TableRow782">
          <table:table-cell table:style-name="TableCell783">
            <text:p text:style-name="P784">2. KPP priemonės pavadinimas</text:p>
          </table:table-cell>
          <table:table-cell table:style-name="TableCell785">
            <text:p text:style-name="P786">Naudojimasis konsultavimo paslaugomis</text:p>
          </table:table-cell>
          <table:table-cell table:style-name="TableCell787">
            <text:p text:style-name="P788">Pažymėti</text:p>
          </table:table-cell>
          <table:table-cell table:style-name="TableCell789">
            <text:p text:style-name="P790">Prašoma paramos suma, Lt</text:p>
          </table:table-cell>
        </table:table-row>
        <table:table-row table:style-name="TableRow791">
          <table:table-cell table:style-name="TableCell792" table:number-rows-spanned="5">
            <text:p text:style-name="P793">3. Priemonės veiklos sritis</text:p>
            <text:p text:style-name="P794">(nurodoma veiklos sritis, pagal kurią prašoma parama, pažymint Ženklu „X“)</text:p>
          </table:table-cell>
          <table:table-cell table:style-name="TableCell795">
            <text:p text:style-name="Normal"><text:span text:style-name="T796">1<text:s/></text:span><text:span text:style-name="T797">veiklos sritis.<text:s/></text:span><text:span text:style-name="T798">Konsultavimo paslauga<text:s/></text:span><text:span text:style-name="T799">dėl</text:span><text:span text:style-name="T800"><text:s/></text:span><text:span text:style-name="T801">ūkio atitikimo įvertinant teisės aktų nustatytus<text:s/></text:span><text:span text:style-name="T802">valdymo<text:s/></text:span><text:span text:style-name="T803">ir geros agrarinės bei aplinkosaugos būklės reikalavimus, numatytus reglamento (EB) Nr. 73/2009 5 ir 6 straipsniuose bei jo II ir III prieduose, darbo saugos standartus, grindžiamus Bendrijos teisės</text:span><text:span text:style-name="T804"><text:s/>aktais.</text:span></text:p>
          </table:table-cell>
          <table:table-cell table:style-name="TableCell805">
            <text:p text:style-name="P806">|_|</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Normal"><text:span text:style-name="T812">2 veiklos sritis.<text:s/></text:span><text:span text:style-name="T813">Konsultavimo paslauga dėl teisės aktų<text:s/></text:span><text:span text:style-name="T814">nustatytų valdymo ir geros agrarinės bei aplinkosaugos būklės reikalavimų, numatytų reglamento (EB)<text:s/></text:span><text:span text:style-name="T815">Nr. 73/2009 5 ir 6 straipsniuose bei jo II ir III prieduose, neatitikimų ar<text:s/></text:span><text:span text:style-name="T816">pažeidimų, pašalinimo, darbo saugos standartų, grindžiamų Bendrijos teisės aktais, įgyvendinimo.</text:span></text:p>
          </table:table-cell>
          <table:table-cell table:style-name="TableCell817">
            <text:p text:style-name="Normal"><text:span text:style-name="T818">|_|</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Normal"><text:span text:style-name="T824">3 veiklos sritis.<text:s/></text:span><text:span text:style-name="T825">Konsultavimo paslauga agrarinės aplinkosaugos klausimais dalyvaujantiems ar ketinantiems dalyvauti agrarinės aplinkosaugos priemonėse<text:s/></text:span><text:span text:style-name="T826">asmenims.</text:span></text:p>
          </table:table-cell>
          <table:table-cell table:style-name="TableCell827">
            <text:p text:style-name="Normal"><text:span text:style-name="T828">|_|</text:span></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Normal"><text:span text:style-name="T834">4 veiklos sritis.<text:s/></text:span><text:span text:style-name="T835">Konsultavimo paslauga ūkio veiklos buhalterinės apskaitos tvarkymo klausiniais.</text:span></text:p>
          </table:table-cell>
          <table:table-cell table:style-name="TableCell836">
            <text:p text:style-name="Normal"><text:span text:style-name="T837">|_|</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5 veiklos sritis.</text:p>
            <text:p text:style-name="P844">Konsultavimo paslauga miškų ūkio klausiniais.</text:p>
          </table:table-cell>
          <table:table-cell table:style-name="TableCell845">
            <text:p text:style-name="Normal"><text:span text:style-name="T846">|_|</text:span></text:p>
          </table:table-cell>
          <table:table-cell table:style-name="TableCell847">
            <text:p text:style-name="P848"/>
          </table:table-cell>
        </table:table-row>
        <text:soft-page-break/>
        <table:table-row table:style-name="TableRow849">
          <table:table-cell table:style-name="TableCell850">
            <text:p text:style-name="P851">4. Prašoma paramos suma (Lt)</text:p>
          </table:table-cell>
          <table:table-cell table:style-name="TableCell852" table:number-columns-spanned="3">
            <text:p text:style-name="P853">|_|_|_|_|_|_|_|_| Lt</text:p>
            <text:p text:style-name="P854">Nurodoma<text:s/>prašoma paramos suma, be PVM ir kitų išlaidą.</text:p>
          </table:table-cell>
          <table:covered-table-cell/>
          <table:covered-table-cell/>
        </table:table-row>
        <table:table-row table:style-name="TableRow855">
          <table:table-cell table:style-name="TableCell856">
            <text:p text:style-name="P857">5. Konsultacijų gavimo laikotarpis</text:p>
          </table:table-cell>
          <table:table-cell table:style-name="TableCell858" table:number-columns-spanned="3">
            <text:p text:style-name="P859">|_|_|_|_| |_|_| |_|_| – |_|_|_|_| |_|_| |_|_|</text:p>
            <text:p text:style-name="P860">(Nurodoma planuojama konsultavimo paslaugų teikimo sutarties pasirašymo data ir planuojama paskutinio mokėjimo prašymo pateikimo<text:s/>Agentūrai data (metai/mėnuo/diena))</text:p>
          </table:table-cell>
          <table:covered-table-cell/>
          <table:covered-table-cell/>
        </table:table-row>
        <table:table-row table:style-name="TableRow861">
          <table:table-cell table:style-name="TableCell862">
            <text:p text:style-name="P863">6. Atsakingas už konsultavimo paslaugų gavimą asmuo (nurodoma, kai pareiškėjas juridinis asmuo)</text:p>
          </table:table-cell>
          <table:table-cell table:style-name="TableCell864" table:number-columns-spanned="3">
            <text:p text:style-name="P865">1. <text:s/>|_|_|_|_|_|_|_|_|_|_|_|_|_|_|_|_|_|_|_|_|_|_|_|_|_|_|</text:p>
            <text:p text:style-name="P866"/>
            <text:p text:style-name="P867">|_|_|_|_|_|_|_|_|_|_|_|_|_|_|_|_|_|_|_|_|_|_|_|_|_|_|</text:p>
            <text:p text:style-name="P868"/>
            <text:p text:style-name="P869">2. <text:s/>|_|_|_|_|_|_|_|_|_|_|_|_|_|_|_|_|_|_|_|_|_|_|_|_|_|_|</text:p>
            <text:p text:style-name="P870"/>
            <text:p text:style-name="P871">|_|_|_|_|_|_|_|_|_|_|_|_|_|_|_|_|_|_|_|_|_|_|_|_|_|_|</text:p>
            <text:p text:style-name="P872"/>
          </table:table-cell>
          <table:covered-table-cell/>
          <table:covered-table-cell/>
        </table:table-row>
      </table:table>
      <text:p text:style-name="Normal"/>
      <text:p text:style-name="Normal"><text:span text:style-name="T873">III</text:span><text:span text:style-name="T874">.<text:s/></text:span><text:span text:style-name="T875">KITA INFORMACIJA</text:span></text:p>
      <text:p text:style-name="P876">(Šioje lentelėje pareiškėjas atsako į pateiktus klausimus, pažymėdamas ženklu „X“ langelį ties žodžiu „Taip“ arba „Ne“)</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1.</text:p>
          </table:table-cell>
          <table:table-cell table:style-name="TableCell888">
            <text:p text:style-name="P889">Ar įsipareigojate laikytis Geros ūkininkavimo praktikos reikalavimų ir užtikrinti, kad žemės ūkio naudmenos ir pasėliai būtų geros agrarinės būklės?</text:p>
          </table:table-cell>
          <table:table-cell table:style-name="TableCell890">
            <text:p text:style-name="P891"><text:span text:style-name="T892"></text:span><text:span text:style-name="T893">[]</text:span></text:p>
          </table:table-cell>
          <table:table-cell table:style-name="TableCell894">
            <text:p text:style-name="P895">Taip</text:p>
          </table:table-cell>
          <table:table-cell table:style-name="TableCell896">
            <text:p text:style-name="P897"><text:span text:style-name="T898"></text:span><text:span text:style-name="T899">[]</text:span></text:p>
          </table:table-cell>
          <table:table-cell table:style-name="TableCell900">
            <text:p text:style-name="P901">Ne</text:p>
          </table:table-cell>
        </table:table-row>
        <table:table-row table:style-name="TableRow902">
          <table:table-cell table:style-name="TableCell903">
            <text:p text:style-name="P904">2.</text:p>
          </table:table-cell>
          <table:table-cell table:style-name="TableCell905">
            <text:p text:style-name="P906">Ar tvarkote (įsipareigojate tvarkyti) buhalterinę apskaitą pagal Lietuvos<text:s/>Respublikos teisės aktų nustatytus reikalavimus?</text:p>
          </table:table-cell>
          <table:table-cell table:style-name="TableCell907">
            <text:p text:style-name="P908"><text:span text:style-name="T909"></text:span><text:span text:style-name="T910">[]</text:span></text:p>
          </table:table-cell>
          <table:table-cell table:style-name="TableCell911">
            <text:p text:style-name="P912">Taip</text:p>
          </table:table-cell>
          <table:table-cell table:style-name="TableCell913">
            <text:p text:style-name="P914"><text:span text:style-name="T915"></text:span><text:span text:style-name="T916">[]</text:span></text:p>
          </table:table-cell>
          <table:table-cell table:style-name="TableCell917">
            <text:p text:style-name="P918">Ne</text:p>
          </table:table-cell>
        </table:table-row>
      </table:table>
      <text:p text:style-name="Normal"/>
      <text:p text:style-name="Normal"><text:span text:style-name="T919">IV</text:span><text:span text:style-name="T920">.<text:s/></text:span><text:span text:style-name="T921">PATEIKIAMI DOKUMENTAI</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Dokumento pavadinimas</text:p>
          </table:table-cell>
          <table:table-cell table:style-name="TableCell933">
            <text:p text:style-name="P934">Pažymėti X</text:p>
          </table:table-cell>
          <table:table-cell table:style-name="TableCell935">
            <text:p text:style-name="P936">Puslapių skaičius</text:p>
          </table:table-cell>
        </table:table-row>
        <table:table-row table:style-name="TableRow937">
          <table:table-cell table:style-name="TableCell938">
            <text:p text:style-name="P939">1.</text:p>
          </table:table-cell>
          <table:table-cell table:style-name="TableCell940">
            <text:p text:style-name="P941">Pareiškėjo asmens tapatybę patvirtinantis dokumentas (pasas ar asmens tapatybės kortelė)</text:p>
          </table:table-cell>
          <table:table-cell table:style-name="TableCell942">
            <text:p text:style-name="P943"><text:span text:style-name="T944"></text:span><text:span text:style-name="T945">[]</text:span></text:p>
          </table:table-cell>
          <table:table-cell table:style-name="TableCell946">
            <text:p text:style-name="P947">|_|_|</text:p>
          </table:table-cell>
        </table:table-row>
        <table:table-row table:style-name="TableRow948">
          <table:table-cell table:style-name="TableCell949">
            <text:p text:style-name="P950">2.</text:p>
          </table:table-cell>
          <table:table-cell table:style-name="TableCell951">
            <text:p text:style-name="Normal"><text:span text:style-name="T952">Juridinio asmens registravimo pažymėjimas<text:s/></text:span><text:span text:style-name="T953">(Pateikia juridiniai asmenys)</text:span></text:p>
          </table:table-cell>
          <table:table-cell table:style-name="TableCell954">
            <text:p text:style-name="P955"><text:span text:style-name="T956"></text:span><text:span text:style-name="T957">[]</text:span></text:p>
          </table:table-cell>
          <table:table-cell table:style-name="TableCell958">
            <text:p text:style-name="P959">|_|_|</text:p>
          </table:table-cell>
        </table:table-row>
        <table:table-row table:style-name="TableRow960">
          <table:table-cell table:style-name="TableCell961">
            <text:p text:style-name="P962">3.</text:p>
          </table:table-cell>
          <table:table-cell table:style-name="TableCell963">
            <text:p text:style-name="Normal"><text:span text:style-name="T964">Pareiškėjo išduota pažyma apie konsultuojamo asmens darbą įmonėje<text:s/></text:span><text:span text:style-name="T965">(Pateikia juridiniai asmenys)</text:span></text:p>
          </table:table-cell>
          <table:table-cell table:style-name="TableCell966">
            <text:p text:style-name="P967"><text:span text:style-name="T968"></text:span><text:span text:style-name="T969">[]</text:span></text:p>
          </table:table-cell>
          <table:table-cell table:style-name="TableCell970">
            <text:p text:style-name="P971">|_|_|</text:p>
          </table:table-cell>
        </table:table-row>
        <table:table-row table:style-name="TableRow972">
          <table:table-cell table:style-name="TableCell973">
            <text:p text:style-name="P974">4.</text:p>
          </table:table-cell>
          <table:table-cell table:style-name="TableCell975">
            <text:p text:style-name="P976">Kiti dokumentai</text:p>
          </table:table-cell>
          <table:table-cell table:style-name="TableCell977">
            <text:p text:style-name="P978"><text:span text:style-name="T979"></text:span><text:span text:style-name="T980">[]</text:span></text:p>
          </table:table-cell>
          <table:table-cell table:style-name="TableCell981">
            <text:p text:style-name="P982">|_|_|</text:p>
          </table:table-cell>
        </table:table-row>
      </table:table>
      <text:p text:style-name="Normal"/>
      <text:p text:style-name="Normal"><text:span text:style-name="T983">VI</text:span><text:span text:style-name="T984">.<text:s/></text:span><text:span text:style-name="T985">PAREIŠKĖJO<text:s/></text:span><text:span text:style-name="T986">DEKLARACIJA</text:span></text:p>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text:span text:style-name="T994">Aš pretenduodamas gauti paramą pagal priemonę<text:s/></text:span><text:span text:style-name="T995">„Naudojimasis konsultavimo paslaugomis“,<text:s/></text:span><text:span text:style-name="T996">pasirašydamas šioje paramos paraiškoje, patvirtinu, kad:</text:span></text:p>
          </table:table-cell>
          <table:covered-table-cell/>
          <table:covered-table-cell/>
        </table:table-row>
        <table:table-row table:style-name="TableRow997">
          <table:table-cell table:style-name="TableCell998">
            <text:p text:style-name="P999">1.</text:p>
          </table:table-cell>
          <table:table-cell table:style-name="TableCell1000" table:number-columns-spanned="2">
            <text:p text:style-name="P1001">visa šioje paramos paraiškoje ir prie jos pridėtuose dokumentuose pateikta informacija yra<text:s/>teisinga;</text:p>
          </table:table-cell>
          <table:covered-table-cell/>
        </table:table-row>
        <table:table-row table:style-name="TableRow1002">
          <table:table-cell table:style-name="TableCell1003">
            <text:p text:style-name="P1004">2.</text:p>
          </table:table-cell>
          <table:table-cell table:style-name="TableCell1005" table:number-columns-spanned="2">
            <text:p text:style-name="P1006">nesu pažeidęs jokios kitos sutarties dėl investicinės paramos skyrimo iš EB arba Lietuvos Respublikos biudžeto lėšų;</text:p>
          </table:table-cell>
          <table:covered-table-cell/>
        </table:table-row>
        <table:table-row table:style-name="TableRow1007">
          <table:table-cell table:style-name="TableCell1008">
            <text:p text:style-name="P1009">3.</text:p>
          </table:table-cell>
          <table:table-cell table:style-name="TableCell1010" table:number-columns-spanned="2">
            <text:p text:style-name="P1011">žinau, kad paramos paraiška gali būti atmesta, jeigu joje pateikti ne visi prašomi duomenys (įskaitant šią deklaraciją);</text:p>
          </table:table-cell>
          <table:covered-table-cell/>
        </table:table-row>
        <table:table-row table:style-name="TableRow1012">
          <table:table-cell table:style-name="TableCell1013">
            <text:p text:style-name="P1014">4.</text:p>
          </table:table-cell>
          <table:table-cell table:style-name="TableCell1015" table:number-columns-spanned="2">
            <text:p text:style-name="P1016">sutinku, kad paramos paraiškoje pateikti duomenys būtų apdorojami ir saugomi EB fondų kompiuterinėje informacinėje valdymo ir priežiūros sistemoje;</text:p>
          </table:table-cell>
          <table:covered-table-cell/>
        </table:table-row>
        <table:table-row table:style-name="TableRow1017">
          <table:table-cell table:style-name="TableCell1018">
            <text:p text:style-name="P1019">5.</text:p>
          </table:table-cell>
          <table:table-cell table:style-name="TableCell1020" table:number-columns-spanned="2">
            <text:p text:style-name="P1021">esu informuotas ir sutinku, kad Agentūra tikrins mano asmens duomenis kituose valstybės registruose<text:s/>ir duomenų bazėse. Esu informuotas, kad nesutikęs esu pats atsakingas už reikiamų dokumentų/pažymų pateikimą laiku Agentūrai;</text:p>
          </table:table-cell>
          <table:covered-table-cell/>
        </table:table-row>
        <text:soft-page-break/>
        <table:table-row table:style-name="TableRow1022">
          <table:table-cell table:style-name="TableCell1023">
            <text:p text:style-name="P1024">6.</text:p>
          </table:table-cell>
          <table:table-cell table:style-name="TableCell1025" table:number-columns-spanned="2">
            <text:p text:style-name="P1026">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1027">
          <table:table-cell table:style-name="TableCell1028">
            <text:p text:style-name="P1029">7.</text:p>
          </table:table-cell>
          <table:table-cell table:style-name="TableCell1030" table:number-columns-spanned="2">
            <text:p text:style-name="P1031">sutinku, kad visa su šia paramos paraiška susijusi informacija būtų naudojama statistikos tikslais, vertinimo ir tyrimų tikslais;</text:p>
          </table:table-cell>
          <table:covered-table-cell/>
        </table:table-row>
        <table:table-row table:style-name="TableRow1032">
          <table:table-cell table:style-name="TableCell1033">
            <text:p text:style-name="P1034">8.</text:p>
          </table:table-cell>
          <table:table-cell table:style-name="TableCell1035" table:number-columns-spanned="2">
            <text:p text:style-name="P1036">įsipareigoju klaidingai apskaičiuotą ir pervestą į mano atsiskaitomąją sąskaitą paramos sumą grąžinti Agentūrai;</text:p>
          </table:table-cell>
          <table:covered-table-cell/>
        </table:table-row>
        <table:table-row table:style-name="TableRow1037">
          <table:table-cell table:style-name="TableCell1038">
            <text:p text:style-name="P1039">9.</text:p>
          </table:table-cell>
          <table:table-cell table:style-name="TableCell1040" table:number-columns-spanned="2">
            <text:p text:style-name="P1041">žinau, kad Agentūra gali patikrinti pateiktus duomenis bei atlikti patikrą vietoje ir gauti<text:s/>papildomos informacijos apie mano ūkinę veiklą. Pateiktus duomenis kontrolės tikslams gali panaudoti ir kitos susijusios Lietuvos Respublikos ir EB institucijos;</text:p>
          </table:table-cell>
          <table:covered-table-cell/>
        </table:table-row>
        <table:table-row table:style-name="TableRow1042">
          <table:table-cell table:style-name="TableCell1043">
            <text:p text:style-name="P1044">10.</text:p>
          </table:table-cell>
          <table:table-cell table:style-name="TableCell1045" table:number-columns-spanned="2">
            <text:p text:style-name="P1046">žinau, kad gautos konsultavimo paslaugos turi apimti valdymo ir geros agrarinės bei aplinkosaugos būklės reikalavimus, numatytus reglamento (EB) Nr. 73/2009 5 ir 6 straipsniuose bei jo II ir III prieduose, darbo saugos standartus, grindžiamus Bendrijos teisės aktais;</text:p>
          </table:table-cell>
          <table:covered-table-cell/>
        </table:table-row>
        <table:table-row table:style-name="TableRow1047">
          <table:table-cell table:style-name="TableCell1048">
            <text:p text:style-name="P1049">11.</text:p>
          </table:table-cell>
          <table:table-cell table:style-name="TableCell1050" table:number-columns-spanned="2">
            <text:p text:style-name="P1051">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text:p>
          </table:table-cell>
          <table:covered-table-cell/>
        </table:table-row>
        <table:table-row table:style-name="TableRow1052">
          <table:table-cell table:style-name="TableCell1053">
            <text:p text:style-name="P1054">12.</text:p>
          </table:table-cell>
          <table:table-cell table:style-name="TableCell1055" table:number-columns-spanned="2">
            <text:p text:style-name="P1056">esu susipažinęs su sankcijomis, kurios bus taikomos nesilaikant ar pažeidžiant paramos suteikimo sąlygas.</text:p>
          </table:table-cell>
          <table:covered-table-cell/>
        </table:table-row>
        <table:table-row table:style-name="TableRow1057">
          <table:table-cell table:style-name="TableCell1058" table:number-columns-spanned="2">
            <text:p text:style-name="Normal"><text:span text:style-name="T1059">Pareiškėjo vardas, pavardė (pavadinimas), antspaudas<text:s/></text:span><text:span text:style-name="T1060">(naudojamas, jei turimas)</text:span></text:p>
          </table:table-cell>
          <table:covered-table-cell/>
          <table:table-cell table:style-name="TableCell1061">
            <text:p text:style-name="P1062"/>
          </table:table-cell>
        </table:table-row>
        <table:table-row table:style-name="TableRow1063">
          <table:table-cell table:style-name="TableCell1064" table:number-columns-spanned="2">
            <text:p text:style-name="Normal"><text:span text:style-name="T1065">Pareiškėjo atstovo vardas, pavardė, pareigos, parašas<text:s/></text:span><text:span text:style-name="T1066">(nurodoma, jei teikia juridinis asmuo)</text:span></text:p>
          </table:table-cell>
          <table:covered-table-cell/>
          <table:table-cell table:style-name="TableCell1067">
            <text:p text:style-name="P1068"/>
          </table:table-cell>
        </table:table-row>
        <table:table-row table:style-name="TableRow1069">
          <table:table-cell table:style-name="TableCell1070" table:number-columns-spanned="2">
            <text:p text:style-name="P1071">Data, vieta</text:p>
          </table:table-cell>
          <table:covered-table-cell/>
          <table:table-cell table:style-name="TableCell1072">
            <text:p text:style-name="P1073"/>
          </table:table-cell>
        </table:table-row>
      </table:table>
      <text:p text:style-name="P1074"/>
      <text:p text:style-name="P1075">Jei paraišką padėjo užpildyti konsultantas, nurodykite:</text:p>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Konsultanto vardas ir pavardė</text:p>
          </table:table-cell>
          <table:table-cell table:style-name="TableCell1082">
            <text:p text:style-name="P1083">|_|_|_|_|_|_|_|_|_|_|_|_|_|_|_|_|_|_|_|_|_|_|_|_|_|_|</text:p>
          </table:table-cell>
        </table:table-row>
        <table:table-row table:style-name="TableRow1084">
          <table:table-cell table:style-name="TableCell1085">
            <text:p text:style-name="P1086">Institucijos pavadinimas</text:p>
          </table:table-cell>
          <table:table-cell table:style-name="TableCell1087">
            <text:p text:style-name="P1088">|_|_|_|_|_|_|_|_|_|_|_|_|_|_|_|_|_|_|_|_|_|_|_|_|_|_|</text:p>
          </table:table-cell>
        </table:table-row>
        <table:table-row table:style-name="TableRow1089">
          <table:table-cell table:style-name="TableCell1090">
            <text:p text:style-name="P1091">Telefono ir fakso Nr.</text:p>
          </table:table-cell>
          <table:table-cell table:style-name="TableCell1092">
            <text:p text:style-name="P1093">|_|_|_|_|_|_|_|_|_|_|_|_|_|_|_|_|_|_|_|_|_|_|_|_|_|_|</text:p>
            <text:p text:style-name="P1094">|_|_|_|_|_|_|_|_|_|_|_|_|_|_|_|_|_|_|_|_|_|_|_|_|_|_|</text:p>
          </table:table-cell>
        </table:table-row>
      </table:table>
      <text:p text:style-name="P1095"><text:span text:style-name="T1096">PASTABA.<text:s/></text:span><text:span text:style-name="T1097">Pareiškėjo pateikti duomenys bus<text:s/></text:span><text:span text:style-name="T1098">apdoroti elektroniniu būdu, juos kontrolės tikslais gali panaudoti Agentūra, kitos susijusios Lietuvos Respublikos ir Europos Sąjungos institucijos</text:span></text:p>
      <text:p text:style-name="Normal"/>
      <text:p text:style-name="P1099">Pareiškėjo parašas _______________</text:p>
      <text:p text:style-name="Normal"/>
      <text:p text:style-name="P1100">_________________</text:p>
      <text:p text:style-name="P1101">Priedo pakeitimai:</text:p>
      <text:p text:style-name="P1102"><text:span text:style-name="T1103">Nr.<text:s/></text:span><text:a xlink:href="https://www.e-tar.lt/portal/legalAct.html?documentId=TAR.23BACF649ABA" office:target-frame-name="_top" xlink:show="replace"><text:span text:style-name="T1104">3D-221</text:span></text:a><text:span text:style-name="T1105">, 2009-04-02, Žin., 2009, Nr. 38-1471 (2009-04-04), i. k. 1092330ISAK003D-221</text:span></text:p>
      <text:p text:style-name="Normal"/>
      <text:soft-page-break/>
      <text:p text:style-name="P1106">Lietuvos kaimo plėtros 2007–2013 metų<text:s/></text:p>
      <text:p text:style-name="P1107">programos priemonės „Naudojimasis<text:s/></text:p>
      <text:p text:style-name="P1108">konsultavimo paslaugomis“<text:s/></text:p>
      <text:p text:style-name="P1109">įgyvendinimo taisyklių<text:s/></text:p>
      <text:p text:style-name="P1110">2<text:s/>priedas</text:p>
      <text:p text:style-name="P1111"/>
      <text:p text:style-name="P1112"><text:span text:style-name="T1113">(Sutarties rekomendacinė forma)</text:span></text:p>
      <text:p text:style-name="P1114"/>
      <text:p text:style-name="P1115"><text:span text:style-name="T1116">KONSULTAVIMO PASLAUGŲ TEIKIMO SUTARTIS Nr.<text:s/></text:span></text:p>
      <text:p text:style-name="Normal"/>
      <text:p text:style-name="P1117">200_ m.                    d. Nr.<text:s/></text:p>
      <text:p text:style-name="P1118">____________________</text:p>
      <text:p text:style-name="P1119">(sudarymo vieta)<text:s/></text:p>
      <text:p text:style-name="Normal"/>
      <text:p text:style-name="P1120"><text:span text:style-name="T1121">I</text:span><text:span text:style-name="T1122">.<text:s/></text:span><text:span text:style-name="T1123">SUTARTIES ŠALYS</text:span></text:p>
      <text:p text:style-name="P1124"/>
      <text:p text:style-name="P1125">1.<text:s/><text:tab/>, atstovaujamas (-a)<text:s/>______________________,</text:p>
      <text:p text:style-name="P1126">(konsultavimo paslaugų teikėjo pavadinimas)<text:tab/>(pareigos, vardas, pavardė)</text:p>
      <text:p text:style-name="P1127">veikiančio (-ios) pagal<text:s/><text:tab/><text:s/>(toliau – Konsultavimo paslaugų teikėjas (-a), ir</text:p>
      <text:p text:style-name="P1128">(dokumento pavadinimas)</text:p>
      <text:p text:style-name="P1129">_<text:tab/>, atstovaujama (-as)</text:p>
      <text:p text:style-name="P1130">(žemės ūkio veiklos subjektas, miško<text:s/>valdytojas, miškų ūkio įmonė)</text:p>
      <text:p text:style-name="P1131">_<text:tab/><text:s/>veikiančio (-ios) pagal ________________________<text:s/></text:p>
      <text:p text:style-name="P1132">(pareigos, vardas, pavardė)<text:s/><text:tab/>(dokumento pavadinimas)</text:p>
      <text:p text:style-name="P1133">(toliau – Konsultuojamas asmuo),vadovaudamiesi Lietuvos kaimo plėtros 2007–2013 metų programos priemonės „Naudojimasis konsultavimo paslaugomis“ įgyvendinimo taisyklėmis, sudarė šią sutartį (toliau – Sutartis),</text:p>
      <text:p text:style-name="P1134"/>
      <text:p text:style-name="P1135"><text:span text:style-name="T1136">II</text:span><text:span text:style-name="T1137">.<text:s/></text:span><text:span text:style-name="T1138">SUTARTIES DALYKAS</text:span></text:p>
      <text:p text:style-name="P1139"/>
      <text:p text:style-name="P1140">2. Pagal šią Sutartį Konsultavimo paslaugos teikėjas įsipareigoja teikti Konsultuojamam asmeniui konsultavimo paslaugas (toliau –<text:s/>Paslaugos) pagal 3 punkte nurodytas konsultavimo sritis, o Konsultuojamas asmuo įsipareigoja priimti ir mokėti už suteiktas Paslaugas Sutartyje nurodytomis sąlygomis ir tvarka,</text:p>
      <text:p text:style-name="Normal"/>
      <text:p text:style-name="Normal"/>
      <text:p text:style-name="P1141">3. Teikiamos konsultavimo paslaugos pagal atskiras veiklos<text:s/>sritis:</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Veiklos srities pavadinimas</text:p>
          </table:table-cell>
          <table:table-cell table:style-name="TableCell1153">
            <text:p text:style-name="P1154"><text:span text:style-name="T1155">Pasirenkama veiklos sritis<text:s/></text:span><text:span text:style-name="T1156">(žymėti – X)</text:span></text:p>
          </table:table-cell>
          <table:table-cell table:style-name="TableCell1157">
            <text:p text:style-name="P1158">Numatomas valandų skaičius</text:p>
          </table:table-cell>
          <table:table-cell table:style-name="TableCell1159">
            <text:p text:style-name="P1160">Valandos įkainis, be PVM, Lt</text:p>
          </table:table-cell>
          <table:table-cell table:style-name="TableCell1161">
            <text:p text:style-name="P1162">Bendra suma, be PVM, Lt</text:p>
          </table:table-cell>
          <table:table-cell table:style-name="TableCell1163">
            <text:p text:style-name="P1164">PVM suma, Lt</text:p>
          </table:table-cell>
          <table:table-cell table:style-name="TableCell1165">
            <text:p text:style-name="P1166">Bendra suma, su PVM, Lt</text:p>
          </table:table-cell>
        </table:table-row>
        <table:table-row table:style-name="TableRow1167">
          <table:table-cell table:style-name="TableCell1168">
            <text:p text:style-name="P1169">Pirmoji veiklos sritis.</text:p>
            <text:p text:style-name="P1170">Konsultavimo paslauga dėl ūkio<text:s/>atitikimo įvertinant teisės aktų nustatytus valdymo ir geros agrarinės bei aplinkosaugos būklės reikalavimus, numatytus reglamento (EB) Nr. 73/2009 5 ir 6 straipsniuose bei jo II ir III prieduose, darbo saugos standartus, grindžiamus Bendrijos teisės aktais.</text:p>
            <text:p text:style-name="P1171">Viešosios paramos dydis iki 863 Lt, viešąja parama gali būti finansuojama 80 proc. tinkamų išlaid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Antroji veiklos sritis.</text:p>
            <text:p text:style-name="P1187">Konsultavimo paslauga dėl teisės aktų nustatytų valdymo ir geros agrarinės bei aplinkosaugos būklės reikalavimų, numatytų<text:s/>reglamento (EB) Nr. 73/2009 5 ir 6 straipsniuose bei jo II ir III prieduose, neatitikimų ar pažeidimų pašalinimo, darbo saugos standartų, grindžiamų Bendrijos teisės aktais, įgyvendinimo. Viešosios paramos dydis iki 2590 Lt, viešąja parama gali būti finansuojama 80 proc. tinkamų išlaidų.</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rečioji veiklos sritis.</text:p>
            <text:p text:style-name="P1203">Konsultavimo paslauga agrarinės aplinkosaugos klausimais dalyvaujantiems ar ketinantiems dalyvauti agrarinės aplinkosaugos priemonėse asmenims.<text:s/></text:p>
            <text:p text:style-name="P1204">Viešosios paramos dydis iki 1726 Lt, viešąja<text:s/>parama gali būti finansuojama 80 proc. tinkamų išlaid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Ketvirtoji veiklos sritis.</text:p>
            <text:p text:style-name="P1220">Konsultavimo paslauga ūkio veiklos buhalterinės apskaitos tvarkymo klausimais.</text:p>
            <text:p text:style-name="P1221">Viešosios paramos dydis iki 1726 Lt, viešąja parama gali būti finansuojama 50 proc. tinkamų išlaidų.</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enktoji veiklos sritis.</text:p>
            <text:p text:style-name="P1237">Konsultavimo paslauga miškų ūkio klausimais.</text:p>
            <text:p text:style-name="P1238">Viešosios paramos dydis iki 1726 Lt, viešąja parama gali būti finansuojama 80 proc. tinkamų išlaid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š viso, Lt</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7">
            <text:p text:style-name="P1268">Bendra maksimali viešosios paramos<text:s/>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Normal"/>
      <text:p text:style-name="P1269">4. Paslaugos teikiamos nuo šios Sutarties įsigaliojimo dienos.</text:p>
      <text:p text:style-name="P1270">5. Paslaugų teikimo terminas ne vėliau kaip iki 20__ m. _______________ d.</text:p>
      <text:p text:style-name="Normal"/>
      <text:p text:style-name="P1271"><text:span text:style-name="T1272">III</text:span><text:span text:style-name="T1273">.</text:span><text:s/><text:span text:style-name="T1274">APMOKĖJIMO TVARKA</text:span></text:p>
      <text:p text:style-name="P1275"/>
      <text:p text:style-name="P1276">6. Konsultuojamo asmens mokama kaina už Paslaugų teikimo valandą yra<text:s/><text:tab/><text:s/>Lt</text:p>
      <text:p text:style-name="P1277">_<text:tab/><text:s/>be pridėtinės vertės mokesčio (PVM).<text:s/></text:p>
      <text:p text:style-name="P1278">(suma žodžiais)<text:s/></text:p>
      <text:p text:style-name="P1279">PVM sudaro ___________ Lt<text:s/><text:tab/>. Bendra Konsultavimo</text:p>
      <text:p text:style-name="P1280">(suma žodžiais)</text:p>
      <text:p text:style-name="P1281">paslaugos teikimo valandos kaina<text:s/>_________ Lt<text:tab/>.</text:p>
      <text:p text:style-name="P1282">(suma žodžiais)</text:p>
      <text:p text:style-name="P1283">7. Konsultuojamo asmens mokama kaina už Paslaugas yra<text:s/><text:tab/><text:s/>Lt</text:p>
      <text:p text:style-name="P1284">_<text:tab/><text:s/>be PVM.</text:p>
      <text:p text:style-name="P1285">(suma žodžiais)</text:p>
      <text:p text:style-name="P1286">PVM sudaro _____________ Lt<text:tab/>.</text:p>
      <text:p text:style-name="P1287">(suma žodžiais)</text:p>
      <text:p text:style-name="P1288">Bendra Sutarties suma ____________ Lt<text:s/><text:tab/><text:s/>su PVM.</text:p>
      <text:p text:style-name="P1289">(suma žodžiais)</text:p>
      <text:p text:style-name="P1290">Šalys sutaria, kad<text:s/>apmokėjimas vykdomas dalimis tokia tvarka:</text:p>
      <text:p text:style-name="P1291">7.1. Konsultuojamo asmens mokamas avansas yra<text:s/><text:tab/><text:s/>Lt ______</text:p>
      <text:p text:style-name="P1292">_<text:tab/><text:s/>be PVM. PVM sudaro _____________ Lt ___________</text:p>
      <text:p text:style-name="P1293">(suma žodžiais)</text:p>
      <text:p text:style-name="P1294"><text:tab/>. Bendra avanso suma sudaro _____________ Lt</text:p>
      <text:p text:style-name="P1295">(suma žodžiais)<text:s/></text:p>
      <text:p text:style-name="P1296">_<text:tab/><text:s/>su PVM ir privalo būti sumokėta iki 20__ m. __________ d.</text:p>
      <text:p text:style-name="P1297">(suma žodžiais)</text:p>
      <text:p text:style-name="P1298">7.2. Likusią sumą Konsultuojamas asmuo įsipareigoja sumokėti už faktiškai suteiktas Paslaugas per ___________ darbo dienų nuo konsultavimo paslaugų suteikimo akto pasirašymo dienos pagal Konsultavimo paslaugų teikėjo pateiktą sąskaitą. Konsultavimo paslaugų teikėjui vėluojant pateikti sąskaitą, apmokėjimo terminas atidedamas tiek dienų, kiek vėluojama pateikti sąskaitą.</text:p>
      <text:p text:style-name="Normal"/>
      <text:p text:style-name="P1299"><text:span text:style-name="T1300">IV</text:span><text:span text:style-name="T1301">.</text:span><text:s/><text:span text:style-name="T1302">ŠALIŲ ĮSIPAREIGOJIMAI</text:span></text:p>
      <text:p text:style-name="P1303"/>
      <text:p text:style-name="P1304">8. Konsultavimo paslaugų teikėjas įsipareigoja:</text:p>
      <text:p text:style-name="P1305">8.1. supažindinti su pagrindinėmis paramos teikimo sąlygomis pagal Lietuvos kaimo plėtros 2007–2013 metų programos priemonę „Naudojimasis konsultavimo paslaugomis“;</text:p>
      <text:p text:style-name="P1306">8.2. tinkamai, laiku ir kokybiškai teikti paslaugas, pagal iš anksto su Konsultuojamu asmeniu suderintus reikalavimus;</text:p>
      <text:p text:style-name="P1307">8.3. Sutarties galiojimo laikotarpiu ir bet kada vėliau pasibaigus Sutarčiai ar ją nutraukus prieš terminą, išlaikyti gautos informacijos konfidencialumą ir nesuteikti šios informacijos tretiesiems asmenims be Konsultuojamo asmens sutikimo, išskyrus sunkius Europos Sąjungos ar nacionalinės teisės pažeidimo atvejus;</text:p>
      <text:p text:style-name="P1308">8.4. raštu pateikti gaires, rekomendacijas ir siūlymus pagal suteiktų paslaugų sritis.</text:p>
      <text:p text:style-name="P1309">9. Konsultuojamas asmuo įsipareigoja:</text:p>
      <text:p text:style-name="P1310">9.1. per 5 (penkias) darbo dienas nuo Konsultavimo paslaugų teikėjo pareikalavimo suteikti Konsultavimo paslaugų teikėjui visą reikiamą ir būtiną informaciją ir (ar) paaiškinimus, kad Paslaugų teikėjas galėtų tinkamai suteikti šioje Sutartyje numatytas paslaugas;</text:p>
      <text:p text:style-name="P1311">9.2. pretenzijas dėl nekokybiškai suteiktos paslaugos pateikti ne vėliau kaip per 10 darbo dienų nuo momento, kai paaiškėja, kad konsultavimo paslauga suteikta nekokybiškai.</text:p>
      <text:p text:style-name="P1312"/>
      <text:p text:style-name="P1313"><text:span text:style-name="T1314">V</text:span><text:span text:style-name="T1315">.<text:s/></text:span><text:span text:style-name="T1316">SUTEIKTŲ PASLAUGŲ PERDAVIMO SĄLYGOS</text:span></text:p>
      <text:p text:style-name="P1317"/>
      <text:p text:style-name="P1318">10.<text:s/>Kiekviena šalis privalo atlyginti kitai šaliai visus nuostolius, kuriuos kita Šalis patiria dėl šioje Sutartyje numatytų įsipareigojimų nevykdymo.</text:p>
      <text:p text:style-name="P1319">11. Konsultuojama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p>
      <text:p text:style-name="P1320">12. Gavęs raštu iš Konsultuojamo asmens pranešimą apie pastebėtus trūkumus, Konsultavimo paslaugų teikėjas privalo savo sąskaita pašalinti visus teikiamų ir/ar suteiktų paslaugų atlikimo trūkumus per trumpiausią įmanomą protingą terminą.</text:p>
      <text:p text:style-name="P1321"/>
      <text:p text:style-name="P1322"><text:span text:style-name="T1323">VI</text:span><text:span text:style-name="T1324">.<text:s/></text:span><text:span text:style-name="T1325">ŠALIŲ</text:span><text:span text:style-name="T1326"><text:s/>ATSAKOMYBĖ</text:span></text:p>
      <text:p text:style-name="P1327"/>
      <text:p text:style-name="P1328">13. Nustatytu terminu nesumokėjęs už suteiktas paslaugas, Konsultuojamas asmuo Konsultavimo paslaugų teikėjui moka ______________ proc. dydžio delspinigius nuo nesumokėtos sumos už kiekvieną pavėluotą dieną (išskyrus<text:s/><text:span text:style-name="T1329">force<text:s/></text:span><text:span text:style-name="T1330">majeure<text:s/></text:span>atvejus).</text:p>
      <text:p text:style-name="P1331">14. Šalys susitaria, kad delspinigiai pradedami skaičiuoti kitą dieną, pasibaigus mokėjimo už paslaugas terminui ir baigiami skaičiuoti atitinkamai šaliai įvykdžius savo įsipareigojimus.</text:p>
      <text:p text:style-name="P1332"/>
      <text:p text:style-name="P1333"><text:span text:style-name="T1334">VII</text:span><text:span text:style-name="T1335">.<text:s/></text:span><text:span text:style-name="T1336">KITOS SĄLYGOS</text:span></text:p>
      <text:p text:style-name="P1337"/>
      <text:p text:style-name="P1338">15. Ši Sutartis įsigalioja jos pasirašymo dieną ir galioja iki visiško šalių tarpusavio įsipareigojimų įvykdymo.</text:p>
      <text:p text:style-name="P1339">16. Visi šios Sutarties sąlygų pakeitimai ir papildymai galioja tik tuo atveju, jei jie įforminami raštu ir pasirašyti abiejų šalių.</text:p>
      <text:p text:style-name="P1340">17. Už Konsultavimo paslaugos teikėjo suteiktų konsultacijų bei rekomendacijų diegimą ūkyje atsakingas pats Konsultuojamas asmuo. Konsultavimo paslaugos teikėjas neatsako, jei Konsultuojamas asmuo nesilaikė ar neįdiegė Konsultavimo paslaugos tiekėjo rekomendacijų ar neištaisė nustatytų trūkumų ir už tai buvo pritaikytos kontroliuojančių institucijų nuobaudos ar kitos sankcijos</text:p>
      <text:p text:style-name="P1341">18. Visi ginčai, kylantys vykdant Sutartį, sprendžiami derybomis. Neišsprendus ginčų derybomis, ginčai sprendžiami Lietuvos Respublikos įstatymų nustatyta tvarka.</text:p>
      <text:p text:style-name="P1342">19. Šalys per 5 (penkias) darbo dienas įsipareigoja informuoti viena kitą apie buveinės adresų, fakso numerių, elektroninio pašto adresų ar kitų rekvizitų pasikeitimus.</text:p>
      <text:p text:style-name="P1343">20. Nė viena iš Šalių nėra atsakinga už savo įsipareigojimų pagal Sutartį neįvykdymą dėl<text:s/><text:span text:style-name="T1344">force majeure<text:s/></text:span>aplinkybių pagal Lietuvos Respublikos įstatymus.</text:p>
      <text:p text:style-name="P1345">21. Santykiams, kylantiems tarp šalių ir nesureguliuotiems šia Sutartimi, taikomi Lietuvos Respublikos įstatymai ir kiti teisės aktai.</text:p>
      <text:p text:style-name="P1346">22. Sutartis surašyta dviem vienodą teisinę galią turinčiais egzemplioriais, kiekvienai šaliai po vieną.</text:p>
      <text:p text:style-name="Normal"/>
      <text:p text:style-name="P1347"><text:span text:style-name="T1348">VIII</text:span><text:span text:style-name="T1349">.<text:s/></text:span><text:span text:style-name="T1350">ŠALIŲ REKVIZITAI IR PARAŠAI</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KONSULTUOJAMAS ASMUO</text:p>
          </table:table-cell>
          <table:table-cell table:style-name="TableCell1358">
            <text:p text:style-name="P1359">KONSULTAVIMO PASLAUGŲ TEIKĖJAS</text:p>
          </table:table-cell>
        </table:table-row>
        <table:table-row table:style-name="TableRow1360">
          <table:table-cell table:style-name="TableCell1361">
            <text:p text:style-name="Normal">Vardas, pavardė (juridinio asmens pavadinimas)</text:p>
          </table:table-cell>
          <table:table-cell table:style-name="TableCell1362">
            <text:p text:style-name="Normal">Konsultavimo paslaugų teikėjo pavadinimas</text:p>
          </table:table-cell>
        </table:table-row>
        <table:table-row table:style-name="TableRow1363">
          <table:table-cell table:style-name="TableCell1364">
            <text:p text:style-name="Normal">Kodas</text:p>
          </table:table-cell>
          <table:table-cell table:style-name="TableCell1365">
            <text:p text:style-name="Normal">Kodas</text:p>
          </table:table-cell>
        </table:table-row>
        <table:table-row table:style-name="TableRow1366">
          <table:table-cell table:style-name="TableCell1367">
            <text:p text:style-name="Normal">Adresas</text:p>
          </table:table-cell>
          <table:table-cell table:style-name="TableCell1368">
            <text:p text:style-name="Normal">Adresas</text:p>
          </table:table-cell>
        </table:table-row>
        <table:table-row table:style-name="TableRow1369">
          <table:table-cell table:style-name="TableCell1370">
            <text:p text:style-name="Normal">Banko pavadinimas</text:p>
          </table:table-cell>
          <table:table-cell table:style-name="TableCell1371">
            <text:p text:style-name="Normal">Banko pavadinimas</text:p>
          </table:table-cell>
        </table:table-row>
        <table:table-row table:style-name="TableRow1372">
          <table:table-cell table:style-name="TableCell1373">
            <text:p text:style-name="Normal">A. s. Nr.<text:s/></text:p>
          </table:table-cell>
          <table:table-cell table:style-name="TableCell1374">
            <text:p text:style-name="Normal">A. s. Nr.<text:s/></text:p>
          </table:table-cell>
        </table:table-row>
        <table:table-row table:style-name="TableRow1375">
          <table:table-cell table:style-name="TableCell1376">
            <text:p text:style-name="Normal">Tel./faks.</text:p>
          </table:table-cell>
          <table:table-cell table:style-name="TableCell1377">
            <text:p text:style-name="Normal">Tel./faks.</text:p>
          </table:table-cell>
        </table:table-row>
        <table:table-row table:style-name="TableRow1378">
          <table:table-cell table:style-name="TableCell1379">
            <text:p text:style-name="Normal">El. paštas</text:p>
          </table:table-cell>
          <table:table-cell table:style-name="TableCell1380">
            <text:p text:style-name="Normal">El. paštas</text:p>
          </table:table-cell>
        </table:table-row>
        <table:table-row table:style-name="TableRow1381">
          <table:table-cell table:style-name="TableCell1382">
            <text:p text:style-name="P1383"/>
            <text:p text:style-name="P1384">(Pareigos)<text:s/><text:tab/>A.V.</text:p>
          </table:table-cell>
          <table:table-cell table:style-name="TableCell1385">
            <text:p text:style-name="P1386"/>
            <text:p text:style-name="P1387">(Pareigos)<text:s/><text:tab/>A.V.</text:p>
          </table:table-cell>
        </table:table-row>
        <table:table-row table:style-name="TableRow1388">
          <table:table-cell table:style-name="TableCell1389">
            <text:p text:style-name="Normal">(Parašas)</text:p>
          </table:table-cell>
          <table:table-cell table:style-name="TableCell1390">
            <text:p text:style-name="Normal">(Parašas)</text:p>
          </table:table-cell>
        </table:table-row>
        <table:table-row table:style-name="TableRow1391">
          <table:table-cell table:style-name="TableCell1392">
            <text:p text:style-name="Normal">(Vardas, pavardė)</text:p>
          </table:table-cell>
          <table:table-cell table:style-name="TableCell1393">
            <text:p text:style-name="Normal">(Vardas, pavardė)</text:p>
          </table:table-cell>
        </table:table-row>
      </table:table>
      <text:p text:style-name="Normal"/>
      <text:p text:style-name="P1394">_________________</text:p>
      <text:p text:style-name="P1395">Priedo pakeitimai:</text:p>
      <text:p text:style-name="P1396"><text:span text:style-name="T1397">Nr.<text:s/></text:span><text:a xlink:href="https://www.e-tar.lt/portal/legalAct.html?documentId=TAR.23BACF649ABA" office:target-frame-name="_top" xlink:show="replace"><text:span text:style-name="T1398">3D-221</text:span></text:a><text:span text:style-name="T1399">, 2009-04-02, Žin., 2009, Nr. 38-1471 (2009-04-04), i. k. 1092330ISAK003D-221</text:span></text:p>
      <text:p text:style-name="Normal"/>
      <text:soft-page-break/>
      <text:p text:style-name="P1400">Lietuvos kaimo plėtros 2007–2013 metų<text:s/></text:p>
      <text:p text:style-name="P1401">programos priemonės „Naudojimasis<text:s/></text:p>
      <text:p text:style-name="P1402">konsultavimo paslaugomis“<text:s/></text:p>
      <text:p text:style-name="P1403">įgyvendinimo taisyklių<text:s/></text:p>
      <text:p text:style-name="P1404">3<text:s/>priedas</text:p>
      <text:p text:style-name="P1405"/>
      <text:p text:style-name="P1406"><text:span text:style-name="T1407">(Konsultavimo paslaugų teikimo akto forma)</text:span></text:p>
      <text:p text:style-name="P1408"/>
      <text:p text:style-name="P1409">__________________________________________________________</text:p>
      <text:p text:style-name="P1410">(konsultavimo paslaugų teikėjo pavadinimas)<text:s/></text:p>
      <text:p text:style-name="P1411">____________________________________________________________</text:p>
      <text:p text:style-name="P1412">(konsultuojamas asmuo, vardas, pavardė/juridinio asmens pavadinimas)</text:p>
      <text:p text:style-name="P1413">_________________________________________________</text:p>
      <text:p text:style-name="P1414">(konsultavimo paslaugų teikimo sutarties data ir numeris)</text:p>
      <text:p text:style-name="P1415"/>
      <text:p text:style-name="P1416">KONSULTAVIMO PASLAUGŲ TEIKIMO AKT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Veiklos srities pavadinimas</text:p>
            </table:table-cell>
            <table:table-cell table:style-name="TableCell1429">
              <text:p text:style-name="P1430"><text:span text:style-name="T1431">Veiklos sritis, pagal kurią teiktos konsultavimo paslaugos<text:s/></text:span><text:span text:style-name="T1432">(žymėti – X)</text:span></text:p>
            </table:table-cell>
            <table:table-cell table:style-name="TableCell1433">
              <text:p text:style-name="P1434">Konsultavimo paslaugų teikimo trukmė, val.</text:p>
            </table:table-cell>
            <table:table-cell table:style-name="TableCell1435">
              <text:p text:style-name="P1436">Valandos įkainis, Lt, be PVM</text:p>
            </table:table-cell>
            <table:table-cell table:style-name="TableCell1437">
              <text:p text:style-name="P1438">Bendra suma, Lt, be PVM</text:p>
            </table:table-cell>
            <table:table-cell table:style-name="TableCell1439">
              <text:p text:style-name="P1440">PVM suma, Lt</text:p>
            </table:table-cell>
            <table:table-cell table:style-name="TableCell1441">
              <text:p text:style-name="P1442">Bendra suma, su PVM, Lt</text:p>
            </table:table-cell>
          </table:table-row>
        </table:table-header-rows>
        <table:table-row table:style-name="TableRow1443">
          <table:table-cell table:style-name="TableCell1444">
            <text:p text:style-name="P1445">Pirmoji<text:s/>veiklos sritis.</text:p>
            <text:p text:style-name="P1446">Konsultavimo paslauga dėl ūkio atitikimo įvertinant, kaip jis atitinka teisės aktų nustatytus valdymo ir geros agrarinės bei aplinkosaugos būklės reikalavimus, numatytus reglamento (EB) Nr. 73/2009 5 ir 6 straipsniuose bei jo II ir III prieduose, darbo saugos standartus, grindžiamus Bendrijos teisės aktais.</text:p>
            <text:p text:style-name="P1447">Viešosios paramos dydis – iki 863 Lt, viešąja parama gali būti finansuojama 80 proc. tinkamų išlaidų.</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Antroji veiklos sritis.</text:p>
            <text:p text:style-name="P1463">Konsultavimo paslauga dėl teisės aktų nustatytų<text:s/>valdymo ir geros agrarinės bei aplinkosaugos būklės reikalavimų, numatytų reglamento (EB) Nr. 73/2009 5 ir 6 straipsniuose bei jo II ir III prieduose, neatitikimų ar pažeidimų pašalinimo, darbo saugos standartų, grindžiamų Bendrijos teisės aktais, įgyvendinimo.</text:p>
            <text:p text:style-name="P1464">Viešosios paramos dydis – iki 2590 Lt, viešąja parama gali būti finansuojama 80 proc. tinkamų išlaidų.</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Trečioji veiklos sritis.<text:s/></text:span><text:span text:style-name="T1480">Konsultavimo paslauga agrarinės aplinkosaugos klausimais dalyvaujantiems ar ketinantiems dalyvauti agrarinės aplinkosaugos priemonėse asmenims.<text:s/></text:span></text:p>
            <text:p text:style-name="P1481">Viešosios paramos dydis – iki 1726 Lt, viešąja parama gali būti finansuojama 80 proc. tinkamų išlaidų.</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etvirtoji veiklos sritis.</text:p>
            <text:p text:style-name="P1497">Konsultavimo paslauga ūkio veiklos buhalterinės apskaitos tvarkymo klausimais.</text:p>
            <text:p text:style-name="P1498">Viešosios paramos dydis – iki 1726 Lt, viešąja parama gali būti finansuojama 80 proc. tinkamų išlaid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enktoji veiklos sritis.</text:p>
            <text:p text:style-name="P1514">Konsultavimo<text:s/>paslauga miškų ūkio klausimais.</text:p>
            <text:p text:style-name="P1515">Viešosios paramos dydis – iki 1726 Lt, viešąja parama gali būti finansuojama 80 proc. tinkamų išlaid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š vis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7">
            <text:p text:style-name="P1545">Bendra viešosios paramos suma vienam paramos gavėjui per 2007–2013 metų laikotarpį negali viršyti<text:s/>5179 Lt</text:p>
          </table:table-cell>
          <table:covered-table-cell/>
          <table:covered-table-cell/>
          <table:covered-table-cell/>
          <table:covered-table-cell/>
          <table:covered-table-cell/>
          <table:covered-table-cell/>
        </table:table-row>
      </table:table>
      <text:p text:style-name="Normal"/>
      <text:p text:style-name="P1546">PRIDEDAMA.</text:p>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soft-page-break/>
            <text:p text:style-name="P1554">Eil. Nr.<text:s/></text:p>
          </table:table-cell>
          <table:table-cell table:style-name="TableCell1555">
            <text:p text:style-name="P1556">Dokumento pavadinimas</text:p>
          </table:table-cell>
          <table:table-cell table:style-name="TableCell1557">
            <text:p text:style-name="P1558">Pažymėti X</text:p>
          </table:table-cell>
          <table:table-cell table:style-name="TableCell1559">
            <text:p text:style-name="P1560">Puslapių skaičius</text:p>
          </table:table-cell>
        </table:table-row>
        <table:table-row table:style-name="TableRow1561">
          <table:table-cell table:style-name="TableCell1562">
            <text:p text:style-name="P1563">1.</text:p>
          </table:table-cell>
          <table:table-cell table:style-name="TableCell1564">
            <text:p text:style-name="P1565">Ūkio patikros lapas, jei buvo suteiktos konsultacijos dėl ūkio įvertinimo, kaip jis atitinka teisės aktų nustatytus valdymo ir geros agrarinės bei aplinkosaugos būklės<text:s/>reikalavimus, numatytus reglamento (EB) Nr. 73/2009 5 ir 6 straipsniuose bei jo II ir III prieduose, ir darbo saugos standartus, grindžiamus Bendrijos teisės aktais.</text:p>
          </table:table-cell>
          <table:table-cell table:style-name="TableCell1566">
            <text:p text:style-name="P1567"><text:span text:style-name="T1568"></text:span><text:span text:style-name="T1569">[]</text:span></text:p>
          </table:table-cell>
          <table:table-cell table:style-name="TableCell1570">
            <text:p text:style-name="P1571">/_/_/</text:p>
          </table:table-cell>
        </table:table-row>
        <table:table-row table:style-name="TableRow1572">
          <table:table-cell table:style-name="TableCell1573">
            <text:p text:style-name="P1574">2.</text:p>
          </table:table-cell>
          <table:table-cell table:style-name="TableCell1575">
            <text:p text:style-name="P1576">Rekomendacijos, kaip pašalinti nustatytus neatitikimus ir pažeidimus, jei buvo suteiktos konsultacijos dėl teisės aktų nustatytų valdymo ir geros agrarinės bei aplinkosaugos būklės reikalavimų, numatytų reglamento (EB) Nr. 73/2009 5 ir 6 straipsniuose bei jo II ir III prieduose neatitikimų ar pažeidimų pašalinimo ir darbo saugos standartų, grindžiamų Bendrijos teisės aktais, įgyvendinimo.</text:p>
          </table:table-cell>
          <table:table-cell table:style-name="TableCell1577">
            <text:p text:style-name="P1578"><text:span text:style-name="T1579"></text:span><text:span text:style-name="T1580">[]</text:span></text:p>
          </table:table-cell>
          <table:table-cell table:style-name="TableCell1581">
            <text:p text:style-name="P1582">/_/_/</text:p>
          </table:table-cell>
        </table:table-row>
        <table:table-row table:style-name="TableRow1583">
          <table:table-cell table:style-name="TableCell1584">
            <text:p text:style-name="P1585">3.</text:p>
          </table:table-cell>
          <table:table-cell table:style-name="TableCell1586">
            <text:p text:style-name="P1587">Rekomendacijos dėl agrarinės aplinkosaugos reikalavimų įgyvendinimo, jei buvo suteiktos konsultacijos dėl agrarinės aplinkosaugos.</text:p>
          </table:table-cell>
          <table:table-cell table:style-name="TableCell1588">
            <text:p text:style-name="P1589"><text:span text:style-name="T1590"></text:span><text:span text:style-name="T1591">[]</text:span></text:p>
          </table:table-cell>
          <table:table-cell table:style-name="TableCell1592">
            <text:p text:style-name="P1593">/_/_/</text:p>
          </table:table-cell>
        </table:table-row>
        <table:table-row table:style-name="TableRow1594">
          <table:table-cell table:style-name="TableCell1595">
            <text:p text:style-name="P1596">4.</text:p>
          </table:table-cell>
          <table:table-cell table:style-name="TableCell1597">
            <text:p text:style-name="P1598">Rekomendacijos, susijusios su miškininkyste, jei buvo suteiktos konsultacijos dėl miškų ūkio.</text:p>
            <text:p text:style-name="P1599">(Konsultavimo paslaugos turi apimti konsultavimą dėl darbo saugos standartų, valdymo ir geros agrarinės bei aplinkosaugos būklės reikalavimų, numatytų reglamento (EB) Nr. 73/2009 5 ir 6 straipsniuose<text:s/>bei jo II ir III prieduose, įgyvendinimo miško valdoje)</text:p>
          </table:table-cell>
          <table:table-cell table:style-name="TableCell1600">
            <text:p text:style-name="P1601"><text:span text:style-name="T1602"></text:span><text:span text:style-name="T1603">[]</text:span></text:p>
          </table:table-cell>
          <table:table-cell table:style-name="TableCell1604">
            <text:p text:style-name="P1605">/_/_/</text:p>
          </table:table-cell>
        </table:table-row>
        <table:table-row table:style-name="TableRow1606">
          <table:table-cell table:style-name="TableCell1607">
            <text:p text:style-name="P1608">5.</text:p>
          </table:table-cell>
          <table:table-cell table:style-name="TableCell1609">
            <text:p text:style-name="Normal"><text:span text:style-name="T1610">Kiti<text:s/></text:span><text:span text:style-name="T1611">(įrašyti):</text:span></text:p>
          </table:table-cell>
          <table:table-cell table:style-name="TableCell1612">
            <text:p text:style-name="P1613"><text:span text:style-name="T1614"></text:span><text:span text:style-name="T1615">[]</text:span></text:p>
          </table:table-cell>
          <table:table-cell table:style-name="TableCell1616">
            <text:p text:style-name="P1617">/_/_/</text:p>
          </table:table-cell>
        </table:table-row>
      </table:table>
      <text:p text:style-name="Normal"/>
      <text:p text:style-name="Normal"/>
      <table:table table:style-name="Table1618">
        <table:table-columns>
          <table:table-column table:style-name="TableColumn1619"/>
          <table:table-column table:style-name="TableColumn1620"/>
        </table:table-columns>
        <table:table-row table:style-name="TableRow1621">
          <table:table-cell table:style-name="TableCell1622">
            <text:p text:style-name="Normal">Konsultavimo paslaugas gavau<text:s/></text:p>
          </table:table-cell>
          <table:table-cell table:style-name="TableCell1623">
            <text:p text:style-name="Normal">Konsultavimo paslaugas suteikiau</text:p>
          </table:table-cell>
        </table:table-row>
        <table:table-row table:style-name="TableRow1624">
          <table:table-cell table:style-name="TableCell1625">
            <text:p text:style-name="Normal">(Vardas, pavardė) A. V.<text:s/></text:p>
          </table:table-cell>
          <table:table-cell table:style-name="TableCell1626">
            <text:p text:style-name="Normal">(Pareigos) A. V,</text:p>
          </table:table-cell>
        </table:table-row>
        <table:table-row table:style-name="TableRow1627">
          <table:table-cell table:style-name="TableCell1628">
            <text:p text:style-name="Normal">(Parašas)<text:s/></text:p>
          </table:table-cell>
          <table:table-cell table:style-name="TableCell1629">
            <text:p text:style-name="Normal">(Parašas)</text:p>
          </table:table-cell>
        </table:table-row>
        <table:table-row table:style-name="TableRow1630">
          <table:table-cell table:style-name="TableCell1631">
            <text:p text:style-name="Normal"/>
          </table:table-cell>
          <table:table-cell table:style-name="TableCell1632">
            <text:p text:style-name="Normal">(Vardas, pavardė)</text:p>
          </table:table-cell>
        </table:table-row>
      </table:table>
      <text:p text:style-name="P1633"/>
      <text:p text:style-name="P1634">__________________</text:p>
      <text:p text:style-name="P1635">* Pildomas dviem egzemplioriais, po vieną kiekvienai konsultavimo paslaugų teikimo sutarties šaliai.</text:p>
      <text:p text:style-name="Normal"/>
      <text:p text:style-name="P1636">_________________</text:p>
      <text:p text:style-name="P1637">Priedo pakeitimai:</text:p>
      <text:p text:style-name="P1638"><text:span text:style-name="T1639">Nr.<text:s/></text:span><text:a xlink:href="https://www.e-tar.lt/portal/legalAct.html?documentId=TAR.23BACF649ABA" office:target-frame-name="_top" xlink:show="replace"><text:span text:style-name="T1640">3D-221</text:span></text:a><text:span text:style-name="T1641">, 2009</text:span><text:span text:style-name="T1642">-04-02, Žin., 2009, Nr. 38-1471 (2009-04-04), i. k. 1092330ISAK003D-221</text:span></text:p>
      <text:p text:style-name="Normal"/>
      <text:soft-page-break/>
      <text:p text:style-name="P1643">Lietuvos kaimo plėtros 2007–2013 metų<text:s/></text:p>
      <text:p text:style-name="P1644">programos priemonės „Naudojimasis<text:s/></text:p>
      <text:p text:style-name="P1645">konsultavimo paslaugomis“<text:s/></text:p>
      <text:p text:style-name="P1646">įgyvendinimo taisyklių<text:s/></text:p>
      <text:p text:style-name="P1647">4<text:s/>priedas</text:p>
      <text:p text:style-name="P1648"/>
      <text:p text:style-name="P1649"><text:span text:style-name="T1650">(Mokėjimo prašymo forma)</text:span></text:p>
      <text:p text:style-name="P1651"/>
      <text:p text:style-name="P1652"><text:span text:style-name="T1653">MOKĖJIMO<text:s/></text:span><text:span text:style-name="T1654">PRAŠYMAS PAGAL KAIMO PLĖTROS 2007–2013 METŲ PROGRAMOS PRIEMONĘ „NAUDOJIMASIS KONSULTAVIMO PASLAUGOMIS“*</text:span></text:p>
      <text:p text:style-name="P1655"/>
      <table:table table:style-name="Table1656">
        <table:table-columns>
          <table:table-column table:style-name="TableColumn1657"/>
        </table:table-columns>
        <table:table-row table:style-name="TableRow1658">
          <table:table-cell table:style-name="TableCell1659">
            <text:p text:style-name="P1660">NACIONALINĖS MOKĖJIMO AGENTŪROS PRIE ŽEMĖS ŪKIO MINISTERIJOS KONTROLĖS DEPARTAMENTO _/_/_/_/_/_/_/_/_/_/_/_/ TERITORINIS SKYRIUS**</text:p>
          </table:table-cell>
        </table:table-row>
        <table:table-row table:style-name="TableRow1661">
          <table:table-cell table:style-name="TableCell1662">
            <text:p text:style-name="P1663"/>
            <text:p text:style-name="P1664">|_|_|_|_| |_|_|<text:s/>|_|_| <text:s text:c="11"/>|_|_|_|_|_|_|_|_|_|_|_|_|_|_|_|_|_|</text:p>
            <text:p text:style-name="P1665">(mokėjimo prašymo registracijos data ir registracijos numeris)</text:p>
            <text:p text:style-name="P1666"/>
          </table:table-cell>
        </table:table-row>
        <table:table-row table:style-name="TableRow1667">
          <table:table-cell table:style-name="TableCell1668">
            <text:p text:style-name="P1669">(MP užregistravusio tarnautojo pareigos) <text:s text:c="4"/>(vardas, pavardė) <text:s text:c="4"/>(parašas)</text:p>
            <text:p text:style-name="P1670"/>
          </table:table-cell>
        </table:table-row>
        <table:table-row table:style-name="TableRow1671">
          <table:table-cell table:style-name="TableCell1672">
            <text:p text:style-name="P1673"><text:span text:style-name="T1674">MP vertinti priimta<text:s/></text:span><text:span text:style-name="T1675"><text:tab/></text:span><text:span text:style-name="T1676"></text:span><text:span text:style-name="T1677">[]</text:span></text:p>
            <text:p text:style-name="P1678"><text:span text:style-name="T1679">MP atmesta</text:span><text:span text:style-name="T1680"><text:tab/></text:span><text:span text:style-name="T1681"></text:span><text:span text:style-name="T1682">[]</text:span></text:p>
          </table:table-cell>
        </table:table-row>
      </table:table>
      <text:p text:style-name="Normal">___________________</text:p>
      <text:p text:style-name="P1683">* Pildydami mokėjimo prašymą, naudokitės mokėjimo prašymo pildymo instrukcija. Siekiant išvengti paramos apskaičiavimo klaidų, svarbu, kad pateikti duomenys būtų teisingi. Pildydami rašykite didžiosiomis raidėmis ir aiškiu šriftu.</text:p>
      <text:p text:style-name="P1684">** Pildo Nacionalinės mokėjimo agentūros prie Žemės ūkio ministerijos Kontrolės departamento teritorinio skyriaus tarnautojas.</text:p>
      <text:p text:style-name="P1685"/>
      <text:p text:style-name="P1686">|_|_|_|_|_|_|_|_|_|_|_|_|_|_|_|_|_|_|_|_|_|_|_|_|_|_|_|</text:p>
      <text:p text:style-name="P1687">(Paramos gavėjo pavadinimas)</text:p>
      <text:p text:style-name="Normal"/>
      <text:p text:style-name="Normal"><text:span text:style-name="T1688">PILDO PARAMOS GAVĖJ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ašomo mokėjimo tipas</text:p>
          </table:table-cell>
          <table:table-cell table:style-name="TableCell1698" table:number-columns-spanned="3">
            <text:p text:style-name="Normal"><text:span text:style-name="T1699"></text:span><text:span text:style-name="T1700">[]</text:span><text:span text:style-name="T1701"><text:s/>Tarpinis mokėjimas</text:span></text:p>
            <text:p text:style-name="Normal"><text:span text:style-name="T1702"></text:span><text:span text:style-name="T1703">[]</text:span><text:span text:style-name="T1704"><text:s/>Galutinis mokėjimas</text:span></text:p>
          </table:table-cell>
          <table:covered-table-cell/>
          <table:covered-table-cell/>
        </table:table-row>
        <table:table-row table:style-name="TableRow1705">
          <table:table-cell table:style-name="TableCell1706">
            <text:p text:style-name="P1707">Taikomas mokėjimo būdas</text:p>
          </table:table-cell>
          <table:table-cell table:style-name="TableCell1708" table:number-columns-spanned="3">
            <text:p text:style-name="Normal"><text:span text:style-name="T1709"></text:span><text:span text:style-name="T1710">[]</text:span><text:span text:style-name="T1711"><text:s/>Sąskaitų apmokėjimo būdas<text:s/></text:span></text:p>
            <text:p text:style-name="Normal"><text:span text:style-name="T1712"></text:span><text:span text:style-name="T1713">[]</text:span><text:span text:style-name="T1714"><text:s/>Išlaidų kompensavimo būdas</text:span></text:p>
          </table:table-cell>
          <table:covered-table-cell/>
          <table:covered-table-cell/>
        </table:table-row>
        <table:table-row table:style-name="TableRow1715">
          <table:table-cell table:style-name="TableCell1716">
            <text:p text:style-name="Normal"><text:span text:style-name="T1717">Konsultavimo veiklos įgyvendinimo vieta<text:s/></text:span><text:span text:style-name="T1718">(Apskritis/rajonas/seniūnija/ kaimo pavadinimas),<text:s/></text:span><text:span text:style-name="T1719">gatvė</text:span></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Konsultavimo veiklos<text:s/>įgyvendinimo laikotarpis</text:p>
          </table:table-cell>
          <table:table-cell table:style-name="TableCell1725">
            <text:p text:style-name="P1726">Pradžia: 20__/__/__<text:s/></text:p>
          </table:table-cell>
          <table:table-cell table:style-name="TableCell1727" table:number-columns-spanned="2">
            <text:p text:style-name="P1728">Pabaiga: 20__/__/__</text:p>
          </table:table-cell>
          <table:covered-table-cell/>
        </table:table-row>
        <table:table-row table:style-name="TableRow1729">
          <table:table-cell table:style-name="TableCell1730">
            <text:p text:style-name="P1731">Mokėjimo prašyme deklaruojamų išlaidų patyrimo periodas</text:p>
          </table:table-cell>
          <table:table-cell table:style-name="TableCell1732">
            <text:p text:style-name="P1733">Nuo 20__/__/__<text:s/></text:p>
          </table:table-cell>
          <table:table-cell table:style-name="TableCell1734" table:number-columns-spanned="2">
            <text:p text:style-name="P1735">iki 20__/__/__</text:p>
          </table:table-cell>
          <table:covered-table-cell/>
        </table:table-row>
        <table:table-row table:style-name="TableRow1736">
          <table:table-cell table:style-name="TableCell1737">
            <text:p text:style-name="P1738">Gautų konsultavimo paslaugų valandos įkainis, Lt</text:p>
          </table:table-cell>
          <table:table-cell table:style-name="TableCell1739" table:number-columns-spanned="3">
            <text:p text:style-name="P1740">|_|_|_|_|_|_|_|_|,|_|_|</text:p>
          </table:table-cell>
          <table:covered-table-cell/>
          <table:covered-table-cell/>
        </table:table-row>
        <table:table-row table:style-name="TableRow1741">
          <table:table-cell table:style-name="TableCell1742">
            <text:p text:style-name="P1743">Gautų konsultavimo<text:s/>paslaugų valandų skaičius (valandomis)</text:p>
          </table:table-cell>
          <table:table-cell table:style-name="TableCell1744" table:number-columns-spanned="3">
            <text:p text:style-name="P1745">|_|_|</text:p>
          </table:table-cell>
          <table:covered-table-cell/>
          <table:covered-table-cell/>
        </table:table-row>
        <table:table-row table:style-name="TableRow1746">
          <table:table-cell table:style-name="TableCell1747">
            <text:p text:style-name="P1748">Tinkamų finansuoti išlaidų suma, Lt</text:p>
          </table:table-cell>
          <table:table-cell table:style-name="TableCell1749" table:number-columns-spanned="3">
            <text:p text:style-name="P1750"/>
            <text:p text:style-name="P1751">|_|_|_|_|,|_|_|</text:p>
          </table:table-cell>
          <table:covered-table-cell/>
          <table:covered-table-cell/>
        </table:table-row>
        <text:soft-page-break/>
        <table:table-row table:style-name="TableRow1752">
          <table:table-cell table:style-name="TableCell1753">
            <text:p text:style-name="P1754">Prašoma išmokėti paramos suma, Lt</text:p>
          </table:table-cell>
          <table:table-cell table:style-name="TableCell1755" table:number-columns-spanned="3">
            <text:p text:style-name="P1756"/>
            <text:p text:style-name="P1757">|_|_|_|_|,|_|_|</text:p>
          </table:table-cell>
          <table:covered-table-cell/>
          <table:covered-table-cell/>
        </table:table-row>
        <table:table-row table:style-name="TableRow1758">
          <table:table-cell table:style-name="TableCell1759">
            <text:p text:style-name="P1760">Paramos gavėjo rekvizitai</text:p>
          </table:table-cell>
          <table:table-cell table:style-name="TableCell1761" table:number-columns-spanned="2">
            <text:p text:style-name="P1762">Subjekto kodas</text:p>
            <text:p text:style-name="P1763">|_|_|_|_|_|_|_|_|_|_|_|</text:p>
          </table:table-cell>
          <table:covered-table-cell/>
          <table:table-cell table:style-name="TableCell1764">
            <text:p text:style-name="P1765">Adresas / buveinė</text:p>
            <text:p text:style-name="P1766"/>
            <text:p text:style-name="P1767"/>
          </table:table-cell>
        </table:table-row>
        <table:table-row table:style-name="TableRow1768">
          <table:table-cell table:style-name="TableCell1769" table:number-rows-spanned="2">
            <text:p text:style-name="P1770"/>
          </table:table-cell>
          <table:table-cell table:style-name="TableCell1771" table:number-columns-spanned="2">
            <text:p text:style-name="P1772">Tel.</text:p>
            <text:p text:style-name="P1773">|_|_|_|_|_|_|_|_|_|_|_|</text:p>
          </table:table-cell>
          <table:covered-table-cell/>
          <table:table-cell table:style-name="TableCell1774">
            <text:p text:style-name="P1775">Faksas</text:p>
            <text:p text:style-name="P1776">|_|_|_|_|_|_|_|_|_|_|_|</text:p>
          </table:table-cell>
        </table:table-row>
        <table:table-row table:style-name="TableRow1777">
          <table:covered-table-cell>
            <text:p text:style-name="P1778"/>
          </table:covered-table-cell>
          <table:table-cell table:style-name="TableCell1779" table:number-columns-spanned="2">
            <text:p text:style-name="P1780">Pašto indeksas</text:p>
            <text:p text:style-name="P1781">|_|_|_|_|_|_|_|_|_|</text:p>
          </table:table-cell>
          <table:covered-table-cell/>
          <table:table-cell table:style-name="TableCell1782">
            <text:p text:style-name="P1783">El. p. adresas</text:p>
            <text:p text:style-name="P1784">|_|_|_|_|_|_|_|_|_|_|_|</text:p>
          </table:table-cell>
        </table:table-row>
        <table:table-row table:style-name="TableRow1785">
          <table:table-cell table:style-name="TableCell1786">
            <text:p text:style-name="P1787">Banko pavadinimas</text:p>
            <text:p text:style-name="P1788"/>
          </table:table-cell>
          <table:table-cell table:style-name="TableCell1789" table:number-columns-spanned="3">
            <text:p text:style-name="P1790"/>
          </table:table-cell>
          <table:covered-table-cell/>
          <table:covered-table-cell/>
        </table:table-row>
        <table:table-row table:style-name="TableRow1791">
          <table:table-cell table:style-name="TableCell1792">
            <text:p text:style-name="P1793">Banko sąskaitos numeris</text:p>
            <text:p text:style-name="P1794"/>
          </table:table-cell>
          <table:table-cell table:style-name="TableCell1795" table:number-columns-spanned="3">
            <text:p text:style-name="P1796"/>
          </table:table-cell>
          <table:covered-table-cell/>
          <table:covered-table-cell/>
        </table:table-row>
      </table:table>
      <text:p text:style-name="Normal"/>
      <text:p text:style-name="P1797"/>
      <text:p text:style-name="Normal"><text:span text:style-name="T1798">I</text:span><text:span text:style-name="T1799">.<text:s/></text:span><text:span text:style-name="T1800">Mokėjimo prašyme deklaruojamas išlaidas<text:s/></text:span><text:span text:style-name="T1801">pateisinančių ir jų apmokėjimą įrodančių dokumentų sąrašas</text:span></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Nr.<text:s/></text:p>
            </table:table-cell>
            <table:table-cell table:style-name="TableCell1814">
              <text:p text:style-name="P1815">Išlaidos pagal veiklos sritis/Išlaidų pavadinimas</text:p>
            </table:table-cell>
            <table:table-cell table:style-name="TableCell1816">
              <text:p text:style-name="Normal"><text:span text:style-name="T1817">Išlaidas pateisinantys dokumentai<text:s/></text:span><text:span text:style-name="T1818">(dokumento pavadinimas, numeris, data)</text:span></text:p>
            </table:table-cell>
            <table:table-cell table:style-name="TableCell1819">
              <text:p text:style-name="P1820">Suma be PVM, Lt</text:p>
            </table:table-cell>
            <table:table-cell table:style-name="TableCell1821">
              <text:p text:style-name="P1822">PVM, Lt</text:p>
            </table:table-cell>
            <table:table-cell table:style-name="TableCell1823">
              <text:p text:style-name="P1824">Suma su PVM, Lt</text:p>
            </table:table-cell>
            <table:table-cell table:style-name="TableCell1825">
              <text:p text:style-name="Normal"><text:span text:style-name="T1826">Išlaidų apmokėjimą<text:s/></text:span><text:span text:style-name="T1827">(pildoma, kai taikomas išlaidų kompensavimo būdas)<text:s/></text:span><text:span text:style-name="T1828">ir/arba nuosavų lėšų apmokėjimą įrodantys dokumentai<text:s/></text:span><text:span text:style-name="T1829">(pildoma, kai taikomas sąskaitų apmokėjimo mokėjimo būdas)</text:span></text:p>
            </table:table-cell>
            <table:table-cell table:style-name="TableCell1830">
              <text:p text:style-name="P1831">Prašoma išmokėti paramos suma, Lt</text:p>
            </table:table-cell>
          </table:table-row>
        </table:table-header-rows>
        <table:table-row table:style-name="TableRow1832">
          <table:table-cell table:style-name="TableCell1833">
            <text:p text:style-name="P1834">1.</text:p>
          </table:table-cell>
          <table:table-cell table:style-name="TableCell1835">
            <text:p text:style-name="P1836">Konsultavimo paslauga dėl ūkio atitikimo, įvertinant teisės aktų nustatytus valdymo ir geros agrarinės bei aplinkosaugos būklės reikalavimus, numatytus reglamento (EB) Nr. 73/2009 5 ir 6 straipsniuose bei jo II ir III prieduose, darbo saugos standartus, grindžiamus Bendrijos teisės aktai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Konsultavimo paslauga dėl teisės aktų nustatytų valdymo ir geros agrarinės bei aplinkosaugos būklės reikalavimų, numatytų reglamento (EB) Nr. 73/2009 5 ir 6 straipsniuose bei jo II ir III prieduose, neatitikimų ar pažeidimų pašalinimo,<text:s/>darbo saugos standartų, grindžiamų Bendrijos teisės aktais, įgyvendinim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text:p>
          </table:table-cell>
          <table:table-cell table:style-name="TableCell1937">
            <text:p text:style-name="P1938">Konsultavimo paslauga agrarinės aplinkosaugos klausimais dalyvaujantiems ar ketinantiems dalyvauti agrarinės aplinkosaugos priemonėse asmenim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ext:soft-page-break/>
        <table:table-row table:style-name="TableRow1985">
          <table:table-cell table:style-name="TableCell1986">
            <text:p text:style-name="P1987">4.</text:p>
          </table:table-cell>
          <table:table-cell table:style-name="TableCell1988">
            <text:p text:style-name="P1989">Konsultavimo paslauga ūkio veiklos buhalterinės apskaitos tvarkymo klausima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Konsultavimo paslauga miškų ūkio klausimai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cell table:style-name="TableCell2090">
            <text:p text:style-name="P2091">Iš viso:</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Normal"/>
      <text:p text:style-name="Normal"/>
      <text:p text:style-name="P2102"><text:span text:style-name="T2110">II</text:span><text:span text:style-name="T2111">.<text:s/></text:span><text:span text:style-name="T2112">Pateikiami dokumentai</text:span></text:p>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 Nr.<text:s/></text:p>
          </table:table-cell>
          <table:table-cell table:style-name="TableCell2121">
            <text:p text:style-name="Normal"><text:span text:style-name="T2122">Dokumento pavadinimas<text:s/></text:span><text:span text:style-name="T2123">(pateikiamas originalas ir kopija)</text:span></text:p>
          </table:table-cell>
          <table:table-cell table:style-name="TableCell2124">
            <text:p text:style-name="P2125">Pažymėti X</text:p>
          </table:table-cell>
          <table:table-cell table:style-name="TableCell2126">
            <text:p text:style-name="P2127">Puslapių skaičius</text:p>
          </table:table-cell>
        </table:table-row>
        <table:table-row table:style-name="TableRow2128">
          <table:table-cell table:style-name="TableCell2129">
            <text:p text:style-name="P2130">1.</text:p>
          </table:table-cell>
          <table:table-cell table:style-name="TableCell2131">
            <text:p text:style-name="P2132">Konsultavimo paslaugų teikimo sutartis (-ys)</text:p>
          </table:table-cell>
          <table:table-cell table:style-name="TableCell2133">
            <text:p text:style-name="P2134"><text:span text:style-name="T2135"></text:span><text:span text:style-name="T2136">[]</text:span></text:p>
          </table:table-cell>
          <table:table-cell table:style-name="TableCell2137">
            <text:p text:style-name="P2138">/_/_/</text:p>
          </table:table-cell>
        </table:table-row>
        <table:table-row table:style-name="TableRow2139">
          <table:table-cell table:style-name="TableCell2140">
            <text:p text:style-name="P2141">2.</text:p>
          </table:table-cell>
          <table:table-cell table:style-name="TableCell2142">
            <text:p text:style-name="P2143">Išlaidų apmokėjimą ir/arba nuosavų lėšų<text:s/>apmokėjimą įrodantys dokumentai</text:p>
          </table:table-cell>
          <table:table-cell table:style-name="TableCell2144">
            <text:p text:style-name="P2145"><text:span text:style-name="T2146"></text:span><text:span text:style-name="T2147">[]</text:span></text:p>
          </table:table-cell>
          <table:table-cell table:style-name="TableCell2148">
            <text:p text:style-name="P2149"><text:span text:style-name="T2150">/_/_/</text:span></text:p>
          </table:table-cell>
        </table:table-row>
        <table:table-row table:style-name="TableRow2151">
          <table:table-cell table:style-name="TableCell2152">
            <text:p text:style-name="P2153">3.</text:p>
          </table:table-cell>
          <table:table-cell table:style-name="TableCell2154">
            <text:p text:style-name="P2155">Sąskaitos už suteiktas konsultavimo paslaugas</text:p>
            <text:p text:style-name="P2156">(prašant patirtas išlaidas apmokėti pagal išlaidų kompensavimo būdą, kartu su sąskaita pateikiami mokėjimo pavedimai)</text:p>
          </table:table-cell>
          <table:table-cell table:style-name="TableCell2157">
            <text:p text:style-name="P2158"><text:span text:style-name="T2159"></text:span><text:span text:style-name="T2160">[]</text:span></text:p>
          </table:table-cell>
          <table:table-cell table:style-name="TableCell2161">
            <text:p text:style-name="P2162"><text:span text:style-name="T2163">/_/_/</text:span></text:p>
          </table:table-cell>
        </table:table-row>
        <table:table-row table:style-name="TableRow2164">
          <table:table-cell table:style-name="TableCell2165">
            <text:p text:style-name="P2166">4.</text:p>
          </table:table-cell>
          <table:table-cell table:style-name="TableCell2167">
            <text:p text:style-name="P2168">Konsultavimo paslaugų suteikimo<text:s/>aktas (-ai)</text:p>
          </table:table-cell>
          <table:table-cell table:style-name="TableCell2169">
            <text:p text:style-name="P2170"><text:span text:style-name="T2171"></text:span><text:span text:style-name="T2172">[]</text:span></text:p>
          </table:table-cell>
          <table:table-cell table:style-name="TableCell2173">
            <text:p text:style-name="P2174"><text:span text:style-name="T2175">/_/_/</text:span></text:p>
          </table:table-cell>
        </table:table-row>
        <table:table-row table:style-name="TableRow2176">
          <table:table-cell table:style-name="TableCell2177">
            <text:p text:style-name="P2178">5.</text:p>
          </table:table-cell>
          <table:table-cell table:style-name="TableCell2179">
            <text:p text:style-name="Normal"><text:span text:style-name="T2180">Kiti<text:s/></text:span><text:span text:style-name="T2181">(įrašyti):</text:span></text:p>
            <text:p text:style-name="P2182"/>
            <text:p text:style-name="P2183"/>
            <text:p text:style-name="P2184"/>
          </table:table-cell>
          <table:table-cell table:style-name="TableCell2185">
            <text:p text:style-name="P2186"><text:span text:style-name="T2187"></text:span><text:span text:style-name="T2188">[]</text:span></text:p>
          </table:table-cell>
          <table:table-cell table:style-name="TableCell2189">
            <text:p text:style-name="P2190"><text:span text:style-name="T2191">/_/_/</text:span></text:p>
          </table:table-cell>
        </table:table-row>
      </table:table>
      <text:p text:style-name="Normal"/>
      <text:p text:style-name="P2192">Bendras pateiktų priedų lapų skaičius ___________</text:p>
      <text:p text:style-name="Normal"/>
      <text:p text:style-name="Normal"><text:span text:style-name="T2193">III</text:span><text:span text:style-name="T2194">.<text:s/></text:span><text:span text:style-name="T2195">Paramos gavėjo deklaracija</text:span></text:p>
      <text:p text:style-name="Normal"/>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able:number-columns-spanned="3">
            <text:p text:style-name="P2202">Patvirtinu, kad šiame dokumente ir jo prieduose pateikta informacija yra teisinga.</text:p>
            <text:p text:style-name="P2203"/>
          </table:table-cell>
          <table:covered-table-cell/>
          <table:covered-table-cell/>
        </table:table-row>
        <table:table-row table:style-name="TableRow2204">
          <table:table-cell table:style-name="TableCell2205">
            <text:p text:style-name="P2206">Paramos gavėjas</text:p>
            <text:p text:style-name="P2207"/>
          </table:table-cell>
          <table:table-cell table:style-name="TableCell2208">
            <text:p text:style-name="P2209">(Parašas)</text:p>
          </table:table-cell>
          <table:table-cell table:style-name="TableCell2210">
            <text:p text:style-name="P2211">(Vardas, pavardė)</text:p>
          </table:table-cell>
        </table:table-row>
      </table:table>
      <text:p text:style-name="Normal"/>
      <text:p text:style-name="P2212"><text:span text:style-name="T2213">_________________</text:span></text:p>
      <text:p text:style-name="Normal"/>
      <text:p text:style-name="P2214">Priedo pakeitimai:</text:p>
      <text:p text:style-name="P2215"><text:span text:style-name="T2216">Nr.<text:s/></text:span><text:a xlink:href="https://www.e-tar.lt/portal/legalAct.html?documentId=TAR.23BACF649ABA" office:target-frame-name="_top" xlink:show="replace"><text:span text:style-name="T2217">3D-221</text:span></text:a><text:span text:style-name="T2218">, 2009-04-02, Žin., 2009, Nr. 38-1471 (2009-04-04), i. k. 1092330ISAK003D-221</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 ministerija, Įsakymas</text:span></text:p>
      <text:p text:style-name="P2228"><text:span text:style-name="T2229">Nr.<text:s/></text:span><text:a xlink:href="https://www.e-tar.lt/portal/legalAct.html?documentId=TAR.23BACF649ABA" office:target-frame-name="_top" xlink:show="replace"><text:span text:style-name="T2230">3D-221</text:span></text:a><text:span text:style-name="T2231">, 2009-04-02, Žin., 2009, Nr. 38-1471 (2009-04-04), i. k. 1092330ISAK003D-221</text:span></text:p>
      <text:p text:style-name="P2232"><text:span text:style-name="T2233">Dėl žemės ūkio ministro<text:s/></text:span><text:span text:style-name="T2234">2008 m. vasario 27 d. įsakymo Nr. 3D-92 "Dėl Lietuvos kaimo plėtros 2007–2013 metų programos priemonės "Naudojimasis konsultavimo paslaugomis" įgyvendinimo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2104"><draw:frame draw:style-name="F2105" text:anchor-type="paragraph" svg:y="0.0006in" draw:z-index="0"><draw:text-box fo:min-height="0in" fo:min-width="0in"><text:p text:style-name="P2103"><text:span text:style-name="T2106"><text:page-number text:fixed="false">50</text:page-number></text:span></text:p></draw:text-box></draw:frame></text:p>
      </style:header>
      <style:footer>
        <text:p text:style-name="P2107"/>
      </style:footer>
    </style:master-page>
    <style:master-page style:next-style-name="MP4" style:name="MPF4" style:page-layout-name="PL4">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0:00Z</meta:creation-date>
    <dc:date>2016-05-06T12:40:00Z</dc:date>
    <meta:template xlink:href="Normal" xlink:type="simple"/>
    <meta:editing-cycles>2</meta:editing-cycles>
    <meta:editing-duration>PT0S</meta:editing-duration>
    <meta:document-statistic meta:page-count="26" meta:paragraph-count="672" meta:word-count="6908" meta:character-count="55146" meta:row-count="1956" meta:non-whitespace-character-count="48910"/>
  </office:meta>
</office:document-meta>
</file>