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Heading2" style:family="paragraph">
      <style:text-properties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Hyperlink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letter-spacing="0.0555in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PlainText" style:family="paragraph">
      <style:text-properties style:font-name="Times New Roman" style:font-name-complex="Times New Roman" fo:font-style="italic" style:font-style-asian="italic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3" style:parent-style-name="Hyperlink" style:family="text">
      <style:text-properties style:font-name="Times New Roman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42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P46" style:parent-style-name="PlainText" style:family="paragraph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skelbtas: Žin., 2001, Nr. 103-3680</text:p>
      <text:p text:style-name="P5">Neoficialus nutarimo tekstas</text:p>
      <text:p text:style-name="P6">LIETUVOS RESPUBLIKOS VYRIAUSYBĖ</text:p>
      <text:p text:style-name="P7">N U T A R I M A S</text:p>
      <text:h text:style-name="P8" text:outline-level="2"/>
      <text:h text:style-name="P9" text:outline-level="2">DĖL asmens dokumentų išrašymo centro prie vidaus reikalų ministerijos įsteigimo</text:h>
      <text:p text:style-name="P10"/>
      <text:p text:style-name="P11">2001 m. gruodžio 5 d. Nr. 1471</text:p>
      <text:p text:style-name="P12">Vilnius</text:p>
      <text:p text:style-name="P13"/>
      <text:p text:style-name="P14"><text:span text:style-name="T15">Vadovaudamasi Lietuvos Respublikos biudžetinių įstaigų įstatymo (Žin., 1995, Nr. </text:span><text:a xlink:href="http://www3.lrs.lt/cgi-bin/preps2?a=23064&amp;b=" office:target-frame-name="_top" xlink:show="replace"><text:span text:style-name="T16">104-2322</text:span></text:a><text:span text:style-name="T17">; 1997, Nr. </text:span><text:a xlink:href="http://www3.lrs.lt/cgi-bin/preps2?a=41519&amp;b=" office:target-frame-name="_top" xlink:show="replace"><text:span text:style-name="T18">66-1601</text:span></text:a><text:span text:style-name="T19">) 3 straipsnio 1 dalimi ir Lietuvos Respublikos Vyriausybės įstatymo (Žin., 1994, Nr. </text:span><text:a xlink:href="http://www3.lrs.lt/cgi-bin/preps2?a=5807&amp;b=" office:target-frame-name="_top" xlink:show="replace"><text:span text:style-name="T20">43-772</text:span></text:a><text:span text:style-name="T21">; 1998, Nr. </text:span><text:a xlink:href="http://www3.lrs.lt/cgi-bin/preps2?a=55142&amp;b=" office:target-frame-name="_top" xlink:show="replace"><text:span text:style-name="T22">41(1)-1131</text:span></text:a><text:span text:style-name="T23">; 2000, Nr. </text:span><text:a xlink:href="http://www3.lrs.lt/cgi-bin/preps2?a=111835&amp;b=" office:target-frame-name="_top" xlink:show="replace"><text:span text:style-name="T24">92-2843</text:span></text:a><text:span text:style-name="T25">) 22 straipsnio 8 ir 9 punktais, Lietuvos Respublikos Vyriausybė</text:span><text:span text:style-name="T26"><text:s/>nutaria</text:span><text:span text:style-name="T27">:</text:span></text:p>
      <text:p text:style-name="P28">1. Įsteigti nuo 2002 m. sausio 1 d. tarnybą prie ministerijos – Asmens dokumentų išrašymo centrą prie Vidaus reikalų ministerijos.</text:p>
      <text:p text:style-name="P29"/>
      <text:p text:style-name="P30">2.<text:s/>(neteko galios).</text:p>
      <text:p text:style-name="P31">Punkto pakeitimai:</text:p>
      <text:p text:style-name="PlainText"><text:span text:style-name="T32">Nr.<text:s/></text:span><text:a xlink:href="http://www3.lrs.lt/cgi-bin/preps2?a=384580&amp;b=" office:target-frame-name="_top" xlink:show="replace"><text:span text:style-name="T33">1517</text:span></text:a><text:span text:style-name="T34">, 2010-10-20, Žin., 2010, Nr. 128-6529 (2010-10-30)</text:span></text:p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Vidaus reikalų ministras<text:tab/>Juozas Bernatonis</text:p>
      <text:p text:style-name="P42">_______________</text:p>
      <text:p text:style-name="P43"/>
      <text:p text:style-name="P44">Pakeitimai:</text:p>
      <text:p text:style-name="P45"/>
      <text:p text:style-name="P46">1.</text:p>
      <text:p text:style-name="P47">Lietuvos Respublikos Vyriausybė, Nutarimas</text:p>
      <text:p text:style-name="PlainText"><text:span text:style-name="T48">Nr.<text:s/></text:span><text:a xlink:href="http://www3.lrs.lt/cgi-bin/preps2?a=384580&amp;b=" office:target-frame-name="_top" xlink:show="replace"><text:span text:style-name="T49">1517</text:span></text:a><text:span text:style-name="T50">, 2010-10-20, Žin., 2010, Nr. 128-6529 (2010-10-30)</text:span></text:p>
      <text:p text:style-name="P51">DĖL ĮSTAIGŲ PRIE MINISTERIJŲ</text:p>
      <text:p text:style-name="P52"/>
      <text:p text:style-name="P53">*** Pabaiga ***</text:p>
      <text:p text:style-name="P54"/>
      <text:p text:style-name="P55"/>
      <text:p text:style-name="P56">Redagavo Aušra Bodin (2010-11-04)</text:p>
      <text:p text:style-name="P57"><text:s text:c="18"/>aubodi@lrs.lt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23:22:00Z</meta:creation-date>
    <dc:date>2015-02-15T23:22:00Z</dc:date>
    <meta:print-date>2001-12-05T09:17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12" meta:character-count="1532" meta:row-count="61" meta:non-whitespace-character-count="1357"/>
  </office:meta>
</office:document-meta>
</file>