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margin-left="0.5902in" fo:text-indent="0.4923in">
        <style:tab-stops/>
      </style:paragraph-properties>
    </style:style>
    <style:style style:name="T18" style:parent-style-name="DefaultParagraphFont" style:family="text">
      <style:text-properties fo:font-weight="bold" style:font-weight-asian="bold" fo:text-transform="uppercase" fo:color="#000000" style:language-asian="lt" style:country-asian="LT"/>
    </style:style>
    <style:style style:name="T19" style:parent-style-name="DefaultParagraphFont" style:family="text">
      <style:text-properties fo:font-weight="bold" style:font-weight-asian="bold" fo:text-transform="uppercase" fo:color="#000000" style:language-asian="lt" style:country-asian="LT"/>
    </style:style>
    <style:style style:name="P20" style:parent-style-name="Normal" style:family="paragraph">
      <style:paragraph-properties fo:margin-left="0.5902in" fo:text-indent="0.4923in">
        <style:tab-stops/>
      </style:paragraph-properties>
      <style:text-properties fo:font-weight="bold" style:font-weight-asian="bold" fo:text-transform="uppercase" fo:color="#000000" style:language-asian="lt" style:country-asian="LT"/>
    </style:style>
    <style:style style:name="P21" style:parent-style-name="Normal" style:family="paragraph">
      <style:paragraph-properties fo:text-indent="3.543in"/>
      <style:text-properties fo:color="#000000"/>
    </style:style>
    <style:style style:name="P22" style:parent-style-name="Normal" style:family="paragraph">
      <style:paragraph-properties fo:text-indent="3.543in"/>
      <style:text-properties fo:color="#000000"/>
    </style:style>
    <style:style style:name="P23" style:parent-style-name="Normal" style:family="paragraph">
      <style:paragraph-properties fo:text-indent="3.543in"/>
      <style:text-properties fo:color="#000000"/>
    </style:style>
    <style:style style:name="P24" style:parent-style-name="Normal" style:family="paragraph">
      <style:paragraph-properties fo:text-indent="3.543in"/>
      <style:text-properties fo:color="#000000"/>
    </style:style>
    <style:style style:name="P25" style:parent-style-name="Normal" style:family="paragraph">
      <style:paragraph-properties fo:text-indent="3.5437in">
        <style:tab-stops>
          <style:tab-stop style:type="right" style:position="6.6937in"/>
        </style:tab-stops>
      </style:paragraph-properties>
      <style:text-properties fo:text-transform="uppercase"/>
    </style:style>
    <style:style style:name="P26" style:parent-style-name="Normal" style:family="paragraph">
      <style:paragraph-properties fo:text-indent="3.543in"/>
    </style:style>
    <style:style style:name="T27" style:parent-style-name="DefaultParagraphFont" style:family="text">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language-asian="lt" style:country-asian="L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language-asian="lt" style:country-asian="L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language-asian="lt" style:country-asian="L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font-weight="bold" style:font-weight-asian="bold" fo:color="#000000" style:language-asian="lt" style:country-asian="L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30% 1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3.918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30% 1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3.918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3.918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3.918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3.918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3.918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language-asian="lt" style:country-asian="LT"/>
    </style:style>
    <style:style style:name="T321" style:parent-style-name="DefaultParagraphFont" style:family="text">
      <style:text-properties fo:font-weight="bold" style:font-weight-asian="bold" fo:color="#000000" style:language-asian="lt" style:country-asian="L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3.918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3.9187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3.918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3.918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3.918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3.918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language-asian="lt" style:country-asian="LT"/>
    </style:style>
    <style:style style:name="T368" style:parent-style-name="DefaultParagraphFont" style:family="text">
      <style:text-properties fo:font-weight="bold" style:font-weight-asian="bold" fo:color="#000000" style:language-asian="lt" style:country-asian="L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3.918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3.918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3.918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3.918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3.918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3.918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language-asian="lt" style:country-asian="LT"/>
    </style:style>
    <style:style style:name="T411" style:parent-style-name="DefaultParagraphFont" style:family="text">
      <style:text-properties fo:font-weight="bold" style:font-weight-asian="bold" fo:color="#000000" style:language-asian="lt" style:country-asian="L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language-asian="lt" style:country-asian="LT"/>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5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fo:font-size="10pt" style:font-size-asian="10pt"/>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fo:letter-spacing="0.0416in" style:language-asian="lt" style:country-asian="LT"/>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tab-stops>
          <style:tab-stop style:type="right" style:leader-style="dotted" style:leader-text="." style:position="6.69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tab-stops>
          <style:tab-stop style:type="right" style:leader-style="dotted" style:leader-text="." style:position="6.69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dotted" style:leader-text="."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right" style:leader-style="dotted" style:leader-text="." style:position="6.69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left" style:leader-style="dotted" style:leader-text="." style:position="3.9187in"/>
          <style:tab-stop style:type="right" style:leader-style="dotted" style:leader-text="." style:position="6.689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left" style:leader-style="dotted" style:leader-text="." style:position="3.9187in"/>
          <style:tab-stop style:type="right" style:leader-style="dotted" style:leader-text="." style:position="6.689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tab-stops>
          <style:tab-stop style:type="right" style:leader-style="dotted" style:leader-text="."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dotted" style:leader-text="."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ab-stops>
          <style:tab-stop style:type="right" style:leader-style="dotted" style:leader-text="." style:position="6.69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ab-stops>
          <style:tab-stop style:type="right" style:leader-style="dotted" style:leader-text="." style:position="6.6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right" style:leader-style="dotted" style:leader-text="."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right" style:leader-style="dotted" style:leader-text="." style:position="6.8111in"/>
        </style:tab-stops>
      </style:paragraph-properties>
    </style:style>
    <style:style style:name="P560" style:parent-style-name="Normal" style:family="paragraph">
      <style:paragraph-properties fo:text-align="justify">
        <style:tab-stops>
          <style:tab-stop style:type="right" style:leader-style="dotted" style:leader-text="." style:position="6.811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tab-stops>
          <style:tab-stop style:type="right" style:leader-style="dotted" style:leader-text="." style:position="6.693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right" style:leader-style="dotted" style:leader-text="." style:position="6.69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ab-stops>
          <style:tab-stop style:type="right" style:leader-style="dotted" style:leader-text="."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right" style:leader-style="dotted" style:leader-text="." style:position="6.69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ab-stops>
          <style:tab-stop style:type="right" style:leader-style="dotted" style:leader-text="." style:position="6.8111in"/>
        </style:tab-stops>
      </style:paragraph-properties>
    </style:style>
    <style:style style:name="P580" style:parent-style-name="Normal" style:family="paragraph">
      <style:paragraph-properties fo:text-align="justify">
        <style:tab-stops>
          <style:tab-stop style:type="right" style:leader-style="dotted" style:leader-text="." style:position="6.811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tab-stops>
          <style:tab-stop style:type="right" style:leader-style="dotted" style:leader-text="."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right" style:leader-style="dotted" style:leader-text="." style:position="6.69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tab-stops>
          <style:tab-stop style:type="right" style:leader-style="dotted" style:leader-text="." style:position="6.69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tab-stops>
          <style:tab-stop style:type="right" style:leader-style="dotted" style:leader-text="." style:position="6.8111in"/>
        </style:tab-stops>
      </style:paragraph-properties>
    </style:style>
    <style:style style:name="P597" style:parent-style-name="Normal" style:family="paragraph">
      <style:paragraph-properties fo:text-align="justify">
        <style:tab-stops>
          <style:tab-stop style:type="right" style:leader-style="dotted" style:leader-text="." style:position="6.811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tab-stops>
          <style:tab-stop style:type="right" style:leader-style="dotted" style:leader-text="." style:position="6.69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tab-stops>
          <style:tab-stop style:type="right" style:leader-style="dotted" style:leader-text="." style:position="6.69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tab-stops>
          <style:tab-stop style:type="right" style:leader-style="dotted" style:leader-text="." style:position="6.69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tab-stops>
          <style:tab-stop style:type="right" style:leader-style="dotted" style:leader-text="." style:position="6.69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tab-stops>
          <style:tab-stop style:type="right" style:leader-style="dotted" style:leader-text="." style:position="6.8111in"/>
        </style:tab-stops>
      </style:paragraph-properties>
    </style:style>
    <style:style style:name="P618" style:parent-style-name="Normal" style:family="paragraph">
      <style:paragraph-properties fo:text-align="justify">
        <style:tab-stops>
          <style:tab-stop style:type="right" style:leader-style="dotted" style:leader-text="." style:position="6.69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ab-stops>
          <style:tab-stop style:type="right" style:leader-style="dotted" style:leader-text="." style:position="6.8111in"/>
        </style:tab-stops>
      </style:paragraph-properties>
    </style:style>
    <style:style style:name="P623" style:parent-style-name="Normal" style:family="paragraph">
      <style:paragraph-properties fo:text-align="justify">
        <style:tab-stops>
          <style:tab-stop style:type="right" style:leader-style="dotted" style:leader-text="." style:position="6.69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end">
        <style:tab-stops>
          <style:tab-stop style:type="right" style:leader-style="dotted" style:leader-text="." style:position="6.8111in"/>
        </style:tab-stops>
      </style:paragraph-properties>
      <style:text-properties fo:color="#000000"/>
    </style:style>
    <style:style style:name="P628"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6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fo:text-align="justify"/>
      <style:text-properties fo:color="#000000"/>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center">
        <style:tab-stops>
          <style:tab-stop style:type="left" style:position="1.9291in"/>
          <style:tab-stop style:type="left" style:position="4.6847in"/>
          <style:tab-stop style:type="left" style:position="6.0236in"/>
          <style:tab-stop style:type="left" style:position="6.3388in"/>
        </style:tab-stops>
      </style:paragraph-properties>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1997-11-06 iki 1998-12-30</text:span></text:p>
      <text:p text:style-name="P10"/>
      <text:p text:style-name="P11"><text:span text:style-name="T12">Reglamentas paskelbtas: Žin. 1997, Nr.<text:s/></text:span><text:a xlink:href="https://www.e-tar.lt/portal/legalAct.html?documentId=TAR.04A580BE5DF9" office:target-frame-name="_top" xlink:show="replace"><text:span text:style-name="T13">89-2245</text:span></text:a><text:span text:style-name="T14">, i. k. 0972020ISAKRG971249</text:span></text:p>
      <text:p text:style-name="P15"/>
      <text:p text:style-name="P16"/>
      <text:p text:style-name="P17"><text:span text:style-name="T18"/><text:span text:style-name="T19">Verslo plėtojimo tarybos darbo reglamentas</text:span></text:p>
      <text:p text:style-name="P20"/>
      <text:p text:style-name="P21">TVIRTINU</text:p>
      <text:p text:style-name="P22">Lietuvos Respublikos</text:p>
      <text:p text:style-name="P23">ūkio ministras – tarybos</text:p>
      <text:p text:style-name="P24">pirmininkas</text:p>
      <text:p text:style-name="P25">V. Babilius</text:p>
      <text:p text:style-name="P26"><text:span text:style-name="T27">1997 m. rugsėjo 24 d.</text:span></text:p>
      <text:p text:style-name="P28"/>
      <text:p text:style-name="P29"><text:span text:style-name="T30">Bendroji dalis</text:span></text:p>
      <text:p text:style-name="P31"/>
      <text:p text:style-name="P32"><text:span text:style-name="T33">1</text:span><text:span text:style-name="T34">. Verslo plėtojimo tarybą (toliau vadinama – taryba)<text:s/></text:span><text:span text:style-name="T35">tvirtina ūkio ministras įsakymu, vadovaudamasis Verslo plėtojimo tarybos nuostatais, patvirtintais Lietuvos Respublikos Vyriausybės 1997 m. liepos 3 d. nutarimu Nr. 713 (Lietuvos Respublikos Vyriausybės 1997 m. rugpjūčio 28 d. nutarimo Nr. 919 redakcija).</text:span></text:p>
      <text:p text:style-name="P36"><text:span text:style-name="T37">2</text:span><text:span text:style-name="T38">. Taryba yra kolegialus organas, priimantis sprendimus dėl draudimo įmokos už ūkio subjektą pagal jo ir uždarosios akcinės bendrovės draudimo įmonės „Lietuvos eksporto ir importo draudimas“ (toliau vadinama – bendrovė) sudarytas draudimo sutartis ir k</text:span><text:span text:style-name="T39">itų prekybos plėtojimo priemonių dalinio apmokėjimo, taip pat sprendžiantis kitus Lietuvos Respublikos Vyriausybės jam priskirtus klausimus, susijusius su verslo plėtojimu.</text:span></text:p>
      <text:p text:style-name="P40"><text:span text:style-name="T41">3</text:span><text:span text:style-name="T42">. Taryba savo veikloje vadovaujasi Lietuvos Respublikos įstatymais, Vyriausybė</text:span><text:span text:style-name="T43">s nutarimais ir kitais teisės aktais, bendrovės veiklos nuostatomis bei šiuo reglamentu.</text:span></text:p>
      <text:p text:style-name="P44"/>
      <text:p text:style-name="P45"><text:span text:style-name="T46">Struktūra ir valdymas</text:span></text:p>
      <text:p text:style-name="P47"/>
      <text:p text:style-name="P48"><text:span text:style-name="T49">4</text:span><text:span text:style-name="T50">. Tarybą sudaro Finansų ministerijos, Užsienio reikalų ministerijos, Ūkio ministerijos, Europos reikalų ministerijos, Žemės ir miškų<text:s/></text:span><text:span text:style-name="T51">ūkio ministerijos, Lietuvos pramonininkų konfederacijos, Prekybos, pramonės ir amatų rūmų, Lietuvos komercinių bankų asociacijos atstovai.</text:span></text:p>
      <text:p text:style-name="P52"><text:span text:style-name="T53">5</text:span><text:span text:style-name="T54">. Tarybos veiklai vadovauja ūkio ministras – tarybos pirmininkas, kuris turi pavaduotoją.</text:span></text:p>
      <text:p text:style-name="P55"><text:span text:style-name="T56">6</text:span><text:span text:style-name="T57">. Ūkio ministras<text:s/></text:span><text:span text:style-name="T58">tvirtina tarybos narius pagal 4 punkte nurodytų institucijų vadovų raštiškus teikimus.</text:span></text:p>
      <text:p text:style-name="P59"><text:span text:style-name="T60">7</text:span><text:span text:style-name="T61">. Tarybos narius gali atšaukti juos paskyrusios institucijos vadovas. Tarybos nariai netenka savo įgaliojimų, kai nutraukiama darbo sutartis su juos paskyrusia į ta</text:span><text:span text:style-name="T62">rybą institucija.</text:span></text:p>
      <text:p text:style-name="P63"><text:span text:style-name="T64">8</text:span><text:span text:style-name="T65">. Tarybos sekretoriaus pareigas atlieka Ūkio ministerijos atstovas.</text:span></text:p>
      <text:p text:style-name="P66"/>
      <text:p text:style-name="P67"><text:span text:style-name="T68">Tarybos funkcijos</text:span></text:p>
      <text:p text:style-name="P69"/>
      <text:p text:style-name="P70"><text:span text:style-name="T71">9</text:span><text:span text:style-name="T72">. Tarybos funkcijos yra:</text:span></text:p>
      <text:p text:style-name="P73"><text:span text:style-name="T74">9.1</text:span><text:span text:style-name="T75">. analizuoti ūkio subjektų paraiškas ir priimti sprendimus dėl paskolos garantavimo (draudimo) vienkartini</text:span><text:span text:style-name="T76">o užmokesčio dalinio apmokėjimo (iki 90 procentų, politinei rizikai – iki 100 procentų);</text:span></text:p>
      <text:p text:style-name="P77"><text:span text:style-name="T78">9.2</text:span><text:span text:style-name="T79">. analizuoti ūkio subjektų paraiškas ir priimti sprendimus dėl kitų prekybos plėtojimo priemonių dalinio finansavimo, koordinuoti šių priemonių įgyvendinimo eig</text:span><text:span text:style-name="T80">ą;</text:span></text:p>
      <text:p text:style-name="P81"><text:span text:style-name="T82">9.3</text:span><text:span text:style-name="T83">. sustabdyti naujus dalinius apmokėjimus bendrovės nuostoliams pasiekus 25 procentus įstatinio kapitalo;</text:span></text:p>
      <text:p text:style-name="P84"><text:span text:style-name="T85">9.4</text:span><text:span text:style-name="T86">. teikti Lietuvos Respublikos Vyriausybei ataskaitas ir pasiūlymus dėl bendrovės kapitalo formavimo ir naudojimo;</text:span></text:p>
      <text:p text:style-name="P87"><text:span text:style-name="T88">9.5</text:span><text:span text:style-name="T89">. vykdyti kit</text:span><text:span text:style-name="T90">as Lietuvos Respublikos Vyriausybės priskirtas funkcijas.</text:span></text:p>
      <text:p text:style-name="P91"/>
      <text:p text:style-name="P92"><text:span text:style-name="T93">Tarybos darbo organizavimas ir sprendimų priėmimas</text:span></text:p>
      <text:p text:style-name="P94"/>
      <text:p text:style-name="P95"><text:span text:style-name="T96">10</text:span><text:span text:style-name="T97">. Tarybos posėdžiai turi būti rengiami ne rečiau kaip kartą per ketvirtį. Eilinius tarybos posėdžius šaukia tarybos pirmininkas.</text:span></text:p>
      <text:p text:style-name="P98"><text:span text:style-name="T99">11</text:span><text:span text:style-name="T100">. Posėdžio medžiaga tarybos nariams pateikiama ne vėliau kaip prieš dvi darbo dienas.</text:span></text:p>
      <text:p text:style-name="P101"><text:span text:style-name="T102">12</text:span><text:span text:style-name="T103">. Be tarybos narių, posėdžiuose turi dalyvauti paraišką pateikusio ūkio subjekto vadovas, taip pat kiti tarybos kviestieji asmenys.</text:span></text:p>
      <text:p text:style-name="P104"><text:span text:style-name="T105">13</text:span><text:span text:style-name="T106">. Sprendimai priimami, j</text:span><text:span text:style-name="T107">ei posėdyje dalyvauja ne mažiau kaip 6 tarybos nariai. Tarybos nariai, negalintys dalyvauti posėdyje, savo nuomonę svarstomu klausimu gali pateikti posėdžiui raštu.</text:span></text:p>
      <text:p text:style-name="P108"><text:span text:style-name="T109">14</text:span><text:span text:style-name="T110">. Sprendimai priimami paprasta balsų dauguma. Balsuojama atvirai. Balsams pasiskirsči</text:span><text:span text:style-name="T111">us po lygiai, lemia pirmininkaujančio balsas. Tais atvejais, kai dėl kurių nors priežasčių taryboje lieka mažiau negu 4 valstybinių institucijų atstovai, tarybos įgaliojimai sustabdomi.</text:span></text:p>
      <text:p text:style-name="P112"><text:span text:style-name="T113">15</text:span><text:span text:style-name="T114">. Balsuojant dėl paraiškų, ūkio subjektai posėdyje nedalyvauja.</text:span></text:p>
      <text:p text:style-name="P115"><text:span text:style-name="T116">16</text:span><text:span text:style-name="T117">. Tarybos narys, pareiškęs turįs interesų ar ryšių, susijusių su ūkio subjektu ar paskolą teikiančiu banku, nedalyvauja balsavime. Ši tarybos nario nuomonė įrašoma atitinkamo tarybos posėdžio protokole. Paaiškėjus, kad tarybos sprendimo priėmimo metu</text:span><text:span text:style-name="T118"><text:s/>egzistavo konfliktas dėl tokių interesų, o minėtasis tarybos narys balsavo, atitinkama informacija pateikiama šį tarybos narį skyrusios institucijos vadovui ir prašoma narį atšaukti per 3 dienas po to, kai toks faktas nustatytas tarybos posėdyje, o šio na</text:span><text:span text:style-name="T119">rio įgaliojimai sustabdomi.</text:span></text:p>
      <text:p text:style-name="P120"><text:span text:style-name="T121">17</text:span><text:span text:style-name="T122">. Tarybos nariai naudojasi konfidencialia informacija ir privalo užtikrinti informacijos slaptumą.</text:span></text:p>
      <text:p text:style-name="P123"><text:span text:style-name="T124">18</text:span><text:span text:style-name="T125">. Tarybos sprendimai įforminami protokolais, kuriuos pasirašo tarybos pirmininkas ir tarybos sekretorius.</text:span></text:p>
      <text:p text:style-name="P126"><text:span text:style-name="T127">19</text:span><text:span text:style-name="T128">. Pro</text:span><text:span text:style-name="T129">tokolus tarybos sekretorius per penkias dienas išsiunčia tarybos nariams, suinteresuotoms žinyboms, paraiškas pateikusiems ūkio subjektams.</text:span></text:p>
      <text:p text:style-name="P130"/>
      <text:p text:style-name="P131"><text:span text:style-name="T132">Prekybos plėtojimo priemonių dalinis finansavimas</text:span></text:p>
      <text:p text:style-name="P133"/>
      <text:p text:style-name="P134"><text:span text:style-name="T135">20</text:span><text:span text:style-name="T136">. Prekybos plėtojimo priemonės finansuojamos pagal<text:s/></text:span><text:span text:style-name="T137">tarybos patvirtintą sąmatą. Lėšos gali būti naudojamos:</text:span></text:p>
      <text:p text:style-name="P138"><text:span text:style-name="T139">20.1</text:span><text:span text:style-name="T140">. Lietuvoje pagamintos produkcijos katalogams ir reklaminiams prospektams leisti;</text:span></text:p>
      <text:p text:style-name="P141"><text:span text:style-name="T142">20.2</text:span><text:span text:style-name="T143">. parodoms, konferencijoms ir seminarams organizuoti, ūkio subjektų dalyvavimo tarptautinėse parodose iš</text:span><text:span text:style-name="T144">laidoms iš dalies padengti;</text:span></text:p>
      <text:p text:style-name="P145"><text:span text:style-name="T146">20.3</text:span><text:span text:style-name="T147">. verslininkams eksportuotojams mokyti, verslininkų misijoms organizuoti;</text:span></text:p>
      <text:p text:style-name="P148"><text:span text:style-name="T149">20.4</text:span><text:span text:style-name="T150">. visuotinės kokybės vadybos priemonėms įgyvendinti;</text:span></text:p>
      <text:p text:style-name="P151"><text:span text:style-name="T152">20.5</text:span><text:span text:style-name="T153">. samdomų ekspertų bei konsultantų paslaugoms pagal tarybos darbo reglamente<text:s/></text:span><text:span text:style-name="T154">patvirtintus kriterijus apmokėti.</text:span></text:p>
      <text:p text:style-name="P155"><text:span text:style-name="T156">21</text:span><text:span text:style-name="T157">. Prekybos plėtojimo priemonės organizatoriai, norėdami gauti finansavimą, tarybai pateikia:</text:span></text:p>
      <text:p text:style-name="P158"><text:span text:style-name="T159">21.1</text:span><text:span text:style-name="T160">. nustatytos formos paraišką (joje nurodoma prašoma finansuoti išlaidų dalis ir suma);</text:span></text:p>
      <text:p text:style-name="P161"><text:span text:style-name="T162">21.2</text:span><text:span text:style-name="T163">. priemonės išlaidų<text:s/></text:span><text:span text:style-name="T164">sąmatą;</text:span></text:p>
      <text:p text:style-name="P165"><text:span text:style-name="T166">21.3</text:span><text:span text:style-name="T167">. priemonės efektyvumo pagrindimo medžiagą.</text:span></text:p>
      <text:p text:style-name="P168"><text:span text:style-name="T169">22</text:span><text:span text:style-name="T170">. Suteikdama finansinę paramą, taryba priima sprendimą, vadovaudamasi šiais prekybos plėtojimo priemonės projekto vertinimo kriterijais:</text:span></text:p>
      <text:p text:style-name="P171"><text:span text:style-name="T172">22.1</text:span><text:span text:style-name="T173">. kurią projekto dalį finansuoja ūkio subjekt</text:span><text:span text:style-name="T174">as savo lėšomis (ji paprastai turi būti ne mažesnė kaip 50 procentų);</text:span></text:p>
      <text:p text:style-name="P175"><text:span text:style-name="T176">22.2</text:span><text:span text:style-name="T177">. ar efektyviai ūkio subjektas panaudojo anksčiau suteiktą paramą;</text:span></text:p>
      <text:p text:style-name="P178"><text:span text:style-name="T179">22.3</text:span><text:span text:style-name="T180">. ar ūkio subjektas pasirengęs vykdyti priemonę;</text:span></text:p>
      <text:p text:style-name="P181"><text:span text:style-name="T182">22.4</text:span><text:span text:style-name="T183">. kiek ūkio subjektų dalyvauja priemonėje;</text:span></text:p>
      <text:p text:style-name="P184"><text:span text:style-name="T185">2</text:span><text:span text:style-name="T186">2.5</text:span><text:span text:style-name="T187">. ar pagrįsti priemonės kaštai;</text:span></text:p>
      <text:p text:style-name="P188"><text:span text:style-name="T189">22.6</text:span><text:span text:style-name="T190">. mažiausia priemonės kaina.</text:span></text:p>
      <text:p text:style-name="P191"><text:span text:style-name="T192">23</text:span><text:span text:style-name="T193">. Pateiktus dokumentus taryba išnagrinėja per mėnesį nuo jų gavimo.</text:span></text:p>
      <text:p text:style-name="P194"><text:span text:style-name="T195">24</text:span><text:span text:style-name="T196">. Vienam ūkio subjektui per kalendorinius metus gali būti suteikiama parama tik vieną kartą. Ši nuos</text:span><text:span text:style-name="T197">tata netaikoma kolektyviniams renginiams.</text:span></text:p>
      <text:p text:style-name="P198"><text:span text:style-name="T199">25</text:span><text:span text:style-name="T200">. Bendras Lietuvos Respublikos reprezentacines priemones taryba gali nuspręsti remti ir didesne negu 50 procentų dalimi.</text:span></text:p>
      <text:p text:style-name="P201"><text:span text:style-name="T202">26</text:span><text:span text:style-name="T203">. Ūkio subjektų dalyvavimo tarptautinėse parodose rėmimas vykdomas pagal Verslo p</text:span><text:span text:style-name="T204">lėtojimo tarybos patvirtintą „Lietuvos ūkio subjektų dalyvavimo tarptautinėse parodose rėmimo tvarką“ (priedas Nr. 1).</text:span></text:p>
      <text:p text:style-name="P205"><text:span text:style-name="T206">27</text:span><text:span text:style-name="T207">. Prekybos plėtojimo priemonių dalinis finansavimas pagal Verslo plėtojimo tarybos sprendimus atliekamas priemonės organizatoriui s</text:span><text:span text:style-name="T208">udarius atitinkamą sutartį su Ūkio ministerija – asignavimų valdytoja.</text:span></text:p>
      <text:p text:style-name="P209"/>
      <text:p text:style-name="P210"><text:span text:style-name="T211">Kredito garantavimo (draudimo) kaštų dalinis apmokėjimas</text:span></text:p>
      <text:p text:style-name="P212"/>
      <text:p text:style-name="P213"><text:span text:style-name="T214">29</text:span><text:span text:style-name="T215">. Ūkio subjektas dėl vienkartinio garantinio užmokesčio (draudimo įmokos) dalies apmokėjimo pateikia tarybai<text:s/></text:span><text:span text:style-name="T216">paraišką ir bendrovės išvadas dėl garantijos (draudimo) suteikimo, taip pat banko išvadas dėl paskolos suteikimo ir sąlygų, verslo plano, pagal kurį gaunama paskola, trumpą santrauką, pažymą apie įmonės kreditorius ir debitorius bei mokestinių įsipareigoji</text:span><text:span text:style-name="T217">mų vykdymą.</text:span></text:p>
      <text:p text:style-name="P218"><text:span text:style-name="T219">30</text:span><text:span text:style-name="T220">. Taryba, priimdama sprendimus dėl vienkartinio garantinio užmokesčio (draudimo įmokos) dalinio apmokėjimo dydžio, vadovaujasi ūkio ministro patvirtintu prioritetinių šakų sąrašu bei atsižvelgia į Lietuvos Respublikos Vyriausybės<text:s/></text:span><text:span text:style-name="T221">vertybinių popierių palūkanų normos ir teikiamos paskolos palūkanų santykį, t. y. kuo didesnės paskolos palūkanos, tuo mažesnę vienkartinio garantijos užmokesčio (draudimo įmokos) dalį gali apmokėti taryba. Be to, atsižvelgiama į verslo plano perspektyvą,<text:s/></text:span><text:span text:style-name="T222">ūkio subjekto finansinę būklę.</text:span></text:p>
      <text:p text:style-name="P223"><text:span text:style-name="T224">______________</text:span></text:p>
      <text:soft-page-break/>
      <text:p text:style-name="P225"><text:span text:style-name="T226">Priedas<text:s/></text:span></text:p>
      <text:p text:style-name="P227">prie Verslo plėtojimo tarybos darbo<text:s/></text:p>
      <text:p text:style-name="P228">reglamento, patvirtinto<text:s/></text:p>
      <text:p text:style-name="P229">1997 m. rugsėjo 24 d.</text:p>
      <text:p text:style-name="P230"/>
      <text:p text:style-name="P231"><text:span text:style-name="T232">LIETUVOS ŪKIO SUBJEKTŲ DALYVAVIMO TARPTAUTINĖSE PARODOSE RĖMIMO TVARKA</text:span></text:p>
      <text:p text:style-name="P233"/>
      <text:p text:style-name="P234"><text:span text:style-name="T235">1</text:span><text:span text:style-name="T236">. Bendrosios nuostatos</text:span></text:p>
      <text:p text:style-name="P237"/>
      <text:p text:style-name="P238"><text:span text:style-name="T239">1.1</text:span><text:span text:style-name="T240">.</text:span><text:span text:style-name="T241"><text:s/>Parodų rėmimo tikslas – remti Lietuvos ūkio subjektų dalyvavimą tarptautinėse parodose Lietuvoje ar užsienyje ir koordinuoti šių priemonių įgyvendinimo eigą, siekiant skatinti lietuviškų gaminių ir paslaugų eksportą, bendradarbiauti su užsienio firmomis e</text:span><text:span text:style-name="T242">konomikos, prekybos, mokslo bei technikos srityse, pritraukti užsienio investicijas, sudaryti sąlygas Lietuvos įmonių prekėms patekti į pasaulinę rinką.</text:span></text:p>
      <text:p text:style-name="P243"><text:span text:style-name="T244">1.2</text:span><text:span text:style-name="T245">. Ūkio subjektų dalyvavimas tarptautinėse parodose remiamas iš atitinkamų metų lėšų, skirtų kito</text:span><text:span text:style-name="T246">ms prekybos plėtojimo priemonėms iš dalies finansuoti, sąmatos. Sprendimus dėl šio dalinio finansavimo kiekvienu konkrečiu atveju priima Verslo plėtojimo taryba (toliau – VPT).</text:span></text:p>
      <text:p text:style-name="P247"><text:span text:style-name="T248">VPT sprendimu gali būti remiamos ir kitos eksportą skatinančios ir Lietuvos pra</text:span><text:span text:style-name="T249">monės bei žemės ūkį reprezentuojančios priemonės.</text:span></text:p>
      <text:p text:style-name="P250"><text:span text:style-name="T251">1.3</text:span><text:span text:style-name="T252">. Iš 1.2 punkte nurodytų lėšų gali būti remiama:</text:span></text:p>
      <text:p text:style-name="P253"><text:span text:style-name="T254">1.3.1</text:span><text:span text:style-name="T255">. nacionalinės parodos (nacionalinis stendas bendro pobūdžio tarptautinėje parodoje);</text:span></text:p>
      <text:p text:style-name="P256"><text:span text:style-name="T257">1.3.2</text:span><text:span text:style-name="T258">. grupinis (asociacijos arba kitų junginių) sten</text:span><text:span text:style-name="T259">das tarptautinėje specializuotoje parodoje;</text:span></text:p>
      <text:p text:style-name="P260"><text:span text:style-name="T261">1.3.3</text:span><text:span text:style-name="T262">. ūkio subjekto individualus dalyvavimas tarptautinėje specializuotoje parodoje.</text:span></text:p>
      <text:p text:style-name="P263"/>
      <text:p text:style-name="P264"><text:span text:style-name="T265">2</text:span><text:span text:style-name="T266">. Nacionalinė paroda (nacionalinis stendas bendro pobūdžio tarptautinėje parodoje)</text:span></text:p>
      <text:p text:style-name="P267"/>
      <text:p text:style-name="P268"><text:span text:style-name="T269">2.1</text:span><text:span text:style-name="T270">. Nacionalinė Lietuvos<text:s/></text:span><text:span text:style-name="T271">paroda – tai užsienio šalyje ar Lietuvoje rengiama savarankiška Lietuvoje gaminamų prekių paroda, kurioje eksponuojamas Lietuvos gamintojų prekių asortimentas. Šios parodos pagrindinis tikslas – reprezentuoti Lietuvos ūkį ir formuoti šalies įvaizdį.</text:span></text:p>
      <text:p text:style-name="P272"><text:span text:style-name="T273">2.2</text:span><text:span text:style-name="T274">. Dalinai finansuojama laikoma tokia paroda, kuroje dalyvauja ženkli dalis tos pramonės šakos arba kelių šakų įmonių.</text:span></text:p>
      <text:p text:style-name="P275"><text:span text:style-name="T276">2.3</text:span><text:span text:style-name="T277">. Nacionalinei parodai prilyginamas nacionalinis Lietuvos stendas bendro pobūdžio tarptautinėje parodoje, atitinkantis 2.2 punkto<text:s/></text:span><text:span text:style-name="T278">sąlygas.</text:span></text:p>
      <text:p text:style-name="P279"><text:span text:style-name="T280">2.4</text:span><text:span text:style-name="T281">. Iš 1.2 punkte nurodytų lėšų 100 procentų apmokama Lietuvos bendro informacinio stendo (iki 40 m</text:span><text:span text:style-name="T282">2</text:span><text:span text:style-name="T283">) nuoma, įrengimas, išlaikymas, centralizuotas parodos eksponatų transportavimas į parodą ir atgal bei parodos reklama užsienio šalyse.</text:span></text:p>
      <text:p text:style-name="P284"><text:span text:style-name="T285">2.5</text:span><text:span text:style-name="T286">. Kiekvienam ūkio subjektui, dalyvaujančiam parodoje per organizatorių, gali būti apmokama:</text:span></text:p>
      <text:p text:style-name="P287"><text:span text:style-name="T288">2.5.1</text:span><text:span text:style-name="T289">. parodos ploto nuoma (iki 15 m</text:span><text:span text:style-name="T290">2</text:span><text:span text:style-name="T291">)<text:s/></text:span><text:span text:style-name="T292"><text:tab/>iki 60 procentų;</text:span></text:p>
      <text:p text:style-name="P293"><text:span text:style-name="T294">2.5.2</text:span><text:span text:style-name="T295">. stendo įrengimas ir aptarnavimas<text:s/></text:span><text:span text:style-name="T296"><text:tab/>iki 60 procentų;</text:span></text:p>
      <text:p text:style-name="P297"><text:span text:style-name="T298">2.5.3</text:span><text:span text:style-name="T299">. parodos eksponatų transportavim</text:span><text:span text:style-name="T300">as</text:span><text:span text:style-name="T301"><text:tab/>iki 100 procentų;</text:span></text:p>
      <text:p text:style-name="P302"><text:span text:style-name="T303">2.5.4</text:span><text:span text:style-name="T304">. reklama</text:span><text:span text:style-name="T305"><text:tab/>iki 100 procentų;</text:span></text:p>
      <text:p text:style-name="P306"><text:span text:style-name="T307">2.5.5</text:span><text:span text:style-name="T308">. kelionės išlaidos</text:span><text:span text:style-name="T309"><text:tab/>-</text:span></text:p>
      <text:p text:style-name="P310"><text:span text:style-name="T311">2.5.6</text:span><text:span text:style-name="T312">. kitos išlaidos</text:span><text:span text:style-name="T313"><text:tab/>-</text:span></text:p>
      <text:p text:style-name="P314"><text:span text:style-name="T315">2.6</text:span><text:span text:style-name="T316">. Ūkio subjektams, dalyvaujantiems nacionalinėje parodoje (nacionaliniame stende bendro pobūdžio tarptautinėje parodoje), dalinis<text:s/></text:span><text:span text:style-name="T317">finansavimas skiriamas nepriklausomai nuo to, kiek kartų anksčiau dalyvavo parodose.</text:span></text:p>
      <text:p text:style-name="P318"/>
      <text:p text:style-name="P319"><text:span text:style-name="T320">3</text:span><text:span text:style-name="T321">. Grupinis (asociacijos arba kitų junginių) stendas tarptautinėje specializuotoje parodoje</text:span></text:p>
      <text:p text:style-name="P322"/>
      <text:p text:style-name="P323"><text:span text:style-name="T324">3.1</text:span><text:span text:style-name="T325">. Grupiniu (asociacijos arba kitų junginių) stendu tarptautinėje s</text:span><text:span text:style-name="T326">pecializuotoje parodoje yra laikomas jungtinis Lietuvos ūkio subjektų parodos plotas, kuriame eksponuojama vienos arba kelių giminingų ūkio šakų produkcija, dalyvaujant ženkliam skaičiui tos šakos (šakų) įmonių.</text:span></text:p>
      <text:p text:style-name="P327"><text:span text:style-name="T328">3.2</text:span><text:span text:style-name="T329">. Iš 1.2 punkte nurodytų lėšų ūkio su</text:span><text:span text:style-name="T330">bjektams, dalyvaujantiems parodoje, gali būti apmokama:</text:span></text:p>
      <text:p text:style-name="P331"><text:span text:style-name="T332">3.2.1</text:span><text:span text:style-name="T333">. parodos ploto nuoma (iki 15 m</text:span><text:span text:style-name="T334">2</text:span><text:span text:style-name="T335">)</text:span><text:span text:style-name="T336"><text:tab/>iki 50 procentų;</text:span></text:p>
      <text:p text:style-name="P337"><text:span text:style-name="T338">3.2.2</text:span><text:span text:style-name="T339">. stendo įrengimas ir aptarnavimas</text:span><text:span text:style-name="T340"><text:tab/>iki 50 procentų;</text:span></text:p>
      <text:p text:style-name="P341"><text:span text:style-name="T342">3.2.3</text:span><text:span text:style-name="T343">. parodos eksponatų transportavimas</text:span><text:span text:style-name="T344"><text:tab/>iki 50 procentų;</text:span></text:p>
      <text:p text:style-name="P345"><text:span text:style-name="T346">3.2.4</text:span><text:span text:style-name="T347">. reklama</text:span><text:span text:style-name="T348"><text:tab/></text:span><text:span text:style-name="T349">iki 10 tūkst. litų;</text:span></text:p>
      <text:p text:style-name="P350"><text:span text:style-name="T351">3.2.5</text:span><text:span text:style-name="T352">. kelionės išlaidos</text:span><text:span text:style-name="T353"><text:tab/>-</text:span></text:p>
      <text:p text:style-name="P354"><text:span text:style-name="T355">3.2.6</text:span><text:span text:style-name="T356">. kitos išlaidos</text:span><text:span text:style-name="T357"><text:tab/>-</text:span></text:p>
      <text:p text:style-name="P358"><text:span text:style-name="T359">3.3</text:span><text:span text:style-name="T360">.<text:s/></text:span><text:span text:style-name="T361">Ūkio subjektas turi teisę gauti dalinį finansavimą, jei jis dalyvauja grupiniame (asociacijos arba kitų junginių) stende tarptautinėje specializuotoje parodoje, nepri</text:span><text:span text:style-name="T362">klausomai nuo to, kiek kartų anksčiau dalyvavo parodose</text:span><text:span text:style-name="T363">.</text:span></text:p>
      <text:p text:style-name="P364">Papunkčio pakeitimai:</text:p>
      <text:p text:style-name="P365">1997-10-21, Žin., 1997, Nr. 100-2545 (1997-11-05), i. k. 0972020SPRERG971426 <text:s text:c="11"/></text:p>
      <text:p text:style-name="Normal"/>
      <text:p text:style-name="P366"><text:span text:style-name="T367">4</text:span><text:span text:style-name="T368">. Ūkio subjekto individualus dalyvavimas tarptautinėje specializuotoje parodoje</text:span></text:p>
      <text:p text:style-name="P369"/>
      <text:p text:style-name="P370"><text:span text:style-name="T371">4.1</text:span><text:span text:style-name="T372">. Ūkio subjekto individualus dalyvavimas tarptautinėje specializuotoje parodoje remiamas tik pateikus motyvuotus argumentus, dėl kokių priežasčių jis nedalyvauja grupiniame stende, bei esant pakankamai lėšų, skirtų parodų rėmimui.</text:span></text:p>
      <text:p text:style-name="P373"><text:span text:style-name="T374">4.2</text:span><text:span text:style-name="T375">. Iš 1.2 pun</text:span><text:span text:style-name="T376">kte nurodytų lėšų ūkio subjektams, individualiai dalyvaujantiems tarptautinėje specializuotoje parodoje, gali būti apmokama:</text:span></text:p>
      <text:p text:style-name="P377"><text:span text:style-name="T378">4.2.1</text:span><text:span text:style-name="T379">. parodos ploto nuoma (iki 15 m</text:span><text:span text:style-name="T380">2</text:span><text:span text:style-name="T381">)<text:s/></text:span><text:span text:style-name="T382"><text:tab/>iki 20 procentų;</text:span></text:p>
      <text:p text:style-name="P383"><text:span text:style-name="T384">4.2.2</text:span><text:span text:style-name="T385">. stendo įrengimas ir aptarnavimas</text:span><text:span text:style-name="T386"><text:tab/>iki 20 procentų;</text:span></text:p>
      <text:p text:style-name="P387"><text:span text:style-name="T388">4.2.3</text:span><text:span text:style-name="T389">.<text:s/></text:span><text:span text:style-name="T390">parodos eksponatų transportavimas</text:span><text:span text:style-name="T391"><text:tab/>-</text:span></text:p>
      <text:p text:style-name="P392"><text:span text:style-name="T393">4.2.4</text:span><text:span text:style-name="T394">. reklama</text:span><text:span text:style-name="T395"><text:tab/>-</text:span></text:p>
      <text:p text:style-name="P396"><text:span text:style-name="T397">4.2.5</text:span><text:span text:style-name="T398">. kelionės išlaidos</text:span><text:span text:style-name="T399"><text:tab/>-</text:span></text:p>
      <text:p text:style-name="P400"><text:span text:style-name="T401">4.2.6</text:span><text:span text:style-name="T402">. kitos išlaidos</text:span><text:span text:style-name="T403"><text:tab/>-</text:span></text:p>
      <text:p text:style-name="P404"><text:span text:style-name="T405">4.3</text:span><text:span text:style-name="T406">. Ūkio subjektui, individualiai dalyvaujančiam tokio pobūdžio parodoje, dalinis finansavimas gali būti skiriamas 3 kartus, bet ne<text:s/></text:span><text:span text:style-name="T407">daugiau kaip vieną kartą per kalendorinius metus.</text:span></text:p>
      <text:p text:style-name="P408"/>
      <text:p text:style-name="P409"><text:span text:style-name="T410">5</text:span><text:span text:style-name="T411">. Baigiamosios nuostatos</text:span></text:p>
      <text:p text:style-name="P412"/>
      <text:p text:style-name="P413"><text:span text:style-name="T414">5.1</text:span><text:span text:style-name="T415">. Lietuvos gamintojų asociacijos, ūkio subjektų grupės bei atskiri ūkio subjektai kiekvienais metais iki spalio 1 d. turi pateikti VPT svarstymui nustatytos formos par</text:span><text:span text:style-name="T416">aišką daliniam finansavimui gauti (1 priedas) bei dalyvavimo parodose sąmatą, kurioje turi būti nurodytos lėšos, reikalingos kitais metais planuojamiems grupiniams (asociacijos arba kitų junginių) ir individualiems stendams tarptautinėse specializuotose pa</text:span><text:span text:style-name="T417">rodose įrengti (2 priedas). Paraiškoje turi būti pagrįsti dalyvavimo parodoje motyvai.</text:span></text:p>
      <text:p text:style-name="P418"><text:span text:style-name="T419">5.2</text:span><text:span text:style-name="T420">. VPT kiekvienais metais iki lapkričio 1 d. patvirtina kitų metų nacionalinių parodų, kuriose dalyvaus Lietuvos ūkio subjektai, nacionalinių stendų bei remtinų ta</text:span><text:span text:style-name="T421">rptautinių parodų sąrašą, nurodant parodos ar stendų organizatorius.</text:span></text:p>
      <text:p text:style-name="P422"><text:span text:style-name="T423">5.3</text:span><text:span text:style-name="T424">. Parodos ar stendų organizatoriai ne vėliau kaip prieš vieną mėnesį, o nacionalinių parodų organizatoriai – ne vėliau kaip prieš 6 mėnesius iki parodos pradžios pristato VPT pasir</text:span><text:span text:style-name="T425">engimo parodai planą.</text:span></text:p>
      <text:p text:style-name="P426"><text:span text:style-name="T427">5.4</text:span><text:span text:style-name="T428">. Parodos ar stendų organizatoriai bei ūkio subjektai, individualiai dalyvavusieji tarptautinėse parodose, ne vėliau kaip per vieną mėnesį pasibaigus parodai, pateikia VPT ataskaitą apie dalyvavimo parodoje rezultatus.</text:span></text:p>
      <text:p text:style-name="P429"><text:span text:style-name="T430">5.5</text:span><text:span text:style-name="T431">.</text:span><text:span text:style-name="T432"><text:s/>Dalinis finansavimas nepriklauso nuo ūkio subjekto įstatinio kapitalo dydžio bei gaminamos produkcijos apimties.</text:span></text:p>
      <text:p text:style-name="P433"><text:span text:style-name="T434">5.6</text:span><text:span text:style-name="T435">. Dalinis finansavimas skiriamas parodos organizatoriui, kuris jį, vadovaudamasis Lietuvos ūkio subjektų dalyvavimo tarptautinėse parod</text:span><text:span text:style-name="T436">ose rėmimo tvarka, paskirsto parodos dalyviams. Individualiai dalyvaujantiems parodoje ūkio subjektams dalinis finansavimas skiriamas tiesiogiai.</text:span></text:p>
      <text:p text:style-name="P437"><text:span text:style-name="T438">______________</text:span></text:p>
      <text:p text:style-name="P439"><text:span text:style-name="T440">1</text:span><text:span text:style-name="T441"><text:s/>priedas</text:span></text:p>
      <text:p text:style-name="P442"/>
      <text:p text:style-name="P443"><text:span text:style-name="T444">PARODOS DALYVIO PARAIŠKA</text:span></text:p>
      <text:p text:style-name="P445"/>
      <text:p text:style-name="P446">Pavadinimas, adresas, tel., įmonės kodas<text:s/><text:tab/></text:p>
      <text:p text:style-name="P447"><text:tab/></text:p>
      <text:p text:style-name="P448">Dalyvių skaičius<text:s/><text:tab/></text:p>
      <text:p text:style-name="P449">Vadovo pavardė, vardas, pareigos<text:s/><text:tab/></text:p>
      <text:p text:style-name="P450"><text:tab/></text:p>
      <text:p text:style-name="P451">Ūkio subjekto pagrindinės veiklos apibūdinimas<text:tab/></text:p>
      <text:p text:style-name="P452"><text:tab/></text:p>
      <text:p text:style-name="P453"><text:tab/></text:p>
      <text:p text:style-name="P454"><text:tab/></text:p>
      <text:p text:style-name="P455">Parodos pavadinimas, vieta ir data<text:s/><text:tab/></text:p>
      <text:p text:style-name="P456"><text:tab/></text:p>
      <text:p text:style-name="P457"><text:tab/></text:p>
      <text:p text:style-name="P458">Trumpa parodos charakteristika<text:s/><text:tab/></text:p>
      <text:p text:style-name="P459"><text:tab/></text:p>
      <text:p text:style-name="P460"><text:tab/></text:p>
      <text:p text:style-name="P461"><text:tab/></text:p>
      <text:p text:style-name="P462">Dalyvavimo tikslas<text:s/><text:tab/></text:p>
      <text:p text:style-name="P463"><text:tab/></text:p>
      <text:p text:style-name="P464"><text:tab/></text:p>
      <text:p text:style-name="P465">Dalyvavimo parodoje pagrindimas<text:tab/></text:p>
      <text:p text:style-name="P466"><text:tab/></text:p>
      <text:p text:style-name="P467"><text:tab/></text:p>
      <text:p text:style-name="P468"><text:tab/></text:p>
      <text:p text:style-name="P469">Ar<text:s/>dalyvavote šioje parodoje anksčiau (jeigu taip – kada ir kiek kartų)<text:s/><text:tab/></text:p>
      <text:p text:style-name="P470"><text:tab/></text:p>
      <text:p text:style-name="P471"><text:tab/></text:p>
      <text:p text:style-name="P472">Išankstinė parodos išlaidų suma (litais)<text:s/><text:tab/></text:p>
      <text:p text:style-name="P473">Ar dalyvavimą parodoje finansuoja kitos įmonės ir /arba organizacijos<text:s/></text:p>
      <text:p text:style-name="P474">(jeigu taip – nurodyti konkrečius rėmėjus ir paramos sumą)<text:s/><text:tab/></text:p>
      <text:p text:style-name="P475"><text:tab/></text:p>
      <text:p text:style-name="P476"><text:tab/></text:p>
      <text:p text:style-name="P477">Paraišką užpildžiusio atsakingo asmens parašas<text:s/><text:tab/></text:p>
      <text:p text:style-name="P478"/>
      <text:p text:style-name="P479">Antspaudas</text:p>
      <text:p text:style-name="P480"/>
      <text:p text:style-name="P481">Paraiškos užpildymo data<text:s/><text:tab/></text:p>
      <text:p text:style-name="P482">______________</text:p>
      <text:p text:style-name="P483"/>
      <text:p text:style-name="P484"><text:span text:style-name="T485">2</text:span><text:span text:style-name="T486"><text:s/>priedas</text:span></text:p>
      <text:p text:style-name="P487"/>
      <text:p text:style-name="P488">TVIRTINU</text:p>
      <text:p text:style-name="P489"/>
      <text:p text:style-name="P490">(vadovo parašas ir data)</text:p>
      <text:p text:style-name="P491"/>
      <text:p text:style-name="P492"><text:span text:style-name="T493">DALYVAVIMO PARODOJE „..................................................“</text:span></text:p>
      <text:p text:style-name="P494"><text:span text:style-name="T495">SĄMATA</text:span></text:p>
      <text:p text:style-name="P496"/>
      <text:p text:style-name="P497">Parodos data ir vieta<text:s/><text:tab/></text:p>
      <text:p text:style-name="P498"/>
      <text:p text:style-name="P499"><text:span text:style-name="T500">1</text:span><text:span text:style-name="T501">. Dalyvių skaičius<text:s/></text:span><text:span text:style-name="T502"><text:tab/></text:span></text:p>
      <text:p text:style-name="P503"/>
      <text:p text:style-name="P504"><text:span text:style-name="T505">2</text:span><text:span text:style-name="T506">. Stendo nuoma</text:span></text:p>
      <text:p text:style-name="P507"><text:span text:style-name="T508">2.1</text:span><text:span text:style-name="T509">. Plotas kvadratiniais metrais<text:s/></text:span><text:span text:style-name="T510"><text:tab/>kv. m</text:span></text:p>
      <text:p text:style-name="P511"><text:span text:style-name="T512">2.2</text:span><text:span text:style-name="T513">. Kaina už kvadratinį metrą<text:s/></text:span><text:span text:style-name="T514"><text:tab/>Lt</text:span></text:p>
      <text:p text:style-name="P515"><text:span text:style-name="T516">2.3</text:span><text:span text:style-name="T517">. Suma už ploto nuomą<text:s/></text:span><text:span text:style-name="T518"><text:tab/>Lt.</text:span></text:p>
      <text:p text:style-name="P519"/>
      <text:p text:style-name="P520"><text:span text:style-name="T521">3</text:span><text:span text:style-name="T522">. Stendo montavimas ir dekoravimas</text:span></text:p>
      <text:p text:style-name="P523"><text:span text:style-name="T524">3.1</text:span><text:span text:style-name="T525">. Pagal firmos</text:span><text:span text:style-name="T526"><text:tab/></text:span><text:span text:style-name="T527"><text:s/>pasiūlą<text:s/></text:span><text:span text:style-name="T528"><text:tab/>Lt</text:span></text:p>
      <text:p text:style-name="P529"><text:span text:style-name="T530">3.2</text:span><text:span text:style-name="T531">. Dizainerio</text:span><text:span text:style-name="T532"><text:tab/><text:s/>konsultacijos<text:s/></text:span><text:span text:style-name="T533"><text:tab/>Lt.</text:span></text:p>
      <text:p text:style-name="P534"/>
      <text:p text:style-name="P535"><text:span text:style-name="T536">4</text:span><text:span text:style-name="T537">. Stendo išlaikymas</text:span></text:p>
      <text:p text:style-name="P538"><text:span text:style-name="T539">4.1</text:span><text:span text:style-name="T540">. Valymas<text:s/></text:span><text:span text:style-name="T541"><text:tab/>Lt</text:span></text:p>
      <text:p text:style-name="P542"><text:span text:style-name="T543">4.2</text:span><text:span text:style-name="T544">. Mokestis už elektros energiją<text:s/></text:span><text:span text:style-name="T545"><text:tab/>Lt</text:span></text:p>
      <text:p text:style-name="P546"><text:span text:style-name="T547">4.3</text:span><text:span text:style-name="T548">. Mokestis už vandenį</text:span><text:span text:style-name="T549"><text:tab/>Lt</text:span></text:p>
      <text:p text:style-name="P550"><text:span text:style-name="T551">4.4</text:span><text:span text:style-name="T552">. Mokestis už telefoną<text:s/></text:span><text:span text:style-name="T553"><text:tab/>Lt</text:span></text:p>
      <text:p text:style-name="P554"><text:span text:style-name="T555">4.5</text:span><text:span text:style-name="T556">. Kitos išlaidos (nurodyti paskirtį)<text:s/></text:span><text:span text:style-name="T557"><text:tab/></text:span><text:span text:style-name="T558">Lt.</text:span></text:p>
      <text:p text:style-name="P559"/>
      <text:p text:style-name="P560"><text:span text:style-name="T561">5</text:span><text:span text:style-name="T562">. Reklamos išlaidos</text:span></text:p>
      <text:p text:style-name="P563"><text:span text:style-name="T564">5.1</text:span><text:span text:style-name="T565">. Reklaminiai leidinukai (prospektai, brošiūros)<text:s/></text:span><text:span text:style-name="T566"><text:tab/>Lt</text:span></text:p>
      <text:p text:style-name="P567"><text:span text:style-name="T568">5.2</text:span><text:span text:style-name="T569">. Skelbimai specializuotuose laikraščiuose<text:s/></text:span><text:span text:style-name="T570"><text:tab/>Lt</text:span></text:p>
      <text:p text:style-name="P571"><text:span text:style-name="T572">5.3</text:span><text:span text:style-name="T573">. Priėmimai spaudai ir importuotojams<text:s/></text:span><text:span text:style-name="T574"><text:tab/>Lt</text:span></text:p>
      <text:p text:style-name="P575"><text:span text:style-name="T576">5.4</text:span><text:span text:style-name="T577">. Kitos priemonės (nurodyti paskirtį)<text:s/></text:span><text:span text:style-name="T578"><text:tab/>Lt.</text:span></text:p>
      <text:p text:style-name="P579"/>
      <text:p text:style-name="P580"><text:span text:style-name="T581">6</text:span><text:span text:style-name="T582">.<text:s/></text:span><text:span text:style-name="T583">Transporto kaštai</text:span></text:p>
      <text:p text:style-name="P584"><text:span text:style-name="T585">6.1</text:span><text:span text:style-name="T586">. Lietuvos Respublikos teritorijoje<text:s/></text:span><text:span text:style-name="T587"><text:tab/>Lt</text:span></text:p>
      <text:p text:style-name="P588"><text:span text:style-name="T589">6.2</text:span><text:span text:style-name="T590">. Už Lietuvos Respublikos ribų<text:s/></text:span><text:span text:style-name="T591"><text:tab/>Lt</text:span></text:p>
      <text:p text:style-name="P592"><text:span text:style-name="T593">6.3</text:span><text:span text:style-name="T594">. Muito ir kiti mokesčiai (pvz., ekspeditorinės paslaugos)<text:s/></text:span><text:span text:style-name="T595"><text:tab/>Lt.</text:span></text:p>
      <text:p text:style-name="P596"/>
      <text:p text:style-name="P597"><text:span text:style-name="T598">7</text:span><text:span text:style-name="T599">. Personalo išlaidos</text:span></text:p>
      <text:p text:style-name="P600"><text:span text:style-name="T601">7.1</text:span><text:span text:style-name="T602">. Kaštai oro transportu<text:s/></text:span><text:span text:style-name="T603"><text:tab/>Lt</text:span></text:p>
      <text:p text:style-name="P604"><text:span text:style-name="T605">7.2</text:span><text:span text:style-name="T606">. Kaštai ge</text:span><text:span text:style-name="T607">ležinkelio transportui<text:s/></text:span><text:span text:style-name="T608"><text:tab/>Lt</text:span></text:p>
      <text:p text:style-name="P609"><text:span text:style-name="T610">7.3</text:span><text:span text:style-name="T611">. Pragyvenimo kašta<text:s/></text:span><text:span text:style-name="T612"><text:tab/>Lt</text:span></text:p>
      <text:p text:style-name="P613"><text:span text:style-name="T614">7.4</text:span><text:span text:style-name="T615">. Vertėjai ir pagalbinis personalas<text:s/></text:span><text:span text:style-name="T616"><text:tab/>Lt.</text:span></text:p>
      <text:p text:style-name="P617"/>
      <text:p text:style-name="P618"><text:span text:style-name="T619">8</text:span><text:span text:style-name="T620">. Kitos išlaidos (nurodyti paskirtį)<text:s/></text:span><text:span text:style-name="T621"><text:tab/>Lt</text:span></text:p>
      <text:p text:style-name="P622"/>
      <text:p text:style-name="P623"><text:span text:style-name="T624">9</text:span><text:span text:style-name="T625">. Parodos eksponatų draudimas<text:s/></text:span><text:span text:style-name="T626"><text:tab/>Lt</text:span></text:p>
      <text:p text:style-name="P627">_______________________</text:p>
      <text:p text:style-name="P628"/>
      <text:p text:style-name="P629">Iš viso:<text:s/><text:tab/>Lt</text:p>
      <text:p text:style-name="P630"/>
      <text:p text:style-name="P631"/>
      <text:p text:style-name="P632">Sąmatą užpildžiusio<text:s/>atsakingo asmens parašas</text:p>
      <text:p text:style-name="P633"/>
      <text:p text:style-name="P634">Antspaudas</text:p>
      <text:p text:style-name="P635"/>
      <text:p text:style-name="P636">Sąmatos užpildymo data</text:p>
      <text:p text:style-name="P637"><text:span text:style-name="T638">______________</text:span></text:p>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ūkio ministerija, Sprendimas</text:span></text:p>
      <text:p text:style-name="P648"><text:span text:style-name="T649">1997-10-21, Žin., 1997, Nr. 100-2545 (1997-11-05), i. k. 0972020SPRERG971426 <text:s text:c="15"/></text:span></text:p>
      <text:p text:style-name="P650"><text:span text:style-name="T651">Dėl Lietuvos ūkio</text:span><text:span text:style-name="T652"><text:s/>subjektų dalyvavimo tarptautinėse parodose rėmimo tvarkos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9T12:53:00Z</meta:creation-date>
    <dc:date>2016-09-29T12:53:00Z</dc:date>
    <meta:template xlink:href="Normal" xlink:type="simple"/>
    <meta:editing-cycles>2</meta:editing-cycles>
    <meta:editing-duration>PT0S</meta:editing-duration>
    <meta:document-statistic meta:page-count="9" meta:paragraph-count="935" meta:word-count="1796" meta:character-count="15898" meta:row-count="1156" meta:non-whitespace-character-count="15037"/>
  </office:meta>
</office:document-meta>
</file>