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T33" style:parent-style-name="DefaultParagraphFont" style:family="text"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  <style:text-properties fo:color="#000000" style:font-size-complex="4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 style:font-size-complex="4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9" style:parent-style-name="Normal" style:family="paragraph">
      <style:paragraph-properties fo:text-align="justify" fo:text-indent="0.4923in"/>
      <style:text-properties fo:color="#000000" style:font-size-complex="4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T77" style:parent-style-name="DefaultParagraphFont" style:family="text">
      <style:text-properties fo:color="#000000" style:font-size-complex="9pt"/>
    </style:style>
    <style:style style:name="T78" style:parent-style-name="DefaultParagraphFont" style:family="text">
      <style:text-properties fo:color="#000000" style:font-size-complex="9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9pt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T85" style:parent-style-name="DefaultParagraphFont" style:family="text">
      <style:text-properties fo:color="#000000" style:font-size-complex="9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9pt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font-style="italic" style:font-style-asian="italic" style:font-style-complex="italic"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9pt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font-size-complex="9pt"/>
    </style:style>
    <style:style style:name="T130" style:parent-style-name="DefaultParagraphFont" style:family="text">
      <style:text-properties style:font-size-complex="9pt"/>
    </style:style>
    <style:style style:name="T131" style:parent-style-name="DefaultParagraphFont" style:family="text">
      <style:text-properties fo:color="#000000" style:font-size-complex="9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T140" style:parent-style-name="DefaultParagraphFont" style:family="text">
      <style:text-properties fo:color="#000000" style:font-size-complex="9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9pt"/>
    </style:style>
    <style:style style:name="T157" style:parent-style-name="DefaultParagraphFont" style:family="text">
      <style:text-properties fo:color="#000000" style:font-size-complex="9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9pt"/>
    </style:style>
    <style:style style:name="T166" style:parent-style-name="DefaultParagraphFont" style:family="text">
      <style:text-properties fo:color="#000000" style:font-size-complex="9pt"/>
    </style:style>
    <style:style style:name="T167" style:parent-style-name="DefaultParagraphFont" style:family="text">
      <style:text-properties fo:color="#000000" style:font-size-complex="9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9pt"/>
    </style:style>
    <style:style style:name="T170" style:parent-style-name="DefaultParagraphFont" style:family="text">
      <style:text-properties fo:color="#000000" style:font-size-complex="9p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 style:font-size-complex="9pt"/>
    </style:style>
    <style:style style:name="T173" style:parent-style-name="DefaultParagraphFont" style:family="text">
      <style:text-properties fo:color="#000000" style:font-size-complex="9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 style:font-size-complex="9pt"/>
    </style:style>
    <style:style style:name="T179" style:parent-style-name="DefaultParagraphFont" style:family="text">
      <style:text-properties fo:color="#000000" style:font-size-complex="9pt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 style:font-size-complex="9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9pt"/>
    </style:style>
    <style:style style:name="T191" style:parent-style-name="DefaultParagraphFont" style:family="text">
      <style:text-properties fo:color="#000000" style:font-size-complex="9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9pt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9pt"/>
    </style:style>
    <style:style style:name="T198" style:parent-style-name="DefaultParagraphFont" style:family="text">
      <style:text-properties fo:color="#000000" style:font-size-complex="9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9pt"/>
    </style:style>
    <style:style style:name="T201" style:parent-style-name="DefaultParagraphFont" style:family="text">
      <style:text-properties fo:color="#000000" style:font-size-complex="9pt"/>
    </style:style>
    <style:style style:name="T202" style:parent-style-name="DefaultParagraphFont" style:family="text">
      <style:text-properties fo:color="#000000" style:font-size-complex="9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9pt"/>
    </style:style>
    <style:style style:name="P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6-12-06:</text:span></text:p>
      <text:p text:style-name="P10"><text:span text:style-name="T11">Lietuvos Respublikos kultūros ministerija, Įsakymas</text:span></text:p>
      <text:p text:style-name="P12"><text:span text:style-name="T13">Nr.<text:s/></text:span><text:a xlink:href="https://www.e-tar.lt/portal/legalAct.html?documentId=TAR.DF209511357F" office:target-frame-name="_top" xlink:show="replace"><text:span text:style-name="T14">ĮV-645</text:span></text:a><text:span text:style-name="T15">, 2006-11-28, Žin., 2006, Nr. 132-5013 (2006-12-05), i. k.<text:s/></text:span><text:span text:style-name="T16">1062080ISAK00ĮV-645</text:span></text:p>
      <text:p text:style-name="P17"><text:span text:style-name="T18">Dėl Užsakomų sukurti šiuolaikinio nacionalinio profesionalaus dramos ir muzikos meno kūrinių dalinio finansavimo iš valstybės biudžeto lėšų taisyklių, paraiškos, sutarties ir ataskaitos formų patvirtinimo</text:span></text:p>
      <text:p text:style-name="P19"/>
      <text:p text:style-name="P20"><text:span text:style-name="T21">Suvestinė redakcija nuo 2005-0</text:span><text:span text:style-name="T22">1-19 iki 2006-12-05</text:span></text:p>
      <text:p text:style-name="P23"/>
      <text:p text:style-name="P24"><text:span text:style-name="T25">Įsakymas paskelbtas: Žin. 2004, Nr.<text:s/></text:span><text:a xlink:href="https://www.e-tar.lt/portal/legalAct.html?documentId=TAR.04990D2AA773" office:target-frame-name="_top" xlink:show="replace"><text:span text:style-name="T26">98-3667</text:span></text:a><text:span text:style-name="T27">, i. k. 1042080ISAK00ĮV-155</text:span></text:p>
      <text:p text:style-name="P28"/>
      <text:p text:style-name="P29"/>
      <text:p text:style-name="P30"><text:span text:style-name="T31"/><text:span text:style-name="T32">LIETUVOS RESPUBLIKO</text:span><text:span text:style-name="T33">S KULTŪROS MINISTRAS</text:span></text:p>
      <text:p text:style-name="P34"/>
      <text:p text:style-name="P35">Į S A K Y M A S</text:p>
      <text:p text:style-name="P36">DĖL LĖŠŲ ŠIUOLAIKINIAMS NACIONALINIO PROFESIONALAUS DRAMOS IR MUZIKOS MENO KŪRINIAMS SUKURTI SKYRIMO IŠ LIETUVOS RESPUBLIKOS KULTŪROS MINISTERIJOS BIUDŽETO TAISYKLIŲ PATVIRTINIMO</text:p>
      <text:p text:style-name="P37"/>
      <text:p text:style-name="P38">2004 m. birželio 18 d. Nr. ĮV-155</text:p>
      <text:p text:style-name="P39">Vilnius</text:p>
      <text:p text:style-name="P40"/>
      <text:p text:style-name="P41"/>
      <text:p text:style-name="P42"><text:span text:style-name="T43">Įgyvendindama Lietuvos Respublikos kultūros ministerijos strateginio veiklos plano, kuriam pritarė Lietuvos Respublikos Vyriausybė 2004 m. sausio 27 d.<text:s/></text:span>nutarimu Nr. 70 „Dėl ministerijų ir vyriausybės įstaigų strateginių veiklos planų“ (Žin., 2004, Nr. 18-520), programos „Meninės veiklos ir kūrybos rėmimas“ priemonę „Parama šiuolaikiniams nacionalinio profesionalaus dramos ir muzikos meno kūriniams sukurti“,</text:p>
      <text:p text:style-name="P44"><text:span text:style-name="T45">1</text:span><text:span text:style-name="T46">.Tvirtinu</text:span><text:span text:style-name="T47"><text:s/>Lėšų šiuolaikiniams nacionalinio profesionalaus dramos ir muzikos meno kūrin</text:span><text:span text:style-name="T48">iams sukurti skyrimo taisykles (pridedama).</text:span></text:p>
      <text:p text:style-name="P49"><text:span text:style-name="T50">2</text:span><text:span text:style-name="T51">.<text:s/></text:span><text:span text:style-name="T52">Pavedu</text:span><text:span text:style-name="T53"><text:s/>ministerijos sekretoriui Juozui Širvinskui kontroliuoti šio įsakymo vykdymą.</text:span></text:p>
      <text:p text:style-name="P54"/>
      <text:p text:style-name="P55"/>
      <text:p text:style-name="P56"/>
      <text:p text:style-name="P57"><text:span text:style-name="T58">KULTŪROS MINISTRĖ</text:span><text:span text:style-name="T59"><text:tab/>ROMA ŽAKAITIENĖ</text:span></text:p>
      <text:soft-page-break/>
      <text:p text:style-name="P60"><text:span text:style-name="T61">PATVIRTINTA</text:span></text:p>
      <text:p text:style-name="P62">Lietuvos Respublikos kultūros ministro</text:p>
      <text:p text:style-name="P63">2004 m. birželio 18 d.<text:s/>įsakymu Nr. ĮV-155</text:p>
      <text:p text:style-name="P64"/>
      <text:p text:style-name="P65"><text:span text:style-name="T66">LĖŠŲ ŠIUOLAIKINIAMS NACIONALINIO PROFESIONALAUS DRAMOS<text:s/></text:span></text:p>
      <text:p text:style-name="P67"><text:span text:style-name="T68">IR MUZIKOS MENO KŪRINIAMS SUKURTI SKYRIMO TAISYKLĖS</text:span></text:p>
      <text:p text:style-name="P69"/>
      <text:p text:style-name="P70"><text:span text:style-name="T71">1</text:span><text:span text:style-name="T72">. Šios taisyklės nustato Lietuvos Respublikos kultūros ministerijos (toliau vadinama – ministerija) biudžeto lėšų (toliau<text:s/></text:span><text:span text:style-name="T73">vadinama – lėšos) skyrimo, naudojimo ir atsiskaitymo už jas bendruosius reikalavimus, ministerijos strateginio veiklos plano programos „Meninės veiklos ir kūrybos rėmimas“ priemonės „Parama šiuolaikiniams nacionalinio profesionalaus dramos ir muzikos meno<text:s/></text:span><text:span text:style-name="T74">kūriniams sukurti“ (toliau vadinama – priemonė) vykdytojams.</text:span></text:p>
      <text:p text:style-name="P75"><text:span text:style-name="T76">2</text:span><text:span text:style-name="T77">. Tikslinės lėšos programos priemonei vykdyti numatomos ministerijos biudžete. Šios lėšos yra skiriamos naujiems šiuolaikiniams nacionalinio profesionalaus dramos ir muzikos meno kūriniams s</text:span><text:span text:style-name="T78">ukurti ir įgyti teisę juos viešai atlikti.</text:span></text:p>
      <text:p text:style-name="P79"><text:span text:style-name="T80">3</text:span><text:span text:style-name="T81">. Priemonę gali vykdyti:</text:span></text:p>
      <text:p text:style-name="P82"><text:span text:style-name="T83">3.1</text:span><text:span text:style-name="T84">. profesionalaus scenos meno veikla užsiimantys viešieji juridiniai asmenys – teatrai ir koncertinės įstaigos, kurių teisinė forma yra biudžetinė įstaiga arba teisinė forma viešo</text:span><text:span text:style-name="T85">ji įstaiga, taip pat asociacijos, užsakančios sukurti naujus šiuolaikinius dramos ar muzikos kūrinius bei įgyjančios teisę viešai juos atlikti (toliau vadinama – vykdytojas (-ai)).</text:span></text:p>
      <text:p text:style-name="P86"><text:span text:style-name="T87">4</text:span><text:span text:style-name="T88">. Lėšos priemonei įgyvendinti skiriamos pagal vykdytojų pateiktus<text:s/></text:span><text:span text:style-name="T89">prašymus. Apie prašymų priėmimą ministerija viešai skelbia savo interneto svetainėje. Iki viešai nurodyto termino vykdytojai turi pateikti prašymus, kuriuose turi būti nurodyta:</text:span></text:p>
      <text:p text:style-name="P90"><text:span text:style-name="T91">4.1</text:span><text:span text:style-name="T92">. vykdytojas (įstaigos, asociacijos pavadinimas, kodas, vadovo vardas, pa</text:span><text:span text:style-name="T93">vardė, buveinė (adresas), telefonas, faksas, bankas, sąskaitos Nr.);</text:span></text:p>
      <text:p text:style-name="P94"><text:span text:style-name="T95">4.2</text:span><text:span text:style-name="T96">. išsami informacija apie užsakomą sukurti dramos ar muzikos kūrinį:</text:span></text:p>
      <text:p text:style-name="P97"><text:span text:style-name="T98">4.2.1</text:span><text:span text:style-name="T99">. meno rūšis ir žanras;</text:span></text:p>
      <text:p text:style-name="P100"><text:span text:style-name="T101">4.2.2</text:span><text:span text:style-name="T102">. kūrinio autorius (-iai);</text:span></text:p>
      <text:p text:style-name="P103"><text:span text:style-name="T104">4.2.3</text:span><text:span text:style-name="T105">. planuojama užsakomo sukurti dramo</text:span><text:span text:style-name="T106">s ar muzikos kūrinio apimtis ir atlikėjų sudėtis;</text:span></text:p>
      <text:p text:style-name="P107"><text:span text:style-name="T108">4.2.4</text:span><text:span text:style-name="T109">.<text:s/></text:span><text:span text:style-name="T110">autorinio atlyginimo už kūrinio sukūrimą dalis, prašoma iš ministerijos.</text:span></text:p>
      <text:p text:style-name="P111"><text:span text:style-name="T112">5</text:span><text:span text:style-name="T113">. Privalomi prašymo priedai:</text:span></text:p>
      <text:p text:style-name="P114"><text:span text:style-name="T115">5.1</text:span><text:span text:style-name="T116">. kai vykdytojas yra biudžetinė įstaiga – šios įstaigos tarybos (jei ji yra) re</text:span><text:span text:style-name="T117">komendacija–pritarimas, atrinktiems ir užsakomiems kūriniams sukurti bei atlikti;</text:span></text:p>
      <text:p text:style-name="P118"><text:span text:style-name="T119">5.2</text:span><text:span text:style-name="T120">. kai teikiamas prašymas literatūros kūrinio inscenizacijai sukurti – tinkamai patvirtinta autorinės licencinės sutarties kopija.</text:span></text:p>
      <text:p text:style-name="P121">6. Prašymus ir teikiamus dokumentus paramai gauti svarsto Teatrų ir koncertinių įstaigų taryba (toliau vadinama – taryba), vadovaudamasi Teatrų ir koncertinių įstaigų tarybos nuostatų, patvirtintų Lietuvos Respublikos kultūros ministro 2004 m. lapkričio 23<text:s/>d. įsakymu Nr. ĮV-379 „Dėl Teatrų ir koncertinių įstaigų tarybos nuostatų patvirtinimo“ (Žin., 2004, Nr. 173-6422) bei Muzikos ekspertų komisija (toliau vadinama – komisija), šios komisijos nuostatų, patvirtintų Lietuvos Respublikos kultūros ministro 2004<text:s/>m. gegužės 21 d. įsakymu Nr. ĮV-121 „Dėl Kultūros ministerijos ekspertų komisijų nuostatų“ (Žin., 2004, Nr. 87-3186) nustatyta tvarka.<text:s/></text:p>
      <text:p text:style-name="P122">Punkto pakeitimai:</text:p>
      <text:p text:style-name="P123"><text:span text:style-name="T124">Nr.<text:s/></text:span><text:a xlink:href="https://www.e-tar.lt/portal/legalAct.html?documentId=TAR.777E80913BC0" office:target-frame-name="_top" xlink:show="replace"><text:span text:style-name="T125">ĮV-8</text:span></text:a><text:span text:style-name="T126">,<text:s/></text:span><text:span text:style-name="T127">2005-01-12, Žin., 2005, Nr. 7-203 (2005-01-18), i. k. 1052080ISAK0000ĮV-8</text:span></text:p>
      <text:p text:style-name="Normal"/>
      <text:p text:style-name="P128"><text:span text:style-name="T129">7</text:span><text:span text:style-name="T130">. Sprendimas dėl kvotų dramos ir muzikos kūriniams</text:span><text:span text:style-name="T131"><text:s/>nustatymo priimamas jungtiniame tarybos ir komisijos posėdyje, pasibaigus paraiškų priėmimo terminui.</text:span></text:p>
      <text:p text:style-name="P132">Punkto pakeitimai:</text:p>
      <text:p text:style-name="P133"><text:span text:style-name="T134">Nr.<text:s/></text:span><text:a xlink:href="https://www.e-tar.lt/portal/legalAct.html?documentId=TAR.777E80913BC0" office:target-frame-name="_top" xlink:show="replace"><text:span text:style-name="T135">ĮV-8</text:span></text:a><text:span text:style-name="T136">, 2005-01-12, Žin., 2005, Nr. 7-203 (2005-01-18), i. k. 1052080ISAK0000ĮV-8</text:span></text:p>
      <text:p text:style-name="Normal"/>
      <text:p text:style-name="P137"><text:span text:style-name="T138">8</text:span><text:span text:style-name="T139">. Taryba ir komisija, esant būtinybei, turi teisę pasitelkti reikiamų sričių specialistu</text:span><text:span text:style-name="T140">s.</text:span></text:p>
      <text:p text:style-name="P141">Punkto pakeitimai:</text:p>
      <text:p text:style-name="P142"><text:span text:style-name="T143">Nr.<text:s/></text:span><text:a xlink:href="https://www.e-tar.lt/portal/legalAct.html?documentId=TAR.777E80913BC0" office:target-frame-name="_top" xlink:show="replace"><text:span text:style-name="T144">ĮV-8</text:span></text:a><text:span text:style-name="T145">, 2005-01-12, Žin., 2005, Nr. 7-203 (2005-01-18), i. k. 1052080ISAK0000ĮV-8</text:span></text:p>
      <text:p text:style-name="Normal"/>
      <text:p text:style-name="P146"><text:span text:style-name="T147">9</text:span><text:span text:style-name="T148">. Tarybos ir komisijos sprendimai pateikiami protokoluose, kur</text:span><text:span text:style-name="T149">iuos pasirašo tarybos ir komisijos pirmininkai ir sekretoriai.</text:span><text:s/></text:p>
      <text:p text:style-name="P150">Punkto pakeitimai:</text:p>
      <text:p text:style-name="P151"><text:span text:style-name="T152">Nr.<text:s/></text:span><text:a xlink:href="https://www.e-tar.lt/portal/legalAct.html?documentId=TAR.777E80913BC0" office:target-frame-name="_top" xlink:show="replace"><text:span text:style-name="T153">ĮV-8</text:span></text:a><text:span text:style-name="T154">, 2005-01-12, Žin., 2005, Nr. 7-203 (2005-01-18), i. k. 1052080ISAK0000ĮV-8</text:span></text:p>
      <text:p text:style-name="Normal"/>
      <text:p text:style-name="P155"><text:span text:style-name="T156">10</text:span><text:span text:style-name="T157">. Vieno kūrinio užsakymui gali būti skiriama iki:</text:span></text:p>
      <text:p text:style-name="P158"><text:span text:style-name="T159">10.1</text:span><text:span text:style-name="T160">. 50000 litų – sceniniam muzikiniam kūriniui (opera, operetė, miuziklas, baletas) sukurti;</text:span></text:p>
      <text:p text:style-name="P161"><text:span text:style-name="T162">10.2</text:span><text:span text:style-name="T163">. 20000 litų – simfoninės muzikos žanro kūriniui sukurti;</text:span></text:p>
      <text:p text:style-name="P164"><text:span text:style-name="T165">10.3</text:span><text:span text:style-name="T166">. 15000 litų – kamerinės muzikos<text:s/></text:span><text:span text:style-name="T167">žanro kūriniui sukurti;</text:span></text:p>
      <text:p text:style-name="P168"><text:span text:style-name="T169">10.4</text:span><text:span text:style-name="T170">. 25000 litų – dramos kūriniui sukurti;</text:span></text:p>
      <text:p text:style-name="P171"><text:span text:style-name="T172">10.5</text:span><text:span text:style-name="T173">. 15000 litų – sceninio muzikinio kūrinio libretui sukurti;</text:span></text:p>
      <text:p text:style-name="P174"><text:span text:style-name="T175">10.6</text:span><text:span text:style-name="T176">. 10000 litų – literatūros kūrinio inscenizacijai sukurti.</text:span></text:p>
      <text:p text:style-name="P177"><text:span text:style-name="T178">11</text:span><text:span text:style-name="T179">. Kultūros ministras, atsižvelgdamas į<text:s/></text:span><text:span text:style-name="T180">ta</text:span><text:span text:style-name="T181">rybos ir komisijos</text:span><text:span text:style-name="T182"><text:s/>rekomendacijas, paskirsto tikslines ministerijos biudžeto lėšas vykdytojų projektams įgyvendinti.</text:span></text:p>
      <text:p text:style-name="P183">Punkto pakeitimai:</text:p>
      <text:p text:style-name="P184"><text:span text:style-name="T185">Nr.<text:s/></text:span><text:a xlink:href="https://www.e-tar.lt/portal/legalAct.html?documentId=TAR.777E80913BC0" office:target-frame-name="_top" xlink:show="replace"><text:span text:style-name="T186">ĮV-8</text:span></text:a><text:span text:style-name="T187">, 2005-01-12, Žin., 2005, Nr.<text:s/></text:span><text:span text:style-name="T188">7-203 (2005-01-18), i. k. 1052080ISAK0000ĮV-8</text:span></text:p>
      <text:p text:style-name="Normal"/>
      <text:p text:style-name="P189"><text:span text:style-name="T190">12</text:span><text:span text:style-name="T191">. Ministerija su projekto vykdytoju sudaro sutartį dėl priemonės projekto vykdymo.</text:span></text:p>
      <text:p text:style-name="P192"><text:span text:style-name="T193">13</text:span><text:span text:style-name="T194">. Vykdytojai jiems skirtų lėšų neturi teisės naudoti kitiems tikslams, nei nurodyta su ministerija pasirašytoje<text:s/></text:span><text:span text:style-name="T195">sutartyje.</text:span></text:p>
      <text:p text:style-name="P196"><text:span text:style-name="T197">14</text:span><text:span text:style-name="T198">. Už panaudotas ministerijos biudžeto lėšas vykdytojai atsiskaito ministerijai pagal sutartyje nurodytas sąlygas.</text:span></text:p>
      <text:p text:style-name="P199"><text:span text:style-name="T200">15</text:span><text:span text:style-name="T201">. Lėšos programos priemonės vykdytojams į tam tikslui skirtas sąskaitas pervedamos pagal nustatytas valstybės iždo vald</text:span><text:span text:style-name="T202">ymo procedūras.</text:span></text:p>
      <text:p text:style-name="P203"><text:span text:style-name="T204">______________</text:span></text:p>
      <text:p text:style-name="P205"/>
      <text:p text:style-name="P206"/>
      <text:p text:style-name="P207"><text:span text:style-name="T208">Pakeitimai:</text:span></text:p>
      <text:p text:style-name="P209"/>
      <text:p text:style-name="P210"><text:span text:style-name="T211">1.</text:span></text:p>
      <text:p text:style-name="P212"><text:span text:style-name="T213">Lietuvos Respublikos kultūros ministerija, Įsakymas</text:span></text:p>
      <text:p text:style-name="P214"><text:span text:style-name="T215">Nr.<text:s/></text:span><text:a xlink:href="https://www.e-tar.lt/portal/legalAct.html?documentId=TAR.777E80913BC0" office:target-frame-name="_top" xlink:show="replace"><text:span text:style-name="T216">ĮV-8</text:span></text:a><text:span text:style-name="T217">, 2005-01-12, Žin., 2005, Nr. 7-203 (2005-01-18), i. k.<text:s/></text:span><text:span text:style-name="T218">1052080ISAK0000ĮV-8</text:span></text:p>
      <text:p text:style-name="P219"><text:span text:style-name="T220">Dėl Lietuvos Respublikos kultūros ministro 2004 m. birželio 18 d. įsakymo Nr. ĮV-155 "Dėl Lėšų šiuolaikiniams nacionalinio profesionalaus dramos ir muzikos meno kūriniams sukurti skyrimo iš Lietuvos Respublikos kultūros ministerijos biu</text:span><text:span text:style-name="T221">džeto taisyklių patvirtinim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3-27T10:04:00Z</meta:creation-date>
    <dc:date>2017-03-27T10:04:00Z</dc:date>
    <meta:template xlink:href="Normal.dotm" xlink:type="simple"/>
    <meta:editing-cycles>2</meta:editing-cycles>
    <meta:editing-duration>PT0S</meta:editing-duration>
    <meta:document-statistic meta:page-count="3" meta:paragraph-count="46" meta:word-count="980" meta:character-count="7544" meta:row-count="275" meta:non-whitespace-character-count="6610"/>
  </office:meta>
</office:document-meta>
</file>