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style:font-name="Times New Roman" fo:font-size="11pt" style:font-size-asian="11pt" fo:language="lt" fo:country="LT" style:language-asian="en" style:country-asian="US"/>
    </style:style>
    <style:style style:name="P4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5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6" style:parent-style-name="Normal" style:family="paragraph">
      <style:paragraph-properties fo:widows="0" fo:orphans="0"/>
    </style:style>
    <style:style style:name="T7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style:font-name="Times New Roman" fo:font-size="11pt" style:font-size-asian="11pt" fo:language="lt" fo:country="LT"/>
    </style:style>
    <style:style style:name="P10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11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12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13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14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15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16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17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18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19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20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21" style:parent-style-name="InstitucijosPavadinimas" style:family="paragraph">
      <style:paragraph-properties fo:line-height="100%" fo:text-indent="0in"/>
      <style:text-properties style:font-name="Times New Roman"/>
    </style:style>
    <style:style style:name="P22" style:parent-style-name="InstitucijosPavadinimas" style:family="paragraph">
      <style:paragraph-properties fo:line-height="100%" fo:text-indent="0in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P24" style:parent-style-name="TeisesAktoRusis" style:family="paragraph">
      <style:paragraph-properties fo:margin-top="0in" fo:margin-bottom="0in" fo:line-height="100%" fo:text-indent="0in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DokAntraste" style:family="paragraph">
      <style:paragraph-properties fo:line-height="100%" fo:text-indent="0in"/>
    </style:style>
    <style:style style:name="T2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9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30" style:parent-style-name="DataNrVilnius" style:family="paragraph">
      <style:paragraph-properties fo:margin-top="0in" fo:margin-bottom="0in" fo:line-height="100%" fo:text-indent="0i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P39" style:parent-style-name="DataNrVilnius" style:family="paragraph">
      <style:paragraph-properties fo:margin-top="0in" fo:margin-bottom="0in" fo:line-height="100%" fo:text-indent="0in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4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4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T5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T6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T7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74" style:parent-style-name="DefaultParagraphFont" style:family="text">
      <style:text-properties style:font-name="Times New Roman" fo:font-size="11pt" style:font-size-asian="11pt" fo:language="lt" fo:country="LT"/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P7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P8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85" style:parent-style-name="DokParasas" style:family="paragraph">
      <style:paragraph-properties fo:line-height="100%">
        <style:tab-stops/>
      </style:paragraph-properties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text-transform="uppercase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P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95" style:parent-style-name="DefaultParagraphFont" style:family="text">
      <style:text-properties style:font-name="Times New Roman" fo:font-size="11pt" style:font-size-asian="11pt" fo:language="lt" fo:country="LT"/>
    </style:style>
    <style:style style:name="T96" style:parent-style-name="DefaultParagraphFont" style:family="text">
      <style:text-properties style:font-name="Times New Roman" fo:font-size="11pt" style:font-size-asian="11pt" fo:language="lt" fo:country="LT"/>
    </style:style>
    <style:style style:name="T97" style:parent-style-name="DefaultParagraphFont" style:family="text"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T10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02" style:parent-style-name="DefaultParagraphFont" style:family="text">
      <style:text-properties style:font-name="Times New Roman" fo:font-size="11pt" style:font-size-asian="11pt" fo:language="lt" fo:country="LT"/>
    </style:style>
    <style:style style:name="T103" style:parent-style-name="DefaultParagraphFont" style:family="text">
      <style:text-properties style:font-name="Times New Roman" fo:font-size="11pt" style:font-size-asian="11pt" fo:language="lt" fo:country="LT"/>
    </style:style>
    <style:style style:name="T104" style:parent-style-name="DefaultParagraphFont" style:family="text">
      <style:text-properties style:font-name="Times New Roman" fo:font-size="11pt" style:font-size-asian="11pt" fo:language="lt" fo:country="LT"/>
    </style:style>
    <style:style style:name="P1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07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1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1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119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12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2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28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12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30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131" style:parent-style-name="DefaultParagraphFont" style:family="text">
      <style:text-properties style:font-name="Times New Roman" fo:font-size="11pt" style:font-size-asian="11pt" fo:language="lt" fo:country="LT"/>
    </style:style>
    <style:style style:name="P13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33" style:parent-style-name="DefaultParagraphFont" style:family="text">
      <style:text-properties style:font-name="Times New Roman" fo:font-size="11pt" style:font-size-asian="11pt" fo:language="lt" fo:country="LT"/>
    </style:style>
    <style:style style:name="T134" style:parent-style-name="DefaultParagraphFont" style:family="text">
      <style:text-properties style:font-name="Times New Roman" fo:font-size="11pt" style:font-size-asian="11pt" fo:language="lt" fo:country="LT"/>
    </style:style>
    <style:style style:name="T135" style:parent-style-name="DefaultParagraphFont" style:family="text">
      <style:text-properties style:font-name="Times New Roman" fo:font-size="11pt" style:font-size-asian="11pt" fo:language="lt" fo:country="LT"/>
    </style:style>
    <style:style style:name="T136" style:parent-style-name="DefaultParagraphFont" style:family="text">
      <style:text-properties style:font-name="Times New Roman" fo:font-size="11pt" style:font-size-asian="11pt" fo:language="lt" fo:country="LT"/>
    </style:style>
    <style:style style:name="P13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38" style:parent-style-name="Normal" style:family="paragraph">
      <style:text-properties style:font-name="Times New Roman" fo:font-size="11pt" style:font-size-asian="11pt" fo:language="lt" fo:country="LT"/>
    </style:style>
  </office:automatic-styles>
  <office:body>
    <office:text text:use-soft-page-breaks="true">
      <text:p text:style-name="P1">Redagavo: Ramunė Lūžaitė (1999.11.25)</text:p>
      <text:p text:style-name="P4"><text:s/></text:p>
      <text:p text:style-name="P5"/>
      <text:p text:style-name="P6"><text:span text:style-name="T7">Nutarimas paskelbtas:</text:span><text:span text:style-name="T8"><text:s/></text:span><text:span text:style-name="T9">Žin., 1999, Nr.81-2380</text:span></text:p>
      <text:p text:style-name="P10"/>
      <text:p text:style-name="P11">Neoficialus nutarimo tekstas</text:p>
      <text:p text:style-name="P12"/>
      <text:p text:style-name="P13">Pakeitimai:</text:p>
      <text:p text:style-name="P14"/>
      <text:p text:style-name="P15">1.</text:p>
      <text:p text:style-name="P16">Lietuvos Respublikos Seimas, Nutarimas</text:p>
      <text:p text:style-name="P17">Nr. VIII-1427, 99.11.16, Žin., 1999, Nr.99-2850 (99.11.24)</text:p>
      <text:p text:style-name="P18">DĖL SEIMO NUTARIMO „DĖL SEIMO LAIKINOSIOS TYRIMO KOMISIJOS ŽEMĖS SKLYPŲ SKYRIMUI LENGVATINĖMIS SĄLYGOMIS IŠTIRTI SUDARYMO“ PAKEITIMO</text:p>
      <text:p text:style-name="P19"/>
      <text:p text:style-name="P20">*** Pabaiga ***</text:p>
      <text:p text:style-name="P21"/>
      <text:p text:style-name="P22"><text:span text:style-name="T23">LIETUVOS RESPUBLIKOS SEIMAS</text:span></text:p>
      <text:p text:style-name="P24"><text:span text:style-name="T25">NUTARIMAS</text:span></text:p>
      <text:p text:style-name="P26"><text:span text:style-name="T27">DĖL SEIMO LAIKINOSIOS TYRIMO KOMISIJOS ŽEMĖS SKLYPŲ</text:span><text:span text:style-name="T28"><text:s/>SKYRIMUI LENGVATINĖMIS SĄLYGOMIS IŠTIRTI SUDARYMO</text:span></text:p>
      <text:p text:style-name="P29"/>
      <text:p text:style-name="P30"><text:span text:style-name="T31">1999</text:span><text:span text:style-name="T32"><text:s/>m.<text:s/></text:span><text:span text:style-name="T33">rugsėjo</text:span><text:span text:style-name="T34"><text:s/></text:span><text:span text:style-name="T35">21</text:span><text:span text:style-name="T36"><text:s/>d. Nr.<text:s/></text:span><text:span text:style-name="T37">VIII-1329</text:span><text:span text:style-name="T38"><text:line-break/>Vilnius</text:span></text:p>
      <text:p text:style-name="P39"/>
      <text:section text:name="Sect1" text:style-name="S1">
        <text:soft-page-break/>
        <text:p text:style-name="P40">Lietuvos Respublikos Seimas, vadovaudamasis Seimo statuto 73 straipsniu ir Seimo laikinųjų tyrimo komisijų įstatymo 2 straipsniu, n u t a r i a:</text:p>
        <text:p text:style-name="P41"/>
        <text:p text:style-name="P42">1 straipsnis.</text:p>
        <text:p text:style-name="P43"/>
        <text:p text:style-name="P44">Sudaryti iš 9 narių Seimo laikinąją tyrimo komisiją, kuri išnagrinėtų žemės sklypų skyrimo Vyčio Kryžiaus ordino kavalieriams, Kovo 11-osios akto signatarams ir kitiems asmenims lengvatinėmis sąlygomis teisinius pagrindus bei kriterijus, kuriais vadovaujantis buvo paskirti sklypai konkretiems asmenims.</text:p>
        <text:p text:style-name="P45"/>
        <text:p text:style-name="P46">2 straipsnis.<text:s/></text:p>
        <text:p text:style-name="P47"/>
        <text:p text:style-name="P48">Patvirtinti Komisijos sudėtį:</text:p>
        <text:p text:style-name="P49"><text:span text:style-name="T50">Sofija<text:s/></text:span><text:span text:style-name="T51">Daubaraitė<text:s/></text:span><text:span text:style-name="T52"><text:tab/></text:span><text:span text:style-name="T53"><text:tab/></text:span><text:span text:style-name="T54">- Tėvynės sąjungos - Lietuvos konservatorių frakcija;</text:span></text:p>
        <text:p text:style-name="P55"/>
        <text:p text:style-name="P56">Kęstutis JAKELIS<text:s/><text:tab/><text:tab/>- Tėvynės sąjungos - Lietuvos konservatorių <text:s/>frakcija;</text:p>
        <text:p text:style-name="P57"/>
        <text:p text:style-name="P58"><text:span text:style-name="T59">Saulius<text:s/></text:span><text:span text:style-name="T60">Kubiliūnas</text:span><text:span text:style-name="T61"><text:s/></text:span><text:span text:style-name="T62"><text:tab/></text:span><text:span text:style-name="T63"><text:tab/>- Tėvynės sąjungos - Lietuvos konservatorių frakcija;</text:span></text:p>
        <text:p text:style-name="P64"/>
        <text:p text:style-name="P65"><text:span text:style-name="T66">Kazimieras<text:s/></text:span><text:span text:style-name="T67">Kuzminskas</text:span><text:span text:style-name="T68"><text:s/></text:span><text:span text:style-name="T69"><text:tab/>- Krikščionių demokratų frakcija;</text:span></text:p>
        <text:p text:style-name="P70"/>
        <text:p text:style-name="P71"><text:span text:style-name="T72">Mykolas<text:s/></text:span><text:span text:style-name="T73">Pronckus<text:s/></text:span><text:span text:style-name="T74"><text:tab/></text:span><text:span text:style-name="T75"><text:tab/>- Lietuvos demokratinės darbo partijos frakcija;</text:span></text:p>
        <text:p text:style-name="P76"/>
        <text:p text:style-name="P77"><text:span text:style-name="T78">Jana</text:span><text:span text:style-name="T79">s<text:s/></text:span><text:span text:style-name="T80">Senkevičius</text:span><text:span text:style-name="T81"><text:s/></text:span><text:span text:style-name="T82"><text:tab/></text:span><text:span text:style-name="T83"><text:tab/>- Nepriklausoma frakcija;</text:span></text:p>
        <text:p text:style-name="P84"/>
        <text:p text:style-name="P85"><text:span text:style-name="T86">Algirdas<text:s/></text:span><text:span text:style-name="T87">Sysas</text:span><text:span text:style-name="T88"><text:s/></text:span><text:span text:style-name="T89"><text:tab/></text:span><text:span text:style-name="T90"><text:tab/>- Socialdemokratų frakcija;</text:span></text:p>
        <text:p text:style-name="P91"/>
        <text:soft-page-break/>
        <text:p text:style-name="P92">Alfredas Henrikas</text:p>
        <text:p text:style-name="P93"><text:span text:style-name="T94">Stasiulevičius</text:span><text:span text:style-name="T95"><text:s/></text:span><text:span text:style-name="T96"><text:tab/></text:span><text:span text:style-name="T97"><text:tab/>- Tėvynės sąjungos - Lietuvos konservatorių <text:s/>frakcija;</text:span></text:p>
        <text:p text:style-name="P98"/>
        <text:p text:style-name="P99"><text:span text:style-name="T100">Kęstutis<text:s/></text:span><text:span text:style-name="T101">Trapikas</text:span><text:span text:style-name="T102"><text:s/></text:span><text:span text:style-name="T103"><text:tab/></text:span><text:span text:style-name="T104"><text:tab/>- Centro frakcija.</text:span></text:p>
        <text:p text:style-name="P105"/>
        <text:p text:style-name="P106">Straipsnio pakeitimai:</text:p>
        <text:p text:style-name="P107">Nr. VIII-1427, 99.11.16, Žin., 1999, Nr.99-2850 (99.11.24)</text:p>
        <text:p text:style-name="P108"/>
        <text:p text:style-name="P109">3 straipsnis.<text:s/></text:p>
        <text:p text:style-name="P110"/>
        <text:p text:style-name="P111">Patvirtinti Komisijos pirmininku Saulių KUBILIŪNĄ, pavaduotoju - Kęstutį TRAPIKĄ.</text:p>
        <text:p text:style-name="P112"/>
        <text:p text:style-name="P113">4 straipsnis.</text:p>
        <text:p text:style-name="P114"/>
        <text:p text:style-name="P115">Pavesti Komisijai iki 1999 m. gruodžio 15 d. pateikti Seimui tyrimo išvadas ir pasiūlymus, kaip<text:s/>spręsti šią problemą.</text:p>
        <text:p text:style-name="P116"/>
        <text:p text:style-name="P117">Straipsnio pakeitimai:</text:p>
        <text:p text:style-name="P118">Nr. VIII-1427, 99.11.16, Žin., 1999, Nr.99-2850 (99.11.24)</text:p>
        <text:p text:style-name="P119"/>
        <text:p text:style-name="P120">5 straipsnis.</text:p>
        <text:p text:style-name="P121"/>
        <text:p text:style-name="P122">Komisijai suteikti įgaliojimus, nustatytus Seimo laikinųjų tyrimo komisijų įstatyme.</text:p>
        <text:p text:style-name="P123"/>
        <text:p text:style-name="P124">6 straipsnis.</text:p>
        <text:p text:style-name="P125"/>
        <text:p text:style-name="P126">Nutarimas įsigalioja nuo priėmimo.<text:tab/></text:p>
        <text:p text:style-name="P127"/>
        <text:p text:style-name="P128"/>
      </text:section>
      <text:section text:name="Sect2" text:style-name="S2">
        <text:p text:style-name="P129"/>
        <text:p text:style-name="P130"><text:span text:style-name="T131">LIETUVOS RESPUBLIKOS<text:s/></text:span></text:p>
        <text:p text:style-name="P132"><text:span text:style-name="T133">SEIMO PIRMININKAS</text:span><text:span text:style-name="T134"><text:tab/><text:s/></text:span><text:span text:style-name="T135">VYTAUTAS LANDSBERGIS</text:span><text:span text:style-name="T136"><text:s/></text:span></text:p>
        <text:p text:style-name="P137"><text:s/></text:p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5T23:22:00Z</meta:creation-date>
    <dc:date>2015-02-15T23:22:00Z</dc:date>
    <meta:print-date>1999-09-22T11:53:00Z</meta:print-date>
    <meta:template xlink:href="TA_CENTR" xlink:type="simple"/>
    <meta:editing-cycles>2</meta:editing-cycles>
    <meta:editing-duration>PT0S</meta:editing-duration>
    <meta:document-statistic meta:page-count="2" meta:paragraph-count="34" meta:word-count="305" meta:character-count="2371" meta:row-count="65" meta:non-whitespace-character-count="2100"/>
  </office:meta>
</office:document-meta>
</file>