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7" style:parent-style-name="Normal" style:family="paragraph">
      <style:paragraph-properties fo:text-indent="0.4916in"/>
      <style:text-properties fo:font-style="italic" style:font-style-asian="italic"/>
    </style:style>
    <style:style style:name="P168" style:parent-style-name="Normal" style:family="paragraph">
      <style:paragraph-properties fo:text-indent="0.4916in"/>
      <style:text-properties fo:font-style="italic" style:font-style-asian="italic"/>
    </style:style>
    <style:style style:name="P169" style:parent-style-name="Normal" style:family="paragraph">
      <style:paragraph-properties fo:text-indent="0.4916in"/>
      <style:text-properties fo:font-style="italic" style:font-style-asian="italic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break-before="page" fo:text-indent="3.5437in"/>
    </style:style>
    <style:style style:name="P174" style:parent-style-name="Normal" style:family="paragraph">
      <style:paragraph-properties fo:text-indent="3.5437in"/>
    </style:style>
    <style:style style:name="P175" style:parent-style-name="Normal" style:family="paragraph">
      <style:paragraph-properties fo:text-indent="3.5437in"/>
    </style:style>
    <style:style style:name="P176" style:parent-style-name="Normal" style:family="paragraph">
      <style:paragraph-properties fo:text-indent="3.5437in"/>
    </style:style>
    <style:style style:name="P177" style:parent-style-name="Normal" style:family="paragraph">
      <style:paragraph-properties fo:text-indent="3.5437in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fo:color="#000000" style:letter-kerning="true"/>
    </style:style>
    <style:style style:name="P181" style:parent-style-name="Normal" style:family="paragraph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7-04-25</text:span></text:p>
      <text:p text:style-name="P10"/>
      <text:p text:style-name="P11"><text:span text:style-name="T12">Įstatymas paskelbtas: Žin. 2002, Nr.<text:s/></text:span><text:a xlink:href="https://www.e-tar.lt/portal/legalAct.html?documentId=TAR.0476E5B769F6" office:target-frame-name="_top" xlink:show="replace"><text:span text:style-name="T13">15-552</text:span></text:a><text:span text:style-name="T14">, i. k. 1021010ISTA00IX-729</text:span></text:p>
      <text:p text:style-name="P15"/>
      <text:p text:style-name="P16">Nauja redakcija nuo 2004-05-01:</text:p>
      <text:p text:style-name="Normal"><text:span text:style-name="T17">Nr.<text:s/></text:span><text:a xlink:href="https://www.e-tar.lt/portal/legalAct.html?documentId=TAR.B99919A5CE2C" office:target-frame-name="_top" xlink:show="replace"><text:span text:style-name="T18">IX-2096</text:span></text:a><text:span text:style-name="T19">, 2004-04-01, Žin. 2004, Nr. 57-1983 (2004-04-20) ; Žin. 2004, Nr. 59-0 (2004-04-23), i. k. 1041010ISTA0IX-2096</text:span></text:p>
      <text:p text:style-name="P20"/>
      <text:p text:style-name="P21">LIETUVOS RESPUBLIKOS</text:p>
      <text:p text:style-name="P22">BALTOJO CUKRAUS VIRŠKVOČIO MOKESČIO<text:s/></text:p>
      <text:p text:style-name="P23">Į S T A T Y M A S</text:p>
      <text:p text:style-name="P24"/>
      <text:p text:style-name="P25">2002 m. sausio 24 d. Nr. IX-729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reglamentuoja mokesčio už Europos Bendrijos vidaus rinkoje realizuotą baltojo cukraus virškvotį <text:s/>(toliau – baltojo cukraus virškvočio mok</text:span><text:span text:style-name="T36">estis) mokėjimo tvarką, kontrolę ir atsakomybę už šio Įstatymo pažeidimą.</text:span></text:p>
      <text:p text:style-name="P37"><text:span text:style-name="T38">2</text:span><text:span text:style-name="T39">. Šiuo Įstatymu įgyvendinami šio Įstatymo priede nurodyti Europos Sąjungos teisės aktai.</text:span></text:p>
      <text:p text:style-name="P40"/>
      <text:p text:style-name="P41"><text:span text:style-name="T42">2</text:span><text:span text:style-name="T43"><text:s/>straipsnis.<text:s/></text:span><text:span text:style-name="T44">Mokesčio objektas</text:span></text:p>
      <text:p text:style-name="P45"><text:span text:style-name="T46">1</text:span><text:span text:style-name="T47">. Baltojo cukraus virškvočio mokesčio objektas – Europos Bendrijoje<text:s/></text:span><text:span text:style-name="T48"><text:s/></text:span><text:span text:style-name="T49">realizuotas baltojo cukraus virškvotis.</text:span></text:p>
      <text:p text:style-name="P50"><text:span text:style-name="T51">2</text:span><text:span text:style-name="T52">. Baltojo cukraus virškvočio mokestis – tai cukraus gamintojų pagaminto baltojo cukraus kiekio, viršijančio cukraus gamintojams nustatytą gamy</text:span><text:span text:style-name="T53">bos kvotą, mokestis.</text:span></text:p>
      <text:p text:style-name="P54"><text:span text:style-name="T55">3</text:span><text:span text:style-name="T56">. Mokestinis laikotarpis – pagal Europos Sąjungos cukraus režimą nustatyti prekybos metai, kurie prasideda einamųjų metų liepos 1 dieną ir baigiasi kitų metų birželio 30 dieną.</text:span></text:p>
      <text:p text:style-name="P57"/>
      <text:p text:style-name="P58"><text:span text:style-name="T59">3</text:span><text:span text:style-name="T60"><text:s/>straipsnis.<text:s/></text:span><text:span text:style-name="T61">Mokesčio mokėtojai</text:span></text:p>
      <text:p text:style-name="P62"><text:span text:style-name="T63">Baltojo cuk</text:span><text:span text:style-name="T64">raus virškvočio mokestį moka Lietuvos Respublikos cukraus gamintojai, realizavę Europos Bendrijos vidaus rinkoje baltojo cukraus virškvotį.</text:span></text:p>
      <text:p text:style-name="P65"/>
      <text:p text:style-name="P66"><text:span text:style-name="T67">4</text:span><text:span text:style-name="T68"><text:s/>straipsnis.<text:s/></text:span><text:span text:style-name="T69">Mokesčio tarifas</text:span></text:p>
      <text:p text:style-name="P70"><text:span text:style-name="T71">Baltojo cukraus virškvočio mokesčio tarifas yra nustatomas 100 kilogramų baltojo cukraus ir yra lygus didžiausiam tais prekybiniais metais, kuriais šis cukrus buvo pagamintas, ir po to einančius 6 mėnesius <text:s/>importo muitui, <text:s/>pridėjus <text:s/>1,21 euro už 100 kg.</text:span><text:span text:style-name="T72"><text:s/></text:span></text:p>
      <text:p text:style-name="P73"/>
      <text:p text:style-name="P74"><text:span text:style-name="T75">5</text:span><text:span text:style-name="T76"><text:s/>straipsnis.<text:s/></text:span><text:span text:style-name="T77">Mokesčio apskaičiavimo, deklaravimo ir mokėjimo tvarka</text:span></text:p>
      <text:p text:style-name="P78"><text:span text:style-name="T79">1</text:span><text:span text:style-name="T80">. Baltojo cukraus virškvočio mokestis apskaičiuojamas už visą per mokestinį laikotarpį pagamintą ir Europos Bendrijos vidaus rinkoje realizuotą baltojo cukraus virškvotį.<text:s/></text:span></text:p>
      <text:p text:style-name="P81"><text:span text:style-name="T82">2</text:span><text:span text:style-name="T83">. Cukraus gamintojai, pasibaigus mokestiniam laikotarpiui, iki kovo 15 dienos pateikia Žemės ūkio ministerijai informaciją apie cukraus gamybą, baltojo cukraus virškvotį ir baltojo cukraus virškvočio eksportą įrodančius dokumentus.</text:span></text:p>
      <text:p text:style-name="P84"><text:span text:style-name="T85">3</text:span><text:span text:style-name="T86">. Jeigu nepateiki</text:span><text:span text:style-name="T87">amas įrodymas, kad baltasis cukrus buvo išvežtas iš Europos Bendrijos iki sausio 1 dienos, pasibaigus tam <text:s/>mokestiniam laikotarpiui, per kurį <text:s/>baltojo cukraus virškvotis buvo pagamintas, laikoma, kad šis kiekis buvo realizuotas Europos Bendrijos vidaus rin</text:span><text:span text:style-name="T88">koje.</text:span></text:p>
      <text:p text:style-name="P89"><text:span text:style-name="T90">4</text:span><text:span text:style-name="T91">. Žemės ūkio ministerija iki kiekvienų metų balandžio 15 dienos apskaičiuoja praėjusio mokestinio laikotarpio baltojo cukraus virškvočio mokesčio sumas ir praneša cukraus gamintojams.<text:s/></text:span></text:p>
      <text:p text:style-name="P92"><text:span text:style-name="T93">5</text:span><text:span text:style-name="T94">. Baltojo cukraus virškvočio mokesčio mokėtojai iki kie</text:span><text:span text:style-name="T95">kvienų metų gegužės 1 dienos baltojo cukraus virškvočio mokesčio deklaraciją už pasibaigusio mokestinio laikotarpio virškvotį</text:span><text:span text:style-name="T96"><text:s/></text:span><text:span text:style-name="T97">pateikia teritorinei valstybinei mokesčių inspekcijai, kurioje asmuo registruotas mokesčių mokėtoju.</text:span></text:p>
      <text:p text:style-name="P98"><text:span text:style-name="T99">6</text:span><text:span text:style-name="T100">.</text:span><text:span text:style-name="T101"><text:s/></text:span><text:span text:style-name="T102">Baltojo cukraus virškv</text:span><text:span text:style-name="T103">očio mokesčio deklaracijos formą ir jos užpildymo tvarką nustato Valstybinė mokesčių inspekcija prie Finansų ministerijos.</text:span></text:p>
      <text:p text:style-name="P104"><text:span text:style-name="T105">7</text:span><text:span text:style-name="T106">.</text:span><text:span text:style-name="T107"><text:s/></text:span><text:span text:style-name="T108">Iki kiekvienų metų gegužės 20 dienos cukraus gamintojai sumoka baltojo cukraus virškvočio mokestį, apskaičiuotą <text:s/>šio straipsni</text:span><text:span text:style-name="T109">o 5 dalyje nurodytoje deklaracijoje.</text:span></text:p>
      <text:p text:style-name="P110"><text:span text:style-name="T111">8</text:span><text:span text:style-name="T112">. Baltojo cukraus virškvočio mokestis sumokamas į teritorinės valsybinės mokesčių inspekcijos, kuriai buvo pateikta</text:span><text:span text:style-name="T113"><text:s/></text:span><text:span text:style-name="T114">šio cukraus virškvočio deklaracija, sąskaitą.</text:span></text:p>
      <text:p text:style-name="P115"/>
      <text:p text:style-name="P116"><text:span text:style-name="T117">6</text:span><text:span text:style-name="T118"><text:s/>straipsnis.<text:s/></text:span><text:span text:style-name="T119">Mokesčio grąžinimas, įskaitymas</text:span><text:span text:style-name="T120"><text:s/>ir išieškojimas</text:span></text:p>
      <text:p text:style-name="P121"><text:span text:style-name="T122">1</text:span><text:span text:style-name="T123">. Baltojo cukraus virškvočio mokestis įskaitomas į valstybės biudžetą.</text:span></text:p>
      <text:p text:style-name="P124"><text:span text:style-name="T125">2</text:span><text:span text:style-name="T126">. Baltojo cukraus virškvočio mokestis išieškomas, grąžinamas ir įskaitomas Mokesčių administravimo įstatymo nustatyta tvarka.</text:span></text:p>
      <text:p text:style-name="P127"/>
      <text:p text:style-name="P128"><text:span text:style-name="T129">7</text:span><text:span text:style-name="T130"><text:s/>straipsnis.<text:s/></text:span><text:span text:style-name="T131">Mokesčio ap</text:span><text:span text:style-name="T132">skaičiavimo ir mokėjimo kontrolė</text:span></text:p>
      <text:p text:style-name="P133"><text:span text:style-name="T134">1</text:span><text:span text:style-name="T135">. Baltojo cukraus virškvočio mokesčio apskaičiavimą ir mokėjimą tikrina Žemės ūkio ministerija ar jos įgaliota institucija.</text:span></text:p>
      <text:p text:style-name="P136"><text:span text:style-name="T137">2</text:span><text:span text:style-name="T138">. Teritorinės valstybinės mokesčių inspekcijos pagal mokesčių mokėtojų pateiktas deklarac</text:span><text:span text:style-name="T139">ijas bei Žemės ūkio ministerijos ar jos įgaliotos institucijos tikrinimų dokumentus kontroliuoja, ar laiku sumokamas virškvočio mokestis,</text:span><text:span text:style-name="T140"><text:s/></text:span><text:span text:style-name="T141"><text:s/>išieško nesumokėtą mokestį ir su juo susijusias sumas.<text:s/></text:span></text:p>
      <text:p text:style-name="P142"><text:span text:style-name="T143">3</text:span><text:span text:style-name="T144">. Valstybinė mokesčių inspekcija prie Finansų ministerij</text:span><text:span text:style-name="T145">os ir teritorinės valstybinės mokesčių inspekcijos</text:span><text:span text:style-name="T146">,</text:span><text:span text:style-name="T147"><text:s/></text:span><text:span text:style-name="T148">taip pat</text:span><text:span text:style-name="T149"><text:s/></text:span><text:span text:style-name="T150"><text:s/>Žemės ūkio ministerija ar jos įgaliota institucija keičiasi baltojo cukraus virškvočio mokesčiui administruoti reikalinga informacija. Keitimosi informacija tvarką nustato Žemės ūkio ministerija</text:span><text:span text:style-name="T151">, suderinusi su Valstybine mokesčių inspekcija prie Finansų ministerijos.</text:span></text:p>
      <text:p text:style-name="P152"/>
      <text:p text:style-name="P153"><text:span text:style-name="T154">8</text:span><text:span text:style-name="T155"><text:s/>straipsnis.<text:s/></text:span><text:span text:style-name="T156">Atsakomybė už šio Įstatymo pažeidimą</text:span></text:p>
      <text:p text:style-name="P157"><text:span text:style-name="T158">1</text:span><text:span text:style-name="T159">. Asmenys, pažeidę šio Įstatymo reikalavimus, atsako įstatymų nustatyta tvarka.</text:span></text:p>
      <text:p text:style-name="P160"><text:span text:style-name="T161">2</text:span><text:span text:style-name="T162">. Mokesčio mokėtojams, pažeidusiem</text:span><text:span text:style-name="T163">s šio Įstatymo reikalavimus, baudos skiriamos ir delspinigiai skaičiuojami Mokesčių administravimo įstatymo nustatyta tvarka.</text:span></text:p>
      <text:p text:style-name="P164"/>
      <text:p text:style-name="P165"/>
      <text:p text:style-name="P166">Skelbiu šį Lietuvos Respublikos Seimo priimtą įstatymą.</text:p>
      <text:p text:style-name="P167"/>
      <text:p text:style-name="P168"/>
      <text:p text:style-name="P169"/>
      <text:p text:style-name="P170">RESPUBLIKOS PREZIDENTAS<text:tab/>VALDAS ADAMKUS</text:p>
      <text:p text:style-name="P171"/>
      <text:p text:style-name="P172"/>
      <text:p text:style-name="Normal"/>
      <text:p text:style-name="P173"/>
      <text:soft-page-break/>
      <text:p text:style-name="P174">Lietuvos<text:s/>Respublikos</text:p>
      <text:p text:style-name="P175">baltojo cukraus virškvočio</text:p>
      <text:p text:style-name="P176">mokesčio įstatymo</text:p>
      <text:p text:style-name="P177">priedas</text:p>
      <text:p text:style-name="P178"/>
      <text:p text:style-name="P179"><text:span text:style-name="T180">ĮGYVENDINAMI EUROPOS SĄJUNGOS TEISĖS AKTAI</text:span></text:p>
      <text:p text:style-name="P181"/>
      <text:p text:style-name="P182"><text:span text:style-name="T183">1</text:span><text:span text:style-name="T184">. 2001 m. birželio 19 d. Tarybos reglamentas (EB) Nr. 1260/2001 dėl bendro cukraus sektoriaus rinkų organizavimo, su pakeitimais, padarytais<text:s/></text:span><text:span text:style-name="T185">Komisijos reglamentu (EB) Nr. 680/2002;</text:span></text:p>
      <text:p text:style-name="P186"><text:span text:style-name="T187">2</text:span><text:span text:style-name="T188">. 1981 m. rugsėjo 14 d. Komisijos reglamentas (EEB) Nr. 2670/81, nustatantis išsamias virškvotinės cukraus produkcijos realizavimo taisykles, su paskutiniais pakeitimais, padarytais Komisijos reglamentu (EB) Nr.</text:span><text:span text:style-name="T189"><text:s/>95/2002.</text:span></text:p>
      <text:p text:style-name="P190"><text:span text:style-name="T191">______________</text:span>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eimas, Įstatymas</text:span></text:p>
      <text:p text:style-name="P202"><text:span text:style-name="T203">Nr.<text:s/></text:span><text:a xlink:href="https://www.e-tar.lt/portal/legalAct.html?documentId=TAR.B99919A5CE2C" office:target-frame-name="_top" xlink:show="replace"><text:span text:style-name="T204">IX-2096</text:span></text:a><text:span text:style-name="T205">, 2004-04-01, Žin., 2004, Nr. 57-1983 (2004-04-20); Žin., 2004, Nr. 59-0<text:s/></text:span><text:span text:style-name="T206">(2004-04-23), i. k. 1041010ISTA0IX-2096</text:span></text:p>
      <text:p text:style-name="P207"><text:span text:style-name="T208">Lietuvos Respublikos baltojo cukraus virškvočio mokesčio įstatymo pakeitimo įstatymas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6:59:00Z</meta:creation-date>
    <dc:date>2017-08-30T16:59:00Z</dc:date>
    <meta:template xlink:href="Normal.dotm" xlink:type="simple"/>
    <meta:editing-cycles>2</meta:editing-cycles>
    <meta:editing-duration>PT0S</meta:editing-duration>
    <meta:document-statistic meta:page-count="3" meta:paragraph-count="60" meta:word-count="760" meta:character-count="6070" meta:row-count="206" meta:non-whitespace-character-count="5370"/>
  </office:meta>
</office:document-meta>
</file>