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widows="0" fo:orphans="0" fo:text-align="justify" fo:text-indent="0.4916in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16in"/>
    </style:style>
    <style:style style:name="P54" style:parent-style-name="Normal" style:family="paragraph">
      <style:paragraph-properties fo:widows="0" fo:orphans="0" fo:text-align="justify" fo:text-indent="0.4916in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/>
    </style:style>
    <style:style style:name="P70" style:parent-style-name="Normal" style:family="paragraph">
      <style:paragraph-properties fo:widows="0" fo:orphans="0" fo:text-align="justify" fo:text-indent="0.4916in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widows="0" fo:orphans="0"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16in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P81" style:parent-style-name="Normal" style:family="paragraph">
      <style:paragraph-properties fo:widows="0" fo:orphans="0" fo:text-align="justify" fo:text-indent="0.49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16in"/>
    </style:style>
    <style:style style:name="P84" style:parent-style-name="Normal" style:family="paragraph">
      <style:paragraph-properties fo:widows="0" fo:orphans="0" fo:text-align="justify" fo:text-indent="0.4916in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widows="0" fo:orphans="0" fo:text-align="justify" fo:text-indent="0.49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widows="0" fo:orphans="0" fo:text-align="justify" fo:text-indent="0.4916in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widows="0" fo:orphans="0"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4916in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fo:widows="0" fo:orphans="0"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16in"/>
    </style:style>
    <style:style style:name="P132" style:parent-style-name="Normal" style:family="paragraph">
      <style:paragraph-properties fo:widows="0" fo:orphans="0" fo:text-align="justify" fo:text-indent="0.4916in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P136" style:parent-style-name="Normal" style:family="paragraph">
      <style:paragraph-properties fo:widows="0" fo:orphans="0"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16in"/>
    </style:style>
    <style:style style:name="T140" style:parent-style-name="DefaultParagraphFont" style:family="text">
      <style:text-properties fo:font-weight="bold" style:font-weight-asian="bold" style:font-weight-complex="bold" fo:color="#000000"/>
    </style:style>
    <style:style style:name="T141" style:parent-style-name="DefaultParagraphFont" style:family="text">
      <style:text-properties fo:font-weight="bold" style:font-weight-asian="bold" style:font-weight-complex="bold"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P143" style:parent-style-name="Normal" style:family="paragraph">
      <style:paragraph-properties fo:widows="0" fo:orphans="0" fo:text-align="justify" fo:text-indent="0.4916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4916in"/>
    </style:style>
    <style:style style:name="P154" style:parent-style-name="Normal" style:family="paragraph">
      <style:paragraph-properties fo:widows="0" fo:orphans="0" fo:text-align="justify" fo:text-indent="0.4916in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P158" style:parent-style-name="Normal" style:family="paragraph">
      <style:paragraph-properties fo:widows="0" fo:orphans="0"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16in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font-weight="bold" style:font-weight-asian="bold" style:font-weight-complex="bold" fo:color="#000000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P165" style:parent-style-name="Normal" style:family="paragraph">
      <style:paragraph-properties fo:widows="0" fo:orphans="0" fo:text-align="justify" fo:text-indent="0.4916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P173" style:parent-style-name="Normal" style:family="paragraph">
      <style:paragraph-properties fo:text-align="justify" fo:text-indent="0.4916in"/>
    </style:style>
    <style:style style:name="P174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175" style:parent-style-name="Normal" style:family="paragraph">
      <style:paragraph-properties fo:text-indent="0.4916in"/>
      <style:text-properties fo:font-style="italic" style:font-style-asian="italic"/>
    </style:style>
    <style:style style:name="P176" style:parent-style-name="Normal" style:family="paragraph">
      <style:paragraph-properties fo:text-indent="0.4916in"/>
      <style:text-properties fo:font-style="italic" style:font-style-asian="italic"/>
    </style:style>
    <style:style style:name="P177" style:parent-style-name="Normal" style:family="paragraph">
      <style:paragraph-properties fo:text-indent="0.4916in"/>
      <style:text-properties fo:font-style="italic" style:font-style-asian="italic"/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79" style:parent-style-name="Normal" style:family="paragraph">
      <style:paragraph-properties fo:text-indent="0.4916in"/>
    </style:style>
    <style:style style:name="P180" style:parent-style-name="Normal" style:family="paragraph">
      <style:paragraph-properties fo:text-indent="0.4916in"/>
    </style:style>
    <style:style style:name="P181" style:parent-style-name="Normal" style:family="paragraph">
      <style:paragraph-properties fo:break-before="page" fo:text-indent="3.5437in"/>
    </style:style>
    <style:style style:name="P182" style:parent-style-name="Normal" style:family="paragraph">
      <style:paragraph-properties fo:text-indent="3.5437in"/>
    </style:style>
    <style:style style:name="P183" style:parent-style-name="Normal" style:family="paragraph">
      <style:paragraph-properties fo:text-indent="3.5437in"/>
    </style:style>
    <style:style style:name="P184" style:parent-style-name="Normal" style:family="paragraph">
      <style:paragraph-properties fo:text-indent="3.5437in"/>
    </style:style>
    <style:style style:name="P18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P188" style:parent-style-name="Normal" style:family="paragraph">
      <style:paragraph-properties fo:widows="0" fo:orphans="0"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16in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tatymas netenka galios 2018-06-12:</text:span></text:p>
      <text:p text:style-name="P10"><text:span text:style-name="T11">Lietuvos Respublikos Seimas, Įstatymas</text:span></text:p>
      <text:p text:style-name="P12"><text:span text:style-name="T13">Nr.<text:s/></text:span><text:a xlink:href="https://www.e-tar.lt/portal/legalAct.html?documentId=0d389b006d6811e8bbc2876081bf7fb5" office:target-frame-name="_top" xlink:show="replace"><text:span text:style-name="T14">XIII-1217</text:span></text:a><text:span text:style-name="T15">, 2018-05-31, paskelbta TAR 2018-06-11, i. k. 2018-09733</text:span></text:p>
      <text:p text:style-name="P16"><text:span text:style-name="T17">Lietuvos<text:s/></text:span><text:span text:style-name="T18">Respublikos pertekliaus mokesčio cukraus sektoriuje įstatymo Nr. IX-729 pripažinimo netekusiu galios įstatymas</text:span></text:p>
      <text:p text:style-name="P19"/>
      <text:p text:style-name="P20"><text:span text:style-name="T21">Suvestinė redakcija nuo 2007-04-26 iki 2018-06-11</text:span></text:p>
      <text:p text:style-name="P22"/>
      <text:p text:style-name="P23"><text:span text:style-name="T24">Įstatymas paskelbtas: Žin. 2002, Nr.<text:s/></text:span><text:a xlink:href="https://www.e-tar.lt/portal/legalAct.html?documentId=TAR.0476E5B769F6" office:target-frame-name="_top" xlink:show="replace"><text:span text:style-name="T25">15-552</text:span></text:a><text:span text:style-name="T26">, i. k. 1021010ISTA00IX-729</text:span></text:p>
      <text:p text:style-name="P27"/>
      <text:p text:style-name="P28">Nauja redakcija nuo 2007-04-26:</text:p>
      <text:p text:style-name="Normal"><text:span text:style-name="T29">Nr.<text:s/></text:span><text:a xlink:href="https://www.e-tar.lt/portal/legalAct.html?documentId=TAR.8A6D79EC9836" office:target-frame-name="_top" xlink:show="replace"><text:span text:style-name="T30">X-1088</text:span></text:a><text:span text:style-name="T31">, 2007-04-12, Žin. 2007, Nr. 46-1722 (2007-04-26), i. k. 1071010ISTA00X</text:span><text:span text:style-name="T32">-1088</text:span></text:p>
      <text:p text:style-name="P33"/>
      <text:p text:style-name="P34"><text:span text:style-name="T35">LIETUVOS RESPUBLIKOS</text:span><text:span text:style-name="T36"><text:line-break/>PERTEKLIAUS MOKESČIO CUKRAUS SEKTORIUJE</text:span><text:span text:style-name="T37"><text:line-break/></text:span><text:span text:style-name="T38">ĮSTATYMAS</text:span></text:p>
      <text:p text:style-name="Normal"/>
      <text:p text:style-name="P39">2002 m. sausio 24 d. Nr. IX-729</text:p>
      <text:p text:style-name="P40">Vilnius</text:p>
      <text:p text:style-name="Normal"/>
      <text:p text:style-name="Normal"/>
      <text:p text:style-name="P41"><text:span text:style-name="T42">1</text:span><text:span text:style-name="T43"><text:s/>straipsnis.<text:s/></text:span><text:span text:style-name="T44">Įstatymo paskirtis</text:span></text:p>
      <text:p text:style-name="P45"><text:span text:style-name="T46">1</text:span><text:span text:style-name="T47">. Šis įstatymas nustato pertekliaus mokesčio už cukraus ir izogliukozės kiekį, pagamintą<text:s/></text:span><text:span text:style-name="T48">viršijus atitinkamais mokestiniais metais baltojo cukraus ir izogliukozės gamintojams skirtas baltojo cukraus ir izogliukozės gamybos kvotas, (toliau – mokestis) mokėjimo tvarką, kontrolę ir atsakomybę už šio įstatymo pažeidimus.</text:span></text:p>
      <text:p text:style-name="P49"><text:span text:style-name="T50">2</text:span><text:span text:style-name="T51">. Įstatymo nuostatos<text:s/></text:span><text:span text:style-name="T52">suderintos su šio įstatymo priede pateiktais Europos Sąjungos teisės aktais.</text:span></text:p>
      <text:p text:style-name="P53"/>
      <text:p text:style-name="P54"><text:span text:style-name="T55">2</text:span><text:span text:style-name="T56"><text:s/>straipsnis.<text:s/></text:span><text:span text:style-name="T57">Pagrindinės šio įstatymo sąvokos</text:span></text:p>
      <text:p text:style-name="P58"><text:span text:style-name="T59">Šiame įstatyme vartojamos sąvokos suprantamos taip, kaip jos apibrėžtos 2006 m. vasario 20 d. Tarybos reglamento (EB) Nr. 3</text:span><text:span text:style-name="T60">18/2006 dėl bendro cukraus sektoriaus rinkų organizavimo (toliau – Reglamentas (EB) Nr. 318/2006) 2 straipsnyje ir 2006 m. birželio 29 d. Komisijos reglamento (EB) Nr. 967/2006, nustatančio Tarybos reglamento (EB) Nr. 318/2006 išsamias nekvotinės gamybos c</text:span><text:span text:style-name="T61">ukraus sektoriuje įgyvendinimo taisykles, (toliau – Reglamentas (EB) Nr. 967/2006) 2 straipsnyje.</text:span></text:p>
      <text:p text:style-name="Normal"/>
      <text:p text:style-name="P62"><text:span text:style-name="T63">3</text:span><text:span text:style-name="T64"><text:s/>straipsnis.<text:s/></text:span><text:span text:style-name="T65">Mokesčio mokėtojai</text:span></text:p>
      <text:p text:style-name="P66"><text:span text:style-name="T67">Mokesčio mokėtojai yra Lietuvos Respublikos žemės ūkio ministerijos (toliau – Žemės ūkio ministerija) patvirtinti<text:s/></text:span><text:span text:style-name="T68">baltojo cukraus ir izogliukozės gamintojai, kurie turi baltojo cukraus ir izogliukozės gamybos kvotą viršijančius baltojo cukraus ir izogliukozės kiekius atitinkamais mokestiniais metais.</text:span></text:p>
      <text:p text:style-name="P69"/>
      <text:p text:style-name="P70"><text:span text:style-name="T71">4</text:span><text:span text:style-name="T72"><text:s/>straipsnis.<text:s/></text:span><text:span text:style-name="T73">Mokesčio objektas</text:span></text:p>
      <text:p text:style-name="P74"><text:span text:style-name="T75">Mokesčio objektas nustatyta</text:span><text:span text:style-name="T76">s Reglamento (EB) Nr. 318/2006 15 straipsnio 1 dalyje.</text:span></text:p>
      <text:p text:style-name="Normal"/>
      <text:p text:style-name="P77"><text:span text:style-name="T78">5</text:span><text:span text:style-name="T79"><text:s/>straipsnis.<text:s/></text:span><text:span text:style-name="T80">Mokesčio mokestinis laikotarpis</text:span></text:p>
      <text:p text:style-name="P81"><text:span text:style-name="T82">Mokesčio mokestinis laikotarpis sutampa su prekybos metais, nurodytais Reglamento (EB) Nr. 318/2006 1 straipsnio 2 dalyje.</text:span></text:p>
      <text:p text:style-name="P83"/>
      <text:p text:style-name="P84"><text:span text:style-name="T85">6</text:span><text:span text:style-name="T86"><text:s/>straipsnis<text:s/></text:span><text:span text:style-name="T87">Mok</text:span><text:span text:style-name="T88">esčio tarifas</text:span></text:p>
      <text:p text:style-name="P89"><text:span text:style-name="T90">Mokesčio tarifas už baltojo cukraus ir izogliukozės pertekliaus toną nustatytas Reglamento (EB) Nr. 967/2006 3 straipsnio 1 dalyje.</text:span></text:p>
      <text:p text:style-name="P91"/>
      <text:p text:style-name="P92"><text:span text:style-name="T93">7</text:span><text:span text:style-name="T94"><text:s/>straipsnis.<text:s/></text:span><text:span text:style-name="T95">Mokesčio apskaičiavimas, deklaravimas ir mokėjimas</text:span></text:p>
      <text:p text:style-name="P96"><text:span text:style-name="T97">1</text:span><text:span text:style-name="T98">. Mokestis apskaičiuojamas už v</text:span><text:span text:style-name="T99">isą per praėjusį mokestinį laikotarpį pagamintą baltojo cukraus ir izogliukozės perteklių, kuris nebuvo panaudotas, kaip nurodyta Reglamento (EB) Nr. 967/2006 4 straipsnio 1 dalyje.</text:span></text:p>
      <text:p text:style-name="P100"><text:span text:style-name="T101">2</text:span><text:span text:style-name="T102">. Gamintojai iki einamųjų mokestinių metų vasario 1 d. pateikia Žemės</text:span><text:span text:style-name="T103"><text:s/>ūkio ministerijai informaciją apie jiems skirtą kvotą viršijančius pagaminto baltojo cukraus ir izogliukozės kiekius ir įrodymus, kad baltojo cukraus ir izogliukozės pertekliaus kiekiai buvo perdirbti į Reglamento (EB) Nr. 967/2006 priede nurodytus pramon</text:span><text:span text:style-name="T104">inius produktus.</text:span></text:p>
      <text:p text:style-name="P105"><text:span text:style-name="T106">3</text:span><text:span text:style-name="T107">. Pertekliaus kiekis, už kurį buvo sumokėtas pertekliaus mokestis, laikomas parduotu Bendrijos rinkoje.</text:span></text:p>
      <text:p text:style-name="P108"><text:span text:style-name="T109">4</text:span><text:span text:style-name="T110">. Iki kito mokestinio laikotarpio gegužės 1 d. Žemės ūkio ministerija apskaičiuoja praėjusio mokestinio laikotarpio perteklia</text:span><text:span text:style-name="T111">us mokesčio sumą ir apie tai informuoja pertekliaus mokesčio mokėtojus, Valstybinę mokesčių inspekciją prie Finansų ministerijos ir apskričių valstybinių mokesčių inspekcijų atitinkamus skyrius, kuriuose gamybos mokesčio mokėtojas įregistruotas mokesčių mo</text:span><text:span text:style-name="T112">kėtoju.</text:span></text:p>
      <text:p text:style-name="P113"><text:span text:style-name="T114">5</text:span><text:span text:style-name="T115">. Mokesčio mokėtojas iki kito mokestinio laikotarpio gegužės 15 d. pateikia apskrities valstybinei mokesčių inspekcijai, kurioje mokesčio mokėtojas registruotas, pertekliaus mokesčio deklaraciją.</text:span></text:p>
      <text:p text:style-name="P116"><text:span text:style-name="T117">6</text:span><text:span text:style-name="T118">. Pertekliaus mokestis sumokamas į<text:s/></text:span><text:span text:style-name="T119">apskrities valstybinės mokesčių inspekcijos, kuriai buvo pateikta pertekliaus mokesčio deklaracija, sąskaitą iki kito mokestinio laikotarpio birželio 1 d.</text:span></text:p>
      <text:p text:style-name="Normal"/>
      <text:p text:style-name="P120"><text:span text:style-name="T121">8</text:span><text:span text:style-name="T122"><text:s/>straipsnis.<text:s/></text:span><text:span text:style-name="T123">Mokesčio įskaitymas, grąžinimas ir išieškojimas</text:span></text:p>
      <text:p text:style-name="P124"><text:span text:style-name="T125">1</text:span><text:span text:style-name="T126">. Mokestis sumokamas į vals</text:span><text:span text:style-name="T127">tybės biudžetą ir pervedamas į Europos Sąjungos biudžetą.</text:span></text:p>
      <text:p text:style-name="P128"><text:span text:style-name="T129">2</text:span><text:span text:style-name="T130">. Mokestis grąžinamas, išieškomas ir įskaitomas Mokesčių administravimo įstatymo nustatyta tvarka.</text:span></text:p>
      <text:p text:style-name="P131"/>
      <text:p text:style-name="P132"><text:span text:style-name="T133">9</text:span><text:span text:style-name="T134"><text:s/>straipsnis.<text:s/></text:span><text:span text:style-name="T135">Mokesčio deklaravimo ir mokėjimo kontrolė</text:span></text:p>
      <text:p text:style-name="P136"><text:span text:style-name="T137">Mokesčio deklaravimą ir sumok</text:span><text:span text:style-name="T138">ėjimą kontroliuoja Valstybinė mokesčių inspekcija prie Finansų ministerijos.</text:span></text:p>
      <text:p text:style-name="Normal"/>
      <text:p text:style-name="P139"><text:span text:style-name="T140">10</text:span><text:span text:style-name="T141"><text:s/>straipsnis.<text:s/></text:span><text:span text:style-name="T142">Pertekliaus panaudojimas pramoninėje gamyboje</text:span></text:p>
      <text:p text:style-name="P143"><text:span text:style-name="T144">Valstybės įmonė Lietuvos žemės ūkio ir maisto produktų rinkos reguliavimo agentūra:</text:span></text:p>
      <text:p text:style-name="P145"><text:span text:style-name="T146">1</text:span><text:span text:style-name="T147">) remdamasi Reglamentu</text:span><text:span text:style-name="T148"><text:s/>(EB) Nr. 967/2006, tvirtina perdirbėjus ir tikrina patvirtintų perdirbėjų informacijos apie Europos Komisijai teikiamas nupirkto baltojo cukraus kainas teisingumą;</text:span></text:p>
      <text:p text:style-name="P149"><text:span text:style-name="T150">2</text:span><text:span text:style-name="T151">) atlieka cukraus pertekliaus panaudojimo vienam iš Reglamento (EB) Nr. 967/2006 pried</text:span><text:span text:style-name="T152">e išvardytų produktų gaminti kontrolę, taiko sankcijas ir teikia pranešimus Europos Komisijai, kaip nurodyta Reglamente (EB) Nr. 967/2006.</text:span></text:p>
      <text:p text:style-name="P153"/>
      <text:p text:style-name="P154"><text:span text:style-name="T155">11</text:span><text:span text:style-name="T156"><text:s/>straipsnis.<text:s/></text:span><text:span text:style-name="T157">Informacijos teikimas</text:span></text:p>
      <text:p text:style-name="P158"><text:span text:style-name="T159">Lietuvos Respublikos Vyriausybė ar jos įgaliota institucija nustato i</text:span><text:span text:style-name="T160">nformacijos apie baltojo cukraus perteklių ir pertekliaus mokesčio sumokėjimą teikimo suinteresuotoms institucijoms tvarką ir terminus.</text:span></text:p>
      <text:p text:style-name="Normal"/>
      <text:p text:style-name="P161"><text:span text:style-name="T162">12</text:span><text:span text:style-name="T163"><text:s/>straipsnis.<text:s/></text:span><text:span text:style-name="T164">Atsakomybė už šio įstatymo pažeidimą</text:span></text:p>
      <text:p text:style-name="P165"><text:span text:style-name="T166">1</text:span><text:span text:style-name="T167">. Asmenys, pažeidę šio įstatymo reikalavimus, atsako įst</text:span><text:span text:style-name="T168">atymų nustatyta tvarka.</text:span></text:p>
      <text:p text:style-name="P169"><text:span text:style-name="T170">2</text:span><text:span text:style-name="T171">. Mokesčių mokėtojams, pažeidusiems šio įstatymo reikalavimus, baudos skiriamos ir delspinigiai skaičiuojami Mokesčių administravimo įstatymo nustatyta tvarka.</text:span></text:p>
      <text:p text:style-name="P172"/>
      <text:p text:style-name="P173"/>
      <text:p text:style-name="P174">Skelbiu šį Lietuvos Respublikos Seimo priimtą įstatymą.</text:p>
      <text:p text:style-name="P175"/>
      <text:p text:style-name="P176"/>
      <text:p text:style-name="P177"/>
      <text:p text:style-name="P178">RESPUBLIKOS PREZIDENTAS<text:tab/>VALDAS ADAMKUS</text:p>
      <text:p text:style-name="P179"/>
      <text:p text:style-name="P180"/>
      <text:p text:style-name="Normal"/>
      <text:p text:style-name="P181"/>
      <text:soft-page-break/>
      <text:p text:style-name="P182">Lietuvos Respublikos pertekliaus mokesčio</text:p>
      <text:p text:style-name="P183">cukraus sektoriuje įstatymo</text:p>
      <text:p text:style-name="P184">priedas</text:p>
      <text:p text:style-name="P185"/>
      <text:p text:style-name="P186"><text:span text:style-name="T187">ĮGYVENDINAMI EUROPOS SĄJUNGOS TEISĖS AKTAI</text:span></text:p>
      <text:p text:style-name="Normal"/>
      <text:p text:style-name="P188"><text:span text:style-name="T189">1</text:span><text:span text:style-name="T190">. 2006 m. vasario 20 d. Tarybos reglamentas (EB) Nr. 318/2006 dėl bendro cukraus</text:span><text:span text:style-name="T191"><text:s/>sektoriaus rinkų organizavimo (OL 2006 L 58, p. 1), su paskutiniais pakeitimais, padarytais 2006 m. spalio 24 d. Komisijos reglamentu (EB) Nr. 1585/2006 (OL 2006 L 294, p. 19).</text:span></text:p>
      <text:p text:style-name="P192"><text:span text:style-name="T193">2</text:span><text:span text:style-name="T194">. 2006 m. birželio 29 d. Komisijos reglamentas (EB) Nr. 967/2006, nustata</text:span><text:span text:style-name="T195">ntis Tarybos reglamento (EB) Nr. 318/2006 išsamias nekvotinės gamybos cukraus sektoriuje įgyvendinimo taisykles (OL 2006 L 176, p. 22).</text:span></text:p>
      <text:p text:style-name="P196"/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Seimas, Įstatymas</text:span></text:p>
      <text:p text:style-name="P206"><text:span text:style-name="T207">Nr.<text:s/></text:span><text:a xlink:href="https://www.e-tar.lt/portal/legalAct.html?documentId=TAR.B99919A5CE2C" office:target-frame-name="_top" xlink:show="replace"><text:span text:style-name="T208">IX-2096</text:span></text:a><text:span text:style-name="T209">, 2004-04-01, Žin., 2004, Nr. 57-1983 (2004-04-20); Žin., 2004, Nr. 59-0 (2004-04-23), i. k. 1041010ISTA0IX-2096</text:span></text:p>
      <text:p text:style-name="P210"><text:span text:style-name="T211">Lietuvos Respublikos baltojo cukraus virškvočio mokesčio įstatymo pakeitimo įstatymas</text:span></text:p>
      <text:p text:style-name="P212"/>
      <text:p text:style-name="P213"><text:span text:style-name="T214">2.</text:span></text:p>
      <text:p text:style-name="P215"><text:span text:style-name="T216">Lietuvos Respublikos</text:span><text:span text:style-name="T217"><text:s/>Seimas, Įstatymas</text:span></text:p>
      <text:p text:style-name="P218"><text:span text:style-name="T219">Nr.<text:s/></text:span><text:a xlink:href="https://www.e-tar.lt/portal/legalAct.html?documentId=TAR.8A6D79EC9836" office:target-frame-name="_top" xlink:show="replace"><text:span text:style-name="T220">X-1088</text:span></text:a><text:span text:style-name="T221">, 2007-04-12, Žin., 2007, Nr. 46-1722 (2007-04-26), i. k. 1071010ISTA00X-1088</text:span></text:p>
      <text:p text:style-name="P222"><text:span text:style-name="T223">Lietuvos Respublikos baltojo cukraus virškvočio mokesčio įstatymo<text:s/></text:span><text:span text:style-name="T224">pakeitimo įstatymas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12T05:05:00Z</meta:creation-date>
    <dc:date>2018-06-12T05:05:00Z</dc:date>
    <meta:template xlink:href="Normal.dotm" xlink:type="simple"/>
    <meta:editing-cycles>2</meta:editing-cycles>
    <meta:editing-duration>PT0S</meta:editing-duration>
    <meta:document-statistic meta:page-count="4" meta:paragraph-count="135" meta:word-count="847" meta:character-count="7038" meta:row-count="451" meta:non-whitespace-character-count="6326"/>
  </office:meta>
</office:document-meta>
</file>