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keep-with-next="alway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tab-stops>
          <style:tab-stop style:type="left" style:position="4.3312in"/>
        </style:tab-stops>
      </style:paragraph-properties>
    </style:style>
    <style:style style:name="P155" style:parent-style-name="Normal" style:master-page-name="MPF1" style:family="paragraph">
      <style:paragraph-properties fo:break-before="page" fo:text-indent="3.543in" style:page-number="1">
        <style:tab-stops>
          <style:tab-stop style:type="left" style:position="4.3312in"/>
        </style:tab-stops>
      </style:paragraph-properties>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color="#000000"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master-page-name="MPF2" style:family="paragraph">
      <style:paragraph-properties fo:break-before="page" fo:text-indent="3.543in" style:page-number="1"/>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margin-right="0.9444in" fo:text-indent="3.543in"/>
      <style:text-properties fo:color="#000000"/>
    </style:style>
    <style:style style:name="P495" style:parent-style-name="Normal" style:family="paragraph">
      <style:paragraph-properties fo:text-indent="3.543in"/>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ableColumn506" style:family="table-column">
      <style:table-column-properties style:column-width="0.5298in" style:use-optimal-column-width="false"/>
    </style:style>
    <style:style style:name="TableColumn507" style:family="table-column">
      <style:table-column-properties style:column-width="1.2256in" style:use-optimal-column-width="false"/>
    </style:style>
    <style:style style:name="TableColumn508" style:family="table-column">
      <style:table-column-properties style:column-width="3.6736in" style:use-optimal-column-width="false"/>
    </style:style>
    <style:style style:name="TableColumn509" style:family="table-column">
      <style:table-column-properties style:column-width="1.2631in" style:use-optimal-column-width="false"/>
    </style:style>
    <style:style style:name="Table505" style:family="table">
      <style:table-properties style:width="6.6923in" fo:margin-left="0in" table:align="left"/>
    </style:style>
    <style:style style:name="TableRow510" style:family="table-row">
      <style:table-row-properties style:use-optimal-row-height="false"/>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weight="bold" style:font-weight-asian="bold" fo:color="#000000" fo:font-size="10pt" style:font-size-asian="10p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color="#000000" fo:font-size="10pt" style:font-size-asian="10pt"/>
    </style:style>
    <style:style style:name="TableCell518" style:family="table-cell">
      <style:table-cell-properties fo:border="0.0104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fo:font-size="10pt" style:font-size-asian="10p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font-weight="bold" style:font-weight-asian="bold"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text-properties fo:color="#000000" fo:font-size="10pt" style:font-size-asian="10pt"/>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paragraph-properties fo:text-align="justify"/>
      <style:text-properties fo:color="#000000" fo:font-size="10pt" style:font-size-asian="10pt"/>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0.0104in solid #000000" style:writing-mode="lr-tb" fo:padding-top="0in" fo:padding-left="0.075in" fo:padding-bottom="0in" fo:padding-right="0.075in"/>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0.0104in solid #000000" style:writing-mode="lr-tb" fo:padding-top="0in" fo:padding-left="0.075in" fo:padding-bottom="0in" fo:padding-right="0.075in"/>
    </style:style>
    <style:style style:name="P547" style:parent-style-name="Normal" style:family="paragraph">
      <style:paragraph-properties fo:text-align="justify"/>
      <style:text-properties fo:color="#000000" fo:font-size="10pt" style:font-size-asian="10pt"/>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text-properties fo:color="#000000" fo:font-size="10pt" style:font-size-asian="10p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justify"/>
      <style:text-properties fo:color="#000000" fo:font-size="10pt" style:font-size-asian="10pt"/>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text-properties fo:color="#000000" fo:font-size="10pt" style:font-size-asian="10p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style:text-properties fo:color="#000000" fo:font-size="10pt" style:font-size-asian="10pt"/>
    </style:style>
    <style:style style:name="P562" style:parent-style-name="Normal" style:family="paragraph">
      <style:paragraph-properties fo:text-align="justify"/>
      <style:text-properties fo:color="#000000" fo:font-size="10pt" style:font-size-asian="10pt"/>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style:text-properties fo:color="#000000" fo:font-size="10pt" style:font-size-asian="10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0.0104in solid #000000" style:writing-mode="lr-tb"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P578" style:parent-style-name="Normal" style:family="paragraph">
      <style:paragraph-properties fo:text-align="justify"/>
      <style:text-properties fo:color="#000000" fo:font-size="10pt" style:font-size-asian="10pt"/>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TableColumn591" style:family="table-column">
      <style:table-column-properties style:column-width="0.5298in" style:use-optimal-column-width="false"/>
    </style:style>
    <style:style style:name="TableColumn592" style:family="table-column">
      <style:table-column-properties style:column-width="3.0812in" style:use-optimal-column-width="false"/>
    </style:style>
    <style:style style:name="TableColumn593" style:family="table-column">
      <style:table-column-properties style:column-width="3.0812in" style:use-optimal-column-width="false"/>
    </style:style>
    <style:style style:name="Table590"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color="#000000" fo:font-size="10pt" style:font-size-asian="10p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style>
    <style:style style:name="TableCell601" style:family="table-cell">
      <style:table-cell-properties fo:border="0.0104in solid #000000" style:writing-mode="lr-tb"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paragraph-properties fo:text-align="justify"/>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0.0104in solid #000000" style:writing-mode="lr-tb"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text-align="justify"/>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0.0104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style>
    <style:style style:name="TableColumn821" style:family="table-column">
      <style:table-column-properties style:column-width="1.2659in"/>
    </style:style>
    <style:style style:name="TableColumn822" style:family="table-column">
      <style:table-column-properties style:column-width="1.252in"/>
    </style:style>
    <style:style style:name="TableColumn823" style:family="table-column">
      <style:table-column-properties style:column-width="2.5034in"/>
    </style:style>
    <style:style style:name="TableColumn824" style:family="table-column">
      <style:table-column-properties style:column-width="1.6722in"/>
    </style:style>
    <style:style style:name="Table820" style:family="table">
      <style:table-properties style:width="6.6937in" fo:margin-left="0in" table:align="left"/>
    </style:style>
    <style:style style:name="TableRow825" style:family="table-row">
      <style:table-row-properties/>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indent="0.475in"/>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top="0.0069in solid #000000" fo:border-left="none" fo:border-bottom="none" fo:border-right="none" style:writing-mode="lr-tb" fo:padding-top="0in" fo:padding-left="0.075in" fo:padding-bottom="0in" fo:padding-right="0.075in"/>
    </style:style>
    <style:style style:name="P836" style:parent-style-name="Normal" style:family="paragraph">
      <style:paragraph-properties fo:text-indent="0.475in"/>
      <style:text-properties fo:color="#000000"/>
    </style:style>
    <style:style style:name="TableCell837" style:family="table-cell">
      <style:table-cell-properties fo:border-top="0.0069in solid #000000" fo:border-left="none" fo:border-bottom="none" fo:border-right="none"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0.0069in solid #000000" fo:border-left="none" fo:border-bottom="none" fo:border-right="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0.0069in solid #000000" fo:border-left="none" fo:border-bottom="none" fo:border-right="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indent="0.475in"/>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indent="0.475in"/>
      <style:text-properties fo:color="#000000"/>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indent="0.475in"/>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indent="0.475in"/>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indent="0.475in"/>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indent="0.475in"/>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indent="0.475in"/>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indent="0.475in"/>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indent="0.475in"/>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indent="0.475in"/>
      <style:text-properties fo:color="#000000"/>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top="none" fo:border-left="none" fo:border-bottom="0.0069in solid #000000" fo:border-right="none" style:writing-mode="lr-tb" fo:padding-top="0in" fo:padding-left="0.075in" fo:padding-bottom="0in" fo:padding-right="0.075in"/>
    </style:style>
    <style:style style:name="P935" style:parent-style-name="Normal" style:family="paragraph">
      <style:paragraph-properties fo:text-indent="0.475in"/>
      <style:text-properties fo:color="#000000"/>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text-properties fo:color="#000000"/>
    </style:style>
    <style:style style:name="TableColumn964" style:family="table-column">
      <style:table-column-properties style:column-width="0.5298in" style:use-optimal-column-width="false"/>
    </style:style>
    <style:style style:name="TableColumn965" style:family="table-column">
      <style:table-column-properties style:column-width="3.0812in" style:use-optimal-column-width="false"/>
    </style:style>
    <style:style style:name="TableColumn966" style:family="table-column">
      <style:table-column-properties style:column-width="3.0812in" style:use-optimal-column-width="false"/>
    </style:style>
    <style:style style:name="Table963" style:family="table">
      <style:table-properties style:width="6.6923in" fo:margin-left="0in" table:align="left"/>
    </style:style>
    <style:style style:name="TableRow967" style:family="table-row">
      <style:table-row-properties style:use-optimal-row-height="false"/>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fo:font-size="10pt" style:font-size-asian="10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fo:font-size="10pt" style:font-size-asian="10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104in solid #000000" style:writing-mode="lr-tb"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104in solid #000000" style:writing-mode="lr-tb"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0.0104in solid #000000" style:writing-mode="lr-tb"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text-properties fo:color="#000000" fo:font-size="10pt" style:font-size-asian="10pt"/>
    </style:style>
    <style:style style:name="TableRow1054" style:family="table-row">
      <style:table-row-properties style:use-optimal-row-height="fals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text-align="justify"/>
      <style:text-properties fo:color="#000000" fo:font-size="10pt" style:font-size-asian="10pt"/>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text-align="justify"/>
      <style:text-properties fo:color="#000000" fo:font-size="10pt" style:font-size-asian="10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align="justify" fo:text-indent="0.4923in"/>
      <style:text-properties fo:color="#000000"/>
    </style:style>
    <style:style style:name="TableColumn1094" style:family="table-column">
      <style:table-column-properties style:column-width="0.5298in" style:use-optimal-column-width="false"/>
    </style:style>
    <style:style style:name="TableColumn1095" style:family="table-column">
      <style:table-column-properties style:column-width="3.0812in" style:use-optimal-column-width="false"/>
    </style:style>
    <style:style style:name="TableColumn1096" style:family="table-column">
      <style:table-column-properties style:column-width="3.0812in" style:use-optimal-column-width="false"/>
    </style:style>
    <style:style style:name="Table1093" style:family="table">
      <style:table-properties style:width="6.6923in" fo:margin-left="0in" table:align="left"/>
    </style:style>
    <style:style style:name="TableRow1097" style:family="table-row">
      <style:table-row-properties style:use-optimal-row-height="false"/>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fo:font-size="10pt" style:font-size-asian="10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color="#000000" fo:font-size="10pt" style:font-size-asian="10p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style>
    <style:style style:name="TableRow1107" style:family="table-row">
      <style:table-row-properties style:use-optimal-row-height="false"/>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TableColumn1133" style:family="table-column">
      <style:table-column-properties style:column-width="0.5298in" style:use-optimal-column-width="false"/>
    </style:style>
    <style:style style:name="TableColumn1134" style:family="table-column">
      <style:table-column-properties style:column-width="3.0812in" style:use-optimal-column-width="false"/>
    </style:style>
    <style:style style:name="TableColumn1135" style:family="table-column">
      <style:table-column-properties style:column-width="3.0812in" style:use-optimal-column-width="false"/>
    </style:style>
    <style:style style:name="Table1132" style:family="table">
      <style:table-properties style:width="6.6923in" fo:margin-left="0in" table:align="left"/>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fo:font-size="10pt" style:font-size-asian="10pt"/>
    </style:style>
    <style:style style:name="TableCell1140" style:family="table-cell">
      <style:table-cell-properties fo:border="0.0104in solid #000000" style:writing-mode="lr-tb"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104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justify"/>
      <style:text-properties fo:color="#000000" fo:font-size="10pt" style:font-size-asian="10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justify"/>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text-transform="uppercase" fo:color="#000000"/>
    </style:style>
    <style:style style:name="P1169" style:parent-style-name="Normal" style:family="paragraph">
      <style:paragraph-properties fo:text-align="justify" fo:text-indent="0.4923in"/>
      <style:text-properties fo:color="#000000"/>
    </style:style>
    <style:style style:name="TableColumn1171" style:family="table-column">
      <style:table-column-properties style:column-width="0.5298in" style:use-optimal-column-width="false"/>
    </style:style>
    <style:style style:name="TableColumn1172" style:family="table-column">
      <style:table-column-properties style:column-width="3.0812in" style:use-optimal-column-width="false"/>
    </style:style>
    <style:style style:name="TableColumn1173" style:family="table-column">
      <style:table-column-properties style:column-width="3.0812in" style:use-optimal-column-width="false"/>
    </style:style>
    <style:style style:name="Table1170" style:family="table">
      <style:table-properties style:width="6.6923in" fo:margin-left="0in" table:align="lef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color="#000000" fo:font-size="10pt" style:font-size-asian="10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color="#000000" fo:font-size="10pt" style:font-size-asian="10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104in solid #000000" style:writing-mode="lr-tb"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TableColumn1196" style:family="table-column">
      <style:table-column-properties style:column-width="0.5298in" style:use-optimal-column-width="false"/>
    </style:style>
    <style:style style:name="TableColumn1197" style:family="table-column">
      <style:table-column-properties style:column-width="3.0812in" style:use-optimal-column-width="false"/>
    </style:style>
    <style:style style:name="TableColumn1198" style:family="table-column">
      <style:table-column-properties style:column-width="3.0812in" style:use-optimal-column-width="false"/>
    </style:style>
    <style:style style:name="Table1195"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fo:font-size="10pt" style:font-size-asian="10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color="#000000" fo:font-size="10pt" style:font-size-asian="10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Row1216" style:family="table-row">
      <style:table-row-properties style:use-optimal-row-height="false"/>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justify" fo:text-indent="0.4923in"/>
      <style:text-properties fo:color="#000000"/>
    </style:style>
    <style:style style:name="TableColumn1249" style:family="table-column">
      <style:table-column-properties style:column-width="0.5298in" style:use-optimal-column-width="false"/>
    </style:style>
    <style:style style:name="TableColumn1250" style:family="table-column">
      <style:table-column-properties style:column-width="3.0812in" style:use-optimal-column-width="false"/>
    </style:style>
    <style:style style:name="TableColumn1251" style:family="table-column">
      <style:table-column-properties style:column-width="3.0812in" style:use-optimal-column-width="false"/>
    </style:style>
    <style:style style:name="Table1248" style:family="table">
      <style:table-properties style:width="6.6923in" fo:margin-left="0in" table:align="left"/>
    </style:style>
    <style:style style:name="TableRow1252" style:family="table-row">
      <style:table-row-properties style:use-optimal-row-height="false"/>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color="#000000" fo:font-size="10pt" style:font-size-asian="10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color="#000000" fo:font-size="10pt" style:font-size-asian="10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104in solid #000000" style:writing-mode="lr-tb"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Column1281" style:family="table-column">
      <style:table-column-properties style:column-width="0.5298in" style:use-optimal-column-width="false"/>
    </style:style>
    <style:style style:name="TableColumn1282" style:family="table-column">
      <style:table-column-properties style:column-width="3.0812in" style:use-optimal-column-width="false"/>
    </style:style>
    <style:style style:name="TableColumn1283" style:family="table-column">
      <style:table-column-properties style:column-width="3.0812in" style:use-optimal-column-width="false"/>
    </style:style>
    <style:style style:name="Table1280" style:family="table">
      <style:table-properties style:width="6.6923in" fo:margin-left="0in" table:align="left"/>
    </style:style>
    <style:style style:name="TableRow1284" style:family="table-row">
      <style:table-row-properties style:use-optimal-row-height="false"/>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color="#000000" fo:font-size="10pt" style:font-size-asian="10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color="#000000" fo:font-size="10pt" style:font-size-asian="10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104in solid #000000" style:writing-mode="lr-tb"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color="#000000"/>
    </style:style>
    <style:style style:name="P1311" style:parent-style-name="Normal" style:family="paragraph">
      <style:paragraph-properties fo:text-align="justify" fo:text-indent="0.4923in"/>
      <style:text-properties fo:color="#000000"/>
    </style:style>
    <style:style style:name="TableColumn1313" style:family="table-column">
      <style:table-column-properties style:column-width="0.509in" style:use-optimal-column-width="false"/>
    </style:style>
    <style:style style:name="TableColumn1314" style:family="table-column">
      <style:table-column-properties style:column-width="3.0916in" style:use-optimal-column-width="false"/>
    </style:style>
    <style:style style:name="TableColumn1315" style:family="table-column">
      <style:table-column-properties style:column-width="3.0916in" style:use-optimal-column-width="false"/>
    </style:style>
    <style:style style:name="Table1312" style:family="table">
      <style:table-properties style:width="6.6923in" fo:margin-left="0in" table:align="lef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color="#000000"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indent="0.4923in"/>
      <style:text-properties fo:color="#000000"/>
    </style:style>
    <style:style style:name="TableColumn1422" style:family="table-column">
      <style:table-column-properties style:column-width="1.2395in"/>
    </style:style>
    <style:style style:name="TableColumn1423" style:family="table-column">
      <style:table-column-properties style:column-width="4.1486in"/>
    </style:style>
    <style:style style:name="TableColumn1424" style:family="table-column">
      <style:table-column-properties style:column-width="1.3041in"/>
    </style:style>
    <style:style style:name="Table1421" style:family="table">
      <style:table-properties style:width="6.6923in" fo:margin-left="0in" table:align="left"/>
    </style:style>
    <style:style style:name="TableRow1425" style:family="table-row">
      <style:table-row-properties/>
    </style:style>
    <style:style style:name="TableCell142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138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431" style:parent-style-name="Normal" style:family="paragraph">
      <style:text-properties fo:color="#000000" fo:font-size="10pt" style:font-size-asian="10pt"/>
    </style:style>
    <style:style style:name="TableRow1432" style:family="table-row">
      <style:table-row-properties/>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9">Suvestinė redakcija nuo 2000-10-07</text:span></text:p>
      <text:p text:style-name="P10"/>
      <text:p text:style-name="P11"><text:span text:style-name="T12">Nutarimas paskelbtas: Žin. 1997, Nr.<text:s/></text:span><text:a xlink:href="https://www.e-tar.lt/portal/legalAct.html?documentId=TAR.046E6CFF750A" office:target-frame-name="_top" xlink:show="replace"><text:span text:style-name="T13">46-1149</text:span></text:a><text:span text:style-name="T14">, i. k. 0971100NUTA00000522</text:span></text:p>
      <text:p text:style-name="P15"/>
      <text:p text:style-name="P16"/>
      <text:p text:style-name="P17"><text:span text:style-name="T18"/><text:span text:style-name="T19">LIETUVOS RESPUBLIKOS VYRIAUSYBĖ</text:span></text:p>
      <text:p text:style-name="P20"/>
      <text:p text:style-name="P21">N U T A R I M A S</text:p>
      <text:p text:style-name="P22">DĖL AKCINĖS BENDROVĖS LIETUVOS AKCINIO INOVACINIO BANKO PRIEVOLIŲ BANKO KREDITORIAMS ĮVYKDYMO IR BANKO LIKVIDAVIMO</text:p>
      <text:p text:style-name="P23"/>
      <text:p text:style-name="P24">1997 m. gegužės 28 d. Nr. 522</text:p>
      <text:p text:style-name="P25">Vilnius</text:p>
      <text:p text:style-name="P26"/>
      <text:p text:style-name="P27"><text:span text:style-name="T28">Vadovaudamasi L</text:span><text:span text:style-name="T29">ietuvos Respublikos akcinės bendrovės Lietuvos akcinio inovacinio banko prievolių banko kreditoriams įvykdymo bei jo turto perėmimo įstatymu, Lietuvos Respublikos Vyriausybė<text:s/></text:span><text:span text:style-name="T30">nutari</text:span><text:span text:style-name="T31">a:</text:span></text:p>
      <text:p text:style-name="P32"><text:span text:style-name="T33">1</text:span><text:span text:style-name="T34">. Perimti akcinės bendrovės Lietuvos akcinio inovacinio banko (tolia</text:span><text:span text:style-name="T35">u vadinama – Lietuvos akcinis inovacinis bankas) prievoles banko kreditoriams ir šio banko teises bei turtą tokios vertės, kuri ekvivalentiška įvykdytų kreditorių reikalavimų sumai, pagal šiuo nutarimu patvirtintą Atsiskaitymo su akcinės bendrovės Lietuvos</text:span><text:span text:style-name="T36"><text:s/>akcinio inovacinio banko kreditoriais ir banko likvidavimo tvarką.</text:span></text:p>
      <text:p text:style-name="P37"><text:span text:style-name="T38">2</text:span><text:span text:style-name="T39">. Pavesti Finansų ministerijai išleisti iki 400 mln. litų Lietuvos Respublikos Vyriausybės vertybinių popierių, kurie bus naudojami įvykdyti prievolėms Lietuvos akcinio inovacinio ban</text:span><text:span text:style-name="T40">ko kreditoriams, turintiems valstybės garantijas pagal Lietuvos Respublikos akcinės bendrovės<text:s/></text:span><text:soft-page-break/><text:span text:style-name="T41">Lietuvos akcinio inovacinio banko prievolių įvykdymo banko kreditoriams bei jo turto perėmimo įstatymą (toliau vadinama – valstybės garantijas turintys kreditoria</text:span><text:span text:style-name="T42">i):</text:span></text:p>
      <text:p text:style-name="P43"><text:span text:style-name="T44">2.1</text:span><text:span text:style-name="T45">. emisiją Nr. 60501, skirtą atsiskaityti su kreditoriais – fiziniais asmenimis;</text:span></text:p>
      <text:p text:style-name="P46"><text:span text:style-name="T47">2.2</text:span><text:span text:style-name="T48">. emisiją Nr. 61002, skirtą atsiskaityti su kreditoriais – juridiniais asmenimis ir įmonėmis, neturinčiomis juridinio asmens teisių.</text:span></text:p>
      <text:p text:style-name="P49">Lietuvos Respublikos<text:s/>Vyriausybė gali priimti sprendimą konvertuoti šios emisijos vertybinius popierius į kitų emisijų vertybinius popierius, nustatydama šių emisijų sąlygas.</text:p>
      <text:p text:style-name="P50">Punkto pakeitimai:</text:p>
      <text:p text:style-name="P51"><text:span text:style-name="T52">Nr.<text:s/></text:span><text:a xlink:href="https://www.e-tar.lt/portal/legalAct.html?documentId=TAR.113ACE385699" office:target-frame-name="_top" xlink:show="replace"><text:span text:style-name="T53">1171</text:span></text:a><text:span text:style-name="T54">, 2000-09-29, Žin., 2000, Nr. 84-2549 (2000-10-06), i. k. 1001100NUTA00001171</text:span></text:p>
      <text:p text:style-name="Normal"/>
      <text:p text:style-name="P55"><text:span text:style-name="T56">3</text:span><text:span text:style-name="T57">. Nustatyti, kad vertybinių popierių sąskaitos valstybės garantijas turintiems Lietuvos akcinio inovacinio banko kreditoriams – fiziniams asmenims atidaromos ir aps</text:span><text:span text:style-name="T58">kaitomos akcinėje bendrovėje Lietuvos taupomajame banke (toliau vadinama – Lietuvos taupomasis bankas), o kreditoriams – juridiniams asmenims ir įmonėms, neturinčioms juridinio asmens teisių, – akcinėje bendrovėje Turto banke (toliau vadinama – Turto banka</text:span><text:span text:style-name="T59">s) pagal vertybinių popierių sąskaitų tvarkytojams keliamus reikalavimus, nesudarant su vertybinių popierių savininkais šių sąskaitų tvarkymo sutarčių.</text:span></text:p>
      <text:p text:style-name="P60"><text:span text:style-name="T61">4</text:span><text:span text:style-name="T62">. Pavesti:</text:span></text:p>
      <text:p text:style-name="P63"><text:span text:style-name="T64">4.1</text:span><text:span text:style-name="T65">. Lietuvos taupomajam bankui – vykdyti Lietuvos Respublikos Vyriausybės perimtas<text:s/></text:span><text:span text:style-name="T66">prievoles valstybės garantijas turintiems Lietuvos akcinio inovacinio banko kreditoriams iš Lietuvos Respublikos Vyriausybės disponuojamų lėšų prievolėms įvykdyti – fiziniams asmenims, daugiabučių namų savininkų bendrijoms, gyvenamojo namo statybos bendrij</text:span><text:span text:style-name="T67">oms, gyvenamojo namo eksploatavimo bendrijoms, visuomeninėms organizacijoms, disponuojančioms iš gyventojų (fizinių asmenų) surinktomis bei kitaip iš jų gautomis ir banke šiuo metu įšaldytomis lėšomis, taip pat invalidų draugijoms, religinėms bendruomenėms</text:span><text:span text:style-name="T68">, užsienio valstybių ambasadoms, labdaros ir<text:s/></text:span><text:soft-page-break/><text:span text:style-name="T69">paramos fondams, veikiantiems pagal Lietuvos Respublikos labdaros ir paramos fondų įstatymą arba pagal kitų valstybių atitinkamus įstatymus;</text:span></text:p>
      <text:p text:style-name="P70"><text:span text:style-name="T71">4.2</text:span><text:span text:style-name="T72">. Turto bankui – vykdyti Lietuvos Respublikos Vyriausybės perim</text:span><text:span text:style-name="T73">tas prievoles valstybės garantijas turintiems Lietuvos akcinio inovacinio banko kreditoriams – juridiniams asmenims ir įmonėms, neturinčioms juridinio asmens teisių, taip pat perimti visas Lietuvos akcinio inovacinio banko reikalavimo teises pagal skolinin</text:span><text:span text:style-name="T74">kų neįvykdytas prievoles;</text:span></text:p>
      <text:p text:style-name="P75"><text:span text:style-name="T76">4.3</text:span><text:span text:style-name="T77">. Finansų ministerijai – paskelbti leidinyje „Valstybės žinios“ apie Lietuvos akcinio inovacinio banko prievolių banko kreditoriams pasibaigimą dėl jų perkėlimo Lietuvos Respublikos Vyriausybei.</text:span></text:p>
      <text:p text:style-name="P78"><text:span text:style-name="T79">5</text:span><text:span text:style-name="T80">. Įpareigoti Finansų<text:s/></text:span><text:span text:style-name="T81">ministeriją iki 1997 m. birželio 2 d. pateikti Lietuvos Respublikos Vyriausybei tvirtinti sąrašą kreditorių, turinčių reikalavimo teisę į banką dėl lėšų, kurioms nesuteiktos valstybės garantijos, grąžinimo ir per nustatytą laiką pareiškusių savo finansiniu</text:span><text:span text:style-name="T82">s reikalavimus Lietuvos akcinio inovacinio banko laikinajam administratoriui.</text:span></text:p>
      <text:p text:style-name="P83"><text:span text:style-name="T84">6</text:span><text:span text:style-name="T85">. Tenkinti šio nutarimo 5 punkte nurodytų kreditorių reikalavimus Lietuvos Respublikos Vyriausybės nustatyta tvarka, jeigu lieka Lietuvos akcinio inovacinio banko turto pate</text:span><text:span text:style-name="T86">nkinus Lietuvos Respublikos Vyriausybės reikalavimus iš šio banko turto ar jo vertės, arba turtu tokios vertės, kuri ekvivalentiška kreditorių, turinčių valstybės garantijų, įvykdytų reikalavimų sumai. Jeigu likusio turto arba už jį gautų lėšų neužtenka vi</text:span><text:span text:style-name="T87">siems šiems reikalavimams patenkinti, jie patenkinami proporcingai reikalavimų dydžiui.</text:span></text:p>
      <text:p text:style-name="P88"><text:span text:style-name="T89">7</text:span><text:span text:style-name="T90">. Skirti Lietuvos akcinio inovacinio banko likviduotoju Turto banką. Lietuvos akcinio inovacinio banko laikinojo administratoriaus įgaliojimai pereina likviduotoju</text:span><text:span text:style-name="T91">i, išskyrus įgaliojimus pasirašyti perdavimo bei priėmimo aktą.</text:span></text:p>
      <text:p text:style-name="P92"><text:span text:style-name="T93">8</text:span><text:span text:style-name="T94">. Įpareigoti Turto banką perimti visą Lietuvos akcinio inovacinio banko turtą, išskyrus nurodytąjį šio nutarimo priede, ir juo disponuoti pagal nustatytąją tvarką.</text:span></text:p>
      <text:p text:style-name="P95"><text:span text:style-name="T96">9</text:span><text:span text:style-name="T97">. Perduoti valstyb</text:span><text:span text:style-name="T98">ės institucijoms Lietuvos akcinio inovacinio banko turtą pagal priedą.</text:span></text:p>
      <text:soft-page-break/>
      <text:p text:style-name="P99"><text:span text:style-name="T100">Įstatymo nustatyta tvarka Vidaus reikalų ministerijai suteikiama teisė naudotis Lietuvos akcinio inovacinio banko išsinuomotomis patalpomis Vilniuje, Kaštonų g. 6/3, o Valstybinei atomi</text:span><text:span text:style-name="T101">nės energetikos saugos inspekcijai - Lietuvos akcinio inovacinio banko išsinuomotomis patalpomis Vilniuje, Šermukšnių g. 3 (korpusas inventorizacinėje byloje pažymėtas Nr. 2B 6/p, pirmas ir antras aukštai). Tinkamas naudoti Lietuvos akcinio inovacinio bank</text:span><text:span text:style-name="T102">o turtas, esantis nuomojamose patalpose Vilniuje, Kaštonų g. 6/3 ir Šermukšnių g. 3, perrašomas į Vidaus reikalų ministerijos balansą.</text:span><text:s/></text:p>
      <text:p text:style-name="P103">Turto bankui perduotos valdyti, naudoti ir jomis disponuoti patalpos Klaipėdoje, Turgaus g. 4-1, Telšiuose, Žemaitės g.<text:s/>17a-1, ir Vilniuje, Šv. Stepono g. 27, realizuojamos galutiniame Lietuvos akcinio inovacinio banko turto realizavimo etape pagal Turto banko parengtą Lietuvos akcinio inovacinio banko turto realizavimo tvarką.</text:p>
      <text:p text:style-name="P104">Punkto pakeitimai:</text:p>
      <text:p text:style-name="P105"><text:span text:style-name="T106">Nr.<text:s/></text:span><text:a xlink:href="https://www.e-tar.lt/portal/legalAct.html?documentId=TAR.46F5728A76B7" office:target-frame-name="_top" xlink:show="replace"><text:span text:style-name="T107">829</text:span></text:a><text:span text:style-name="T108">, 1997-07-25, Žin., 1997, Nr. 72-1839 (1997-08-01), i. k. 0971100NUTA00000829</text:span></text:p>
      <text:p text:style-name="P109"><text:span text:style-name="T110">Nr.<text:s/></text:span><text:a xlink:href="https://www.e-tar.lt/portal/legalAct.html?documentId=TAR.356EB3AD705E" office:target-frame-name="_top" xlink:show="replace"><text:span text:style-name="T111">1163</text:span></text:a><text:span text:style-name="T112">, 1997-10-23, Žin., 1997,<text:s/></text:span><text:span text:style-name="T113">Nr. 97-2459 (1997-10-29), i. k. 0971100NUTA00001163</text:span></text:p>
      <text:p text:style-name="P114"><text:span text:style-name="T115">Nr.<text:s/></text:span><text:a xlink:href="https://www.e-tar.lt/portal/legalAct.html?documentId=TAR.380C12BF8334" office:target-frame-name="_top" xlink:show="replace"><text:span text:style-name="T116">27</text:span></text:a><text:span text:style-name="T117">, 1998-01-12, Žin., 1998, Nr. 6-119 (1998-01-16), i. k. 0981100NUTA00000027</text:span></text:p>
      <text:p text:style-name="P118"><text:span text:style-name="T119">Nr.<text:s/></text:span><text:a xlink:href="https://www.e-tar.lt/portal/legalAct.html?documentId=TAR.DDFECA815FE4" office:target-frame-name="_top" xlink:show="replace"><text:span text:style-name="T120">1232</text:span></text:a><text:span text:style-name="T121">, 1999-11-05, Žin., 1999, Nr. 95-2748 (1999-11-10), i. k. 0991100NUTA00001232</text:span></text:p>
      <text:p text:style-name="Normal"/>
      <text:p text:style-name="P122"><text:span text:style-name="T123">10</text:span><text:span text:style-name="T124">. Siūlyti Lietuvos bankui neatšaukti Lietuvos akcinio inovacinio banko laikinojo administratoriaus, iki bus pasirašytas p</text:span><text:span text:style-name="T125">erdavimo bei priėmimo aktas.</text:span></text:p>
      <text:p text:style-name="P126"><text:span text:style-name="T127">11</text:span><text:span text:style-name="T128">. Patvirtinti Atsiskaitymo su akcinės bendrovės Lietuvos akcinio inovacinio banko kreditoriais ir banko likvidavimo tvarką (pridedama).</text:span></text:p>
      <text:p text:style-name="P129"><text:span text:style-name="T130">12</text:span><text:span text:style-name="T131">. Finansų ministerija turi atidaryti Lietuvos taupomajame banke specialiąją sąs</text:span><text:span text:style-name="T132">kaitą, į kurią pervedama dalis Lietuvos akcinio inovacinio banko lėšų, skirtų šio nutarimo 1 punkte nurodytoms prievolėms vykdyti per Lietuvos taupomąjį banką.</text:span></text:p>
      <text:p text:style-name="P133"><text:span text:style-name="T134">13</text:span><text:span text:style-name="T135">. Pavesti Lietuvos akcinio inovacinio banko laikinajam administratoriui sukaupti centrinėj</text:span><text:span text:style-name="T136">e banko buveinėje visų banko struktūrinių padalinių archyvą, sutvarkyti jį pagal bylų apyrašus bei kitus bendruosius archyvų tvarkymo reikalavimus ir perduoti Turto bankui.</text:span></text:p>
      <text:p text:style-name="P137"><text:span text:style-name="T138">14</text:span><text:span text:style-name="T139">. Turto bankas turi apskaityti lėšas, skirtas šio nutarimo 1 punkte nurodytom</text:span><text:span text:style-name="T140">s prievolėms vykdyti, ir iki 1997 m. liepos 1 d. patikslinti Turto banko pajamų ir sąnaudų sąmatą, atsižvelgdamas į papildomas sąnaudas, susijusias su Lietuvos akcinio inovacinio banko turto perėmimu, valdymu ir disponavimu juo.</text:span></text:p>
      <text:p text:style-name="P141"><text:span text:style-name="T142">15</text:span><text:span text:style-name="T143">. Leisti Turto banko<text:s/></text:span><text:span text:style-name="T144">valdybai nustatyti Turto banko darbuotojams iki 50 procentų mėnesinio tarnybinio atlyginimo priedus.</text:span></text:p>
      <text:p text:style-name="P145"/>
      <text:p text:style-name="P146"/>
      <text:p text:style-name="P147"/>
      <text:p text:style-name="P148">TEISINGUMO MINISTRAS,</text:p>
      <text:p text:style-name="P149">PAVADUOJANTIS MINISTRĄ PIRMININKĄ<text:tab/>VYTAUTAS PAKALNIŠKIS</text:p>
      <text:p text:style-name="P150"/>
      <text:p text:style-name="P151"/>
      <text:p text:style-name="P152"/>
      <text:p text:style-name="P153">FINANSŲ MINISTRAS<text:tab/>ALGIRDAS ŠEMETA</text:p>
      <text:p text:style-name="P154"/>
      <text:soft-page-break/>
      <text:p text:style-name="P155">PATVIRTINTA</text:p>
      <text:p text:style-name="P163">Lietuvos Respublikos Vyriausybės<text:s/></text:p>
      <text:p text:style-name="P164">1997 m. gegužės 28 d. nutarimu Nr. 522</text:p>
      <text:p text:style-name="P165"/>
      <text:p text:style-name="P166"><text:span text:style-name="T167">Atsiskaitymo su akcinės bendrovės Lietuvos akcinio<text:s/></text:span><text:span text:style-name="T168">inovacinio banko kreditoriais ir banko likvidavimo tvarka</text:span></text:p>
      <text:p text:style-name="P169"/>
      <text:p text:style-name="P170"><text:span text:style-name="T171">Sąskaitų akcinėje bendrovėje Lietuvos taupomajame banke atidarymas ir atsiskaitymas su kreditoriais</text:span></text:p>
      <text:p text:style-name="P172"/>
      <text:p text:style-name="P173"><text:span text:style-name="T174">1</text:span><text:span text:style-name="T175">. Akcinė bendrovė Lietuvos akcinis inovacinis bankas (toliau vadinama – Lietuvos akcinis<text:s/></text:span><text:span text:style-name="T176">inovacinis bankas) iki 1997 m. birželio 10 d. parengia:</text:span></text:p>
      <text:p text:style-name="P177"><text:span text:style-name="T178">1.1</text:span><text:span text:style-name="T179">. fizinių asmenų, kuriems pagal kiekvieną sąskaitą turi būti išmokėta ne daugiau kaip 8000 litų ir perduoti specialūs Lietuvos Respublikos Vyriausybės vertybiniai popieriai (toliau vadinama – ver</text:span><text:span text:style-name="T180">tybiniai popieriai), sąrašus, kuriuose nurodomas eilės numeris, indėlininko pavardė, vardas, asmens kodas, adresas, sąskaitos numeris, lėšų likutis litais (be palūkanų, apskaičiuotų nuo 1995 m. gruodžio 29 d.), bet ne daugiau kaip 8000 litų, taip pat likus</text:span><text:span text:style-name="T181">i suma, viršijanti 8000 litų (be palūkanų, apskaičiuotų nuo 1995 m. gruodžio 29 d.), ir po 1995 m. gruodžio 29 d. apskaičiuotos palūkanos. Sąrašai sudaromi pagal banko filialus, indėlininkų pavardės rašomos pagal abėcėlę;</text:span></text:p>
      <text:p text:style-name="P182"><text:span text:style-name="T183">1.2</text:span><text:span text:style-name="T184">. daugiabučių namų savinink</text:span><text:span text:style-name="T185">ų bendrijų, gyvenamojo namo statybos bendrijų, gyvenamojo namo eksploatavimo bendrijų, visuomeninių organizacijų, disponuojančių iš gyventojų (fizinių asmenų) surinktomis bei kitaip iš jų gautomis ir banke šiuo metu įšaldytomis lėšomis, taip pat invalidų d</text:span><text:span text:style-name="T186">raugijų, religinių bendruomenių, užsienio valstybių ambasadų, labdaros ir paramos fondų, veikiančių pagal Lietuvos Respublikos labdaros ir paramos fondų įstatymą arba pagal kitų valstybių atitinkamus įstatymus, sąrašus, kuriuose nurodomas sąskaitos savinin</text:span><text:span text:style-name="T187">ko pavadinimas,<text:s/></text:span><text:soft-page-break/><text:span text:style-name="T188">adresas, sąskaitos numeris, lėšų likutis litais (be palūkanų, apskaičiuotų nuo 1995 m. gruodžio 29 d.) ir po 1995 m. gruodžio 29 d. apskaičiuotos palūkanos. Šie sąrašai sudaromi pagal filialus.</text:span></text:p>
      <text:p text:style-name="P189"><text:span text:style-name="T190">2</text:span><text:span text:style-name="T191">. Nurodytųjų sąrašų pabaigoje nurodoma<text:s/></text:span><text:span text:style-name="T192">bendra lėšų likučio, bet ne daugiau kaip 8000 litų, suma, taip pat bendra lėšų likučio, viršijančio 8000 litų, suma ir po 1995 m. gruodžio 29 d. apskaičiuotos palūkanos. Sąrašus tvirtina banko laikinasis administratorius ir vyriausiasis finansininkas paraš</text:span><text:span text:style-name="T193">ais. Sąrašai sudaromi pagal 1997 m. birželio 1 d. būklę.</text:span></text:p>
      <text:p text:style-name="P194">Punkto pakeitimai:</text:p>
      <text:p text:style-name="P195"><text:span text:style-name="T196">Nr.<text:s/></text:span><text:a xlink:href="https://www.e-tar.lt/portal/legalAct.html?documentId=TAR.46F5728A76B7" office:target-frame-name="_top" xlink:show="replace"><text:span text:style-name="T197">829</text:span></text:a><text:span text:style-name="T198">, 1997-07-25, Žin., 1997, Nr. 72-1839 (1997-08-01), i. k. 0971100NUTA00000829</text:span></text:p>
      <text:p text:style-name="Normal"/>
      <text:p text:style-name="P199"><text:span text:style-name="T200">3</text:span><text:span text:style-name="T201">.<text:s/></text:span><text:span text:style-name="T202">Akcinė bendrovė Lietuvos taupomasis bankas (toliau vadinama – Lietuvos taupomasis bankas) pagal pateiktus šios tvarkos 1.1 ir 1.2 punktuose nurodytus sąrašus valstybės garantijas turintiems kreditoriams – fiziniams asmenims atidaro sąskaitas pagal kiekvien</text:span><text:span text:style-name="T203">ą Lietuvos akciniame inovaciniame banke turėtą sąskaitą, į kurias įrašomas indėlio likutis (be palūkanų, apskaičiuotų nuo 1995 m. gruodžio 29 d.), ne daugiau kaip 8000 litų, ir vertybinių popierių sąskaitas, į kurias įskaitoma likusi suma (be palūkanų, aps</text:span><text:span text:style-name="T204">kaičiuotų nuo 1995 m. gruodžio 29 d.), viršijanti 8000 litų, taip pat atidaro sąskaitas šios tvarkos 1.2 punkte nurodytiems kreditoriams pagal visą sąskaitos likutį litais (be palūkanų, apskaičiuotų nuo 1995 m. gruodžio 29 d.).</text:span></text:p>
      <text:p text:style-name="P205"><text:span text:style-name="T206">4</text:span><text:span text:style-name="T207">. Šios tvarkos 1.1 ir 1</text:span><text:span text:style-name="T208">.2 punktuose nurodytus sąrašus, kompiuterinę laikmeną, parengtą pagal Lietuvos taupomojo banko reikalavimus, ir sutartis su fiziniais asmenimis bei šios tvarkos 1.2 punkte nurodytais kreditoriais, sąskaitas ir kitus dokumentus Lietuvos akcinis inovacinis b</text:span><text:span text:style-name="T209">ankas iki 1997 m. birželio 23 d. perduoda Lietuvos taupomajam bankui pagal perdavimo bei priėmimo aktą.</text:span></text:p>
      <text:p text:style-name="P210"><text:span text:style-name="T211">5</text:span><text:span text:style-name="T212">. Sąskaitų atidarymo ir tvarkymo taisykles parengia Lietuvos taupomasis bankas. Taisyklės iki 1997 m. birželio 17 d. suderinamos su Finansų ministe</text:span><text:span text:style-name="T213">rija.</text:span></text:p>
      <text:p text:style-name="P214"><text:span text:style-name="T215">6</text:span><text:span text:style-name="T216">. Indėliai ir palūkanos užsienio valiuta konvertuojami į litus pagal lito ir bazinės valiutos oficialų kursą arba Lietuvos banko nustatytą lito ir užsienio valiutos santykį, galiojusį 1997 m. balandžio 24 dieną. Sąskaitos Lietuvos taupomajame ba</text:span><text:span text:style-name="T217">nke atidaromos tik litais.</text:span></text:p>
      <text:p text:style-name="P218"><text:span text:style-name="T219">7</text:span><text:span text:style-name="T220">. Lietuvos taupomasis bankas, atidaręs sąskaitas fiziniams asmenims ir šios tvarkos 1.2 punkte nurodytiems kreditoriams, apie tai informuoja Finansų ministeriją.</text:span></text:p>
      <text:p text:style-name="P221"><text:span text:style-name="T222">8</text:span><text:span text:style-name="T223">. Lietuvos taupomajame banke fiziniams asmenims pagal sąs</text:span><text:span text:style-name="T224">kaitas išmokama:</text:span></text:p>
      <text:p text:style-name="P225"><text:span text:style-name="T226">8.1</text:span><text:span text:style-name="T227">. 1997 metais Lietuvos Respublikos Vyriausybės nustatytais terminais – visa suma, bet ne daugiau kaip 4000 litų;</text:span></text:p>
      <text:p text:style-name="P228"><text:span text:style-name="T229">8.2</text:span><text:span text:style-name="T230">. 1998 metais Lietuvos Respublikos Vyriausybės nustatytais terminais – likusi neišmokėta suma, bet ne daugiau kaip</text:span><text:span text:style-name="T231"><text:s/>8000 litų.</text:span></text:p>
      <text:p text:style-name="P232"><text:span text:style-name="T233">9</text:span><text:span text:style-name="T234">. Šios tvarkos 1.2 punkte nurodytiems kreditoriams 1998 metais Lietuvos Respublikos Vyriausybės nustatytais terminais išmokama visa lėšų suma (be palūkanų, apskaičiuotų nuo 1995 m. gruodžio 29 d.).</text:span></text:p>
      <text:p text:style-name="P235"><text:span text:style-name="T236">10</text:span><text:span text:style-name="T237">. Lietuvos taupomasis bankas<text:s/></text:span><text:span text:style-name="T238">tvarko šios tvarkos 3 punkte nurodytas sąskaitas pagal sutartį su Finansų ministerija.</text:span></text:p>
      <text:p text:style-name="P239"><text:span text:style-name="T240">11</text:span><text:span text:style-name="T241">. Asmenys, nesikreipę dėl lėšų išmokėjimo per šios tvarkos 8.2 ir 9 punktuose nurodytą laiką, praranda teisę į jiems grąžintinas lėšas, ir šios sąskaitos uždaromos</text:span><text:span text:style-name="T242">.</text:span></text:p>
      <text:p text:style-name="P243"/>
      <text:p text:style-name="P244"><text:span text:style-name="T245">Vertybinių popierių sąskaitų atidarymas Turto banke<text:s/></text:span></text:p>
      <text:p text:style-name="P246"/>
      <text:p text:style-name="P247"><text:span text:style-name="T248">12</text:span><text:span text:style-name="T249">. Lietuvos akcinis inovacinis bankas iki 1997 m. birželio 10 d. parengia sąrašą kreditorių – juridinių asmenų ir įmonių, neturinčių juridinio asmens teisių, išskyrus nurodytuosius šios<text:s/></text:span><text:span text:style-name="T250">tvarkos 1.2 punkte. Sąraše nurodomas visas asmens pavadinimas, sutrumpintas asmens pavadinimas, įmonės kodas, buveinės adresas, vadovo vardas, pavardė, telefonų ir faksų numeriai, sąskaitos numeris, lėšų likutis litais (be palūkanų, apskaičiuotų nuo 1995 m</text:span><text:span text:style-name="T251">. gruodžio 29 d.), po 1995 m.<text:s/></text:span><text:soft-page-break/><text:span text:style-name="T252">gruodžio 29 d. apskaičiuotos palūkanos. Kartu su kompiuterine laikmena, parengta pagal Turto banko reikalavimus, sąrašą bankas iki 1997 m. birželio 17 d. perduoda Turto bankui.</text:span></text:p>
      <text:p text:style-name="P253"><text:span text:style-name="T254">13</text:span><text:span text:style-name="T255">. Nurodytojo sąrašo pabaigoje nurodoma bend</text:span><text:span text:style-name="T256">ra lėšų likučio suma ir po 1995 m. gruodžio 29 d. apskaičiuotos palūkanos. Sąrašus tvirtina banko laikinasis administratorius ir vyriausiasis finansininkas parašais. Sąrašai sudaromi pagal 1997 m. birželio 1 d. būklę.</text:span></text:p>
      <text:p text:style-name="P257">Punkto pakeitimai:</text:p>
      <text:p text:style-name="P258"><text:span text:style-name="T259">Nr.<text:s/></text:span><text:a xlink:href="https://www.e-tar.lt/portal/legalAct.html?documentId=TAR.46F5728A76B7" office:target-frame-name="_top" xlink:show="replace"><text:span text:style-name="T260">829</text:span></text:a><text:span text:style-name="T261">, 1997-07-25, Žin., 1997, Nr. 72-1839 (1997-08-01), i. k. 0971100NUTA00000829</text:span></text:p>
      <text:p text:style-name="Normal"/>
      <text:p text:style-name="P262"><text:span text:style-name="T263">14</text:span><text:span text:style-name="T264">. Indėliai ir palūkanos užsienio valiuta konvertuojami į litus pagal lito ir bazinės valiutos oficial</text:span><text:span text:style-name="T265">ų kursą arba Lietuvos banko nustatytą lito ir užsienio valiutos santykį, galiojusį 1997 m. balandžio 24 dieną. Sąskaitos Turto banke atidaromos tik litais.</text:span></text:p>
      <text:p text:style-name="P266"><text:span text:style-name="T267">15</text:span><text:span text:style-name="T268">. Turto bankas iki 1997 m. birželio 30 d. atidaro juridinių asmenų bei įmonių, neturinčių juri</text:span><text:span text:style-name="T269">dinio asmens teisių, sąskaitas ir tvarko jas pagal sutartį su Finansų ministerija.</text:span></text:p>
      <text:p text:style-name="P270"><text:span text:style-name="T271">16</text:span><text:span text:style-name="T272">. Turto bankas valstybės garantijas turintiems kreditoriams – juridiniams asmenims ir įmonėms, neturinčioms juridinio asmens teisių, atidaro ir tvarko vertybinių popie</text:span><text:span text:style-name="T273">rių sąskaitas pagal kiekvienos sąskaitos likutį litais (be palūkanų, apskaičiuotų nuo 1995 m. gruodžio 29 d.) ir apie tai informuoja Finansų ministeriją.</text:span></text:p>
      <text:p text:style-name="P274"><text:span text:style-name="T275">17</text:span><text:span text:style-name="T276">. Finansų ministerija, gavusi iš Lietuvos taupomojo banko ir Turto banko pranešimus apie sąskait</text:span><text:span text:style-name="T277">ų atidarymą, ir Lietuvos Respublikos Vyriausybei patvirtinus sąrašą kitų kreditorių, kurie pagal Lietuvos Respublikos akcinės bendrovės Lietuvos akcinio inovacinio banko prievolių įvykdymo banko kreditoriams ir jo turto perėmimo įstatymo 2 straipsnio 5 dal</text:span><text:span text:style-name="T278">į per nustatytąjį laiką pareiškė savo finansinius reikalavimus Lietuvos akcinio inovacinio banko laikinajam administratoriui, ne vėliau kaip per 7 darbo dienas paskelbia apie tai leidinyje „Valstybės žinios“.</text:span></text:p>
      <text:p text:style-name="P279"/>
      <text:p text:style-name="P280"><text:span text:style-name="T281">Vertybinių popierių išleidimas ir išpirkim</text:span><text:span text:style-name="T282">as</text:span></text:p>
      <text:p text:style-name="P283"/>
      <text:p text:style-name="P284"><text:span text:style-name="T285">18</text:span><text:span text:style-name="T286">. Išleidžiami vieno lito nominalios vertės iki 400 mln. litų ilgalaikiai vertybiniai popieriai (obligacijos):</text:span></text:p>
      <text:p text:style-name="P287"><text:span text:style-name="T288">18.1</text:span><text:span text:style-name="T289">. 5 metų trukmės ilgalaikių vertybinių popierių emisija Nr. 60501 (kurios apimtį nustato Finansų ministerija) atsiskaityti su vals</text:span><text:span text:style-name="T290">tybės garantijas turinčiais fiziniais asmenimis;</text:span></text:p>
      <text:p text:style-name="P291"><text:span text:style-name="T292">18.2</text:span><text:span text:style-name="T293">. 10 metų trukmės ilgalaikių vertybinių popierių emisija Nr. 61002 (kurios apimtį nustato Finansų ministerija), atsiskaityti su valstybės garantijas turinčiais juridiniais asmenimis ir įmonėmis, netu</text:span><text:span text:style-name="T294">rinčiomis juridinio asmens teisių.</text:span></text:p>
      <text:p text:style-name="P295"><text:span text:style-name="T296">19</text:span><text:span text:style-name="T297">. Vertybinių popierių emisijos Nr. 60501 sąlygos yra šios:</text:span><text:s/></text:p>
      <text:p text:style-name="P298">Punkto pakeitimai:</text:p>
      <text:p text:style-name="P299"><text:span text:style-name="T300">Nr.<text:s/></text:span><text:a xlink:href="https://www.e-tar.lt/portal/legalAct.html?documentId=TAR.113ACE385699" office:target-frame-name="_top" xlink:show="replace"><text:span text:style-name="T301">1171</text:span></text:a><text:span text:style-name="T302">, 2000-09-29, Žin., 2000, Nr. 84-2549<text:s/></text:span><text:span text:style-name="T303">(2000-10-06), i. k. 1001100NUTA00001171</text:span></text:p>
      <text:p text:style-name="P304"><text:span text:style-name="T305">19.1</text:span><text:span text:style-name="T306">. nominali vienos obligacijos vertė – 1 litas;</text:span></text:p>
      <text:p text:style-name="P307"><text:span text:style-name="T308">19.2</text:span><text:span text:style-name="T309">. obligacijos terminas – 5 metai. Jis pradedamas skaičiuoti nuo 1997 m. balandžio 25 d.;</text:span></text:p>
      <text:p text:style-name="P310"><text:span text:style-name="T311">19.3</text:span><text:span text:style-name="T312">. antrinė šių obligacijų apyvarta draudžiama;</text:span></text:p>
      <text:p text:style-name="P313"><text:span text:style-name="T314">19.4</text:span><text:span text:style-name="T315">.<text:s/></text:span><text:span text:style-name="T316">palūkanos už obligacijas neskaičiuojamos ir nemokamos;</text:span></text:p>
      <text:p text:style-name="P317"><text:span text:style-name="T318">19.5</text:span><text:span text:style-name="T319">. obligacijos išperkamos už nominalią vertę;</text:span></text:p>
      <text:p text:style-name="P320"><text:span text:style-name="T321">19.6</text:span><text:span text:style-name="T322">. išleidimo forma – nemateriali. Nuosavybės teisė į obligacijas apskaitoma ir įrodoma įrašais asmeninėse vertybinių popierių sąskaitose;</text:span></text:p>
      <text:p text:style-name="P323"><text:span text:style-name="T324">20</text:span><text:span text:style-name="T325">. Vertybinių popierių emisijos Nr. 61002 sąlygos yra šios:“</text:span></text:p>
      <text:p text:style-name="P326">Punkto pakeitimai:</text:p>
      <text:p text:style-name="P327"><text:span text:style-name="T328">Nr.<text:s/></text:span><text:a xlink:href="https://www.e-tar.lt/portal/legalAct.html?documentId=TAR.113ACE385699" office:target-frame-name="_top" xlink:show="replace"><text:span text:style-name="T329">1171</text:span></text:a><text:span text:style-name="T330">, 2000-09-29, Žin., 2000, Nr. 84-2549 (2000-10-06), i. k. 1001100NUTA00001171</text:span></text:p>
      <text:p text:style-name="P331"><text:span text:style-name="T332">20.1</text:span><text:span text:style-name="T333">. nominali vienos obligacijos vertė – 1 litas;</text:span></text:p>
      <text:p text:style-name="P334"><text:span text:style-name="T335">20.2</text:span><text:span text:style-name="T336">. obligacijos terminas – 10 metų. Jis pradedamas skaičiuoti nuo 1997 m. balandžio 25 d.;</text:span></text:p>
      <text:p text:style-name="P337"><text:span text:style-name="T338">20.3</text:span><text:span text:style-name="T339">. antrinė šių obligacijų apyvarta draudžiama;</text:span></text:p>
      <text:p text:style-name="P340"><text:span text:style-name="T341">20.4</text:span><text:span text:style-name="T342">. palūkanos už obligacijas neskaičiuojamos ir<text:s/></text:span><text:span text:style-name="T343">nemokamos;</text:span></text:p>
      <text:p text:style-name="P344"><text:span text:style-name="T345">20.5</text:span><text:span text:style-name="T346">. obligacijos išperkamos už nominalią vertę;</text:span></text:p>
      <text:p text:style-name="P347"><text:span text:style-name="T348">20.6</text:span><text:span text:style-name="T349">. išleidimo forma – nemateriali. Nuosavybės teisė į obligacijas apskaitoma ir įrodoma įrašais asmeninėse vertybinių popierių sąskaitose.</text:span></text:p>
      <text:p text:style-name="P350"><text:span text:style-name="T351">21</text:span><text:span text:style-name="T352">. Vertybinių popierių sąskaitas atidaro</text:span><text:span text:style-name="T353"><text:s/>ir tvarko Finansų ministerijos (emitento) įgalioti tarpininkai: emisiją Nr. 60501 – Lietuvos taupomasis bankas, o emisiją Nr. 61002 – Turto bankas, jeigu kiti Lietuvos Respublikos Vyriausybės nutarimai nenustato ko kita.</text:span><text:s/></text:p>
      <text:p text:style-name="P354">Punkto pakeitimai:</text:p>
      <text:p text:style-name="P355"><text:span text:style-name="T356">Nr.<text:s/></text:span><text:a xlink:href="https://www.e-tar.lt/portal/legalAct.html?documentId=TAR.113ACE385699" office:target-frame-name="_top" xlink:show="replace"><text:span text:style-name="T357">1171</text:span></text:a><text:span text:style-name="T358">, 2000-09-29, Žin., 2000, Nr. 84-2549 (2000-10-06), i. k. 1001100NUTA00001171</text:span></text:p>
      <text:p text:style-name="Normal"/>
      <text:p text:style-name="P359"><text:span text:style-name="T360">22</text:span><text:span text:style-name="T361">. Įgalioti tarpininkai atidaro ir tvarko vertybinių popierių sąskaitas tik po to, kai Finansų m</text:span><text:span text:style-name="T362">inisterija pasirašo aptarnavimo sutartis su jos įgaliotais tarpininkais bei perveda atitinkamą obligacijų kiekį į bendrąsias įgaliotų tarpininkų vertybinių popierių sąskaitas Lietuvos centriniame vertybinių popierių depozitoriume.</text:span></text:p>
      <text:p text:style-name="P363"><text:span text:style-name="T364">23</text:span><text:span text:style-name="T365">. Šių obligacijų be</text:span><text:span text:style-name="T366">ndrąją apskaitą tvarko Lietuvos centrinis vertybinių popierių depozitoriumas.</text:span></text:p>
      <text:p text:style-name="P367"><text:span text:style-name="T368">24</text:span><text:span text:style-name="T369">. Vertybinių popierių sąskaitos atidaromos ir tvarkomos pagal vertybinių popierių sąskaitų tvarkytojams keliamus reikalavimus, nesudarant sąskaitų tvarkymo sutarčių su vert</text:span><text:span text:style-name="T370">ybinių popierių savininkais.</text:span></text:p>
      <text:p text:style-name="P371"><text:span text:style-name="T372">25</text:span><text:span text:style-name="T373">. Fizinių asmenų nuosavybėn perduoti vertybiniai popieriai išperkami nuo 1999 m. sausio 1 d. proporcingai per 3 metus. Išpirkimo terminus ir tvarką kiekvienais metais nustato Lietuvos Respublikos Vyriausybė.</text:span></text:p>
      <text:p text:style-name="P374"><text:span text:style-name="T375">26</text:span><text:span text:style-name="T376">. Jurid</text:span><text:span text:style-name="T377">inių asmenų ir įmonių, neturinčių juridinio asmens teisių, nuosavybėn perduoti vertybiniai popieriai išpirkti pradedami 2001 metais Lietuvos Respublikos Vyriausybės nustatytais terminais ir tvarka.</text:span><text:s/></text:p>
      <text:p text:style-name="P378">Punkto pakeitimai:</text:p>
      <text:p text:style-name="P379"><text:span text:style-name="T380">Nr.<text:s/></text:span><text:a xlink:href="https://www.e-tar.lt/portal/legalAct.html?documentId=TAR.113ACE385699" office:target-frame-name="_top" xlink:show="replace"><text:span text:style-name="T381">1171</text:span></text:a><text:span text:style-name="T382">, 2000-09-29, Žin., 2000, Nr. 84-2549 (2000-10-06), i. k. 1001100NUTA00001171</text:span></text:p>
      <text:p text:style-name="Normal"/>
      <text:p text:style-name="P383"><text:span text:style-name="T384">27</text:span><text:span text:style-name="T385">. Vertybinių popierių turėtojai, nesikreipę dėl jiems išduotų vertybinių popierių išpirkimo iki šios tvarkos 25 ir 26 p</text:span><text:span text:style-name="T386">unktuose nurodyto termino, praranda teisę į jiems grąžintinas lėšas – vertybiniai popieriai anuliuojami, o sąskaitos uždaromos.</text:span></text:p>
      <text:p text:style-name="P387"/>
      <text:p text:style-name="P388"><text:span text:style-name="T389">Lėšos indėliams išmokėti ir vertybiniams popieriams išpirkti</text:span></text:p>
      <text:p text:style-name="P390"/>
      <text:p text:style-name="P391"><text:span text:style-name="T392">28</text:span><text:span text:style-name="T393">. 2/3 Lietuvos akciniame inovaciniame banke esančių<text:s/></text:span><text:span text:style-name="T394">piniginių lėšų ne vėliau kaip per 3 darbo dienas po šios tvarkos 17 punkte nurodytos informacijos paskelbimo leidinyje „Valstybės žinios“ dienos pervedama į Finansų ministerijos specialiąją sąskaitą, atidarytą Lietuvos taupomajame banke, ir 1/3 šių lėšų Tu</text:span><text:span text:style-name="T395">rto bankas apskaito atskiroje specialioje Finansų ministerijos sąskaitoje.</text:span></text:p>
      <text:p text:style-name="P396"><text:span text:style-name="T397">29</text:span><text:span text:style-name="T398">. Lėšas, gautas realizavus Lietuvos akcinio inovacinio banko turtą, ir lėšas, gautas skolininkams grąžinus šio banko išduotas paskolas bei įvykdžius kitas prievoles, Turto ban</text:span><text:span text:style-name="T399">kas apskaito atskirose Finansų ministerijos sąskaitose.</text:span></text:p>
      <text:p text:style-name="P400"><text:span text:style-name="T401">30</text:span><text:span text:style-name="T402">. Šios tvarkos 28 ir 29 punktuose nurodytos lėšos naudojamos indėliams išmokėti ir vertybiniams popieriams išpirkti, taip pat kitoms išlaidoms, susijusioms su Lietuvos Respublikos Vyriausybės pe</text:span><text:span text:style-name="T403">rimtų prievolių vykdymu.</text:span></text:p>
      <text:p text:style-name="P404"><text:span text:style-name="T405">31</text:span><text:span text:style-name="T406">. Turto bankas ir Lietuvos taupomasis bankas iki 1997 m. birželio 23 d. parengia ir pateikia Finansų ministerijai 28 ir 29 punktuose nurodytų lėšų naudojimo ir apskaitos tvarką. Sprendimus dėl šių lėšų naudojimo priima Finans</text:span><text:span text:style-name="T407">ų ministerija.</text:span></text:p>
      <text:p text:style-name="P408"><text:span text:style-name="T409">32</text:span><text:span text:style-name="T410">. Turto bankas ir Lietuvos taupomasis bankas kas mėnesį pateikia Finansų ministerijai duomenis apie specialiųjų sąskaitų likučius. Finansų ministerijai pareikalavus, Turto bankas ir Lietuvos taupomasis bankas privalo pateikti nurodytuo</text:span><text:span text:style-name="T411">sius duomenis anksčiau nustatytojo termino.</text:span></text:p>
      <text:p text:style-name="P412"><text:span text:style-name="T413">33</text:span><text:span text:style-name="T414">. Turto bankas iki 1997 m. rugpjūčio 25 d. parengia ir pateikia Finansų ministerijai Lietuvos akcinio inovacinio banko turto realizavimo tvarką, kurią tvirtina Lietuvos Respublikos Vyriausybė.</text:span></text:p>
      <text:p text:style-name="P415"/>
      <text:p text:style-name="P416"><text:span text:style-name="T417">Lietuvos</text:span><text:span text:style-name="T418"><text:s/>akcinio inovacinio banko likvidavimas</text:span></text:p>
      <text:p text:style-name="P419"/>
      <text:p text:style-name="P420"><text:span text:style-name="T421">34</text:span><text:span text:style-name="T422">. Lietuvos akcinio inovacinio banko likviduotoju skiriamas Turto bankas. Banko laikinasis administratorius perduoda reikalus paskirtam likviduotojui pagal perdavimo bei priėmimo aktą.</text:span></text:p>
      <text:p text:style-name="P423"><text:span text:style-name="T424">35</text:span><text:span text:style-name="T425">. Visos Lietuvos akc</text:span><text:span text:style-name="T426">inio inovacinio banko reikalavimo teisės ir kitas Lietuvos akcinio inovacinio banko turtas, išskyrus nurodytąjį 36 punkte, perduodamas Turto bankui.</text:span></text:p>
      <text:p text:style-name="P427"><text:span text:style-name="T428">36</text:span><text:span text:style-name="T429">. Šio nutarimo 9 punkte ir priede nurodytą Lietuvos akcinio inovacinio banko turtą laikinasis adminis</text:span><text:span text:style-name="T430">tratorius perduoda nurodytosioms valstybės institucijoms pagal priėmimo bei perdavimo aktus.</text:span><text:s/></text:p>
      <text:p text:style-name="P431">Punkto pakeitimai:</text:p>
      <text:p text:style-name="P432"><text:span text:style-name="T433">Nr.<text:s/></text:span><text:a xlink:href="https://www.e-tar.lt/portal/legalAct.html?documentId=TAR.46F5728A76B7" office:target-frame-name="_top" xlink:show="replace"><text:span text:style-name="T434">829</text:span></text:a><text:span text:style-name="T435">, 1997-07-25, Žin., 1997, Nr. 72-1839 (1997-08-01), i.</text:span><text:span text:style-name="T436"><text:s/>k. 0971100NUTA00000829</text:span></text:p>
      <text:p text:style-name="Normal"/>
      <text:p text:style-name="P437"><text:span text:style-name="T438">37</text:span><text:span text:style-name="T439">. Banko laikinojo administratoriaus ir Turto banko valdybos pirmininko pasirašytas visų Lietuvos akcinio inovacinio banko reikalų perdavimo bei priėmimo aktas iki 1997 m. spalio 31 d. pateikiamas Finansų ministerijai.</text:span><text:s/></text:p>
      <text:p text:style-name="P440">Punkto<text:s/>pakeitimai:</text:p>
      <text:p text:style-name="P441"><text:span text:style-name="T442">Nr.<text:s/></text:span><text:a xlink:href="https://www.e-tar.lt/portal/legalAct.html?documentId=TAR.356EB3AD705E" office:target-frame-name="_top" xlink:show="replace"><text:span text:style-name="T443">1163</text:span></text:a><text:span text:style-name="T444">, 1997-10-23, Žin., 1997, Nr. 97-2459 (1997-10-29), i. k. 0971100NUTA00001163</text:span></text:p>
      <text:p text:style-name="Normal"/>
      <text:p text:style-name="P445"><text:span text:style-name="T446">38</text:span><text:span text:style-name="T447">. Perdavimo bei priėmimo aktui parengti sudaroma perdavimo bei priėm</text:span><text:span text:style-name="T448">imo komisija, kurios sudėtį tvirtina Finansų ministerija. Lietuvos akciniame inovaciniame banke ir Turto banke sudaromos darbo grupės dokumentams, archyvui, paskoloms, turtui bei inventoriui inventorizuoti ir perduoti, darbuotojų atleidimo bei priėmimo kla</text:span><text:span text:style-name="T449">usimams spręsti ir kitos. Jos rengia atskirus perdavimo bei priėmimo aktus, kurie pridedami prie Lietuvos akcinio inovacinio banko perdavimo bei priėmimo akto.</text:span></text:p>
      <text:p text:style-name="P450"><text:span text:style-name="T451">39</text:span><text:span text:style-name="T452">. Lietuvos akcinio inovacinio banko likviduotojas:</text:span></text:p>
      <text:p text:style-name="P453"><text:span text:style-name="T454">39.1</text:span><text:span text:style-name="T455">. sudaro likvidavimo balansinę at</text:span><text:span text:style-name="T456">askaitą ir pelno (nuostolio) ataskaitą;</text:span></text:p>
      <text:p text:style-name="P457"><text:span text:style-name="T458">39.2</text:span><text:span text:style-name="T459">. sudaro likvidavimo laikotarpio išlaidų sąmatą ir pateikia ją tvirtinti Finansų ministerijai;</text:span></text:p>
      <text:p text:style-name="P460"><text:span text:style-name="T461">39.3</text:span><text:span text:style-name="T462">. kartu su turtą perimančios institucijos atstovais inventorizuoja Lietuvos akcinio inovacinio banko mate</text:span><text:span text:style-name="T463">rialines, finansines vertybes ir įsipareigojimus;</text:span><text:s/></text:p>
      <text:p text:style-name="P464">Punkto pakeitimai:</text:p>
      <text:p text:style-name="P465"><text:span text:style-name="T466">Nr.<text:s/></text:span><text:a xlink:href="https://www.e-tar.lt/portal/legalAct.html?documentId=TAR.46F5728A76B7" office:target-frame-name="_top" xlink:show="replace"><text:span text:style-name="T467">829</text:span></text:a><text:span text:style-name="T468">, 1997-07-25, Žin., 1997, Nr. 72-1839 (1997-08-01), i. k. 0971100NUTA00000829</text:span></text:p>
      <text:p text:style-name="Normal"/>
      <text:p text:style-name="P469"><text:span text:style-name="T470">39.4</text:span><text:span text:style-name="T471">.<text:s/></text:span><text:span text:style-name="T472">nustatytąja tvarka sudaro ir teikia likviduojamo Lietuvos akcinio inovacinio banko finansinę, statistinę bei kitą atskaitomybę;</text:span></text:p>
      <text:p text:style-name="P473"><text:span text:style-name="T474">39.5</text:span><text:span text:style-name="T475">. įstatymų nustatyta tvarka atleidžia Lietuvos akcinio inovacinio banko darbuotojus;</text:span></text:p>
      <text:p text:style-name="P476"><text:span text:style-name="T477">39.6</text:span><text:span text:style-name="T478">. sudaro Lietuvos akcinio i</text:span><text:span text:style-name="T479">novacinio banko likvidavimo aktą ir pateikia jį Finansų ministerijai;</text:span></text:p>
      <text:p text:style-name="P480"><text:span text:style-name="T481">39.7</text:span><text:span text:style-name="T482">. Lietuvos Respublikos įmonių rejestro įstatymo nustatyta tvarka išregistruoja likviduotą Lietuvos akcinį inovacinį banką.</text:span></text:p>
      <text:p text:style-name="P483"><text:span text:style-name="T484">______________</text:span></text:p>
      <text:soft-page-break/>
      <text:p text:style-name="P485">Lietuvos Respublikos Vyriausybės<text:s/></text:p>
      <text:p text:style-name="P493">1997 m. gegužės 28 d. nutarimo Nr. 522</text:p>
      <text:p text:style-name="P494">priedas<text:s/></text:p>
      <text:p text:style-name="P495"/>
      <text:p text:style-name="P496"><text:span text:style-name="T497">Perduodamas valstybės institucijoms Lietuvos akcinio inovacinio banko turtas</text:span></text:p>
      <text:p text:style-name="P498"/>
      <text:p text:style-name="P499"><text:span text:style-name="T500">Pastatai, automobiliai ir technika, perrašomi į Vidaus reikalų ministerijos balansą<text:s/></text:span></text:p>
      <text:p text:style-name="P501"/>
      <text:p text:style-name="P502"><text:span text:style-name="T503">Pasta</text:span><text:span text:style-name="T504">tai</text:span></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text:span><text:span text:style-name="T514"><text:s/>Nr.</text:span></text:p>
          </table:table-cell>
          <table:table-cell table:style-name="TableCell515">
            <text:p text:style-name="P516"><text:span text:style-name="T517">Miestas</text:span></text:p>
          </table:table-cell>
          <table:table-cell table:style-name="TableCell518">
            <text:p text:style-name="P519"><text:span text:style-name="T520">Pastatai</text:span></text:p>
          </table:table-cell>
          <table:table-cell table:style-name="TableCell521">
            <text:p text:style-name="P522"><text:span text:style-name="T523">Balansinė vertė (litais</text:span><text:span text:style-name="T524">)</text:span></text:p>
          </table:table-cell>
        </table:table-row>
        <table:table-row table:style-name="TableRow525">
          <table:table-cell table:style-name="TableCell526">
            <text:p text:style-name="P527">1</text:p>
          </table:table-cell>
          <table:table-cell table:style-name="TableCell528">
            <text:p text:style-name="P529">Klaipėda</text:p>
          </table:table-cell>
          <table:table-cell table:style-name="TableCell530">
            <text:p text:style-name="P531">pastatas, Pilies g. 12a</text:p>
          </table:table-cell>
          <table:table-cell table:style-name="TableCell532">
            <text:p text:style-name="P533">2782480,44</text:p>
          </table:table-cell>
        </table:table-row>
        <table:table-row table:style-name="TableRow534">
          <table:table-cell table:style-name="TableCell535">
            <text:p text:style-name="P536">2</text:p>
          </table:table-cell>
          <table:table-cell table:style-name="TableCell537">
            <text:p text:style-name="P538">Panevėžys</text:p>
          </table:table-cell>
          <table:table-cell table:style-name="TableCell539">
            <text:p text:style-name="P540">pastatas, Laisvės al. 4,</text:p>
            <text:p text:style-name="P541">mūrinis garažas</text:p>
          </table:table-cell>
          <table:table-cell table:style-name="TableCell542">
            <text:p text:style-name="P543">713043,68</text:p>
            <text:p text:style-name="P544">16800</text:p>
          </table:table-cell>
        </table:table-row>
        <table:table-row table:style-name="TableRow545">
          <table:table-cell table:style-name="TableCell546">
            <text:p text:style-name="P547">3</text:p>
          </table:table-cell>
          <table:table-cell table:style-name="TableCell548">
            <text:p text:style-name="P549">Šiauliai</text:p>
          </table:table-cell>
          <table:table-cell table:style-name="TableCell550">
            <text:p text:style-name="P551">pastatas, Vilniaus g. 140</text:p>
          </table:table-cell>
          <table:table-cell table:style-name="TableCell552">
            <text:p text:style-name="P553">2529086,03</text:p>
          </table:table-cell>
        </table:table-row>
        <table:table-row table:style-name="TableRow554">
          <table:table-cell table:style-name="TableCell555">
            <text:p text:style-name="P556">4</text:p>
          </table:table-cell>
          <table:table-cell table:style-name="TableCell557">
            <text:p text:style-name="P558">Kaunas</text:p>
          </table:table-cell>
          <table:table-cell table:style-name="TableCell559">
            <text:p text:style-name="P560">pastatas, Karaliaus<text:s/>Mindaugo g. 9/37,</text:p>
            <text:p text:style-name="P561">metalinis garažas,</text:p>
            <text:p text:style-name="P562">metalinis garažas,</text:p>
            <text:p text:style-name="P563">mūrinis garažas, P. Vaičaičio g. 21-4,</text:p>
            <text:p text:style-name="P564">mūrinis garažas, P. Vaičaičio g.</text:p>
          </table:table-cell>
          <table:table-cell table:style-name="TableCell565">
            <text:p text:style-name="P566">9832875,59</text:p>
            <text:p text:style-name="P567">5500</text:p>
            <text:p text:style-name="P568">5500</text:p>
            <text:p text:style-name="P569">18000</text:p>
            <text:p text:style-name="P570">25488</text:p>
          </table:table-cell>
        </table:table-row>
        <table:table-row table:style-name="TableRow571">
          <table:table-cell table:style-name="TableCell572">
            <text:p text:style-name="P573">5</text:p>
          </table:table-cell>
          <table:table-cell table:style-name="TableCell574">
            <text:p text:style-name="P575">Vilnius</text:p>
          </table:table-cell>
          <table:table-cell table:style-name="TableCell576">
            <text:p text:style-name="P577">pastatas, A. Jakšto g. 6,</text:p>
            <text:p text:style-name="P578">mūrinis garažas, A. Jakšto g. 9, 1 boksas,</text:p>
            <text:p text:style-name="P579">mūrinis garažas, A. Jakšto g. 9, 2 boksas</text:p>
          </table:table-cell>
          <table:table-cell table:style-name="TableCell580">
            <text:p text:style-name="P581">13398000</text:p>
            <text:p text:style-name="P582">42255</text:p>
            <text:p text:style-name="P583">42255</text:p>
          </table:table-cell>
        </table:table-row>
      </table:table>
      <text:p text:style-name="Normal"/>
      <text:p text:style-name="P584"><text:span text:style-name="T585">Šios patalpos perrašomos ir perduodamos su visu inventoriumi (baldais, kompiuterine ir televizijos įranga, apsaugos ir ryšių priemonėmis, ginkluote ir kt., išskyrus specifinius banko įrenginius).</text:span></text:p>
      <text:p text:style-name="P586"/>
      <text:p text:style-name="P587"><text:span text:style-name="T588">Automobiliai</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Eil. Nr.</text:span></text:p>
          </table:table-cell>
          <table:table-cell table:style-name="TableCell598">
            <text:p text:style-name="P599"><text:span text:style-name="T600">Markė</text:span></text:p>
          </table:table-cell>
          <table:table-cell table:style-name="TableCell601">
            <text:p text:style-name="P602">Valstybinis numeris</text:p>
          </table:table-cell>
        </table:table-row>
        <table:table-row table:style-name="TableRow603">
          <table:table-cell table:style-name="TableCell604">
            <text:p text:style-name="P605">1</text:p>
          </table:table-cell>
          <table:table-cell table:style-name="TableCell606">
            <text:p text:style-name="P607">HYUNDAY PONY</text:p>
          </table:table-cell>
          <table:table-cell table:style-name="TableCell608">
            <text:p text:style-name="P609">AKJ – 441</text:p>
          </table:table-cell>
        </table:table-row>
        <table:table-row table:style-name="TableRow610">
          <table:table-cell table:style-name="TableCell611">
            <text:p text:style-name="P612">2</text:p>
          </table:table-cell>
          <table:table-cell table:style-name="TableCell613">
            <text:p text:style-name="P614">VW POLO</text:p>
          </table:table-cell>
          <table:table-cell table:style-name="TableCell615">
            <text:p text:style-name="P616">BKC – 037</text:p>
          </table:table-cell>
        </table:table-row>
        <table:table-row table:style-name="TableRow617">
          <table:table-cell table:style-name="TableCell618">
            <text:p text:style-name="P619">3</text:p>
          </table:table-cell>
          <table:table-cell table:style-name="TableCell620">
            <text:p text:style-name="P621">MAZDA 626</text:p>
          </table:table-cell>
          <table:table-cell table:style-name="TableCell622">
            <text:p text:style-name="P623">BLD – 122</text:p>
          </table:table-cell>
        </table:table-row>
        <table:table-row table:style-name="TableRow624">
          <table:table-cell table:style-name="TableCell625">
            <text:p text:style-name="P626">4</text:p>
          </table:table-cell>
          <table:table-cell table:style-name="TableCell627">
            <text:p text:style-name="P628">FORD SCORPIO</text:p>
          </table:table-cell>
          <table:table-cell table:style-name="TableCell629">
            <text:p text:style-name="P630">AVY – 050</text:p>
          </table:table-cell>
        </table:table-row>
        <table:table-row table:style-name="TableRow631">
          <table:table-cell table:style-name="TableCell632">
            <text:p text:style-name="P633">5</text:p>
          </table:table-cell>
          <table:table-cell table:style-name="TableCell634">
            <text:p text:style-name="P635">FORD TRANSIT</text:p>
          </table:table-cell>
          <table:table-cell table:style-name="TableCell636">
            <text:p text:style-name="P637">ZVB – 424</text:p>
          </table:table-cell>
        </table:table-row>
        <table:table-row table:style-name="TableRow638">
          <table:table-cell table:style-name="TableCell639">
            <text:p text:style-name="P640">6</text:p>
          </table:table-cell>
          <table:table-cell table:style-name="TableCell641">
            <text:p text:style-name="P642">ŠKODA FELICIJA</text:p>
          </table:table-cell>
          <table:table-cell table:style-name="TableCell643">
            <text:p text:style-name="P644">EVH – 088</text:p>
          </table:table-cell>
        </table:table-row>
        <table:table-row table:style-name="TableRow645">
          <table:table-cell table:style-name="TableCell646">
            <text:p text:style-name="P647">7</text:p>
          </table:table-cell>
          <table:table-cell table:style-name="TableCell648">
            <text:p text:style-name="P649">ŠKODA FORMAN</text:p>
          </table:table-cell>
          <table:table-cell table:style-name="TableCell650">
            <text:p text:style-name="P651">EVH – 977</text:p>
          </table:table-cell>
        </table:table-row>
        <table:table-row table:style-name="TableRow652">
          <table:table-cell table:style-name="TableCell653">
            <text:p text:style-name="P654">8</text:p>
          </table:table-cell>
          <table:table-cell table:style-name="TableCell655">
            <text:p text:style-name="P656">RENAULT 19</text:p>
          </table:table-cell>
          <table:table-cell table:style-name="TableCell657">
            <text:p text:style-name="P658">CVK – 392</text:p>
          </table:table-cell>
        </table:table-row>
        <table:table-row table:style-name="TableRow659">
          <table:table-cell table:style-name="TableCell660">
            <text:p text:style-name="P661">9</text:p>
          </table:table-cell>
          <table:table-cell table:style-name="TableCell662">
            <text:p text:style-name="P663">RENAULT 19</text:p>
          </table:table-cell>
          <table:table-cell table:style-name="TableCell664">
            <text:p text:style-name="P665">BVR – 904</text:p>
          </table:table-cell>
        </table:table-row>
        <table:table-row table:style-name="TableRow666">
          <table:table-cell table:style-name="TableCell667">
            <text:p text:style-name="P668">10</text:p>
          </table:table-cell>
          <table:table-cell table:style-name="TableCell669">
            <text:p text:style-name="P670">RENAULT 19</text:p>
          </table:table-cell>
          <table:table-cell table:style-name="TableCell671">
            <text:p text:style-name="P672">BVR – 371</text:p>
          </table:table-cell>
        </table:table-row>
        <table:table-row table:style-name="TableRow673">
          <table:table-cell table:style-name="TableCell674">
            <text:p text:style-name="P675">11</text:p>
          </table:table-cell>
          <table:table-cell table:style-name="TableCell676">
            <text:p text:style-name="P677">RENAULT 19</text:p>
          </table:table-cell>
          <table:table-cell table:style-name="TableCell678">
            <text:p text:style-name="P679">CVK – 251</text:p>
          </table:table-cell>
        </table:table-row>
        <table:table-row table:style-name="TableRow680">
          <table:table-cell table:style-name="TableCell681">
            <text:p text:style-name="P682">12</text:p>
          </table:table-cell>
          <table:table-cell table:style-name="TableCell683">
            <text:p text:style-name="P684">OPEL RECORD</text:p>
          </table:table-cell>
          <table:table-cell table:style-name="TableCell685">
            <text:p text:style-name="P686">AKD – 026</text:p>
          </table:table-cell>
        </table:table-row>
        <table:table-row table:style-name="TableRow687">
          <table:table-cell table:style-name="TableCell688">
            <text:p text:style-name="P689">13</text:p>
          </table:table-cell>
          <table:table-cell table:style-name="TableCell690">
            <text:p text:style-name="P691">ŠKODA FELICIJA</text:p>
          </table:table-cell>
          <table:table-cell table:style-name="TableCell692">
            <text:p text:style-name="P693">FVA – 157</text:p>
          </table:table-cell>
        </table:table-row>
        <table:table-row table:style-name="TableRow694">
          <table:table-cell table:style-name="TableCell695">
            <text:p text:style-name="P696">14</text:p>
          </table:table-cell>
          <table:table-cell table:style-name="TableCell697">
            <text:p text:style-name="P698">HYUNDAI PONY</text:p>
          </table:table-cell>
          <table:table-cell table:style-name="TableCell699">
            <text:p text:style-name="P700">DVP – 985</text:p>
          </table:table-cell>
        </table:table-row>
        <table:table-row table:style-name="TableRow701">
          <table:table-cell table:style-name="TableCell702">
            <text:p text:style-name="P703">15</text:p>
          </table:table-cell>
          <table:table-cell table:style-name="TableCell704">
            <text:p text:style-name="P705">VW VENTO</text:p>
          </table:table-cell>
          <table:table-cell table:style-name="TableCell706">
            <text:p text:style-name="P707">DVP – 639</text:p>
          </table:table-cell>
        </table:table-row>
        <table:table-row table:style-name="TableRow708">
          <table:table-cell table:style-name="TableCell709">
            <text:p text:style-name="P710">16</text:p>
          </table:table-cell>
          <table:table-cell table:style-name="TableCell711">
            <text:p text:style-name="P712">ŠKODA FELICIJA</text:p>
          </table:table-cell>
          <table:table-cell table:style-name="TableCell713">
            <text:p text:style-name="P714">FVM – 044</text:p>
          </table:table-cell>
        </table:table-row>
        <table:table-row table:style-name="TableRow715">
          <table:table-cell table:style-name="TableCell716">
            <text:p text:style-name="P717">17</text:p>
          </table:table-cell>
          <table:table-cell table:style-name="TableCell718">
            <text:p text:style-name="P719">OPEL OMEGA</text:p>
          </table:table-cell>
          <table:table-cell table:style-name="TableCell720">
            <text:p text:style-name="P721">EVH – 247</text:p>
          </table:table-cell>
        </table:table-row>
        <table:table-row table:style-name="TableRow722">
          <table:table-cell table:style-name="TableCell723">
            <text:p text:style-name="P724">18</text:p>
          </table:table-cell>
          <table:table-cell table:style-name="TableCell725">
            <text:p text:style-name="P726">MERCEDES 190</text:p>
          </table:table-cell>
          <table:table-cell table:style-name="TableCell727">
            <text:p text:style-name="P728">AKA – 303</text:p>
          </table:table-cell>
        </table:table-row>
        <table:table-row table:style-name="TableRow729">
          <table:table-cell table:style-name="TableCell730">
            <text:p text:style-name="P731">19</text:p>
          </table:table-cell>
          <table:table-cell table:style-name="TableCell732">
            <text:p text:style-name="P733">HYUNDAI SONATA</text:p>
          </table:table-cell>
          <table:table-cell table:style-name="TableCell734">
            <text:p text:style-name="P735">AKM – 698</text:p>
          </table:table-cell>
        </table:table-row>
        <table:table-row table:style-name="TableRow736">
          <table:table-cell table:style-name="TableCell737">
            <text:p text:style-name="P738">20</text:p>
          </table:table-cell>
          <table:table-cell table:style-name="TableCell739">
            <text:p text:style-name="P740">HYUNDAI PONY</text:p>
          </table:table-cell>
          <table:table-cell table:style-name="TableCell741">
            <text:p text:style-name="P742">AKM – 710</text:p>
          </table:table-cell>
        </table:table-row>
        <table:table-row table:style-name="TableRow743">
          <table:table-cell table:style-name="TableCell744">
            <text:p text:style-name="P745">21</text:p>
          </table:table-cell>
          <table:table-cell table:style-name="TableCell746">
            <text:p text:style-name="P747">MITSUBISHI PAJERO</text:p>
          </table:table-cell>
          <table:table-cell table:style-name="TableCell748">
            <text:p text:style-name="P749">DKZ – 116</text:p>
          </table:table-cell>
        </table:table-row>
        <table:table-row table:style-name="TableRow750">
          <table:table-cell table:style-name="TableCell751">
            <text:p text:style-name="P752">22</text:p>
          </table:table-cell>
          <table:table-cell table:style-name="TableCell753">
            <text:p text:style-name="P754">FORD TRANSIT</text:p>
          </table:table-cell>
          <table:table-cell table:style-name="TableCell755">
            <text:p text:style-name="P756">AKM – 097</text:p>
          </table:table-cell>
        </table:table-row>
        <table:table-row table:style-name="TableRow757">
          <table:table-cell table:style-name="TableCell758">
            <text:p text:style-name="P759">23</text:p>
          </table:table-cell>
          <table:table-cell table:style-name="TableCell760">
            <text:p text:style-name="P761">OPEL OMEGA</text:p>
          </table:table-cell>
          <table:table-cell table:style-name="TableCell762">
            <text:p text:style-name="P763">CLO – 665</text:p>
          </table:table-cell>
        </table:table-row>
        <table:table-row table:style-name="TableRow764">
          <table:table-cell table:style-name="TableCell765">
            <text:p text:style-name="P766">24</text:p>
          </table:table-cell>
          <table:table-cell table:style-name="TableCell767">
            <text:p text:style-name="P768">HYUNDAI PONY</text:p>
          </table:table-cell>
          <table:table-cell table:style-name="TableCell769">
            <text:p text:style-name="P770">AKM – 066</text:p>
          </table:table-cell>
        </table:table-row>
        <table:table-row table:style-name="TableRow771">
          <table:table-cell table:style-name="TableCell772">
            <text:p text:style-name="P773">25</text:p>
          </table:table-cell>
          <table:table-cell table:style-name="TableCell774">
            <text:p text:style-name="P775">FORD SIERA</text:p>
          </table:table-cell>
          <table:table-cell table:style-name="TableCell776">
            <text:p text:style-name="P777">BVH – 580</text:p>
          </table:table-cell>
        </table:table-row>
        <table:table-row table:style-name="TableRow778">
          <table:table-cell table:style-name="TableCell779">
            <text:p text:style-name="P780">26</text:p>
          </table:table-cell>
          <table:table-cell table:style-name="TableCell781">
            <text:p text:style-name="P782">HYUNDAI PONY</text:p>
          </table:table-cell>
          <table:table-cell table:style-name="TableCell783">
            <text:p text:style-name="P784">AVY – 883</text:p>
          </table:table-cell>
        </table:table-row>
        <table:table-row table:style-name="TableRow785">
          <table:table-cell table:style-name="TableCell786">
            <text:p text:style-name="P787">27</text:p>
          </table:table-cell>
          <table:table-cell table:style-name="TableCell788">
            <text:p text:style-name="P789">MERCEDES BENZ 190</text:p>
          </table:table-cell>
          <table:table-cell table:style-name="TableCell790">
            <text:p text:style-name="P791">DVF – 491</text:p>
          </table:table-cell>
        </table:table-row>
        <table:table-row table:style-name="TableRow792">
          <table:table-cell table:style-name="TableCell793">
            <text:p text:style-name="P794">28</text:p>
          </table:table-cell>
          <table:table-cell table:style-name="TableCell795">
            <text:p text:style-name="P796">AUDI 100</text:p>
          </table:table-cell>
          <table:table-cell table:style-name="TableCell797">
            <text:p text:style-name="P798">ALT – 194</text:p>
          </table:table-cell>
        </table:table-row>
        <table:table-row table:style-name="TableRow799">
          <table:table-cell table:style-name="TableCell800">
            <text:p text:style-name="P801">29</text:p>
          </table:table-cell>
          <table:table-cell table:style-name="TableCell802">
            <text:p text:style-name="P803">VW VENTO</text:p>
          </table:table-cell>
          <table:table-cell table:style-name="TableCell804">
            <text:p text:style-name="P805">DVS – 921</text:p>
          </table:table-cell>
        </table:table-row>
        <table:table-row table:style-name="TableRow806">
          <table:table-cell table:style-name="TableCell807">
            <text:p text:style-name="P808">30</text:p>
          </table:table-cell>
          <table:table-cell table:style-name="TableCell809">
            <text:p text:style-name="P810">TOYOTA</text:p>
          </table:table-cell>
          <table:table-cell table:style-name="TableCell811">
            <text:p text:style-name="P812">ALV – 257</text:p>
          </table:table-cell>
        </table:table-row>
      </table:table>
      <text:p text:style-name="P813"/>
      <text:p text:style-name="P814"><text:span text:style-name="T815">Pastatai ir automobiliai, perrašomi į Lietuvos Respublikos generalinės prokuratūros balansą<text:s/></text:span></text:p>
      <text:p text:style-name="P816"/>
      <text:p text:style-name="P817"><text:span text:style-name="T818">Pastatai</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Eil. Nr.</text:p>
            </table:table-cell>
            <table:table-cell table:style-name="TableCell828">
              <text:p text:style-name="P829">Miestas</text:p>
            </table:table-cell>
            <table:table-cell table:style-name="TableCell830">
              <text:p text:style-name="P831">Pastatai</text:p>
            </table:table-cell>
            <table:table-cell table:style-name="TableCell832">
              <text:p text:style-name="P833">Balansinė vertė (litais)</text:p>
            </table:table-cell>
          </table:table-row>
        </table:table-header-rows>
        <table:table-row table:style-name="TableRow834">
          <table:table-cell table:style-name="TableCell835">
            <text:p text:style-name="P836">1.</text:p>
          </table:table-cell>
          <table:table-cell table:style-name="TableCell837">
            <text:p text:style-name="P838">Rokiškis</text:p>
          </table:table-cell>
          <table:table-cell table:style-name="TableCell839">
            <text:p text:style-name="P840">pastatas,<text:s/>Taikos g. 1</text:p>
          </table:table-cell>
          <table:table-cell table:style-name="TableCell841">
            <text:p text:style-name="P842">339958,12</text:p>
          </table:table-cell>
        </table:table-row>
        <table:table-row table:style-name="TableRow843">
          <table:table-cell table:style-name="TableCell844">
            <text:p text:style-name="P845">2.</text:p>
          </table:table-cell>
          <table:table-cell table:style-name="TableCell846">
            <text:p text:style-name="P847">Kaunas</text:p>
          </table:table-cell>
          <table:table-cell table:style-name="TableCell848">
            <text:p text:style-name="P849">garažas su rūsiu, Savanorių pr. 1-16</text:p>
          </table:table-cell>
          <table:table-cell table:style-name="TableCell850">
            <text:p text:style-name="P851">62300</text:p>
          </table:table-cell>
        </table:table-row>
        <table:table-row table:style-name="TableRow852">
          <table:table-cell table:style-name="TableCell853">
            <text:p text:style-name="P854">3.</text:p>
          </table:table-cell>
          <table:table-cell table:style-name="TableCell855">
            <text:p text:style-name="P856">Naujoji Akmenė</text:p>
          </table:table-cell>
          <table:table-cell table:style-name="TableCell857">
            <text:p text:style-name="P858">pastatas, Vytauto g. 1</text:p>
          </table:table-cell>
          <table:table-cell table:style-name="TableCell859">
            <text:p text:style-name="P860">1111073,85</text:p>
          </table:table-cell>
        </table:table-row>
        <table:table-row table:style-name="TableRow861">
          <table:table-cell table:style-name="TableCell862">
            <text:p text:style-name="P863">4.</text:p>
          </table:table-cell>
          <table:table-cell table:style-name="TableCell864">
            <text:p text:style-name="P865">Utena</text:p>
          </table:table-cell>
          <table:table-cell table:style-name="TableCell866">
            <text:p text:style-name="P867">pastatas, Aušros g. 45</text:p>
          </table:table-cell>
          <table:table-cell table:style-name="TableCell868">
            <text:p text:style-name="P869">301818,59</text:p>
          </table:table-cell>
        </table:table-row>
        <table:table-row table:style-name="TableRow870">
          <table:table-cell table:style-name="TableCell871">
            <text:p text:style-name="P872">5.</text:p>
          </table:table-cell>
          <table:table-cell table:style-name="TableCell873">
            <text:p text:style-name="P874">Pakruojis</text:p>
          </table:table-cell>
          <table:table-cell table:style-name="TableCell875">
            <text:p text:style-name="P876">pastatas, Vytauto Didžiojo g. 19</text:p>
          </table:table-cell>
          <table:table-cell table:style-name="TableCell877">
            <text:p text:style-name="P878">224235</text:p>
          </table:table-cell>
        </table:table-row>
        <table:table-row table:style-name="TableRow879">
          <table:table-cell table:style-name="TableCell880">
            <text:p text:style-name="P881">6.</text:p>
          </table:table-cell>
          <table:table-cell table:style-name="TableCell882">
            <text:p text:style-name="P883">Radviliškis</text:p>
          </table:table-cell>
          <table:table-cell table:style-name="TableCell884">
            <text:p text:style-name="P885">pastatas,<text:s/>Dariaus ir Girėno g. 20</text:p>
          </table:table-cell>
          <table:table-cell table:style-name="TableCell886">
            <text:p text:style-name="P887">760860,98</text:p>
          </table:table-cell>
        </table:table-row>
        <table:table-row table:style-name="TableRow888">
          <table:table-cell table:style-name="TableCell889">
            <text:p text:style-name="P890">7.</text:p>
          </table:table-cell>
          <table:table-cell table:style-name="TableCell891">
            <text:p text:style-name="P892">Raseiniai</text:p>
          </table:table-cell>
          <table:table-cell table:style-name="TableCell893">
            <text:p text:style-name="P894">pastatas, V. Kudirkos g. 2</text:p>
          </table:table-cell>
          <table:table-cell table:style-name="TableCell895">
            <text:p text:style-name="P896">644861,02</text:p>
          </table:table-cell>
        </table:table-row>
        <table:table-row table:style-name="TableRow897">
          <table:table-cell table:style-name="TableCell898">
            <text:p text:style-name="P899">8.</text:p>
          </table:table-cell>
          <table:table-cell table:style-name="TableCell900">
            <text:p text:style-name="P901">Telšiai</text:p>
          </table:table-cell>
          <table:table-cell table:style-name="TableCell902">
            <text:p text:style-name="P903">pastatas, Turgaus g. 15</text:p>
          </table:table-cell>
          <table:table-cell table:style-name="TableCell904">
            <text:p text:style-name="P905">1076101,34</text:p>
          </table:table-cell>
        </table:table-row>
        <table:table-row table:style-name="TableRow906">
          <table:table-cell table:style-name="TableCell907">
            <text:p text:style-name="P908">9.</text:p>
          </table:table-cell>
          <table:table-cell table:style-name="TableCell909">
            <text:p text:style-name="P910">Mažeikiai</text:p>
          </table:table-cell>
          <table:table-cell table:style-name="TableCell911">
            <text:p text:style-name="P912">pastatas, Laižuvos g. 16</text:p>
          </table:table-cell>
          <table:table-cell table:style-name="TableCell913">
            <text:p text:style-name="P914">4721198,29</text:p>
          </table:table-cell>
        </table:table-row>
        <table:table-row table:style-name="TableRow915">
          <table:table-cell table:style-name="TableCell916">
            <text:p text:style-name="P917">10.</text:p>
          </table:table-cell>
          <table:table-cell table:style-name="TableCell918">
            <text:p text:style-name="P919">Plungė</text:p>
          </table:table-cell>
          <table:table-cell table:style-name="TableCell920">
            <text:p text:style-name="P921">pastatas, Telšių g. 1a</text:p>
          </table:table-cell>
          <table:table-cell table:style-name="TableCell922">
            <text:p text:style-name="P923">1513216,05</text:p>
          </table:table-cell>
        </table:table-row>
        <table:table-row table:style-name="TableRow924">
          <table:table-cell table:style-name="TableCell925">
            <text:p text:style-name="P926">11.</text:p>
          </table:table-cell>
          <table:table-cell table:style-name="TableCell927">
            <text:p text:style-name="P928">Visaginas</text:p>
          </table:table-cell>
          <table:table-cell table:style-name="TableCell929">
            <text:p text:style-name="P930">pastatas,<text:s/>Tarybų g. 6</text:p>
          </table:table-cell>
          <table:table-cell table:style-name="TableCell931">
            <text:p text:style-name="P932">2011132,90</text:p>
          </table:table-cell>
        </table:table-row>
        <table:table-row table:style-name="TableRow933">
          <table:table-cell table:style-name="TableCell934">
            <text:p text:style-name="P935">12.</text:p>
          </table:table-cell>
          <table:table-cell table:style-name="TableCell936">
            <text:p text:style-name="P937">Zarasai</text:p>
          </table:table-cell>
          <table:table-cell table:style-name="TableCell938">
            <text:p text:style-name="P939">pastatas, Sėlių a. 4</text:p>
          </table:table-cell>
          <table:table-cell table:style-name="TableCell940">
            <text:p text:style-name="P941">684575,20</text:p>
          </table:table-cell>
        </table:table-row>
      </table:table>
      <text:p text:style-name="P942"><text:span text:style-name="T943">Šios patalpos perrašomos ir perduodamos su visu inventoriumi (baldais, kompiuterine ir televizijos įranga, apsaugos ir ryšių priemonėmis, ginkluote ir kt., išskyrus specifinius banko įreng</text:span><text:span text:style-name="T944">inius).</text:span><text:s text:c="2"/><text:span text:style-name="T945">Taip pat perduodamas kilnojamasis materialusis turtas Ukmergėje, Vytauto g. 4/2, kurio balansinė vertė 102111,26 lito.</text:span></text:p>
      <text:p text:style-name="P946">Lentelės pakeitimai:</text:p>
      <text:p text:style-name="P947"><text:span text:style-name="T948">Nr.<text:s/></text:span><text:a xlink:href="https://www.e-tar.lt/portal/legalAct.html?documentId=TAR.46F5728A76B7" office:target-frame-name="_top" xlink:show="replace"><text:span text:style-name="T949">829</text:span></text:a><text:span text:style-name="T950">, 1997-07-25,<text:s/></text:span><text:span text:style-name="T951">Žin., 1997, Nr. 72-1839 (1997-08-01), i. k. 0971100NUTA00000829</text:span></text:p>
      <text:p text:style-name="P952"><text:span text:style-name="T953">Nr.<text:s/></text:span><text:a xlink:href="https://www.e-tar.lt/portal/legalAct.html?documentId=TAR.C6251F550D77" office:target-frame-name="_top" xlink:show="replace"><text:span text:style-name="T954">365</text:span></text:a><text:span text:style-name="T955">, 1999-03-31, Žin., 1999, Nr. 31-894 (1999-04-07), i. k. 0991100NUTA00000365</text:span></text:p>
      <text:p text:style-name="P956"><text:span text:style-name="T957">Nr.<text:s/></text:span><text:a xlink:href="https://www.e-tar.lt/portal/legalAct.html?documentId=TAR.ED0921650AB2" office:target-frame-name="_top" xlink:show="replace"><text:span text:style-name="T958">1025</text:span></text:a><text:span text:style-name="T959">, 1999-09-20, Žin., 1999, Nr. 80-2360 (1999-09-24), i. k. 0991100NUTA00001025</text:span></text:p>
      <text:p text:style-name="Normal"/>
      <text:p text:style-name="P960"><text:span text:style-name="T961">Automobiliai<text: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Eil. Nr.</text:span></text:p>
          </table:table-cell>
          <table:table-cell table:style-name="TableCell971">
            <text:p text:style-name="P972"><text:span text:style-name="T973">Markė</text:span></text:p>
          </table:table-cell>
          <table:table-cell table:style-name="TableCell974">
            <text:p text:style-name="P975"><text:span text:style-name="T976">Valstybinis numeris</text:span></text:p>
          </table:table-cell>
        </table:table-row>
        <table:table-row table:style-name="TableRow977">
          <table:table-cell table:style-name="TableCell978">
            <text:p text:style-name="P979">1</text:p>
          </table:table-cell>
          <table:table-cell table:style-name="TableCell980">
            <text:p text:style-name="P981">RENAULT 19</text:p>
          </table:table-cell>
          <table:table-cell table:style-name="TableCell982">
            <text:p text:style-name="P983">CVE – 938</text:p>
          </table:table-cell>
        </table:table-row>
        <table:table-row table:style-name="TableRow984">
          <table:table-cell table:style-name="TableCell985">
            <text:p text:style-name="P986">2<text:s/></text:p>
          </table:table-cell>
          <table:table-cell table:style-name="TableCell987">
            <text:p text:style-name="P988">AUDI 100</text:p>
          </table:table-cell>
          <table:table-cell table:style-name="TableCell989">
            <text:p text:style-name="P990">FVG – 445</text:p>
          </table:table-cell>
        </table:table-row>
        <table:table-row table:style-name="TableRow991">
          <table:table-cell table:style-name="TableCell992">
            <text:p text:style-name="P993">3<text:s/></text:p>
          </table:table-cell>
          <table:table-cell table:style-name="TableCell994">
            <text:p text:style-name="P995">HYUNDAI<text:s/>PONY</text:p>
          </table:table-cell>
          <table:table-cell table:style-name="TableCell996">
            <text:p text:style-name="P997">AKM – 709</text:p>
          </table:table-cell>
        </table:table-row>
        <table:table-row table:style-name="TableRow998">
          <table:table-cell table:style-name="TableCell999">
            <text:p text:style-name="P1000">4</text:p>
          </table:table-cell>
          <table:table-cell table:style-name="TableCell1001">
            <text:p text:style-name="P1002">VAZ – 21061</text:p>
          </table:table-cell>
          <table:table-cell table:style-name="TableCell1003">
            <text:p text:style-name="P1004">AKC – 192</text:p>
          </table:table-cell>
        </table:table-row>
        <table:table-row table:style-name="TableRow1005">
          <table:table-cell table:style-name="TableCell1006">
            <text:p text:style-name="P1007">5</text:p>
          </table:table-cell>
          <table:table-cell table:style-name="TableCell1008">
            <text:p text:style-name="P1009">HYUNDAI SONATA</text:p>
          </table:table-cell>
          <table:table-cell table:style-name="TableCell1010">
            <text:p text:style-name="P1011">BVF – 241</text:p>
          </table:table-cell>
        </table:table-row>
        <table:table-row table:style-name="TableRow1012">
          <table:table-cell table:style-name="TableCell1013">
            <text:p text:style-name="P1014">6</text:p>
          </table:table-cell>
          <table:table-cell table:style-name="TableCell1015">
            <text:p text:style-name="P1016">HYUNDAI PONY</text:p>
          </table:table-cell>
          <table:table-cell table:style-name="TableCell1017">
            <text:p text:style-name="P1018">AVY – 557</text:p>
          </table:table-cell>
        </table:table-row>
        <table:table-row table:style-name="TableRow1019">
          <table:table-cell table:style-name="TableCell1020">
            <text:p text:style-name="P1021">7</text:p>
          </table:table-cell>
          <table:table-cell table:style-name="TableCell1022">
            <text:p text:style-name="P1023">VAZ – 21043</text:p>
          </table:table-cell>
          <table:table-cell table:style-name="TableCell1024">
            <text:p text:style-name="P1025">AVS – 083</text:p>
          </table:table-cell>
        </table:table-row>
        <table:table-row table:style-name="TableRow1026">
          <table:table-cell table:style-name="TableCell1027">
            <text:p text:style-name="P1028">8</text:p>
          </table:table-cell>
          <table:table-cell table:style-name="TableCell1029">
            <text:p text:style-name="P1030">ROBUR</text:p>
          </table:table-cell>
          <table:table-cell table:style-name="TableCell1031">
            <text:p text:style-name="P1032">BVF – 144</text:p>
          </table:table-cell>
        </table:table-row>
        <table:table-row table:style-name="TableRow1033">
          <table:table-cell table:style-name="TableCell1034">
            <text:p text:style-name="P1035">9</text:p>
          </table:table-cell>
          <table:table-cell table:style-name="TableCell1036">
            <text:p text:style-name="P1037">FORD TRANSIT</text:p>
          </table:table-cell>
          <table:table-cell table:style-name="TableCell1038">
            <text:p text:style-name="P1039">BVF – 216</text:p>
          </table:table-cell>
        </table:table-row>
        <table:table-row table:style-name="TableRow1040">
          <table:table-cell table:style-name="TableCell1041">
            <text:p text:style-name="P1042">10</text:p>
          </table:table-cell>
          <table:table-cell table:style-name="TableCell1043">
            <text:p text:style-name="P1044">VAZ – 2107</text:p>
          </table:table-cell>
          <table:table-cell table:style-name="TableCell1045">
            <text:p text:style-name="P1046">AKD – 026</text:p>
          </table:table-cell>
        </table:table-row>
        <table:table-row table:style-name="TableRow1047">
          <table:table-cell table:style-name="TableCell1048">
            <text:p text:style-name="P1049">11</text:p>
          </table:table-cell>
          <table:table-cell table:style-name="TableCell1050">
            <text:p text:style-name="P1051">VAZ – 2107</text:p>
          </table:table-cell>
          <table:table-cell table:style-name="TableCell1052">
            <text:p text:style-name="P1053">AKD – 024</text:p>
          </table:table-cell>
        </table:table-row>
        <table:table-row table:style-name="TableRow1054">
          <table:table-cell table:style-name="TableCell1055">
            <text:p text:style-name="P1056">12</text:p>
          </table:table-cell>
          <table:table-cell table:style-name="TableCell1057">
            <text:p text:style-name="P1058">RAF – 2203</text:p>
          </table:table-cell>
          <table:table-cell table:style-name="TableCell1059">
            <text:p text:style-name="P1060">AKD – 623</text:p>
          </table:table-cell>
        </table:table-row>
        <table:table-row table:style-name="TableRow1061">
          <table:table-cell table:style-name="TableCell1062">
            <text:p text:style-name="P1063">13</text:p>
          </table:table-cell>
          <table:table-cell table:style-name="TableCell1064">
            <text:p text:style-name="P1065">FORD TRANSIT</text:p>
          </table:table-cell>
          <table:table-cell table:style-name="TableCell1066">
            <text:p text:style-name="P1067">AKD – 630</text:p>
          </table:table-cell>
        </table:table-row>
        <table:table-row table:style-name="TableRow1068">
          <table:table-cell table:style-name="TableCell1069">
            <text:p text:style-name="P1070">14</text:p>
          </table:table-cell>
          <table:table-cell table:style-name="TableCell1071">
            <text:p text:style-name="P1072">VAZ-21063</text:p>
          </table:table-cell>
          <table:table-cell table:style-name="TableCell1073">
            <text:p text:style-name="P1074">BKC – 135</text:p>
          </table:table-cell>
        </table:table-row>
        <table:table-row table:style-name="TableRow1075">
          <table:table-cell table:style-name="TableCell1076">
            <text:p text:style-name="P1077">15</text:p>
          </table:table-cell>
          <table:table-cell table:style-name="TableCell1078">
            <text:p text:style-name="P1079">OPEL KADETT</text:p>
          </table:table-cell>
          <table:table-cell table:style-name="TableCell1080">
            <text:p text:style-name="P1081">AKJ – 987</text:p>
          </table:table-cell>
        </table:table-row>
        <table:table-row table:style-name="TableRow1082">
          <table:table-cell table:style-name="TableCell1083">
            <text:p text:style-name="P1084">16</text:p>
          </table:table-cell>
          <table:table-cell table:style-name="TableCell1085">
            <text:p text:style-name="P1086">VAZ-2108</text:p>
          </table:table-cell>
          <table:table-cell table:style-name="TableCell1087">
            <text:p text:style-name="P1088">AVY – 249</text:p>
          </table:table-cell>
        </table:table-row>
      </table:table>
      <text:p text:style-name="P1089"/>
      <text:p text:style-name="P1090"><text:span text:style-name="T1091">Automobiliai, perrašomi į Finansų ministerijos balansą</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Eil. Nr.</text:span></text:p>
          </table:table-cell>
          <table:table-cell table:style-name="TableCell1101">
            <text:p text:style-name="P1102"><text:span text:style-name="T1103">Markė</text:span></text:p>
          </table:table-cell>
          <table:table-cell table:style-name="TableCell1104">
            <text:p text:style-name="P1105"><text:span text:style-name="T1106">Valstybinis numeris</text:span></text:p>
          </table:table-cell>
        </table:table-row>
        <table:table-row table:style-name="TableRow1107">
          <table:table-cell table:style-name="TableCell1108">
            <text:p text:style-name="P1109">1</text:p>
          </table:table-cell>
          <table:table-cell table:style-name="TableCell1110">
            <text:p text:style-name="P1111">VOLVO 460</text:p>
          </table:table-cell>
          <table:table-cell table:style-name="TableCell1112">
            <text:p text:style-name="P1113">BKC – 488</text:p>
          </table:table-cell>
        </table:table-row>
        <table:table-row table:style-name="TableRow1114">
          <table:table-cell table:style-name="TableCell1115">
            <text:p text:style-name="P1116">2</text:p>
          </table:table-cell>
          <table:table-cell table:style-name="TableCell1117">
            <text:p text:style-name="P1118">VOLVO 460</text:p>
          </table:table-cell>
          <table:table-cell table:style-name="TableCell1119">
            <text:p text:style-name="P1120">DVP – 986</text:p>
          </table:table-cell>
        </table:table-row>
        <table:table-row table:style-name="TableRow1121">
          <table:table-cell table:style-name="TableCell1122">
            <text:p text:style-name="P1123">3</text:p>
          </table:table-cell>
          <table:table-cell table:style-name="TableCell1124">
            <text:p text:style-name="P1125">VOLVO 960</text:p>
          </table:table-cell>
          <table:table-cell table:style-name="TableCell1126">
            <text:p text:style-name="P1127">BVT – 010</text:p>
          </table:table-cell>
        </table:table-row>
      </table:table>
      <text:p text:style-name="P1128"/>
      <text:p text:style-name="P1129"><text:span text:style-name="T1130">Automobiliai, perrašomi į Vidaus reikalų ministerijos Vadovybės apsaugos departamento balansą<text:s/></text:span></text:p>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Eil. Nr.</text:span></text:p>
          </table:table-cell>
          <table:table-cell table:style-name="TableCell1140">
            <text:p text:style-name="P1141">Markė</text:p>
          </table:table-cell>
          <table:table-cell table:style-name="TableCell1142">
            <text:p text:style-name="P1143"><text:span text:style-name="T1144">Valstybinis numeris</text:span></text:p>
          </table:table-cell>
        </table:table-row>
        <table:table-row table:style-name="TableRow1145">
          <table:table-cell table:style-name="TableCell1146">
            <text:p text:style-name="P1147">1</text:p>
          </table:table-cell>
          <table:table-cell table:style-name="TableCell1148">
            <text:p text:style-name="P1149">VOLVO 960</text:p>
          </table:table-cell>
          <table:table-cell table:style-name="TableCell1150">
            <text:p text:style-name="P1151">BKC – 262</text:p>
          </table:table-cell>
        </table:table-row>
        <table:table-row table:style-name="TableRow1152">
          <table:table-cell table:style-name="TableCell1153">
            <text:p text:style-name="P1154">2</text:p>
          </table:table-cell>
          <table:table-cell table:style-name="TableCell1155">
            <text:p text:style-name="P1156">VOLVO 850</text:p>
          </table:table-cell>
          <table:table-cell table:style-name="TableCell1157">
            <text:p text:style-name="P1158">BVJ – 444</text:p>
          </table:table-cell>
        </table:table-row>
        <table:table-row table:style-name="TableRow1159">
          <table:table-cell table:style-name="TableCell1160">
            <text:p text:style-name="P1161">3</text:p>
          </table:table-cell>
          <table:table-cell table:style-name="TableCell1162">
            <text:p text:style-name="P1163">OPEL FRONTERA</text:p>
          </table:table-cell>
          <table:table-cell table:style-name="TableCell1164">
            <text:p text:style-name="P1165">ELS – 101</text:p>
          </table:table-cell>
        </table:table-row>
      </table:table>
      <text:p text:style-name="P1166"/>
      <text:p text:style-name="P1167"><text:span text:style-name="T1168">Automobiliai, perrašomi į Lietuvos Respublikos Vyriausybės kanceliarijos balansą<text:s/></text:span></text:p>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Eil. Nr.</text:span></text:p>
          </table:table-cell>
          <table:table-cell table:style-name="TableCell1178">
            <text:p text:style-name="P1179"><text:span text:style-name="T1180">Markė</text:span></text:p>
          </table:table-cell>
          <table:table-cell table:style-name="TableCell1181">
            <text:p text:style-name="P1182"><text:span text:style-name="T1183">Valstybinis numeris</text:span></text:p>
          </table:table-cell>
        </table:table-row>
        <table:table-row table:style-name="TableRow1184">
          <table:table-cell table:style-name="TableCell1185">
            <text:p text:style-name="P1186">1</text:p>
          </table:table-cell>
          <table:table-cell table:style-name="TableCell1187">
            <text:p text:style-name="P1188">TOYOTA PREVIA</text:p>
          </table:table-cell>
          <table:table-cell table:style-name="TableCell1189">
            <text:p text:style-name="P1190">EVH – 689</text:p>
          </table:table-cell>
        </table:table-row>
      </table:table>
      <text:p text:style-name="P1191"/>
      <text:p text:style-name="P1192"><text:span text:style-name="T1193">Automobiliai, perrašomi į Teisingumo ministerijos balansą</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Eil. Nr.</text:span></text:p>
          </table:table-cell>
          <table:table-cell table:style-name="TableCell1203">
            <text:p text:style-name="P1204"><text:span text:style-name="T1205">Markė</text:span></text:p>
          </table:table-cell>
          <table:table-cell table:style-name="TableCell1206">
            <text:p text:style-name="P1207"><text:span text:style-name="T1208">Valstybinis numeris</text:span></text:p>
          </table:table-cell>
        </table:table-row>
        <table:table-row table:style-name="TableRow1209">
          <table:table-cell table:style-name="TableCell1210">
            <text:p text:style-name="P1211">1</text:p>
          </table:table-cell>
          <table:table-cell table:style-name="TableCell1212">
            <text:p text:style-name="P1213">VW<text:s/>VENTO</text:p>
          </table:table-cell>
          <table:table-cell table:style-name="TableCell1214">
            <text:p text:style-name="P1215">EVH – 137</text:p>
          </table:table-cell>
        </table:table-row>
        <table:table-row table:style-name="TableRow1216">
          <table:table-cell table:style-name="TableCell1217">
            <text:p text:style-name="P1218">2</text:p>
          </table:table-cell>
          <table:table-cell table:style-name="TableCell1219">
            <text:p text:style-name="P1220">VW PASSAT</text:p>
          </table:table-cell>
          <table:table-cell table:style-name="TableCell1221">
            <text:p text:style-name="P1222">AAN – 666</text:p>
          </table:table-cell>
        </table:table-row>
        <table:table-row table:style-name="TableRow1223">
          <table:table-cell table:style-name="TableCell1224">
            <text:p text:style-name="P1225">3</text:p>
          </table:table-cell>
          <table:table-cell table:style-name="TableCell1226">
            <text:p text:style-name="P1227">M 21412</text:p>
          </table:table-cell>
          <table:table-cell table:style-name="TableCell1228">
            <text:p text:style-name="P1229">AVS – 137</text:p>
          </table:table-cell>
        </table:table-row>
        <table:table-row table:style-name="TableRow1230">
          <table:table-cell table:style-name="TableCell1231">
            <text:p text:style-name="P1232">4</text:p>
          </table:table-cell>
          <table:table-cell table:style-name="TableCell1233">
            <text:p text:style-name="P1234">M 21412</text:p>
          </table:table-cell>
          <table:table-cell table:style-name="TableCell1235">
            <text:p text:style-name="P1236">AVS – 495</text:p>
          </table:table-cell>
        </table:table-row>
        <table:table-row table:style-name="TableRow1237">
          <table:table-cell table:style-name="TableCell1238">
            <text:p text:style-name="P1239">5</text:p>
          </table:table-cell>
          <table:table-cell table:style-name="TableCell1240">
            <text:p text:style-name="P1241">VAZ-2105</text:p>
          </table:table-cell>
          <table:table-cell table:style-name="TableCell1242">
            <text:p text:style-name="P1243">AVC – 145</text:p>
          </table:table-cell>
        </table:table-row>
      </table:table>
      <text:p text:style-name="P1244"/>
      <text:p text:style-name="P1245"><text:span text:style-name="T1246">Automobiliai, perrašomi į Valdymo reformų ir savivaldybių reikalų ministerijos balansą<text:s/></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Eil. Nr.</text:span></text:p>
          </table:table-cell>
          <table:table-cell table:style-name="TableCell1256">
            <text:p text:style-name="P1257"><text:span text:style-name="T1258">Markė</text:span></text:p>
          </table:table-cell>
          <table:table-cell table:style-name="TableCell1259">
            <text:p text:style-name="P1260"><text:span text:style-name="T1261">Valstybinis numeris</text:span></text:p>
          </table:table-cell>
        </table:table-row>
        <table:table-row table:style-name="TableRow1262">
          <table:table-cell table:style-name="TableCell1263">
            <text:p text:style-name="P1264">1</text:p>
          </table:table-cell>
          <table:table-cell table:style-name="TableCell1265">
            <text:p text:style-name="P1266">FORD TAURUS</text:p>
          </table:table-cell>
          <table:table-cell table:style-name="TableCell1267">
            <text:p text:style-name="P1268">ZVO –<text:s/>886</text:p>
          </table:table-cell>
        </table:table-row>
        <table:table-row table:style-name="TableRow1269">
          <table:table-cell table:style-name="TableCell1270">
            <text:p text:style-name="P1271">2</text:p>
          </table:table-cell>
          <table:table-cell table:style-name="TableCell1272">
            <text:p text:style-name="P1273">FORD SCORPIO</text:p>
          </table:table-cell>
          <table:table-cell table:style-name="TableCell1274">
            <text:p text:style-name="P1275">FVR – 994</text:p>
          </table:table-cell>
        </table:table-row>
      </table:table>
      <text:p text:style-name="P1276"/>
      <text:p text:style-name="P1277"><text:span text:style-name="T1278">Automobiliai, perrašomi į Sveikatos apsaugos ministerijos balansą</text:span></text:p>
      <text:p text:style-name="P1279"/>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Eil. Nr.</text:span></text:p>
          </table:table-cell>
          <table:table-cell table:style-name="TableCell1288">
            <text:p text:style-name="P1289"><text:span text:style-name="T1290">Markė</text:span></text:p>
          </table:table-cell>
          <table:table-cell table:style-name="TableCell1291">
            <text:p text:style-name="P1292"><text:span text:style-name="T1293">Valstybinis numeris</text:span></text:p>
          </table:table-cell>
        </table:table-row>
        <table:table-row table:style-name="TableRow1294">
          <table:table-cell table:style-name="TableCell1295">
            <text:p text:style-name="P1296">1</text:p>
          </table:table-cell>
          <table:table-cell table:style-name="TableCell1297">
            <text:p text:style-name="P1298">VW VENTO</text:p>
          </table:table-cell>
          <table:table-cell table:style-name="TableCell1299">
            <text:p text:style-name="P1300">DVH – 969</text:p>
          </table:table-cell>
        </table:table-row>
        <table:table-row table:style-name="TableRow1301">
          <table:table-cell table:style-name="TableCell1302">
            <text:p text:style-name="P1303">2</text:p>
          </table:table-cell>
          <table:table-cell table:style-name="TableCell1304">
            <text:p text:style-name="P1305">VOLVO 850</text:p>
          </table:table-cell>
          <table:table-cell table:style-name="TableCell1306">
            <text:p text:style-name="P1307">EVH – 419</text:p>
          </table:table-cell>
        </table:table-row>
      </table:table>
      <text:p text:style-name="P1308"/>
      <text:p text:style-name="P1309"><text:span text:style-name="T1310">Automobiliai, perrašomi į Valstybinę ligonių kasos balansą</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Eil.<text:s/></text:span><text:span text:style-name="T1320">Nr.</text:span></text:p>
          </table:table-cell>
          <table:table-cell table:style-name="TableCell1321">
            <text:p text:style-name="P1322"><text:span text:style-name="T1323">Markė</text:span></text:p>
          </table:table-cell>
          <table:table-cell table:style-name="TableCell1324">
            <text:p text:style-name="P1325"><text:span text:style-name="T1326">Valstybinis numeris</text:span></text:p>
          </table:table-cell>
        </table:table-row>
        <table:table-row table:style-name="TableRow1327">
          <table:table-cell table:style-name="TableCell1328">
            <text:p text:style-name="P1329">1</text:p>
          </table:table-cell>
          <table:table-cell table:style-name="TableCell1330">
            <text:p text:style-name="P1331">M 21412</text:p>
          </table:table-cell>
          <table:table-cell table:style-name="TableCell1332">
            <text:p text:style-name="P1333">AVS – 597</text:p>
          </table:table-cell>
        </table:table-row>
        <table:table-row table:style-name="TableRow1334">
          <table:table-cell table:style-name="TableCell1335">
            <text:p text:style-name="P1336">2</text:p>
          </table:table-cell>
          <table:table-cell table:style-name="TableCell1337">
            <text:p text:style-name="P1338">M 141</text:p>
          </table:table-cell>
          <table:table-cell table:style-name="TableCell1339">
            <text:p text:style-name="P1340">ALK – 790</text:p>
          </table:table-cell>
        </table:table-row>
        <table:table-row table:style-name="TableRow1341">
          <table:table-cell table:style-name="TableCell1342">
            <text:p text:style-name="P1343">3</text:p>
          </table:table-cell>
          <table:table-cell table:style-name="TableCell1344">
            <text:p text:style-name="P1345">M 21412</text:p>
          </table:table-cell>
          <table:table-cell table:style-name="TableCell1346">
            <text:p text:style-name="P1347">AAC – 258</text:p>
          </table:table-cell>
        </table:table-row>
        <table:table-row table:style-name="TableRow1348">
          <table:table-cell table:style-name="TableCell1349">
            <text:p text:style-name="P1350">4</text:p>
          </table:table-cell>
          <table:table-cell table:style-name="TableCell1351">
            <text:p text:style-name="P1352">M 21412</text:p>
          </table:table-cell>
          <table:table-cell table:style-name="TableCell1353">
            <text:p text:style-name="P1354">AAC – 262</text:p>
          </table:table-cell>
        </table:table-row>
        <table:table-row table:style-name="TableRow1355">
          <table:table-cell table:style-name="TableCell1356">
            <text:p text:style-name="P1357">5</text:p>
          </table:table-cell>
          <table:table-cell table:style-name="TableCell1358">
            <text:p text:style-name="P1359">M 21412</text:p>
          </table:table-cell>
          <table:table-cell table:style-name="TableCell1360">
            <text:p text:style-name="P1361">AKD – 670</text:p>
          </table:table-cell>
        </table:table-row>
        <table:table-row table:style-name="TableRow1362">
          <table:table-cell table:style-name="TableCell1363">
            <text:p text:style-name="P1364">6</text:p>
          </table:table-cell>
          <table:table-cell table:style-name="TableCell1365">
            <text:p text:style-name="P1366">M 21412</text:p>
          </table:table-cell>
          <table:table-cell table:style-name="TableCell1367">
            <text:p text:style-name="P1368">ALM -147</text:p>
          </table:table-cell>
        </table:table-row>
        <table:table-row table:style-name="TableRow1369">
          <table:table-cell table:style-name="TableCell1370">
            <text:p text:style-name="P1371">7</text:p>
          </table:table-cell>
          <table:table-cell table:style-name="TableCell1372">
            <text:p text:style-name="P1373">M 2141</text:p>
          </table:table-cell>
          <table:table-cell table:style-name="TableCell1374">
            <text:p text:style-name="P1375">AUE – 181</text:p>
          </table:table-cell>
        </table:table-row>
        <table:table-row table:style-name="TableRow1376">
          <table:table-cell table:style-name="TableCell1377">
            <text:p text:style-name="P1378">8</text:p>
          </table:table-cell>
          <table:table-cell table:style-name="TableCell1379">
            <text:p text:style-name="P1380">M 21412</text:p>
          </table:table-cell>
          <table:table-cell table:style-name="TableCell1381">
            <text:p text:style-name="P1382">ATB – 460</text:p>
          </table:table-cell>
        </table:table-row>
        <table:table-row table:style-name="TableRow1383">
          <table:table-cell table:style-name="TableCell1384">
            <text:p text:style-name="P1385">9</text:p>
          </table:table-cell>
          <table:table-cell table:style-name="TableCell1386">
            <text:p text:style-name="P1387">M 21412</text:p>
          </table:table-cell>
          <table:table-cell table:style-name="TableCell1388">
            <text:p text:style-name="P1389">AVC – 949</text:p>
          </table:table-cell>
        </table:table-row>
        <table:table-row table:style-name="TableRow1390">
          <table:table-cell table:style-name="TableCell1391">
            <text:p text:style-name="P1392">10</text:p>
          </table:table-cell>
          <table:table-cell table:style-name="TableCell1393">
            <text:p text:style-name="P1394">M 21412</text:p>
          </table:table-cell>
          <table:table-cell table:style-name="TableCell1395">
            <text:p text:style-name="P1396">ASA – 588</text:p>
          </table:table-cell>
        </table:table-row>
        <table:table-row table:style-name="TableRow1397">
          <table:table-cell table:style-name="TableCell1398">
            <text:p text:style-name="P1399">11</text:p>
          </table:table-cell>
          <table:table-cell table:style-name="TableCell1400">
            <text:p text:style-name="P1401">M 2141</text:p>
          </table:table-cell>
          <table:table-cell table:style-name="TableCell1402">
            <text:p text:style-name="P1403">AVS –<text:s/>598</text:p>
          </table:table-cell>
        </table:table-row>
        <table:table-row table:style-name="TableRow1404">
          <table:table-cell table:style-name="TableCell1405">
            <text:p text:style-name="P1406">12</text:p>
          </table:table-cell>
          <table:table-cell table:style-name="TableCell1407">
            <text:p text:style-name="P1408">M 21412</text:p>
          </table:table-cell>
          <table:table-cell table:style-name="TableCell1409">
            <text:p text:style-name="P1410">AVN – 983</text:p>
          </table:table-cell>
        </table:table-row>
        <table:table-row table:style-name="TableRow1411">
          <table:table-cell table:style-name="TableCell1412">
            <text:p text:style-name="P1413">13</text:p>
          </table:table-cell>
          <table:table-cell table:style-name="TableCell1414">
            <text:p text:style-name="P1415">M 2141</text:p>
          </table:table-cell>
          <table:table-cell table:style-name="TableCell1416">
            <text:p text:style-name="P1417">BVJ – 398</text:p>
          </table:table-cell>
        </table:table-row>
      </table:table>
      <text:p text:style-name="Normal"/>
      <text:p text:style-name="P1418"><text:span text:style-name="T1419">PASTATAI, PERRAŠOMI Į VALSTYBINĖS MOKESČIŲ INSPEKCIJOS PRIE FINANSŲ MINISTERIJOS BALANSĄ</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Miestas</text:p>
          </table:table-cell>
          <table:table-cell table:style-name="TableCell1428">
            <text:p text:style-name="P1429">Pastatai</text:p>
          </table:table-cell>
          <table:table-cell table:style-name="TableCell1430">
            <text:p text:style-name="P1431">Balansinė vertė (litais)</text:p>
          </table:table-cell>
        </table:table-row>
        <table:table-row table:style-name="TableRow1432">
          <table:table-cell table:style-name="TableCell1433">
            <text:p text:style-name="P1434">Kupiškis</text:p>
          </table:table-cell>
          <table:table-cell table:style-name="TableCell1435">
            <text:p text:style-name="P1436">pastatas, Maironio g. 2</text:p>
          </table:table-cell>
          <table:table-cell table:style-name="TableCell1437">
            <text:p text:style-name="P1438">692216</text:p>
          </table:table-cell>
        </table:table-row>
      </table:table>
      <text:p text:style-name="P1439"/>
      <text:p text:style-name="P1440"><text:span text:style-name="T1441">Šios patalpos perrašomos ir<text:s/></text:span><text:span text:style-name="T1442">perduodamos su visu inventoriumi (baldais, kompiuterine ir televizijos įranga, apsaugos ir ryšių priemonėmis, ginkluote ir kt., išskyrus specifinius banko įrenginius)</text:span><text:s/></text:p>
      <text:p text:style-name="P1443">Papildyta skyriumi:</text:p>
      <text:p text:style-name="P1444"><text:span text:style-name="T1445">Nr.<text:s/></text:span><text:a xlink:href="https://www.e-tar.lt/portal/legalAct.html?documentId=TAR.46F5728A76B7" office:target-frame-name="_top" xlink:show="replace"><text:span text:style-name="T1446">829</text:span></text:a><text:span text:style-name="T1447">, 1997-07-25, Žin., 1997, Nr. 72-1839 (1997-08-01), i. k. 0971100NUTA00000829</text:span></text:p>
      <text:p text:style-name="Normal"/>
      <text:p text:style-name="P1448"><text:span text:style-name="T1449">______________</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Vyriausybė, Nutarimas</text:span></text:p>
      <text:p text:style-name="P1459"><text:span text:style-name="T1460">Nr.<text:s/></text:span><text:a xlink:href="https://www.e-tar.lt/portal/legalAct.html?documentId=TAR.46F5728A76B7" office:target-frame-name="_top" xlink:show="replace"><text:span text:style-name="T1461">829</text:span></text:a><text:span text:style-name="T1462">, 1997-07-25, Žin., 1997, Nr. 72-1839 (1997-08-01), i. k. 0971100NUTA00000829</text:span></text:p>
      <text:p text:style-name="P1463"><text:span text:style-name="T1464">Dėl Lietuvos Respublikos Vyriausybės 1997 m. gegužės 28 d. nutarimo Nr. 522 "Dėl akcinės bendrovės Lietuvos akcinio inovacinio banko prievolių banko kreditoriams<text:s/></text:span><text:span text:style-name="T1465">įvykdymo ir banko likvidavimo" dalinio pakeitimo</text:span></text:p>
      <text:p text:style-name="P1466"/>
      <text:p text:style-name="P1467"><text:span text:style-name="T1468">2.</text:span></text:p>
      <text:p text:style-name="P1469"><text:span text:style-name="T1470">Lietuvos Respublikos Vyriausybė, Nutarimas</text:span></text:p>
      <text:p text:style-name="P1471"><text:span text:style-name="T1472">Nr.<text:s/></text:span><text:a xlink:href="https://www.e-tar.lt/portal/legalAct.html?documentId=TAR.356EB3AD705E" office:target-frame-name="_top" xlink:show="replace"><text:span text:style-name="T1473">1163</text:span></text:a><text:span text:style-name="T1474">, 1997-10-23, Žin., 1997, Nr. 97-2459 (1997-10-29), i. k.<text:s/></text:span><text:span text:style-name="T1475">0971100NUTA00001163</text:span></text:p>
      <text:p text:style-name="P1476"><text:span text:style-name="T1477">Dėl Lietuvos Respublikos Vyriausybės 1997 m. gegužės 28 d. nutarimo Nr. 522 "Dėl akcinės bendrovės Lietuvos akcinio inovacinio banko prievolių banko kreditoriams įvykdymo ir banko likvidavimo" dalinio pakeitimo</text:span></text:p>
      <text:p text:style-name="P1478"/>
      <text:p text:style-name="P1479"><text:span text:style-name="T1480">3.</text:span></text:p>
      <text:p text:style-name="P1481"><text:span text:style-name="T1482">Lietuvos Respublikos<text:s/></text:span><text:span text:style-name="T1483">Vyriausybė, Nutarimas</text:span></text:p>
      <text:p text:style-name="P1484"><text:span text:style-name="T1485">Nr.<text:s/></text:span><text:a xlink:href="https://www.e-tar.lt/portal/legalAct.html?documentId=TAR.380C12BF8334" office:target-frame-name="_top" xlink:show="replace"><text:span text:style-name="T1486">27</text:span></text:a><text:span text:style-name="T1487">, 1998-01-12, Žin., 1998, Nr. 6-119 (1998-01-16), i. k. 0981100NUTA00000027</text:span></text:p>
      <text:p text:style-name="P1488"><text:span text:style-name="T1489">Dėl Lietuvos Respublikos Vyriausybės 1997 m. gegužės 28 d. nutarimo Nr</text:span><text:span text:style-name="T1490">. 522 "Dėl akcinės bendrovės Lietuvos akcinio inovacinio banko prievolių banko kreditoriams įvykdymo ir banko likvidavimo" dalinio pakeitimo</text:span></text:p>
      <text:p text:style-name="P1491"/>
      <text:p text:style-name="P1492"><text:span text:style-name="T1493">4.</text:span></text:p>
      <text:p text:style-name="P1494"><text:span text:style-name="T1495">Lietuvos Respublikos Vyriausybė, Nutarimas</text:span></text:p>
      <text:p text:style-name="P1496"><text:span text:style-name="T1497">Nr.<text:s/></text:span><text:a xlink:href="https://www.e-tar.lt/portal/legalAct.html?documentId=TAR.C6251F550D77" office:target-frame-name="_top" xlink:show="replace"><text:span text:style-name="T1498">365</text:span></text:a><text:span text:style-name="T1499">, 1999-03-31, Žin., 1999, Nr. 31-894 (1999-04-07), i. k. 0991100NUTA00000365</text:span></text:p>
      <text:p text:style-name="P1500"><text:span text:style-name="T1501">Dėl Lietuvos Respublikos Vyriausybės 1997 m. gegužės 28 d. nutarimo Nr. 522 "Dėl akcinės bendrovės Lietuvos akcinio inovacinio banko prievolių banko kreditori</text:span><text:span text:style-name="T1502">ams įvykdymo ir banko likvidavimo" dalinio pakeitimo</text:span></text:p>
      <text:p text:style-name="P1503"/>
      <text:p text:style-name="P1504"><text:span text:style-name="T1505">5.</text:span></text:p>
      <text:p text:style-name="P1506"><text:span text:style-name="T1507">Lietuvos Respublikos Vyriausybė, Nutarimas</text:span></text:p>
      <text:p text:style-name="P1508"><text:span text:style-name="T1509">Nr.<text:s/></text:span><text:a xlink:href="https://www.e-tar.lt/portal/legalAct.html?documentId=TAR.ED0921650AB2" office:target-frame-name="_top" xlink:show="replace"><text:span text:style-name="T1510">1025</text:span></text:a><text:span text:style-name="T1511">, 1999-09-20, Žin., 1999, Nr. 80-2360 (1999-09-24), i. k. 0991100N</text:span><text:span text:style-name="T1512">UTA00001025</text:span></text:p>
      <text:p text:style-name="P1513"><text:span text:style-name="T1514">Dėl Lietuvos Respublikos Vyriausybės 1997 m. gegužės 28 d. nutarimo Nr. 522 "Dėl akcinės bendrovės Lietuvos akcinio inovacinio banko prievolių banko kreditoriams įvykdymo ir banko likvidavimo" papildymo</text:span></text:p>
      <text:p text:style-name="P1515"/>
      <text:p text:style-name="P1516"><text:span text:style-name="T1517">6.</text:span></text:p>
      <text:p text:style-name="P1518"><text:span text:style-name="T1519">Lietuvos Respublikos Vyriausybė, Nuta</text:span><text:span text:style-name="T1520">rimas</text:span></text:p>
      <text:p text:style-name="P1521"><text:span text:style-name="T1522">Nr.<text:s/></text:span><text:a xlink:href="https://www.e-tar.lt/portal/legalAct.html?documentId=TAR.DDFECA815FE4" office:target-frame-name="_top" xlink:show="replace"><text:span text:style-name="T1523">1232</text:span></text:a><text:span text:style-name="T1524">, 1999-11-05, Žin., 1999, Nr. 95-2748 (1999-11-10), i. k. 0991100NUTA00001232</text:span></text:p>
      <text:p text:style-name="P1525"><text:span text:style-name="T1526">Dėl Lietuvos Respublikos Vyriausybės 1997 m. gegužės 28 d. nutarimo Nr. 522 "Dėl a</text:span><text:span text:style-name="T1527">kcinės bendrovės Lietuvos akcinio inovacinio banko prievolių banko kreditoriams įvykdymo ir banko likvidavimo" dalinio pakeitimo</text:span></text:p>
      <text:p text:style-name="P1528"/>
      <text:p text:style-name="P1529"><text:span text:style-name="T1530">7.</text:span></text:p>
      <text:p text:style-name="P1531"><text:span text:style-name="T1532">Lietuvos Respublikos Vyriausybė, Nutarimas</text:span></text:p>
      <text:p text:style-name="P1533"><text:span text:style-name="T1534">Nr.<text:s/></text:span><text:a xlink:href="https://www.e-tar.lt/portal/legalAct.html?documentId=TAR.113ACE385699" office:target-frame-name="_top" xlink:show="replace"><text:span text:style-name="T1535">1171</text:span></text:a><text:span text:style-name="T1536">, 2000-09-29, Žin., 2000, Nr. 84-2549 (2000-10-06), i. k. 1001100NUTA00001171</text:span></text:p>
      <text:p text:style-name="P1537"><text:span text:style-name="T1538">Dėl Lietuvos Respublikos Vyriausybės 1997 m. gegužės 28 d. nutarimo Nr. 522 "Dėl akcinės<text:s/></text:span><text:span text:style-name="T1539">bendrovės Lietuvos akcinio inovacinio banko prievolių banko kreditoriams įvykdymo ir banko likvidavimo" dalini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4</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487"><draw:frame draw:style-name="F488" text:anchor-type="paragraph" svg:y="0.0006in" draw:z-index="0"><draw:text-box fo:min-height="0in" fo:min-width="0in"><text:p text:style-name="P486"><text:span text:style-name="T489"><text:page-number text:fixed="false">4</text:page-number></text:span></text:p></draw:text-box></draw:frame></text:p>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2T12:50:00Z</meta:creation-date>
    <dc:date>2021-12-02T12:50:00Z</dc:date>
    <meta:template xlink:href="Normal.dotm" xlink:type="simple"/>
    <meta:editing-cycles>2</meta:editing-cycles>
    <meta:editing-duration>PT0S</meta:editing-duration>
    <meta:document-statistic meta:page-count="16" meta:paragraph-count="705" meta:word-count="4422" meta:character-count="32464" meta:row-count="1197" meta:non-whitespace-character-count="28747"/>
  </office:meta>
</office:document-meta>
</file>