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align="center">
        <style:tab-stops>
          <style:tab-stop style:type="left" style:position="4.3312in"/>
        </style:tab-stops>
      </style:paragraph-properties>
    </style:style>
    <style:style style:name="P147" style:parent-style-name="Normal" style:master-page-name="MPF1" style:family="paragraph">
      <style:paragraph-properties fo:break-before="page" fo:text-indent="3.543in" style:page-number="1">
        <style:tab-stops>
          <style:tab-stop style:type="left" style:position="4.3312in"/>
        </style:tab-stops>
      </style:paragraph-properties>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font-weight="bold" style:font-weight-asian="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text-properties fo:color="#000000"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master-page-name="MPF2" style:family="paragraph">
      <style:paragraph-properties fo:break-before="page" fo:text-indent="3.543in" style:page-number="1"/>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margin-right="0.9444in" fo:text-indent="3.543in"/>
      <style:text-properties fo:color="#000000"/>
    </style:style>
    <style:style style:name="P468" style:parent-style-name="Normal" style:family="paragraph">
      <style:paragraph-properties fo:text-indent="3.543in"/>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ableColumn478" style:family="table-column">
      <style:table-column-properties style:column-width="0.5298in" style:use-optimal-column-width="false"/>
    </style:style>
    <style:style style:name="TableColumn479" style:family="table-column">
      <style:table-column-properties style:column-width="1.2256in" style:use-optimal-column-width="false"/>
    </style:style>
    <style:style style:name="TableColumn480" style:family="table-column">
      <style:table-column-properties style:column-width="3.6736in" style:use-optimal-column-width="false"/>
    </style:style>
    <style:style style:name="TableColumn481" style:family="table-column">
      <style:table-column-properties style:column-width="1.2631in" style:use-optimal-column-width="false"/>
    </style:style>
    <style:style style:name="Table477" style:family="table">
      <style:table-properties style:width="6.6923in" fo:margin-left="0in" table:align="left"/>
    </style:style>
    <style:style style:name="TableRow482" style:family="table-row">
      <style:table-row-properties style:use-optimal-row-height="false"/>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weight="bold" style:font-weight-asian="bold" fo:color="#000000" fo:font-size="10pt" style:font-size-asian="10p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color="#000000" fo:font-size="10pt" style:font-size-asian="10p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fo:font-size="10pt" style:font-size-asian="10p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font-weight="bold" style:font-weight-asian="bold" fo:color="#000000" fo:font-size="10pt" style:font-size-asian="10pt"/>
    </style:style>
    <style:style style:name="TableRow497" style:family="table-row">
      <style:table-row-properties style:use-optimal-row-height="false"/>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style:text-properties fo:color="#000000" fo:font-size="10pt" style:font-size-asian="10pt"/>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TableColumn564" style:family="table-column">
      <style:table-column-properties style:column-width="0.5298in" style:use-optimal-column-width="false"/>
    </style:style>
    <style:style style:name="TableColumn565" style:family="table-column">
      <style:table-column-properties style:column-width="3.0812in" style:use-optimal-column-width="false"/>
    </style:style>
    <style:style style:name="TableColumn566" style:family="table-column">
      <style:table-column-properties style:column-width="3.0812in" style:use-optimal-column-width="false"/>
    </style:style>
    <style:style style:name="Table563"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fo:font-size="10pt" style:font-size-asian="10p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color="#000000" fo:font-size="10pt" style:font-size-asian="10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ableColumn794" style:family="table-column">
      <style:table-column-properties style:column-width="1.2659in"/>
    </style:style>
    <style:style style:name="TableColumn795" style:family="table-column">
      <style:table-column-properties style:column-width="1.252in"/>
    </style:style>
    <style:style style:name="TableColumn796" style:family="table-column">
      <style:table-column-properties style:column-width="2.5034in"/>
    </style:style>
    <style:style style:name="TableColumn797" style:family="table-column">
      <style:table-column-properties style:column-width="1.6722in"/>
    </style:style>
    <style:style style:name="Table793" style:family="table">
      <style:table-properties style:width="6.6937in" fo:margin-left="0in" table:align="left"/>
    </style:style>
    <style:style style:name="TableRow798" style:family="table-row">
      <style:table-row-properties/>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indent="0.475in"/>
      <style:text-properties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indent="0.475in"/>
      <style:text-properties fo:color="#000000"/>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indent="0.475in"/>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indent="0.475in"/>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indent="0.475in"/>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indent="0.475in"/>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indent="0.475in"/>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indent="0.475in"/>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indent="0.475in"/>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indent="0.475in"/>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indent="0.475in"/>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indent="0.475in"/>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top="none" fo:border-left="none" fo:border-bottom="0.0069in solid #000000" fo:border-right="none" style:writing-mode="lr-tb" fo:padding-top="0in" fo:padding-left="0.075in" fo:padding-bottom="0in" fo:padding-right="0.075in"/>
    </style:style>
    <style:style style:name="P908" style:parent-style-name="Normal" style:family="paragraph">
      <style:paragraph-properties fo:text-indent="0.475in"/>
      <style:text-properties fo:color="#000000"/>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text-properties fo:color="#000000"/>
    </style:style>
    <style:style style:name="TableColumn932" style:family="table-column">
      <style:table-column-properties style:column-width="0.5298in" style:use-optimal-column-width="false"/>
    </style:style>
    <style:style style:name="TableColumn933" style:family="table-column">
      <style:table-column-properties style:column-width="3.0812in" style:use-optimal-column-width="false"/>
    </style:style>
    <style:style style:name="TableColumn934" style:family="table-column">
      <style:table-column-properties style:column-width="3.0812in" style:use-optimal-column-width="false"/>
    </style:style>
    <style:style style:name="Table931" style:family="table">
      <style:table-properties style:width="6.6923in" fo:margin-left="0in" table:align="left"/>
    </style:style>
    <style:style style:name="TableRow935" style:family="table-row">
      <style:table-row-properties style:use-optimal-row-height="false"/>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color="#000000"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color="#000000" fo:font-size="10pt" style:font-size-asian="10p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justify" fo:text-indent="0.4923in"/>
      <style:text-properties fo:color="#000000"/>
    </style:style>
    <style:style style:name="TableColumn1063" style:family="table-column">
      <style:table-column-properties style:column-width="0.5298in" style:use-optimal-column-width="false"/>
    </style:style>
    <style:style style:name="TableColumn1064" style:family="table-column">
      <style:table-column-properties style:column-width="3.0812in" style:use-optimal-column-width="false"/>
    </style:style>
    <style:style style:name="TableColumn1065" style:family="table-column">
      <style:table-column-properties style:column-width="3.0812in" style:use-optimal-column-width="false"/>
    </style:style>
    <style:style style:name="Table1062" style:family="table">
      <style:table-properties style:width="6.6923in" fo:margin-left="0in" table:align="left"/>
    </style:style>
    <style:style style:name="TableRow1066" style:family="table-row">
      <style:table-row-properties style:use-optimal-row-height="false"/>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fo:font-size="10pt" style:font-size-asian="10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fo:font-size="10pt" style:font-size-asian="10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TableColumn1102" style:family="table-column">
      <style:table-column-properties style:column-width="0.5298in" style:use-optimal-column-width="false"/>
    </style:style>
    <style:style style:name="TableColumn1103" style:family="table-column">
      <style:table-column-properties style:column-width="3.0812in" style:use-optimal-column-width="false"/>
    </style:style>
    <style:style style:name="TableColumn1104" style:family="table-column">
      <style:table-column-properties style:column-width="3.0812in" style:use-optimal-column-width="false"/>
    </style:style>
    <style:style style:name="Table1101" style:family="table">
      <style:table-properties style:width="6.6923in" fo:margin-left="0in" table:align="left"/>
    </style:style>
    <style:style style:name="TableRow1105" style:family="table-row">
      <style:table-row-properties style:use-optimal-row-height="false"/>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color="#000000" fo:font-size="10pt" style:font-size-asian="10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TableColumn1140" style:family="table-column">
      <style:table-column-properties style:column-width="0.5298in" style:use-optimal-column-width="false"/>
    </style:style>
    <style:style style:name="TableColumn1141" style:family="table-column">
      <style:table-column-properties style:column-width="3.0812in" style:use-optimal-column-width="false"/>
    </style:style>
    <style:style style:name="TableColumn1142" style:family="table-column">
      <style:table-column-properties style:column-width="3.0812in" style:use-optimal-column-width="false"/>
    </style:style>
    <style:style style:name="Table1139" style:family="table">
      <style:table-properties style:width="6.6923in" fo:margin-left="0in" table:align="left"/>
    </style:style>
    <style:style style:name="TableRow1143" style:family="table-row">
      <style:table-row-properties style:use-optimal-row-height="false"/>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color="#000000" fo:font-size="10pt" style:font-size-asian="10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fo:font-size="10pt" style:font-size-asian="10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justify" fo:text-indent="0.4923in"/>
      <style:text-properties fo:color="#000000"/>
    </style:style>
    <style:style style:name="TableColumn1165" style:family="table-column">
      <style:table-column-properties style:column-width="0.5298in" style:use-optimal-column-width="false"/>
    </style:style>
    <style:style style:name="TableColumn1166" style:family="table-column">
      <style:table-column-properties style:column-width="3.0812in" style:use-optimal-column-width="false"/>
    </style:style>
    <style:style style:name="TableColumn1167" style:family="table-column">
      <style:table-column-properties style:column-width="3.0812in" style:use-optimal-column-width="false"/>
    </style:style>
    <style:style style:name="Table1164" style:family="table">
      <style:table-properties style:width="6.6923in" fo:margin-left="0in" table:align="left"/>
    </style:style>
    <style:style style:name="TableRow1168" style:family="table-row">
      <style:table-row-properties style:use-optimal-row-height="false"/>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color="#000000" fo:font-size="10pt" style:font-size-asian="10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color="#000000" fo:font-size="10pt" style:font-size-asian="10p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ext-properties fo:color="#000000"/>
    </style:style>
    <style:style style:name="TableColumn1219" style:family="table-column">
      <style:table-column-properties style:column-width="0.5298in" style:use-optimal-column-width="false"/>
    </style:style>
    <style:style style:name="TableColumn1220" style:family="table-column">
      <style:table-column-properties style:column-width="3.0812in" style:use-optimal-column-width="false"/>
    </style:style>
    <style:style style:name="TableColumn1221" style:family="table-column">
      <style:table-column-properties style:column-width="3.0812in" style:use-optimal-column-width="false"/>
    </style:style>
    <style:style style:name="Table1218" style:family="table">
      <style:table-properties style:width="6.6923in" fo:margin-left="0in" table:align="left"/>
    </style:style>
    <style:style style:name="TableRow1222" style:family="table-row">
      <style:table-row-properties style:use-optimal-row-height="false"/>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fo:font-size="10pt" style:font-size-asian="10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color="#000000" fo:font-size="10pt" style:font-size-asian="10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justify"/>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Column1251" style:family="table-column">
      <style:table-column-properties style:column-width="0.5298in" style:use-optimal-column-width="false"/>
    </style:style>
    <style:style style:name="TableColumn1252" style:family="table-column">
      <style:table-column-properties style:column-width="3.0812in" style:use-optimal-column-width="false"/>
    </style:style>
    <style:style style:name="TableColumn1253" style:family="table-column">
      <style:table-column-properties style:column-width="3.0812in" style:use-optimal-column-width="false"/>
    </style:style>
    <style:style style:name="Table1250" style:family="table">
      <style:table-properties style:width="6.6923in" fo:margin-left="0in" table:align="left"/>
    </style:style>
    <style:style style:name="TableRow1254" style:family="table-row">
      <style:table-row-properties style:use-optimal-row-height="false"/>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color="#000000" fo:font-size="10pt" style:font-size-asian="10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color="#000000" fo:font-size="10pt" style:font-size-asian="10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TableColumn1284" style:family="table-column">
      <style:table-column-properties style:column-width="0.509in" style:use-optimal-column-width="false"/>
    </style:style>
    <style:style style:name="TableColumn1285" style:family="table-column">
      <style:table-column-properties style:column-width="3.0916in" style:use-optimal-column-width="false"/>
    </style:style>
    <style:style style:name="TableColumn1286" style:family="table-column">
      <style:table-column-properties style:column-width="3.0916in" style:use-optimal-column-width="false"/>
    </style:style>
    <style:style style:name="Table1283" style:family="table">
      <style:table-properties style:width="6.6923in" fo:margin-left="0in" table:align="lef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color="#00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color="#000000"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indent="0.4923in"/>
      <style:text-properties fo:color="#000000"/>
    </style:style>
    <style:style style:name="TableColumn1392" style:family="table-column">
      <style:table-column-properties style:column-width="1.2395in"/>
    </style:style>
    <style:style style:name="TableColumn1393" style:family="table-column">
      <style:table-column-properties style:column-width="4.1486in"/>
    </style:style>
    <style:style style:name="TableColumn1394" style:family="table-column">
      <style:table-column-properties style:column-width="1.3041in"/>
    </style:style>
    <style:style style:name="Table1391" style:family="table">
      <style:table-properties style:width="6.6923in" fo:margin-left="0in" table:align="left"/>
    </style:style>
    <style:style style:name="TableRow1395" style:family="table-row">
      <style:table-row-properties/>
    </style:style>
    <style:style style:name="TableCell139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0.0138in solid #000000" fo:border-left="none" fo:border-bottom="none" fo:border-right="none" style:writing-mode="lr-tb"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style>
    <style:style style:name="TableCell1403" style:family="table-cell">
      <style:table-cell-properties fo:border="0.0138in solid #000000"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138in solid #000000" style:writing-mode="lr-tb"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color="#000000"/>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9">Suvestinė redakcija nuo 1999-04-08 iki 1999-09-24</text:span></text:p>
      <text:p text:style-name="P10"/>
      <text:p text:style-name="P11"><text:span text:style-name="T12">Nutarimas paskelbtas: Žin. 1997, Nr.<text:s/></text:span><text:a xlink:href="https://www.e-tar.lt/portal/legalAct.html?documentId=TAR.046E6CFF750A" office:target-frame-name="_top" xlink:show="replace"><text:span text:style-name="T13">46-1149</text:span></text:a><text:span text:style-name="T14">, i. k. 0971100NUTA00000522</text:span></text:p>
      <text:p text:style-name="P15"/>
      <text:p text:style-name="P16"/>
      <text:p text:style-name="P17"><text:span text:style-name="T18"/><text:span text:style-name="T19">LIETUVOS RESPUBLIKOS VYRIAUSYBĖ</text:span></text:p>
      <text:p text:style-name="P20"/>
      <text:p text:style-name="P21">N U T A R I M A S</text:p>
      <text:p text:style-name="P22">DĖL AKCINĖS BENDROVĖS LIETUVOS AKCINIO INOVACINIO BANKO PRIEVOLIŲ BANKO KREDITORIAMS ĮVYKDYMO IR BANKO LIKVIDAVIMO</text:p>
      <text:p text:style-name="P23"/>
      <text:p text:style-name="P24">1997 m. gegužės 28 d. Nr. 522</text:p>
      <text:p text:style-name="P25">Vilnius</text:p>
      <text:p text:style-name="P26"/>
      <text:p text:style-name="P27"><text:span text:style-name="T28">Vadovaudamasi L</text:span><text:span text:style-name="T29">ietuvos Respublikos akcinės bendrovės Lietuvos akcinio inovacinio banko prievolių banko kreditoriams įvykdymo bei jo turto perėmimo įstatymu, Lietuvos Respublikos Vyriausybė<text:s/></text:span><text:span text:style-name="T30">nutari</text:span><text:span text:style-name="T31">a:</text:span></text:p>
      <text:p text:style-name="P32"><text:span text:style-name="T33">1</text:span><text:span text:style-name="T34">. Perimti akcinės bendrovės Lietuvos akcinio inovacinio banko (tolia</text:span><text:span text:style-name="T35">u vadinama – Lietuvos akcinis inovacinis bankas) prievoles banko kreditoriams ir šio banko teises bei turtą tokios vertės, kuri ekvivalentiška įvykdytų kreditorių reikalavimų sumai, pagal šiuo nutarimu patvirtintą Atsiskaitymo su akcinės bendrovės Lietuvos</text:span><text:span text:style-name="T36"><text:s/>akcinio inovacinio banko kreditoriais ir banko likvidavimo tvarką.</text:span></text:p>
      <text:p text:style-name="P37"><text:span text:style-name="T38">2</text:span><text:span text:style-name="T39">. Pavesti Finansų ministerijai išleisti iki 400 mln. litų Lietuvos Respublikos Vyriausybės vertybinių popierių, kurie bus naudojami įvykdyti prievolėms Lietuvos akcinio inovacinio ban</text:span><text:span text:style-name="T40">ko kreditoriams, turintiems valstybės garantijas pagal Lietuvos Respublikos akcinės bendrovės<text:s/></text:span><text:soft-page-break/><text:span text:style-name="T41">Lietuvos akcinio inovacinio banko prievolių įvykdymo banko kreditoriams bei jo turto perėmimo įstatymą (toliau vadinama – valstybės garantijas turintys kreditoria</text:span><text:span text:style-name="T42">i):</text:span></text:p>
      <text:p text:style-name="P43"><text:span text:style-name="T44">2.1</text:span><text:span text:style-name="T45">. emisiją Nr. 60501, skirtą atsiskaityti su kreditoriais – fiziniais asmenimis;</text:span></text:p>
      <text:p text:style-name="P46"><text:span text:style-name="T47">2.2</text:span><text:span text:style-name="T48">. emisiją Nr. 61002, skirtą atsiskaityti su kreditoriais – juridiniais asmenimis ir įmonėmis, neturinčiomis juridinio asmens teisių.</text:span></text:p>
      <text:p text:style-name="P49"><text:span text:style-name="T50">3</text:span><text:span text:style-name="T51">. Nustatyti, kad<text:s/></text:span><text:span text:style-name="T52">vertybinių popierių sąskaitos valstybės garantijas turintiems Lietuvos akcinio inovacinio banko kreditoriams – fiziniams asmenims atidaromos ir apskaitomos akcinėje bendrovėje Lietuvos taupomajame banke (toliau vadinama – Lietuvos taupomasis bankas), o kre</text:span><text:span text:style-name="T53">ditoriams – juridiniams asmenims ir įmonėms, neturinčioms juridinio asmens teisių, – akcinėje bendrovėje Turto banke (toliau vadinama – Turto bankas) pagal vertybinių popierių sąskaitų tvarkytojams keliamus reikalavimus, nesudarant su vertybinių popierių s</text:span><text:span text:style-name="T54">avininkais šių sąskaitų tvarkymo sutarčių.</text:span></text:p>
      <text:p text:style-name="P55"><text:span text:style-name="T56">4</text:span><text:span text:style-name="T57">. Pavesti:</text:span></text:p>
      <text:p text:style-name="P58"><text:span text:style-name="T59">4.1</text:span><text:span text:style-name="T60">. Lietuvos taupomajam bankui – vykdyti Lietuvos Respublikos Vyriausybės perimtas prievoles valstybės garantijas turintiems Lietuvos akcinio inovacinio banko kreditoriams iš Lietuvos Respubliko</text:span><text:span text:style-name="T61">s Vyriausybės disponuojamų lėšų prievolėms įvykdyti – fiziniams asmenims, daugiabučių namų savininkų bendrijoms, gyvenamojo namo statybos bendrijoms, gyvenamojo namo eksploatavimo bendrijoms, visuomeninėms organizacijoms, disponuojančioms iš gyventojų (fiz</text:span><text:span text:style-name="T62">inių asmenų) surinktomis bei kitaip iš jų gautomis ir banke šiuo metu įšaldytomis lėšomis, taip pat invalidų draugijoms, religinėms bendruomenėms, užsienio valstybių ambasadoms, labdaros ir paramos fondams, veikiantiems pagal Lietuvos Respublikos labdaros<text:s/></text:span><text:span text:style-name="T63">ir paramos fondų įstatymą arba pagal kitų valstybių atitinkamus įstatymus;</text:span></text:p>
      <text:p text:style-name="P64"><text:span text:style-name="T65">4.2</text:span><text:span text:style-name="T66">. Turto bankui – vykdyti Lietuvos Respublikos Vyriausybės perimtas prievoles valstybės garantijas turintiems Lietuvos akcinio inovacinio banko kreditoriams – juridiniams asme</text:span><text:span text:style-name="T67">nims ir<text:s/></text:span><text:soft-page-break/><text:span text:style-name="T68">įmonėms, neturinčioms juridinio asmens teisių, taip pat perimti visas Lietuvos akcinio inovacinio banko reikalavimo teises pagal skolininkų neįvykdytas prievoles;</text:span></text:p>
      <text:p text:style-name="P69"><text:span text:style-name="T70">4.3</text:span><text:span text:style-name="T71">. Finansų ministerijai – paskelbti leidinyje „Valstybės žinios“ apie Lietuvos<text:s/></text:span><text:span text:style-name="T72">akcinio inovacinio banko prievolių banko kreditoriams pasibaigimą dėl jų perkėlimo Lietuvos Respublikos Vyriausybei.</text:span></text:p>
      <text:p text:style-name="P73"><text:span text:style-name="T74">5</text:span><text:span text:style-name="T75">. Įpareigoti Finansų ministeriją iki 1997 m. birželio 2 d. pateikti Lietuvos Respublikos Vyriausybei tvirtinti sąrašą kreditorių,<text:s/></text:span><text:span text:style-name="T76">turinčių reikalavimo teisę į banką dėl lėšų, kurioms nesuteiktos valstybės garantijos, grąžinimo ir per nustatytą laiką pareiškusių savo finansinius reikalavimus Lietuvos akcinio inovacinio banko laikinajam administratoriui.</text:span></text:p>
      <text:p text:style-name="P77"><text:span text:style-name="T78">6</text:span><text:span text:style-name="T79">. Tenkinti šio nutarimo 5<text:s/></text:span><text:span text:style-name="T80">punkte nurodytų kreditorių reikalavimus Lietuvos Respublikos Vyriausybės nustatyta tvarka, jeigu lieka Lietuvos akcinio inovacinio banko turto patenkinus Lietuvos Respublikos Vyriausybės reikalavimus iš šio banko turto ar jo vertės, arba turtu tokios vertė</text:span><text:span text:style-name="T81">s, kuri ekvivalentiška kreditorių, turinčių valstybės garantijų, įvykdytų reikalavimų sumai. Jeigu likusio turto arba už jį gautų lėšų neužtenka visiems šiems reikalavimams patenkinti, jie patenkinami proporcingai reikalavimų dydžiui.</text:span></text:p>
      <text:p text:style-name="P82"><text:span text:style-name="T83">7</text:span><text:span text:style-name="T84">. Skirti Lietuvo</text:span><text:span text:style-name="T85">s akcinio inovacinio banko likviduotoju Turto banką. Lietuvos akcinio inovacinio banko laikinojo administratoriaus įgaliojimai pereina likviduotojui, išskyrus įgaliojimus pasirašyti perdavimo bei priėmimo aktą.</text:span></text:p>
      <text:p text:style-name="P86"><text:span text:style-name="T87">8</text:span><text:span text:style-name="T88">. Įpareigoti Turto banką perimti visą Li</text:span><text:span text:style-name="T89">etuvos akcinio inovacinio banko turtą, išskyrus nurodytąjį šio nutarimo priede, ir juo disponuoti pagal nustatytąją tvarką.</text:span></text:p>
      <text:p text:style-name="P90"><text:span text:style-name="T91">9</text:span><text:span text:style-name="T92">. Perduoti valstybės institucijoms Lietuvos akcinio inovacinio banko turtą pagal priedą.</text:span></text:p>
      <text:p text:style-name="P93"><text:span text:style-name="T94">Įstatymo nustatyta tvarka Vidaus reika</text:span><text:span text:style-name="T95">lų ministerijai suteikiama teisė naudotis Lietuvos akcinio inovacinio banko išsinuomotomis patalpomis Vilniuje, Kaštonų g. 6/3, o Valstybinei atominės energetikos saugos inspekcijai - Lietuvos akcinio inovacinio banko išsinuomotomis patalpomis Vilniuje, Še</text:span><text:span text:style-name="T96">rmukšnių g. 3 (korpusas inventorizacinėje byloje pažymėtas Nr. 2B 6/p,<text:s/></text:span><text:soft-page-break/><text:span text:style-name="T97">pirmas ir antras aukštai). Tinkamas naudoti Lietuvos akcinio inovacinio banko turtas, esantis nuomojamose patalpose Vilniuje, Kaštonų g. 6/3 ir Šermukšnių g. 3, perrašomas į Vidaus reik</text:span><text:span text:style-name="T98">alų ministerijos balansą.</text:span><text:s/></text:p>
      <text:p text:style-name="P99">Turto bankui suteikiama teisė valdyti ir naudotis patikėjimo teise kaip valstybės turtą patalpas Klaipėdoje, Turgaus g. 4-1, ir Telšiuose, Žemaitės g. 17a-1. Šis turtas realizuojamas galutiniame Lietuvos akcinio inovacinio banko<text:s/>turto realizavimo etape pagal Turto banko parengtą Lietuvos akcinio inovacinio banko turto realizavimo tvarką.</text:p>
      <text:p text:style-name="P100">Punkto pakeitimai:</text:p>
      <text:p text:style-name="P101"><text:span text:style-name="T102">Nr.<text:s/></text:span><text:a xlink:href="https://www.e-tar.lt/portal/legalAct.html?documentId=TAR.46F5728A76B7" office:target-frame-name="_top" xlink:show="replace"><text:span text:style-name="T103">829</text:span></text:a><text:span text:style-name="T104">, 1997-07-25, Žin., 1997, Nr. 72-1839</text:span><text:span text:style-name="T105"><text:s/>(1997-08-01), i. k. 0971100NUTA00000829</text:span></text:p>
      <text:p text:style-name="P106"><text:span text:style-name="T107">Nr.<text:s/></text:span><text:a xlink:href="https://www.e-tar.lt/portal/legalAct.html?documentId=TAR.356EB3AD705E" office:target-frame-name="_top" xlink:show="replace"><text:span text:style-name="T108">1163</text:span></text:a><text:span text:style-name="T109">, 1997-10-23, Žin., 1997, Nr. 97-2459 (1997-10-29), i. k. 0971100NUTA00001163</text:span></text:p>
      <text:p text:style-name="P110"><text:span text:style-name="T111">Nr.<text:s/></text:span><text:a xlink:href="https://www.e-tar.lt/portal/legalAct.html?documentId=TAR.380C12BF8334" office:target-frame-name="_top" xlink:show="replace"><text:span text:style-name="T112">27</text:span></text:a><text:span text:style-name="T113">, 1998-01-12, Žin., 1998, Nr. 6-119 (1998-01-16), i. k. 0981100NUTA00000027</text:span></text:p>
      <text:p text:style-name="Normal"/>
      <text:p text:style-name="P114"><text:span text:style-name="T115">10</text:span><text:span text:style-name="T116">. Siūlyti Lietuvos bankui neatšaukti Lietuvos akcinio inovacinio banko laikinojo administra</text:span><text:span text:style-name="T117">toriaus, iki bus pasirašytas perdavimo bei priėmimo aktas.</text:span></text:p>
      <text:p text:style-name="P118"><text:span text:style-name="T119">11</text:span><text:span text:style-name="T120">. Patvirtinti Atsiskaitymo su akcinės bendrovės Lietuvos akcinio inovacinio banko kreditoriais ir banko likvidavimo tvarką (pridedama).</text:span></text:p>
      <text:p text:style-name="P121"><text:span text:style-name="T122">12</text:span><text:span text:style-name="T123">. Finansų ministerija turi atidaryti Lietuvos tau</text:span><text:span text:style-name="T124">pomajame banke specialiąją sąskaitą, į kurią pervedama dalis Lietuvos akcinio inovacinio banko lėšų, skirtų šio nutarimo 1 punkte nurodytoms prievolėms vykdyti per Lietuvos taupomąjį banką.</text:span></text:p>
      <text:p text:style-name="P125"><text:span text:style-name="T126">13</text:span><text:span text:style-name="T127">. Pavesti Lietuvos akcinio inovacinio banko laikinajam admin</text:span><text:span text:style-name="T128">istratoriui sukaupti centrinėje banko buveinėje visų banko struktūrinių padalinių archyvą, sutvarkyti jį pagal bylų apyrašus bei kitus bendruosius archyvų tvarkymo reikalavimus ir perduoti Turto bankui.</text:span></text:p>
      <text:p text:style-name="P129"><text:span text:style-name="T130">14</text:span><text:span text:style-name="T131">. Turto bankas turi apskaityti lėšas, skirtas š</text:span><text:span text:style-name="T132">io nutarimo 1 punkte nurodytoms prievolėms vykdyti, ir iki 1997 m. liepos 1 d. patikslinti Turto banko pajamų ir sąnaudų sąmatą, atsižvelgdamas į papildomas sąnaudas, susijusias su Lietuvos akcinio inovacinio banko turto perėmimu, valdymu ir disponavimu ju</text:span><text:span text:style-name="T133">o.</text:span></text:p>
      <text:p text:style-name="P134"><text:span text:style-name="T135">15</text:span><text:span text:style-name="T136">. Leisti Turto banko valdybai nustatyti Turto banko darbuotojams iki 50 procentų mėnesinio tarnybinio atlyginimo priedus.</text:span></text:p>
      <text:p text:style-name="P137"/>
      <text:p text:style-name="P138"/>
      <text:p text:style-name="P139"/>
      <text:p text:style-name="P140">TEISINGUMO MINISTRAS,</text:p>
      <text:p text:style-name="P141">PAVADUOJANTIS MINISTRĄ PIRMININKĄ<text:tab/>VYTAUTAS PAKALNIŠKIS</text:p>
      <text:p text:style-name="P142"/>
      <text:p text:style-name="P143"/>
      <text:p text:style-name="P144"/>
      <text:p text:style-name="P145">FINANSŲ MINISTRAS<text:tab/>ALGIRDAS ŠEMETA</text:p>
      <text:p text:style-name="P146"/>
      <text:soft-page-break/>
      <text:p text:style-name="P147">PATVIRTINTA</text:p>
      <text:p text:style-name="P155">Lietuvos Respublikos Vyriausybės<text:s/></text:p>
      <text:p text:style-name="P156">1997 m. gegužės 28 d. nutarimu Nr. 522</text:p>
      <text:p text:style-name="P157"/>
      <text:p text:style-name="P158"><text:span text:style-name="T159">Atsiskaitymo su akcinės bendrovės Lietuvos akcinio<text:s/></text:span><text:span text:style-name="T160">inovacinio banko kreditoriais ir banko likvidavimo tvarka</text:span></text:p>
      <text:p text:style-name="P161"/>
      <text:p text:style-name="P162"><text:span text:style-name="T163">Sąskaitų akcinėje bendrovėje Lietuvos taupomajame banke atidarymas ir atsiskaitymas su kreditoriais</text:span></text:p>
      <text:p text:style-name="P164"/>
      <text:p text:style-name="P165"><text:span text:style-name="T166">1</text:span><text:span text:style-name="T167">. Akcinė bendrovė Lietuvos akcinis inovacinis bankas (toliau vadinama – Lietuvos akcinis<text:s/></text:span><text:span text:style-name="T168">inovacinis bankas) iki 1997 m. birželio 10 d. parengia:</text:span></text:p>
      <text:p text:style-name="P169"><text:span text:style-name="T170">1.1</text:span><text:span text:style-name="T171">. fizinių asmenų, kuriems pagal kiekvieną sąskaitą turi būti išmokėta ne daugiau kaip 8000 litų ir perduoti specialūs Lietuvos Respublikos Vyriausybės vertybiniai popieriai (toliau vadinama – ver</text:span><text:span text:style-name="T172">tybiniai popieriai), sąrašus, kuriuose nurodomas eilės numeris, indėlininko pavardė, vardas, asmens kodas, adresas, sąskaitos numeris, lėšų likutis litais (be palūkanų, apskaičiuotų nuo 1995 m. gruodžio 29 d.), bet ne daugiau kaip 8000 litų, taip pat likus</text:span><text:span text:style-name="T173">i suma, viršijanti 8000 litų (be palūkanų, apskaičiuotų nuo 1995 m. gruodžio 29 d.), ir po 1995 m. gruodžio 29 d. apskaičiuotos palūkanos. Sąrašai sudaromi pagal banko filialus, indėlininkų pavardės rašomos pagal abėcėlę;</text:span></text:p>
      <text:p text:style-name="P174"><text:span text:style-name="T175">1.2</text:span><text:span text:style-name="T176">. daugiabučių namų savinink</text:span><text:span text:style-name="T177">ų bendrijų, gyvenamojo namo statybos bendrijų, gyvenamojo namo eksploatavimo bendrijų, visuomeninių organizacijų, disponuojančių iš gyventojų (fizinių asmenų) surinktomis bei kitaip iš jų gautomis ir banke šiuo metu įšaldytomis lėšomis, taip pat invalidų d</text:span><text:span text:style-name="T178">raugijų, religinių bendruomenių, užsienio valstybių ambasadų, labdaros ir paramos fondų, veikiančių pagal Lietuvos Respublikos labdaros ir paramos fondų įstatymą arba pagal kitų valstybių atitinkamus įstatymus, sąrašus, kuriuose nurodomas sąskaitos savinin</text:span><text:span text:style-name="T179">ko pavadinimas,<text:s/></text:span><text:soft-page-break/><text:span text:style-name="T180">adresas, sąskaitos numeris, lėšų likutis litais (be palūkanų, apskaičiuotų nuo 1995 m. gruodžio 29 d.) ir po 1995 m. gruodžio 29 d. apskaičiuotos palūkanos. Šie sąrašai sudaromi pagal filialus.</text:span></text:p>
      <text:p text:style-name="P181"><text:span text:style-name="T182">2</text:span><text:span text:style-name="T183">. Nurodytųjų sąrašų pabaigoje nurodoma<text:s/></text:span><text:span text:style-name="T184">bendra lėšų likučio, bet ne daugiau kaip 8000 litų, suma, taip pat bendra lėšų likučio, viršijančio 8000 litų, suma ir po 1995 m. gruodžio 29 d. apskaičiuotos palūkanos. Sąrašus tvirtina banko laikinasis administratorius ir vyriausiasis finansininkas paraš</text:span><text:span text:style-name="T185">ais. Sąrašai sudaromi pagal 1997 m. birželio 1 d. būklę.</text:span></text:p>
      <text:p text:style-name="P186">Punkto pakeitimai:</text:p>
      <text:p text:style-name="P187"><text:span text:style-name="T188">Nr.<text:s/></text:span><text:a xlink:href="https://www.e-tar.lt/portal/legalAct.html?documentId=TAR.46F5728A76B7" office:target-frame-name="_top" xlink:show="replace"><text:span text:style-name="T189">829</text:span></text:a><text:span text:style-name="T190">, 1997-07-25, Žin., 1997, Nr. 72-1839 (1997-08-01), i. k. 0971100NUTA00000829</text:span></text:p>
      <text:p text:style-name="Normal"/>
      <text:p text:style-name="P191"><text:span text:style-name="T192">3</text:span><text:span text:style-name="T193">. Akcin</text:span><text:span text:style-name="T194">ė bendrovė Lietuvos taupomasis bankas (toliau vadinama – Lietuvos taupomasis bankas) pagal pateiktus šios tvarkos 1.1 ir 1.2 punktuose nurodytus sąrašus valstybės garantijas turintiems kreditoriams – fiziniams asmenims atidaro sąskaitas pagal kiekvieną Lie</text:span><text:span text:style-name="T195">tuvos akciniame inovaciniame banke turėtą sąskaitą, į kurias įrašomas indėlio likutis (be palūkanų, apskaičiuotų nuo 1995 m. gruodžio 29 d.), ne daugiau kaip 8000 litų, ir vertybinių popierių sąskaitas, į kurias įskaitoma likusi suma (be palūkanų, apskaiči</text:span><text:span text:style-name="T196">uotų nuo 1995 m. gruodžio 29 d.), viršijanti 8000 litų, taip pat atidaro sąskaitas šios tvarkos 1.2 punkte nurodytiems kreditoriams pagal visą sąskaitos likutį litais (be palūkanų, apskaičiuotų nuo 1995 m. gruodžio 29 d.).</text:span></text:p>
      <text:p text:style-name="P197"><text:span text:style-name="T198">4</text:span><text:span text:style-name="T199">. Šios tvarkos 1.1 ir 1.2<text:s/></text:span><text:span text:style-name="T200">punktuose nurodytus sąrašus, kompiuterinę laikmeną, parengtą pagal Lietuvos taupomojo banko reikalavimus, ir sutartis su fiziniais asmenimis bei šios tvarkos 1.2 punkte nurodytais kreditoriais, sąskaitas ir kitus dokumentus Lietuvos akcinis inovacinis bank</text:span><text:span text:style-name="T201">as iki 1997 m. birželio 23 d. perduoda Lietuvos taupomajam bankui pagal perdavimo bei priėmimo aktą.</text:span></text:p>
      <text:p text:style-name="P202"><text:span text:style-name="T203">5</text:span><text:span text:style-name="T204">. Sąskaitų atidarymo ir tvarkymo taisykles parengia Lietuvos taupomasis bankas. Taisyklės iki 1997 m. birželio 17 d. suderinamos su Finansų ministerij</text:span><text:span text:style-name="T205">a.</text:span></text:p>
      <text:p text:style-name="P206"><text:span text:style-name="T207">6</text:span><text:span text:style-name="T208">. Indėliai ir palūkanos užsienio valiuta konvertuojami į litus pagal lito ir bazinės valiutos oficialų kursą arba Lietuvos banko nustatytą lito ir užsienio valiutos santykį, galiojusį 1997 m. balandžio 24 dieną. Sąskaitos Lietuvos taupomajame banke</text:span><text:span text:style-name="T209"><text:s/>atidaromos tik litais.</text:span></text:p>
      <text:p text:style-name="P210"><text:span text:style-name="T211">7</text:span><text:span text:style-name="T212">. Lietuvos taupomasis bankas, atidaręs sąskaitas fiziniams asmenims ir šios tvarkos 1.2 punkte nurodytiems kreditoriams, apie tai informuoja Finansų ministeriją.</text:span></text:p>
      <text:p text:style-name="P213"><text:span text:style-name="T214">8</text:span><text:span text:style-name="T215">. Lietuvos taupomajame banke fiziniams asmenims pagal sąskai</text:span><text:span text:style-name="T216">tas išmokama:</text:span></text:p>
      <text:p text:style-name="P217"><text:span text:style-name="T218">8.1</text:span><text:span text:style-name="T219">. 1997 metais Lietuvos Respublikos Vyriausybės nustatytais terminais – visa suma, bet ne daugiau kaip 4000 litų;</text:span></text:p>
      <text:p text:style-name="P220"><text:span text:style-name="T221">8.2</text:span><text:span text:style-name="T222">. 1998 metais Lietuvos Respublikos Vyriausybės nustatytais terminais – likusi neišmokėta suma, bet ne daugiau kaip 80</text:span><text:span text:style-name="T223">00 litų.</text:span></text:p>
      <text:p text:style-name="P224"><text:span text:style-name="T225">9</text:span><text:span text:style-name="T226">. Šios tvarkos 1.2 punkte nurodytiems kreditoriams 1998 metais Lietuvos Respublikos Vyriausybės nustatytais terminais išmokama visa lėšų suma (be palūkanų, apskaičiuotų nuo 1995 m. gruodžio 29 d.).</text:span></text:p>
      <text:p text:style-name="P227"><text:span text:style-name="T228">10</text:span><text:span text:style-name="T229">. Lietuvos taupomasis bankas tvarko<text:s/></text:span><text:span text:style-name="T230">šios tvarkos 3 punkte nurodytas sąskaitas pagal sutartį su Finansų ministerija.</text:span></text:p>
      <text:p text:style-name="P231"><text:span text:style-name="T232">11</text:span><text:span text:style-name="T233">. Asmenys, nesikreipę dėl lėšų išmokėjimo per šios tvarkos 8.2 ir 9 punktuose nurodytą laiką, praranda teisę į jiems grąžintinas lėšas, ir šios sąskaitos uždaromos.</text:span></text:p>
      <text:p text:style-name="P234"/>
      <text:p text:style-name="P235"><text:span text:style-name="T236">Vertybinių popierių sąskaitų atidarymas Turto banke<text:s/></text:span></text:p>
      <text:p text:style-name="P237"/>
      <text:p text:style-name="P238"><text:span text:style-name="T239">12</text:span><text:span text:style-name="T240">. Lietuvos akcinis inovacinis bankas iki 1997 m. birželio 10 d. parengia sąrašą kreditorių – juridinių asmenų ir įmonių, neturinčių juridinio asmens teisių, išskyrus nurodytuosius šios tvarkos 1.2</text:span><text:span text:style-name="T241"><text:s/>punkte. Sąraše nurodomas visas asmens pavadinimas, sutrumpintas asmens pavadinimas, įmonės kodas, buveinės adresas, vadovo vardas, pavardė, telefonų ir faksų numeriai, sąskaitos numeris, lėšų likutis litais (be palūkanų, apskaičiuotų nuo 1995 m. gruodžio<text:s/></text:span><text:span text:style-name="T242">29 d.), po 1995 m.<text:s/></text:span><text:soft-page-break/><text:span text:style-name="T243">gruodžio 29 d. apskaičiuotos palūkanos. Kartu su kompiuterine laikmena, parengta pagal Turto banko reikalavimus, sąrašą bankas iki 1997 m. birželio 17 d. perduoda Turto bankui.</text:span></text:p>
      <text:p text:style-name="P244"><text:span text:style-name="T245">13</text:span><text:span text:style-name="T246">. Nurodytojo sąrašo pabaigoje nurodoma bendra lėšų lik</text:span><text:span text:style-name="T247">učio suma ir po 1995 m. gruodžio 29 d. apskaičiuotos palūkanos. Sąrašus tvirtina banko laikinasis administratorius ir vyriausiasis finansininkas parašais. Sąrašai sudaromi pagal 1997 m. birželio 1 d. būklę.</text:span></text:p>
      <text:p text:style-name="P248">Punkto pakeitimai:</text:p>
      <text:p text:style-name="P249"><text:span text:style-name="T250">Nr.<text:s/></text:span><text:a xlink:href="https://www.e-tar.lt/portal/legalAct.html?documentId=TAR.46F5728A76B7" office:target-frame-name="_top" xlink:show="replace"><text:span text:style-name="T251">829</text:span></text:a><text:span text:style-name="T252">, 1997-07-25, Žin., 1997, Nr. 72-1839 (1997-08-01), i. k. 0971100NUTA00000829</text:span></text:p>
      <text:p text:style-name="Normal"/>
      <text:p text:style-name="P253"><text:span text:style-name="T254">14</text:span><text:span text:style-name="T255">. Indėliai ir palūkanos užsienio valiuta konvertuojami į litus pagal lito ir bazinės val</text:span><text:span text:style-name="T256">iutos oficialų kursą arba Lietuvos banko nustatytą lito ir užsienio valiutos santykį, galiojusį 1997 m. balandžio 24 dieną. Sąskaitos Turto banke atidaromos tik litais.</text:span></text:p>
      <text:p text:style-name="P257"><text:span text:style-name="T258">15</text:span><text:span text:style-name="T259">. Turto bankas iki 1997 m. birželio 30 d. atidaro juridinių asmenų bei įmonių, ne</text:span><text:span text:style-name="T260">turinčių juridinio asmens teisių, sąskaitas ir tvarko jas pagal sutartį su Finansų ministerija.</text:span></text:p>
      <text:p text:style-name="P261"><text:span text:style-name="T262">16</text:span><text:span text:style-name="T263">. Turto bankas valstybės garantijas turintiems kreditoriams – juridiniams asmenims ir įmonėms, neturinčioms juridinio asmens teisių, atidaro ir tvarko ver</text:span><text:span text:style-name="T264">tybinių popierių sąskaitas pagal kiekvienos sąskaitos likutį litais (be palūkanų, apskaičiuotų nuo 1995 m. gruodžio 29 d.) ir apie tai informuoja Finansų ministeriją.</text:span></text:p>
      <text:p text:style-name="P265"><text:span text:style-name="T266">17</text:span><text:span text:style-name="T267">. Finansų ministerija, gavusi iš Lietuvos taupomojo banko ir Turto banko pranešimus</text:span><text:span text:style-name="T268"><text:s/>apie sąskaitų atidarymą, ir Lietuvos Respublikos Vyriausybei patvirtinus sąrašą kitų kreditorių, kurie pagal Lietuvos Respublikos akcinės bendrovės Lietuvos akcinio inovacinio banko prievolių įvykdymo banko kreditoriams ir jo turto perėmimo įstatymo 2 str</text:span><text:span text:style-name="T269">aipsnio 5 dalį per nustatytąjį laiką pareiškė savo finansinius reikalavimus Lietuvos akcinio inovacinio banko laikinajam administratoriui, ne vėliau kaip per 7 darbo dienas paskelbia apie tai leidinyje „Valstybės žinios“.</text:span></text:p>
      <text:p text:style-name="P270"/>
      <text:p text:style-name="P271"><text:span text:style-name="T272">Vertybinių popierių išleidima</text:span><text:span text:style-name="T273">s ir išpirkimas</text:span></text:p>
      <text:p text:style-name="P274"/>
      <text:p text:style-name="P275"><text:span text:style-name="T276">18</text:span><text:span text:style-name="T277">. Išleidžiami vieno lito nominalios vertės iki 400 mln. litų ilgalaikiai vertybiniai popieriai (obligacijos):</text:span></text:p>
      <text:p text:style-name="P278"><text:span text:style-name="T279">18.1</text:span><text:span text:style-name="T280">. 5 metų trukmės ilgalaikių vertybinių popierių emisija Nr. 60501 (kurios apimtį nustato Finansų ministerija) atsiska</text:span><text:span text:style-name="T281">ityti su valstybės garantijas turinčiais fiziniais asmenimis;</text:span></text:p>
      <text:p text:style-name="P282"><text:span text:style-name="T283">18.2</text:span><text:span text:style-name="T284">. 10 metų trukmės ilgalaikių vertybinių popierių emisija Nr. 61002 (kurios apimtį nustato Finansų ministerija), atsiskaityti su valstybės garantijas turinčiais juridiniais asmenimis ir į</text:span><text:span text:style-name="T285">monėmis, neturinčiomis juridinio asmens teisių.</text:span></text:p>
      <text:p text:style-name="P286"><text:span text:style-name="T287">19</text:span><text:span text:style-name="T288">. Vertybinių popierių emisijos Nr. 60501 parametrai yra šie:</text:span></text:p>
      <text:p text:style-name="P289"><text:span text:style-name="T290">19.1</text:span><text:span text:style-name="T291">. nominali vienos obligacijos vertė – 1 litas;</text:span></text:p>
      <text:p text:style-name="P292"><text:span text:style-name="T293">19.2</text:span><text:span text:style-name="T294">. obligacijos terminas – 5 metai. Jis pradedamas skaičiuoti nuo 1997 m. baland</text:span><text:span text:style-name="T295">žio 25 d.;</text:span></text:p>
      <text:p text:style-name="P296"><text:span text:style-name="T297">19.3</text:span><text:span text:style-name="T298">. antrinė šių obligacijų apyvarta draudžiama;</text:span></text:p>
      <text:p text:style-name="P299"><text:span text:style-name="T300">19.4</text:span><text:span text:style-name="T301">. palūkanos už obligacijas neskaičiuojamos ir nemokamos;</text:span></text:p>
      <text:p text:style-name="P302"><text:span text:style-name="T303">19.5</text:span><text:span text:style-name="T304">. obligacijos išperkamos už nominalią vertę;</text:span></text:p>
      <text:p text:style-name="P305"><text:span text:style-name="T306">19.6</text:span><text:span text:style-name="T307">. išleidimo forma – nemateriali. Nuosavybės teisė į obligacijas<text:s/></text:span><text:span text:style-name="T308">apskaitoma ir įrodoma įrašais asmeninėse vertybinių popierių sąskaitose;</text:span></text:p>
      <text:p text:style-name="P309"><text:span text:style-name="T310">20</text:span><text:span text:style-name="T311">. Vertybinių popierių emisijos Nr. 61002 parametrai yra šie:</text:span></text:p>
      <text:p text:style-name="P312"><text:span text:style-name="T313">20.1</text:span><text:span text:style-name="T314">. nominali vienos obligacijos vertė – 1 litas;</text:span></text:p>
      <text:p text:style-name="P315"><text:span text:style-name="T316">20.2</text:span><text:span text:style-name="T317">. obligacijos terminas – 10 metų. Jis pradedamas skai</text:span><text:span text:style-name="T318">čiuoti nuo 1997 m. balandžio 25 d.;</text:span></text:p>
      <text:p text:style-name="P319"><text:span text:style-name="T320">20.3</text:span><text:span text:style-name="T321">. antrinė šių obligacijų apyvarta draudžiama;</text:span></text:p>
      <text:p text:style-name="P322"><text:span text:style-name="T323">20.4</text:span><text:span text:style-name="T324">. palūkanos už obligacijas neskaičiuojamos ir nemokamos;</text:span></text:p>
      <text:p text:style-name="P325"><text:span text:style-name="T326">20.5</text:span><text:span text:style-name="T327">. obligacijos išperkamos už nominalią vertę;</text:span></text:p>
      <text:p text:style-name="P328"><text:span text:style-name="T329">20.6</text:span><text:span text:style-name="T330">. išleidimo forma – nemateriali. Nuosavy</text:span><text:span text:style-name="T331">bės teisė į obligacijas apskaitoma ir įrodoma įrašais asmeninėse vertybinių popierių sąskaitose.</text:span></text:p>
      <text:p text:style-name="P332"><text:span text:style-name="T333">21</text:span><text:span text:style-name="T334">. Vertybinių popierių sąskaitas atidaro ir tvarko Finansų ministerijos (emitento) įgalioti tarpininkai: emisiją Nr. 60501 – Lietuvos taupomasis bankas,</text:span><text:span text:style-name="T335"><text:s/>o emisiją Nr. 61002 – Turto bankas.</text:span></text:p>
      <text:p text:style-name="P336"><text:span text:style-name="T337">22</text:span><text:span text:style-name="T338">. Įgalioti tarpininkai atidaro ir tvarko vertybinių popierių sąskaitas tik po to, kai Finansų ministerija pasirašo aptarnavimo sutartis su jos įgaliotais tarpininkais bei perveda atitinkamą obligacijų kiekį į bend</text:span><text:span text:style-name="T339">rąsias įgaliotų tarpininkų vertybinių popierių sąskaitas Lietuvos centriniame vertybinių popierių depozitoriume.</text:span></text:p>
      <text:p text:style-name="P340"><text:span text:style-name="T341">23</text:span><text:span text:style-name="T342">. Šių obligacijų bendrąją apskaitą tvarko Lietuvos centrinis vertybinių popierių depozitoriumas.</text:span></text:p>
      <text:p text:style-name="P343"><text:span text:style-name="T344">24</text:span><text:span text:style-name="T345">. Vertybinių popierių sąskaitos at</text:span><text:span text:style-name="T346">idaromos ir tvarkomos pagal vertybinių popierių sąskaitų tvarkytojams keliamus reikalavimus, nesudarant sąskaitų tvarkymo sutarčių su vertybinių popierių savininkais.</text:span></text:p>
      <text:p text:style-name="P347"><text:span text:style-name="T348">25</text:span><text:span text:style-name="T349">. Fizinių asmenų nuosavybėn perduoti vertybiniai popieriai išperkami nuo 1999 m. sa</text:span><text:span text:style-name="T350">usio 1 d. proporcingai per 3 metus. Išpirkimo terminus ir tvarką kiekvienais metais nustato Lietuvos Respublikos Vyriausybė.</text:span></text:p>
      <text:p text:style-name="P351"><text:span text:style-name="T352">26</text:span><text:span text:style-name="T353">. Juridinių asmenų ir įmonių, neturinčių juridinio asmens teisių, nuosavybėn perduoti vertybiniai popieriai išperkami ne anks</text:span><text:span text:style-name="T354">čiau kaip po 5 metų nuo jų išleidimo proporcingai per 5 metus kiekvienais metais Lietuvos Respublikos Vyriausybės nustatytais terminais ir tvarka.</text:span></text:p>
      <text:p text:style-name="P355"><text:span text:style-name="T356">27</text:span><text:span text:style-name="T357">. Vertybinių popierių turėtojai, nesikreipę dėl jiems išduotų vertybinių popierių išpirkimo iki šios tv</text:span><text:span text:style-name="T358">arkos 25 ir 26 punktuose nurodyto termino, praranda teisę į jiems grąžintinas lėšas – vertybiniai popieriai anuliuojami, o sąskaitos uždaromos.</text:span></text:p>
      <text:p text:style-name="P359"/>
      <text:p text:style-name="P360"><text:span text:style-name="T361">Lėšos indėliams išmokėti ir vertybiniams popieriams išpirkti</text:span></text:p>
      <text:p text:style-name="P362"/>
      <text:p text:style-name="P363"><text:span text:style-name="T364">28</text:span><text:span text:style-name="T365">. 2/3 Lietuvos akciniame inovaciniame<text:s/></text:span><text:span text:style-name="T366">banke esančių piniginių lėšų ne vėliau kaip per 3 darbo dienas po šios tvarkos 17 punkte nurodytos informacijos paskelbimo leidinyje „Valstybės žinios“ dienos pervedama į Finansų ministerijos specialiąją sąskaitą, atidarytą Lietuvos<text:s/></text:span><text:soft-page-break/><text:span text:style-name="T367">taupomajame banke, ir 1</text:span><text:span text:style-name="T368">/3 šių lėšų Turto bankas apskaito atskiroje specialioje Finansų ministerijos sąskaitoje.</text:span></text:p>
      <text:p text:style-name="P369"><text:span text:style-name="T370">29</text:span><text:span text:style-name="T371">. Lėšas, gautas realizavus Lietuvos akcinio inovacinio banko turtą, ir lėšas, gautas skolininkams grąžinus šio banko išduotas paskolas bei įvykdžius kitas prievo</text:span><text:span text:style-name="T372">les, Turto bankas apskaito atskirose Finansų ministerijos sąskaitose.</text:span></text:p>
      <text:p text:style-name="P373"><text:span text:style-name="T374">30</text:span><text:span text:style-name="T375">. Šios tvarkos 28 ir 29 punktuose nurodytos lėšos naudojamos indėliams išmokėti ir vertybiniams popieriams išpirkti, taip pat kitoms išlaidoms, susijusioms su Lietuvos Respublikos<text:s/></text:span><text:span text:style-name="T376">Vyriausybės perimtų prievolių vykdymu.</text:span></text:p>
      <text:p text:style-name="P377"><text:span text:style-name="T378">31</text:span><text:span text:style-name="T379">. Turto bankas ir Lietuvos taupomasis bankas iki 1997 m. birželio 23 d. parengia ir pateikia Finansų ministerijai 28 ir 29 punktuose nurodytų lėšų naudojimo ir apskaitos tvarką. Sprendimus dėl šių lėšų naudojimo</text:span><text:span text:style-name="T380"><text:s/>priima Finansų ministerija.</text:span></text:p>
      <text:p text:style-name="P381"><text:span text:style-name="T382">32</text:span><text:span text:style-name="T383">. Turto bankas ir Lietuvos taupomasis bankas kas mėnesį pateikia Finansų ministerijai duomenis apie specialiųjų sąskaitų likučius. Finansų ministerijai pareikalavus, Turto bankas ir Lietuvos taupomasis bankas privalo pate</text:span><text:span text:style-name="T384">ikti nurodytuosius duomenis anksčiau nustatytojo termino.</text:span></text:p>
      <text:p text:style-name="P385"><text:span text:style-name="T386">33</text:span><text:span text:style-name="T387">. Turto bankas iki 1997 m. rugpjūčio 25 d. parengia ir pateikia Finansų ministerijai Lietuvos akcinio inovacinio banko turto realizavimo tvarką, kurią tvirtina Lietuvos Respublikos Vyriausybė.</text:span></text:p>
      <text:p text:style-name="P388"/>
      <text:p text:style-name="P389"><text:span text:style-name="T390">Lietuvos akcinio inovacinio banko likvidavimas</text:span></text:p>
      <text:p text:style-name="P391"/>
      <text:p text:style-name="P392"><text:span text:style-name="T393">34</text:span><text:span text:style-name="T394">. Lietuvos akcinio inovacinio banko likviduotoju skiriamas Turto bankas. Banko laikinasis administratorius perduoda reikalus paskirtam likviduotojui pagal perdavimo bei priėmimo aktą.</text:span></text:p>
      <text:p text:style-name="P395"><text:span text:style-name="T396">35</text:span><text:span text:style-name="T397">. Viso</text:span><text:span text:style-name="T398">s Lietuvos akcinio inovacinio banko reikalavimo teisės ir kitas Lietuvos akcinio inovacinio banko turtas, išskyrus nurodytąjį 36 punkte, perduodamas Turto bankui.</text:span></text:p>
      <text:p text:style-name="P399"><text:span text:style-name="T400">36</text:span><text:span text:style-name="T401">. Šio nutarimo 9 punkte ir priede nurodytą Lietuvos akcinio inovacinio banko turtą laik</text:span><text:span text:style-name="T402">inasis administratorius perduoda nurodytosioms valstybės institucijoms pagal priėmimo bei perdavimo aktus.</text:span><text:s/></text:p>
      <text:p text:style-name="P403">Punkto pakeitimai:</text:p>
      <text:p text:style-name="P404"><text:span text:style-name="T405">Nr.<text:s/></text:span><text:a xlink:href="https://www.e-tar.lt/portal/legalAct.html?documentId=TAR.46F5728A76B7" office:target-frame-name="_top" xlink:show="replace"><text:span text:style-name="T406">829</text:span></text:a><text:span text:style-name="T407">, 1997-07-25, Žin., 1997, Nr. 72-1839 (1</text:span><text:span text:style-name="T408">997-08-01), i. k. 0971100NUTA00000829</text:span></text:p>
      <text:p text:style-name="Normal"/>
      <text:p text:style-name="P409"><text:span text:style-name="T410">37</text:span><text:span text:style-name="T411">. Banko laikinojo administratoriaus ir Turto banko valdybos pirmininko pasirašytas visų Lietuvos akcinio inovacinio banko reikalų perdavimo bei priėmimo aktas iki 1997 m. spalio 31 d. pateikiamas Finansų<text:s/></text:span><text:span text:style-name="T412">ministerijai.</text:span><text:s/></text:p>
      <text:p text:style-name="P413">Punkto pakeitimai:</text:p>
      <text:p text:style-name="P414"><text:span text:style-name="T415">Nr.<text:s/></text:span><text:a xlink:href="https://www.e-tar.lt/portal/legalAct.html?documentId=TAR.356EB3AD705E" office:target-frame-name="_top" xlink:show="replace"><text:span text:style-name="T416">1163</text:span></text:a><text:span text:style-name="T417">, 1997-10-23, Žin., 1997, Nr. 97-2459 (1997-10-29), i. k. 0971100NUTA00001163</text:span></text:p>
      <text:p text:style-name="Normal"/>
      <text:p text:style-name="P418"><text:span text:style-name="T419">38</text:span><text:span text:style-name="T420">. Perdavimo bei priėmimo aktui parengti<text:s/></text:span><text:span text:style-name="T421">sudaroma perdavimo bei priėmimo komisija, kurios sudėtį tvirtina Finansų ministerija. Lietuvos akciniame inovaciniame banke ir Turto banke sudaromos darbo grupės dokumentams, archyvui, paskoloms, turtui bei inventoriui inventorizuoti ir perduoti, darbuotoj</text:span><text:span text:style-name="T422">ų atleidimo bei priėmimo klausimams spręsti ir kitos. Jos rengia atskirus perdavimo bei priėmimo aktus, kurie pridedami prie Lietuvos akcinio inovacinio banko perdavimo bei priėmimo akto.</text:span></text:p>
      <text:p text:style-name="P423"><text:span text:style-name="T424">39</text:span><text:span text:style-name="T425">. Lietuvos akcinio inovacinio banko likviduotojas:</text:span></text:p>
      <text:p text:style-name="P426"><text:span text:style-name="T427">39.1</text:span><text:span text:style-name="T428">. sud</text:span><text:span text:style-name="T429">aro likvidavimo balansinę ataskaitą ir pelno (nuostolio) ataskaitą;</text:span></text:p>
      <text:p text:style-name="P430"><text:span text:style-name="T431">39.2</text:span><text:span text:style-name="T432">. sudaro likvidavimo laikotarpio išlaidų sąmatą ir pateikia ją tvirtinti Finansų ministerijai;</text:span></text:p>
      <text:p text:style-name="P433"><text:span text:style-name="T434">39.3</text:span><text:span text:style-name="T435">. kartu su turtą perimančios institucijos atstovais inventorizuoja Lietuvos a</text:span><text:span text:style-name="T436">kcinio inovacinio banko materialines, finansines vertybes ir įsipareigojimus;</text:span><text:s/></text:p>
      <text:p text:style-name="P437">Punkto pakeitimai:</text:p>
      <text:p text:style-name="P438"><text:span text:style-name="T439">Nr.<text:s/></text:span><text:a xlink:href="https://www.e-tar.lt/portal/legalAct.html?documentId=TAR.46F5728A76B7" office:target-frame-name="_top" xlink:show="replace"><text:span text:style-name="T440">829</text:span></text:a><text:span text:style-name="T441">, 1997-07-25, Žin., 1997, Nr. 72-1839 (1997-08-01), i. k. 0971100NUTA</text:span><text:span text:style-name="T442">00000829</text:span></text:p>
      <text:p text:style-name="Normal"/>
      <text:p text:style-name="P443"><text:span text:style-name="T444">39.4</text:span><text:span text:style-name="T445">. nustatytąja tvarka sudaro ir teikia likviduojamo Lietuvos akcinio inovacinio banko finansinę, statistinę bei kitą atskaitomybę;</text:span></text:p>
      <text:p text:style-name="P446"><text:span text:style-name="T447">39.5</text:span><text:span text:style-name="T448">. įstatymų nustatyta tvarka atleidžia Lietuvos akcinio inovacinio banko darbuotojus;</text:span></text:p>
      <text:p text:style-name="P449"><text:span text:style-name="T450">39.6</text:span><text:span text:style-name="T451">. sudar</text:span><text:span text:style-name="T452">o Lietuvos akcinio inovacinio banko likvidavimo aktą ir pateikia jį Finansų ministerijai;</text:span></text:p>
      <text:p text:style-name="P453"><text:span text:style-name="T454">39.7</text:span><text:span text:style-name="T455">. Lietuvos Respublikos įmonių rejestro įstatymo nustatyta tvarka išregistruoja likviduotą Lietuvos akcinį inovacinį banką.</text:span></text:p>
      <text:p text:style-name="P456"><text:span text:style-name="T457">______________</text:span></text:p>
      <text:soft-page-break/>
      <text:p text:style-name="P458">Lietuvos Respublikos Vyriausybės<text:s/></text:p>
      <text:p text:style-name="P466">1997 m. gegužės 28 d. nutarimo Nr. 522</text:p>
      <text:p text:style-name="P467">priedas<text:s/></text:p>
      <text:p text:style-name="P468"/>
      <text:p text:style-name="P469"><text:span text:style-name="T470">Perduodamas valstybės institucijoms Lietuvos akcinio inovacinio banko turtas</text:span></text:p>
      <text:p text:style-name="P471"/>
      <text:p text:style-name="P472"><text:span text:style-name="T473">Pastatai, automobiliai ir technika, perrašomi į Vidaus reikalų ministerijos balansą<text:s/></text:span></text:p>
      <text:p text:style-name="P474"/>
      <text:p text:style-name="P475"><text:span text:style-name="T476">Pastatai</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Eil.</text:span><text:span text:style-name="T486"><text:s/>Nr.</text:span></text:p>
          </table:table-cell>
          <table:table-cell table:style-name="TableCell487">
            <text:p text:style-name="P488"><text:span text:style-name="T489">Miestas</text:span></text:p>
          </table:table-cell>
          <table:table-cell table:style-name="TableCell490">
            <text:p text:style-name="P491"><text:span text:style-name="T492">Pastatai</text:span></text:p>
          </table:table-cell>
          <table:table-cell table:style-name="TableCell493">
            <text:p text:style-name="P494"><text:span text:style-name="T495">Balansinė vertė (litais</text:span><text:span text:style-name="T496">)</text:span></text:p>
          </table:table-cell>
        </table:table-row>
        <table:table-row table:style-name="TableRow497">
          <table:table-cell table:style-name="TableCell498">
            <text:p text:style-name="P499">1</text:p>
          </table:table-cell>
          <table:table-cell table:style-name="TableCell500">
            <text:p text:style-name="P501">Klaipėda</text:p>
          </table:table-cell>
          <table:table-cell table:style-name="TableCell502">
            <text:p text:style-name="P503">pastatas, Pilies g. 12a</text:p>
          </table:table-cell>
          <table:table-cell table:style-name="TableCell504">
            <text:p text:style-name="P505">2782480,44</text:p>
          </table:table-cell>
        </table:table-row>
        <table:table-row table:style-name="TableRow506">
          <table:table-cell table:style-name="TableCell507">
            <text:p text:style-name="P508">2</text:p>
          </table:table-cell>
          <table:table-cell table:style-name="TableCell509">
            <text:p text:style-name="P510">Panevėžys</text:p>
          </table:table-cell>
          <table:table-cell table:style-name="TableCell511">
            <text:p text:style-name="P512">pastatas, Laisvės al. 4,</text:p>
            <text:p text:style-name="P513">mūrinis garažas</text:p>
          </table:table-cell>
          <table:table-cell table:style-name="TableCell514">
            <text:p text:style-name="P515">713043,68</text:p>
            <text:p text:style-name="P516">16800</text:p>
          </table:table-cell>
        </table:table-row>
        <table:table-row table:style-name="TableRow517">
          <table:table-cell table:style-name="TableCell518">
            <text:p text:style-name="P519">3</text:p>
          </table:table-cell>
          <table:table-cell table:style-name="TableCell520">
            <text:p text:style-name="P521">Šiauliai</text:p>
          </table:table-cell>
          <table:table-cell table:style-name="TableCell522">
            <text:p text:style-name="P523">pastatas, Vilniaus g. 140</text:p>
          </table:table-cell>
          <table:table-cell table:style-name="TableCell524">
            <text:p text:style-name="P525">2529086,03</text:p>
          </table:table-cell>
        </table:table-row>
        <table:table-row table:style-name="TableRow526">
          <table:table-cell table:style-name="TableCell527">
            <text:p text:style-name="P528">4</text:p>
          </table:table-cell>
          <table:table-cell table:style-name="TableCell529">
            <text:p text:style-name="P530">Kaunas</text:p>
          </table:table-cell>
          <table:table-cell table:style-name="TableCell531">
            <text:p text:style-name="P532">pastatas, Karaliaus Mindaugo g. 9/37,</text:p>
            <text:p text:style-name="P533">metalinis garažas,</text:p>
            <text:p text:style-name="P534">metalinis garažas,</text:p>
            <text:p text:style-name="P535">mūrinis garažas, P. Vaičaičio g. 21-4,</text:p>
            <text:p text:style-name="P536">mūrinis garažas, P. Vaičaičio g.</text:p>
          </table:table-cell>
          <table:table-cell table:style-name="TableCell537">
            <text:p text:style-name="P538">9832875,59</text:p>
            <text:p text:style-name="P539">5500</text:p>
            <text:p text:style-name="P540">5500</text:p>
            <text:p text:style-name="P541">18000</text:p>
            <text:p text:style-name="P542">25488</text:p>
          </table:table-cell>
        </table:table-row>
        <table:table-row table:style-name="TableRow543">
          <table:table-cell table:style-name="TableCell544">
            <text:p text:style-name="P545">5</text:p>
          </table:table-cell>
          <table:table-cell table:style-name="TableCell546">
            <text:p text:style-name="P547">Vilnius</text:p>
          </table:table-cell>
          <table:table-cell table:style-name="TableCell548">
            <text:p text:style-name="P549">pastatas, A. Jakšto g. 6,</text:p>
            <text:p text:style-name="P550">mūrinis garažas, A. Jakšto g. 9, 1 boksas,</text:p>
            <text:p text:style-name="P551">mūrinis garažas, A. Jakšto g. 9, 2 boksas</text:p>
          </table:table-cell>
          <table:table-cell table:style-name="TableCell552">
            <text:p text:style-name="P553">13398000</text:p>
            <text:p text:style-name="P554">42255</text:p>
            <text:p text:style-name="P555">42255</text:p>
          </table:table-cell>
        </table:table-row>
      </table:table>
      <text:p text:style-name="Normal"/>
      <text:p text:style-name="P556"><text:span text:style-name="T557">Šios patalpos perrašomos ir perduodamos su visu inventoriumi (baldais, kompiuterine ir televizijos įranga, ap</text:span><text:span text:style-name="T558">saugos ir ryšių priemonėmis, ginkluote ir kt., išskyrus specifinius banko įrenginius).</text:span></text:p>
      <text:p text:style-name="P559"/>
      <text:p text:style-name="P560"><text:span text:style-name="T561">Automobiliai</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Eil. Nr.</text:span></text:p>
          </table:table-cell>
          <table:table-cell table:style-name="TableCell571">
            <text:p text:style-name="P572"><text:span text:style-name="T573">Markė</text:span></text:p>
          </table:table-cell>
          <table:table-cell table:style-name="TableCell574">
            <text:p text:style-name="P575">Valstybinis numeris</text:p>
          </table:table-cell>
        </table:table-row>
        <table:table-row table:style-name="TableRow576">
          <table:table-cell table:style-name="TableCell577">
            <text:p text:style-name="P578">1</text:p>
          </table:table-cell>
          <table:table-cell table:style-name="TableCell579">
            <text:p text:style-name="P580">HYUNDAY PONY</text:p>
          </table:table-cell>
          <table:table-cell table:style-name="TableCell581">
            <text:p text:style-name="P582">AKJ – 441</text:p>
          </table:table-cell>
        </table:table-row>
        <table:table-row table:style-name="TableRow583">
          <table:table-cell table:style-name="TableCell584">
            <text:p text:style-name="P585">2</text:p>
          </table:table-cell>
          <table:table-cell table:style-name="TableCell586">
            <text:p text:style-name="P587">VW POLO</text:p>
          </table:table-cell>
          <table:table-cell table:style-name="TableCell588">
            <text:p text:style-name="P589">BKC – 037</text:p>
          </table:table-cell>
        </table:table-row>
        <table:table-row table:style-name="TableRow590">
          <table:table-cell table:style-name="TableCell591">
            <text:p text:style-name="P592">3</text:p>
          </table:table-cell>
          <table:table-cell table:style-name="TableCell593">
            <text:p text:style-name="P594">MAZDA 626</text:p>
          </table:table-cell>
          <table:table-cell table:style-name="TableCell595">
            <text:p text:style-name="P596">BLD – 122</text:p>
          </table:table-cell>
        </table:table-row>
        <table:table-row table:style-name="TableRow597">
          <table:table-cell table:style-name="TableCell598">
            <text:p text:style-name="P599">4</text:p>
          </table:table-cell>
          <table:table-cell table:style-name="TableCell600">
            <text:p text:style-name="P601">FORD SCORPIO</text:p>
          </table:table-cell>
          <table:table-cell table:style-name="TableCell602">
            <text:p text:style-name="P603">AVY – 050</text:p>
          </table:table-cell>
        </table:table-row>
        <table:table-row table:style-name="TableRow604">
          <table:table-cell table:style-name="TableCell605">
            <text:p text:style-name="P606">5</text:p>
          </table:table-cell>
          <table:table-cell table:style-name="TableCell607">
            <text:p text:style-name="P608">FORD TRANSIT</text:p>
          </table:table-cell>
          <table:table-cell table:style-name="TableCell609">
            <text:p text:style-name="P610">ZVB<text:s/>– 424</text:p>
          </table:table-cell>
        </table:table-row>
        <table:table-row table:style-name="TableRow611">
          <table:table-cell table:style-name="TableCell612">
            <text:p text:style-name="P613">6</text:p>
          </table:table-cell>
          <table:table-cell table:style-name="TableCell614">
            <text:p text:style-name="P615">ŠKODA FELICIJA</text:p>
          </table:table-cell>
          <table:table-cell table:style-name="TableCell616">
            <text:p text:style-name="P617">EVH – 088</text:p>
          </table:table-cell>
        </table:table-row>
        <table:table-row table:style-name="TableRow618">
          <table:table-cell table:style-name="TableCell619">
            <text:p text:style-name="P620">7</text:p>
          </table:table-cell>
          <table:table-cell table:style-name="TableCell621">
            <text:p text:style-name="P622">ŠKODA FORMAN</text:p>
          </table:table-cell>
          <table:table-cell table:style-name="TableCell623">
            <text:p text:style-name="P624">EVH – 977</text:p>
          </table:table-cell>
        </table:table-row>
        <table:table-row table:style-name="TableRow625">
          <table:table-cell table:style-name="TableCell626">
            <text:p text:style-name="P627">8</text:p>
          </table:table-cell>
          <table:table-cell table:style-name="TableCell628">
            <text:p text:style-name="P629">RENAULT 19</text:p>
          </table:table-cell>
          <table:table-cell table:style-name="TableCell630">
            <text:p text:style-name="P631">CVK – 392</text:p>
          </table:table-cell>
        </table:table-row>
        <table:table-row table:style-name="TableRow632">
          <table:table-cell table:style-name="TableCell633">
            <text:p text:style-name="P634">9</text:p>
          </table:table-cell>
          <table:table-cell table:style-name="TableCell635">
            <text:p text:style-name="P636">RENAULT 19</text:p>
          </table:table-cell>
          <table:table-cell table:style-name="TableCell637">
            <text:p text:style-name="P638">BVR – 904</text:p>
          </table:table-cell>
        </table:table-row>
        <table:table-row table:style-name="TableRow639">
          <table:table-cell table:style-name="TableCell640">
            <text:p text:style-name="P641">10</text:p>
          </table:table-cell>
          <table:table-cell table:style-name="TableCell642">
            <text:p text:style-name="P643">RENAULT 19</text:p>
          </table:table-cell>
          <table:table-cell table:style-name="TableCell644">
            <text:p text:style-name="P645">BVR – 371</text:p>
          </table:table-cell>
        </table:table-row>
        <table:table-row table:style-name="TableRow646">
          <table:table-cell table:style-name="TableCell647">
            <text:p text:style-name="P648">11</text:p>
          </table:table-cell>
          <table:table-cell table:style-name="TableCell649">
            <text:p text:style-name="P650">RENAULT 19</text:p>
          </table:table-cell>
          <table:table-cell table:style-name="TableCell651">
            <text:p text:style-name="P652">CVK – 251</text:p>
          </table:table-cell>
        </table:table-row>
        <table:table-row table:style-name="TableRow653">
          <table:table-cell table:style-name="TableCell654">
            <text:p text:style-name="P655">12</text:p>
          </table:table-cell>
          <table:table-cell table:style-name="TableCell656">
            <text:p text:style-name="P657">OPEL RECORD</text:p>
          </table:table-cell>
          <table:table-cell table:style-name="TableCell658">
            <text:p text:style-name="P659">AKD – 026</text:p>
          </table:table-cell>
        </table:table-row>
        <table:table-row table:style-name="TableRow660">
          <table:table-cell table:style-name="TableCell661">
            <text:p text:style-name="P662">13</text:p>
          </table:table-cell>
          <table:table-cell table:style-name="TableCell663">
            <text:p text:style-name="P664">ŠKODA FELICIJA</text:p>
          </table:table-cell>
          <table:table-cell table:style-name="TableCell665">
            <text:p text:style-name="P666">FVA – 157</text:p>
          </table:table-cell>
        </table:table-row>
        <table:table-row table:style-name="TableRow667">
          <table:table-cell table:style-name="TableCell668">
            <text:p text:style-name="P669">14</text:p>
          </table:table-cell>
          <table:table-cell table:style-name="TableCell670">
            <text:p text:style-name="P671">HYUNDAI PONY</text:p>
          </table:table-cell>
          <table:table-cell table:style-name="TableCell672">
            <text:p text:style-name="P673">DVP – 985</text:p>
          </table:table-cell>
        </table:table-row>
        <table:table-row table:style-name="TableRow674">
          <table:table-cell table:style-name="TableCell675">
            <text:p text:style-name="P676">15</text:p>
          </table:table-cell>
          <table:table-cell table:style-name="TableCell677">
            <text:p text:style-name="P678">VW VENTO</text:p>
          </table:table-cell>
          <table:table-cell table:style-name="TableCell679">
            <text:p text:style-name="P680">DVP – 639</text:p>
          </table:table-cell>
        </table:table-row>
        <table:table-row table:style-name="TableRow681">
          <table:table-cell table:style-name="TableCell682">
            <text:p text:style-name="P683">16</text:p>
          </table:table-cell>
          <table:table-cell table:style-name="TableCell684">
            <text:p text:style-name="P685">ŠKODA FELICIJA</text:p>
          </table:table-cell>
          <table:table-cell table:style-name="TableCell686">
            <text:p text:style-name="P687">FVM – 044</text:p>
          </table:table-cell>
        </table:table-row>
        <table:table-row table:style-name="TableRow688">
          <table:table-cell table:style-name="TableCell689">
            <text:p text:style-name="P690">17</text:p>
          </table:table-cell>
          <table:table-cell table:style-name="TableCell691">
            <text:p text:style-name="P692">OPEL OMEGA</text:p>
          </table:table-cell>
          <table:table-cell table:style-name="TableCell693">
            <text:p text:style-name="P694">EVH – 247</text:p>
          </table:table-cell>
        </table:table-row>
        <table:table-row table:style-name="TableRow695">
          <table:table-cell table:style-name="TableCell696">
            <text:p text:style-name="P697">18</text:p>
          </table:table-cell>
          <table:table-cell table:style-name="TableCell698">
            <text:p text:style-name="P699">MERCEDES 190</text:p>
          </table:table-cell>
          <table:table-cell table:style-name="TableCell700">
            <text:p text:style-name="P701">AKA – 303</text:p>
          </table:table-cell>
        </table:table-row>
        <table:table-row table:style-name="TableRow702">
          <table:table-cell table:style-name="TableCell703">
            <text:p text:style-name="P704">19</text:p>
          </table:table-cell>
          <table:table-cell table:style-name="TableCell705">
            <text:p text:style-name="P706">HYUNDAI SONATA</text:p>
          </table:table-cell>
          <table:table-cell table:style-name="TableCell707">
            <text:p text:style-name="P708">AKM – 698</text:p>
          </table:table-cell>
        </table:table-row>
        <table:table-row table:style-name="TableRow709">
          <table:table-cell table:style-name="TableCell710">
            <text:p text:style-name="P711">20</text:p>
          </table:table-cell>
          <table:table-cell table:style-name="TableCell712">
            <text:p text:style-name="P713">HYUNDAI PONY</text:p>
          </table:table-cell>
          <table:table-cell table:style-name="TableCell714">
            <text:p text:style-name="P715">AKM – 710</text:p>
          </table:table-cell>
        </table:table-row>
        <table:table-row table:style-name="TableRow716">
          <table:table-cell table:style-name="TableCell717">
            <text:p text:style-name="P718">21</text:p>
          </table:table-cell>
          <table:table-cell table:style-name="TableCell719">
            <text:p text:style-name="P720">MITSUBISHI PAJERO</text:p>
          </table:table-cell>
          <table:table-cell table:style-name="TableCell721">
            <text:p text:style-name="P722">DKZ – 116</text:p>
          </table:table-cell>
        </table:table-row>
        <table:table-row table:style-name="TableRow723">
          <table:table-cell table:style-name="TableCell724">
            <text:p text:style-name="P725">22</text:p>
          </table:table-cell>
          <table:table-cell table:style-name="TableCell726">
            <text:p text:style-name="P727">FORD TRANSIT</text:p>
          </table:table-cell>
          <table:table-cell table:style-name="TableCell728">
            <text:p text:style-name="P729">AKM – 097</text:p>
          </table:table-cell>
        </table:table-row>
        <table:table-row table:style-name="TableRow730">
          <table:table-cell table:style-name="TableCell731">
            <text:p text:style-name="P732">23</text:p>
          </table:table-cell>
          <table:table-cell table:style-name="TableCell733">
            <text:p text:style-name="P734">OPEL OMEGA</text:p>
          </table:table-cell>
          <table:table-cell table:style-name="TableCell735">
            <text:p text:style-name="P736">CLO – 665</text:p>
          </table:table-cell>
        </table:table-row>
        <table:table-row table:style-name="TableRow737">
          <table:table-cell table:style-name="TableCell738">
            <text:p text:style-name="P739">24</text:p>
          </table:table-cell>
          <table:table-cell table:style-name="TableCell740">
            <text:p text:style-name="P741">HYUNDAI PONY</text:p>
          </table:table-cell>
          <table:table-cell table:style-name="TableCell742">
            <text:p text:style-name="P743">AKM –<text:s/>066</text:p>
          </table:table-cell>
        </table:table-row>
        <table:table-row table:style-name="TableRow744">
          <table:table-cell table:style-name="TableCell745">
            <text:p text:style-name="P746">25</text:p>
          </table:table-cell>
          <table:table-cell table:style-name="TableCell747">
            <text:p text:style-name="P748">FORD SIERA</text:p>
          </table:table-cell>
          <table:table-cell table:style-name="TableCell749">
            <text:p text:style-name="P750">BVH – 580</text:p>
          </table:table-cell>
        </table:table-row>
        <table:table-row table:style-name="TableRow751">
          <table:table-cell table:style-name="TableCell752">
            <text:p text:style-name="P753">26</text:p>
          </table:table-cell>
          <table:table-cell table:style-name="TableCell754">
            <text:p text:style-name="P755">HYUNDAI PONY</text:p>
          </table:table-cell>
          <table:table-cell table:style-name="TableCell756">
            <text:p text:style-name="P757">AVY – 883</text:p>
          </table:table-cell>
        </table:table-row>
        <table:table-row table:style-name="TableRow758">
          <table:table-cell table:style-name="TableCell759">
            <text:p text:style-name="P760">27</text:p>
          </table:table-cell>
          <table:table-cell table:style-name="TableCell761">
            <text:p text:style-name="P762">MERCEDES BENZ 190</text:p>
          </table:table-cell>
          <table:table-cell table:style-name="TableCell763">
            <text:p text:style-name="P764">DVF – 491</text:p>
          </table:table-cell>
        </table:table-row>
        <table:table-row table:style-name="TableRow765">
          <table:table-cell table:style-name="TableCell766">
            <text:p text:style-name="P767">28</text:p>
          </table:table-cell>
          <table:table-cell table:style-name="TableCell768">
            <text:p text:style-name="P769">AUDI 100</text:p>
          </table:table-cell>
          <table:table-cell table:style-name="TableCell770">
            <text:p text:style-name="P771">ALT – 194</text:p>
          </table:table-cell>
        </table:table-row>
        <table:table-row table:style-name="TableRow772">
          <table:table-cell table:style-name="TableCell773">
            <text:p text:style-name="P774">29</text:p>
          </table:table-cell>
          <table:table-cell table:style-name="TableCell775">
            <text:p text:style-name="P776">VW VENTO</text:p>
          </table:table-cell>
          <table:table-cell table:style-name="TableCell777">
            <text:p text:style-name="P778">DVS – 921</text:p>
          </table:table-cell>
        </table:table-row>
        <table:table-row table:style-name="TableRow779">
          <table:table-cell table:style-name="TableCell780">
            <text:p text:style-name="P781">30</text:p>
          </table:table-cell>
          <table:table-cell table:style-name="TableCell782">
            <text:p text:style-name="P783">TOYOTA</text:p>
          </table:table-cell>
          <table:table-cell table:style-name="TableCell784">
            <text:p text:style-name="P785">ALV – 257</text:p>
          </table:table-cell>
        </table:table-row>
      </table:table>
      <text:p text:style-name="P786"/>
      <text:p text:style-name="P787"><text:span text:style-name="T788">Pastatai ir automobiliai, perrašomi į Lietuvos Respublikos generalinės prokuratūros balansą<text:s/></text:span></text:p>
      <text:p text:style-name="P789"/>
      <text:p text:style-name="P790"><text:span text:style-name="T791">Pastatai</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Eil. Nr.</text:p>
            </table:table-cell>
            <table:table-cell table:style-name="TableCell801">
              <text:p text:style-name="P802">Miestas</text:p>
            </table:table-cell>
            <table:table-cell table:style-name="TableCell803">
              <text:p text:style-name="P804">Pastatai</text:p>
            </table:table-cell>
            <table:table-cell table:style-name="TableCell805">
              <text:p text:style-name="P806">Balansinė vertė (litais)</text:p>
            </table:table-cell>
          </table:table-row>
        </table:table-header-rows>
        <table:table-row table:style-name="TableRow807">
          <table:table-cell table:style-name="TableCell808">
            <text:p text:style-name="P809">1.</text:p>
          </table:table-cell>
          <table:table-cell table:style-name="TableCell810">
            <text:p text:style-name="P811">Rokiškis</text:p>
          </table:table-cell>
          <table:table-cell table:style-name="TableCell812">
            <text:p text:style-name="P813">pastatas, Taikos g. 1</text:p>
          </table:table-cell>
          <table:table-cell table:style-name="TableCell814">
            <text:p text:style-name="P815">339958,12</text:p>
          </table:table-cell>
        </table:table-row>
        <table:table-row table:style-name="TableRow816">
          <table:table-cell table:style-name="TableCell817">
            <text:p text:style-name="P818">2.</text:p>
          </table:table-cell>
          <table:table-cell table:style-name="TableCell819">
            <text:p text:style-name="P820">Kaunas</text:p>
          </table:table-cell>
          <table:table-cell table:style-name="TableCell821">
            <text:p text:style-name="P822">garažas su rūsiu, Savanorių pr. 1-16</text:p>
          </table:table-cell>
          <table:table-cell table:style-name="TableCell823">
            <text:p text:style-name="P824">62300</text:p>
          </table:table-cell>
        </table:table-row>
        <table:table-row table:style-name="TableRow825">
          <table:table-cell table:style-name="TableCell826">
            <text:p text:style-name="P827">3.</text:p>
          </table:table-cell>
          <table:table-cell table:style-name="TableCell828">
            <text:p text:style-name="P829">Naujoji Akmenė</text:p>
          </table:table-cell>
          <table:table-cell table:style-name="TableCell830">
            <text:p text:style-name="P831">pastatas, Vytauto g. 1</text:p>
          </table:table-cell>
          <table:table-cell table:style-name="TableCell832">
            <text:p text:style-name="P833">1111073,85</text:p>
          </table:table-cell>
        </table:table-row>
        <table:table-row table:style-name="TableRow834">
          <table:table-cell table:style-name="TableCell835">
            <text:p text:style-name="P836">4.</text:p>
          </table:table-cell>
          <table:table-cell table:style-name="TableCell837">
            <text:p text:style-name="P838">Utena</text:p>
          </table:table-cell>
          <table:table-cell table:style-name="TableCell839">
            <text:p text:style-name="P840">pastatas, Aušros g. 45</text:p>
          </table:table-cell>
          <table:table-cell table:style-name="TableCell841">
            <text:p text:style-name="P842">301818,59</text:p>
          </table:table-cell>
        </table:table-row>
        <table:table-row table:style-name="TableRow843">
          <table:table-cell table:style-name="TableCell844">
            <text:p text:style-name="P845">5.</text:p>
          </table:table-cell>
          <table:table-cell table:style-name="TableCell846">
            <text:p text:style-name="P847">Pakruojis</text:p>
          </table:table-cell>
          <table:table-cell table:style-name="TableCell848">
            <text:p text:style-name="P849">pastatas, Vytauto Didžiojo g. 19</text:p>
          </table:table-cell>
          <table:table-cell table:style-name="TableCell850">
            <text:p text:style-name="P851">224235</text:p>
          </table:table-cell>
        </table:table-row>
        <table:table-row table:style-name="TableRow852">
          <table:table-cell table:style-name="TableCell853">
            <text:p text:style-name="P854">6.</text:p>
          </table:table-cell>
          <table:table-cell table:style-name="TableCell855">
            <text:p text:style-name="P856">Radviliškis</text:p>
          </table:table-cell>
          <table:table-cell table:style-name="TableCell857">
            <text:p text:style-name="P858">pastatas, Dariaus ir Girėno g. 20</text:p>
          </table:table-cell>
          <table:table-cell table:style-name="TableCell859">
            <text:p text:style-name="P860">760860,98</text:p>
          </table:table-cell>
        </table:table-row>
        <table:table-row table:style-name="TableRow861">
          <table:table-cell table:style-name="TableCell862">
            <text:p text:style-name="P863">7.</text:p>
          </table:table-cell>
          <table:table-cell table:style-name="TableCell864">
            <text:p text:style-name="P865">Raseiniai</text:p>
          </table:table-cell>
          <table:table-cell table:style-name="TableCell866">
            <text:p text:style-name="P867">pastatas, V. Kudirkos g. 2</text:p>
          </table:table-cell>
          <table:table-cell table:style-name="TableCell868">
            <text:p text:style-name="P869">644861,02</text:p>
          </table:table-cell>
        </table:table-row>
        <table:table-row table:style-name="TableRow870">
          <table:table-cell table:style-name="TableCell871">
            <text:p text:style-name="P872">8.</text:p>
          </table:table-cell>
          <table:table-cell table:style-name="TableCell873">
            <text:p text:style-name="P874">Telšiai</text:p>
          </table:table-cell>
          <table:table-cell table:style-name="TableCell875">
            <text:p text:style-name="P876">pastatas, Turgaus g. 15</text:p>
          </table:table-cell>
          <table:table-cell table:style-name="TableCell877">
            <text:p text:style-name="P878">1076101,34</text:p>
          </table:table-cell>
        </table:table-row>
        <table:table-row table:style-name="TableRow879">
          <table:table-cell table:style-name="TableCell880">
            <text:p text:style-name="P881">9.</text:p>
          </table:table-cell>
          <table:table-cell table:style-name="TableCell882">
            <text:p text:style-name="P883">Mažeikiai</text:p>
          </table:table-cell>
          <table:table-cell table:style-name="TableCell884">
            <text:p text:style-name="P885">pastatas, Laižuvos<text:s/>g. 16</text:p>
          </table:table-cell>
          <table:table-cell table:style-name="TableCell886">
            <text:p text:style-name="P887">4721198,29</text:p>
          </table:table-cell>
        </table:table-row>
        <table:table-row table:style-name="TableRow888">
          <table:table-cell table:style-name="TableCell889">
            <text:p text:style-name="P890">10.</text:p>
          </table:table-cell>
          <table:table-cell table:style-name="TableCell891">
            <text:p text:style-name="P892">Plungė</text:p>
          </table:table-cell>
          <table:table-cell table:style-name="TableCell893">
            <text:p text:style-name="P894">pastatas, Telšių g. 1a</text:p>
          </table:table-cell>
          <table:table-cell table:style-name="TableCell895">
            <text:p text:style-name="P896">1513216,05</text:p>
          </table:table-cell>
        </table:table-row>
        <table:table-row table:style-name="TableRow897">
          <table:table-cell table:style-name="TableCell898">
            <text:p text:style-name="P899">11.</text:p>
          </table:table-cell>
          <table:table-cell table:style-name="TableCell900">
            <text:p text:style-name="P901">Visaginas</text:p>
          </table:table-cell>
          <table:table-cell table:style-name="TableCell902">
            <text:p text:style-name="P903">pastatas, Tarybų g. 6</text:p>
          </table:table-cell>
          <table:table-cell table:style-name="TableCell904">
            <text:p text:style-name="P905">2011132,90</text:p>
          </table:table-cell>
        </table:table-row>
        <table:table-row table:style-name="TableRow906">
          <table:table-cell table:style-name="TableCell907">
            <text:p text:style-name="P908">12.</text:p>
          </table:table-cell>
          <table:table-cell table:style-name="TableCell909">
            <text:p text:style-name="P910">Zarasai</text:p>
          </table:table-cell>
          <table:table-cell table:style-name="TableCell911">
            <text:p text:style-name="P912">pastatas, Sėlių a. 4</text:p>
          </table:table-cell>
          <table:table-cell table:style-name="TableCell913">
            <text:p text:style-name="P914">684575,20</text:p>
          </table:table-cell>
        </table:table-row>
      </table:table>
      <text:p text:style-name="P915"><text:span text:style-name="T916">Šios patalpos perrašomos ir perduodamos su visu inventoriumi (baldais, kompiuterine ir televizijos<text:s/></text:span><text:span text:style-name="T917">įranga, apsaugos ir ryšių priemonėmis, ginkluote ir kt., išskyrus specifinius banko įrenginius).</text:span><text:s/></text:p>
      <text:p text:style-name="P918">Lentelės pakeitimai:</text:p>
      <text:p text:style-name="P919"><text:span text:style-name="T920">Nr.<text:s/></text:span><text:a xlink:href="https://www.e-tar.lt/portal/legalAct.html?documentId=TAR.46F5728A76B7" office:target-frame-name="_top" xlink:show="replace"><text:span text:style-name="T921">829</text:span></text:a><text:span text:style-name="T922">, 1997-07-25, Žin., 1997, Nr. 72-1839<text:s/></text:span><text:span text:style-name="T923">(1997-08-01), i. k. 0971100NUTA00000829</text:span></text:p>
      <text:p text:style-name="P924"><text:span text:style-name="T925">Nr.<text:s/></text:span><text:a xlink:href="https://www.e-tar.lt/portal/legalAct.html?documentId=TAR.C6251F550D77" office:target-frame-name="_top" xlink:show="replace"><text:span text:style-name="T926">365</text:span></text:a><text:span text:style-name="T927">, 1999-03-31, Žin., 1999, Nr. 31-894 (1999-04-07), i. k. 0991100NUTA00000365</text:span></text:p>
      <text:p text:style-name="Normal"/>
      <text:p text:style-name="P928"><text:span text:style-name="T929">Automobiliai<text:s/></text:span></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Eil. Nr.</text:span></text:p>
          </table:table-cell>
          <table:table-cell table:style-name="TableCell939">
            <text:p text:style-name="P940"><text:span text:style-name="T941">Markė</text:span></text:p>
          </table:table-cell>
          <table:table-cell table:style-name="TableCell942">
            <text:p text:style-name="P943"><text:span text:style-name="T944">Valstybinis num</text:span><text:span text:style-name="T945">eris</text:span></text:p>
          </table:table-cell>
        </table:table-row>
        <table:table-row table:style-name="TableRow946">
          <table:table-cell table:style-name="TableCell947">
            <text:p text:style-name="P948">1</text:p>
          </table:table-cell>
          <table:table-cell table:style-name="TableCell949">
            <text:p text:style-name="P950">RENAULT 19</text:p>
          </table:table-cell>
          <table:table-cell table:style-name="TableCell951">
            <text:p text:style-name="P952">CVE – 938</text:p>
          </table:table-cell>
        </table:table-row>
        <table:table-row table:style-name="TableRow953">
          <table:table-cell table:style-name="TableCell954">
            <text:p text:style-name="P955">2<text:s/></text:p>
          </table:table-cell>
          <table:table-cell table:style-name="TableCell956">
            <text:p text:style-name="P957">AUDI 100</text:p>
          </table:table-cell>
          <table:table-cell table:style-name="TableCell958">
            <text:p text:style-name="P959">FVG – 445</text:p>
          </table:table-cell>
        </table:table-row>
        <table:table-row table:style-name="TableRow960">
          <table:table-cell table:style-name="TableCell961">
            <text:p text:style-name="P962">3<text:s/></text:p>
          </table:table-cell>
          <table:table-cell table:style-name="TableCell963">
            <text:p text:style-name="P964">HYUNDAI PONY</text:p>
          </table:table-cell>
          <table:table-cell table:style-name="TableCell965">
            <text:p text:style-name="P966">AKM – 709</text:p>
          </table:table-cell>
        </table:table-row>
        <table:table-row table:style-name="TableRow967">
          <table:table-cell table:style-name="TableCell968">
            <text:p text:style-name="P969">4</text:p>
          </table:table-cell>
          <table:table-cell table:style-name="TableCell970">
            <text:p text:style-name="P971">VAZ – 21061</text:p>
          </table:table-cell>
          <table:table-cell table:style-name="TableCell972">
            <text:p text:style-name="P973">AKC – 192</text:p>
          </table:table-cell>
        </table:table-row>
        <table:table-row table:style-name="TableRow974">
          <table:table-cell table:style-name="TableCell975">
            <text:p text:style-name="P976">5</text:p>
          </table:table-cell>
          <table:table-cell table:style-name="TableCell977">
            <text:p text:style-name="P978">HYUNDAI SONATA</text:p>
          </table:table-cell>
          <table:table-cell table:style-name="TableCell979">
            <text:p text:style-name="P980">BVF – 241</text:p>
          </table:table-cell>
        </table:table-row>
        <table:table-row table:style-name="TableRow981">
          <table:table-cell table:style-name="TableCell982">
            <text:p text:style-name="P983">6</text:p>
          </table:table-cell>
          <table:table-cell table:style-name="TableCell984">
            <text:p text:style-name="P985">HYUNDAI PONY</text:p>
          </table:table-cell>
          <table:table-cell table:style-name="TableCell986">
            <text:p text:style-name="P987">AVY – 557</text:p>
          </table:table-cell>
        </table:table-row>
        <table:table-row table:style-name="TableRow988">
          <table:table-cell table:style-name="TableCell989">
            <text:p text:style-name="P990">7</text:p>
          </table:table-cell>
          <table:table-cell table:style-name="TableCell991">
            <text:p text:style-name="P992">VAZ – 21043</text:p>
          </table:table-cell>
          <table:table-cell table:style-name="TableCell993">
            <text:p text:style-name="P994">AVS – 083</text:p>
          </table:table-cell>
        </table:table-row>
        <table:table-row table:style-name="TableRow995">
          <table:table-cell table:style-name="TableCell996">
            <text:p text:style-name="P997">8</text:p>
          </table:table-cell>
          <table:table-cell table:style-name="TableCell998">
            <text:p text:style-name="P999">ROBUR</text:p>
          </table:table-cell>
          <table:table-cell table:style-name="TableCell1000">
            <text:p text:style-name="P1001">BVF – 144</text:p>
          </table:table-cell>
        </table:table-row>
        <table:table-row table:style-name="TableRow1002">
          <table:table-cell table:style-name="TableCell1003">
            <text:p text:style-name="P1004">9</text:p>
          </table:table-cell>
          <table:table-cell table:style-name="TableCell1005">
            <text:p text:style-name="P1006">FORD TRANSIT</text:p>
          </table:table-cell>
          <table:table-cell table:style-name="TableCell1007">
            <text:p text:style-name="P1008">BVF – 216</text:p>
          </table:table-cell>
        </table:table-row>
        <table:table-row table:style-name="TableRow1009">
          <table:table-cell table:style-name="TableCell1010">
            <text:p text:style-name="P1011">10</text:p>
          </table:table-cell>
          <table:table-cell table:style-name="TableCell1012">
            <text:p text:style-name="P1013">VAZ – 2107</text:p>
          </table:table-cell>
          <table:table-cell table:style-name="TableCell1014">
            <text:p text:style-name="P1015">AKD – 026</text:p>
          </table:table-cell>
        </table:table-row>
        <table:table-row table:style-name="TableRow1016">
          <table:table-cell table:style-name="TableCell1017">
            <text:p text:style-name="P1018">11</text:p>
          </table:table-cell>
          <table:table-cell table:style-name="TableCell1019">
            <text:p text:style-name="P1020">VAZ – 2107</text:p>
          </table:table-cell>
          <table:table-cell table:style-name="TableCell1021">
            <text:p text:style-name="P1022">AKD – 024</text:p>
          </table:table-cell>
        </table:table-row>
        <table:table-row table:style-name="TableRow1023">
          <table:table-cell table:style-name="TableCell1024">
            <text:p text:style-name="P1025">12</text:p>
          </table:table-cell>
          <table:table-cell table:style-name="TableCell1026">
            <text:p text:style-name="P1027">RAF – 2203</text:p>
          </table:table-cell>
          <table:table-cell table:style-name="TableCell1028">
            <text:p text:style-name="P1029">AKD – 623</text:p>
          </table:table-cell>
        </table:table-row>
        <table:table-row table:style-name="TableRow1030">
          <table:table-cell table:style-name="TableCell1031">
            <text:p text:style-name="P1032">13</text:p>
          </table:table-cell>
          <table:table-cell table:style-name="TableCell1033">
            <text:p text:style-name="P1034">FORD TRANSIT</text:p>
          </table:table-cell>
          <table:table-cell table:style-name="TableCell1035">
            <text:p text:style-name="P1036">AKD – 630</text:p>
          </table:table-cell>
        </table:table-row>
        <table:table-row table:style-name="TableRow1037">
          <table:table-cell table:style-name="TableCell1038">
            <text:p text:style-name="P1039">14</text:p>
          </table:table-cell>
          <table:table-cell table:style-name="TableCell1040">
            <text:p text:style-name="P1041">VAZ-21063</text:p>
          </table:table-cell>
          <table:table-cell table:style-name="TableCell1042">
            <text:p text:style-name="P1043">BKC – 135</text:p>
          </table:table-cell>
        </table:table-row>
        <table:table-row table:style-name="TableRow1044">
          <table:table-cell table:style-name="TableCell1045">
            <text:p text:style-name="P1046">15</text:p>
          </table:table-cell>
          <table:table-cell table:style-name="TableCell1047">
            <text:p text:style-name="P1048">OPEL KADETT</text:p>
          </table:table-cell>
          <table:table-cell table:style-name="TableCell1049">
            <text:p text:style-name="P1050">AKJ – 987</text:p>
          </table:table-cell>
        </table:table-row>
        <table:table-row table:style-name="TableRow1051">
          <table:table-cell table:style-name="TableCell1052">
            <text:p text:style-name="P1053">16</text:p>
          </table:table-cell>
          <table:table-cell table:style-name="TableCell1054">
            <text:p text:style-name="P1055">VAZ-2108</text:p>
          </table:table-cell>
          <table:table-cell table:style-name="TableCell1056">
            <text:p text:style-name="P1057">AVY – 249</text:p>
          </table:table-cell>
        </table:table-row>
      </table:table>
      <text:p text:style-name="P1058"/>
      <text:p text:style-name="P1059"><text:span text:style-name="T1060">Automobiliai, perrašomi į Finansų ministerijos balansą</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Eil. Nr.</text:span></text:p>
          </table:table-cell>
          <table:table-cell table:style-name="TableCell1070">
            <text:p text:style-name="P1071"><text:span text:style-name="T1072">Markė</text:span></text:p>
          </table:table-cell>
          <table:table-cell table:style-name="TableCell1073">
            <text:p text:style-name="P1074"><text:span text:style-name="T1075">Valstybinis numeris</text:span></text:p>
          </table:table-cell>
        </table:table-row>
        <table:table-row table:style-name="TableRow1076">
          <table:table-cell table:style-name="TableCell1077">
            <text:p text:style-name="P1078">1</text:p>
          </table:table-cell>
          <table:table-cell table:style-name="TableCell1079">
            <text:p text:style-name="P1080">VOLVO 460</text:p>
          </table:table-cell>
          <table:table-cell table:style-name="TableCell1081">
            <text:p text:style-name="P1082">BKC – 488</text:p>
          </table:table-cell>
        </table:table-row>
        <table:table-row table:style-name="TableRow1083">
          <table:table-cell table:style-name="TableCell1084">
            <text:p text:style-name="P1085">2</text:p>
          </table:table-cell>
          <table:table-cell table:style-name="TableCell1086">
            <text:p text:style-name="P1087">VOLVO 460</text:p>
          </table:table-cell>
          <table:table-cell table:style-name="TableCell1088">
            <text:p text:style-name="P1089">DVP – 986</text:p>
          </table:table-cell>
        </table:table-row>
        <table:table-row table:style-name="TableRow1090">
          <table:table-cell table:style-name="TableCell1091">
            <text:p text:style-name="P1092">3</text:p>
          </table:table-cell>
          <table:table-cell table:style-name="TableCell1093">
            <text:p text:style-name="P1094">VOLVO 960</text:p>
          </table:table-cell>
          <table:table-cell table:style-name="TableCell1095">
            <text:p text:style-name="P1096">BVT – 010</text:p>
          </table:table-cell>
        </table:table-row>
      </table:table>
      <text:p text:style-name="P1097"/>
      <text:p text:style-name="P1098"><text:span text:style-name="T1099">Automobiliai, perrašomi į Vidaus reikalų ministerijos Vadovybės apsaugos departamento balansą<text:s/></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Eil. Nr.</text:span></text:p>
          </table:table-cell>
          <table:table-cell table:style-name="TableCell1109">
            <text:p text:style-name="P1110">Markė</text:p>
          </table:table-cell>
          <table:table-cell table:style-name="TableCell1111">
            <text:p text:style-name="P1112"><text:span text:style-name="T1113">Valstybinis numeris</text:span></text:p>
          </table:table-cell>
        </table:table-row>
        <table:table-row table:style-name="TableRow1114">
          <table:table-cell table:style-name="TableCell1115">
            <text:p text:style-name="P1116">1</text:p>
          </table:table-cell>
          <table:table-cell table:style-name="TableCell1117">
            <text:p text:style-name="P1118">VOLVO 960</text:p>
          </table:table-cell>
          <table:table-cell table:style-name="TableCell1119">
            <text:p text:style-name="P1120">BKC – 262</text:p>
          </table:table-cell>
        </table:table-row>
        <table:table-row table:style-name="TableRow1121">
          <table:table-cell table:style-name="TableCell1122">
            <text:p text:style-name="P1123">2</text:p>
          </table:table-cell>
          <table:table-cell table:style-name="TableCell1124">
            <text:p text:style-name="P1125">VOLVO 850</text:p>
          </table:table-cell>
          <table:table-cell table:style-name="TableCell1126">
            <text:p text:style-name="P1127">BVJ – 444</text:p>
          </table:table-cell>
        </table:table-row>
        <table:table-row table:style-name="TableRow1128">
          <table:table-cell table:style-name="TableCell1129">
            <text:p text:style-name="P1130">3</text:p>
          </table:table-cell>
          <table:table-cell table:style-name="TableCell1131">
            <text:p text:style-name="P1132">OPEL FRONTERA</text:p>
          </table:table-cell>
          <table:table-cell table:style-name="TableCell1133">
            <text:p text:style-name="P1134">ELS – 101</text:p>
          </table:table-cell>
        </table:table-row>
      </table:table>
      <text:p text:style-name="P1135"/>
      <text:p text:style-name="P1136"><text:span text:style-name="T1137">Automobiliai, perrašomi į Lietuvos Respublikos Vyriausybės kanceliarijos balansą<text:s/></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Eil. Nr.</text:span></text:p>
          </table:table-cell>
          <table:table-cell table:style-name="TableCell1147">
            <text:p text:style-name="P1148"><text:span text:style-name="T1149">Markė</text:span></text:p>
          </table:table-cell>
          <table:table-cell table:style-name="TableCell1150">
            <text:p text:style-name="P1151"><text:span text:style-name="T1152">Valstybinis numeris</text:span></text:p>
          </table:table-cell>
        </table:table-row>
        <table:table-row table:style-name="TableRow1153">
          <table:table-cell table:style-name="TableCell1154">
            <text:p text:style-name="P1155">1</text:p>
          </table:table-cell>
          <table:table-cell table:style-name="TableCell1156">
            <text:p text:style-name="P1157">TOYOTA PREVIA</text:p>
          </table:table-cell>
          <table:table-cell table:style-name="TableCell1158">
            <text:p text:style-name="P1159">EVH – 689</text:p>
          </table:table-cell>
        </table:table-row>
      </table:table>
      <text:p text:style-name="P1160"/>
      <text:p text:style-name="P1161"><text:span text:style-name="T1162">Automobiliai, perrašomi į Teisingumo ministerijos balansą</text:span></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Eil. Nr.</text:span></text:p>
          </table:table-cell>
          <table:table-cell table:style-name="TableCell1172">
            <text:p text:style-name="P1173"><text:span text:style-name="T1174">Markė</text:span></text:p>
          </table:table-cell>
          <table:table-cell table:style-name="TableCell1175">
            <text:p text:style-name="P1176"><text:span text:style-name="T1177">Valstybinis<text:s/></text:span><text:span text:style-name="T1178">numeris</text:span></text:p>
          </table:table-cell>
        </table:table-row>
        <table:table-row table:style-name="TableRow1179">
          <table:table-cell table:style-name="TableCell1180">
            <text:p text:style-name="P1181">1</text:p>
          </table:table-cell>
          <table:table-cell table:style-name="TableCell1182">
            <text:p text:style-name="P1183">VW VENTO</text:p>
          </table:table-cell>
          <table:table-cell table:style-name="TableCell1184">
            <text:p text:style-name="P1185">EVH – 137</text:p>
          </table:table-cell>
        </table:table-row>
        <table:table-row table:style-name="TableRow1186">
          <table:table-cell table:style-name="TableCell1187">
            <text:p text:style-name="P1188">2</text:p>
          </table:table-cell>
          <table:table-cell table:style-name="TableCell1189">
            <text:p text:style-name="P1190">VW PASSAT</text:p>
          </table:table-cell>
          <table:table-cell table:style-name="TableCell1191">
            <text:p text:style-name="P1192">AAN – 666</text:p>
          </table:table-cell>
        </table:table-row>
        <table:table-row table:style-name="TableRow1193">
          <table:table-cell table:style-name="TableCell1194">
            <text:p text:style-name="P1195">3</text:p>
          </table:table-cell>
          <table:table-cell table:style-name="TableCell1196">
            <text:p text:style-name="P1197">M 21412</text:p>
          </table:table-cell>
          <table:table-cell table:style-name="TableCell1198">
            <text:p text:style-name="P1199">AVS – 137</text:p>
          </table:table-cell>
        </table:table-row>
        <table:table-row table:style-name="TableRow1200">
          <table:table-cell table:style-name="TableCell1201">
            <text:p text:style-name="P1202">4</text:p>
          </table:table-cell>
          <table:table-cell table:style-name="TableCell1203">
            <text:p text:style-name="P1204">M 21412</text:p>
          </table:table-cell>
          <table:table-cell table:style-name="TableCell1205">
            <text:p text:style-name="P1206">AVS – 495</text:p>
          </table:table-cell>
        </table:table-row>
        <table:table-row table:style-name="TableRow1207">
          <table:table-cell table:style-name="TableCell1208">
            <text:p text:style-name="P1209">5</text:p>
          </table:table-cell>
          <table:table-cell table:style-name="TableCell1210">
            <text:p text:style-name="P1211">VAZ-2105</text:p>
          </table:table-cell>
          <table:table-cell table:style-name="TableCell1212">
            <text:p text:style-name="P1213">AVC – 145</text:p>
          </table:table-cell>
        </table:table-row>
      </table:table>
      <text:p text:style-name="P1214"/>
      <text:p text:style-name="P1215"><text:span text:style-name="T1216">Automobiliai, perrašomi į Valdymo reformų ir savivaldybių reikalų ministerijos balansą<text:s/></text:span></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Eil. Nr.</text:span></text:p>
          </table:table-cell>
          <table:table-cell table:style-name="TableCell1226">
            <text:p text:style-name="P1227"><text:span text:style-name="T1228">Markė</text:span></text:p>
          </table:table-cell>
          <table:table-cell table:style-name="TableCell1229">
            <text:p text:style-name="P1230"><text:span text:style-name="T1231">Valstybinis numeris</text:span></text:p>
          </table:table-cell>
        </table:table-row>
        <table:table-row table:style-name="TableRow1232">
          <table:table-cell table:style-name="TableCell1233">
            <text:p text:style-name="P1234">1</text:p>
          </table:table-cell>
          <table:table-cell table:style-name="TableCell1235">
            <text:p text:style-name="P1236">FORD<text:s/>TAURUS</text:p>
          </table:table-cell>
          <table:table-cell table:style-name="TableCell1237">
            <text:p text:style-name="P1238">ZVO – 886</text:p>
          </table:table-cell>
        </table:table-row>
        <table:table-row table:style-name="TableRow1239">
          <table:table-cell table:style-name="TableCell1240">
            <text:p text:style-name="P1241">2</text:p>
          </table:table-cell>
          <table:table-cell table:style-name="TableCell1242">
            <text:p text:style-name="P1243">FORD SCORPIO</text:p>
          </table:table-cell>
          <table:table-cell table:style-name="TableCell1244">
            <text:p text:style-name="P1245">FVR – 994</text:p>
          </table:table-cell>
        </table:table-row>
      </table:table>
      <text:p text:style-name="P1246"/>
      <text:p text:style-name="P1247"><text:span text:style-name="T1248">Automobiliai, perrašomi į Sveikatos apsaugos ministerijos balansą</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Eil. Nr.</text:span></text:p>
          </table:table-cell>
          <table:table-cell table:style-name="TableCell1258">
            <text:p text:style-name="P1259"><text:span text:style-name="T1260">Markė</text:span></text:p>
          </table:table-cell>
          <table:table-cell table:style-name="TableCell1261">
            <text:p text:style-name="P1262"><text:span text:style-name="T1263">Valstybinis numeris</text:span></text:p>
          </table:table-cell>
        </table:table-row>
        <table:table-row table:style-name="TableRow1264">
          <table:table-cell table:style-name="TableCell1265">
            <text:p text:style-name="P1266">1</text:p>
          </table:table-cell>
          <table:table-cell table:style-name="TableCell1267">
            <text:p text:style-name="P1268">VW VENTO</text:p>
          </table:table-cell>
          <table:table-cell table:style-name="TableCell1269">
            <text:p text:style-name="P1270">DVH – 969</text:p>
          </table:table-cell>
        </table:table-row>
        <table:table-row table:style-name="TableRow1271">
          <table:table-cell table:style-name="TableCell1272">
            <text:p text:style-name="P1273">2</text:p>
          </table:table-cell>
          <table:table-cell table:style-name="TableCell1274">
            <text:p text:style-name="P1275">VOLVO 850</text:p>
          </table:table-cell>
          <table:table-cell table:style-name="TableCell1276">
            <text:p text:style-name="P1277">EVH – 419</text:p>
          </table:table-cell>
        </table:table-row>
      </table:table>
      <text:p text:style-name="P1278"/>
      <text:p text:style-name="P1279"><text:span text:style-name="T1280">Automobiliai, perrašomi į Valstybinę ligonių kasos<text:s/></text:span><text:span text:style-name="T1281">balansą</text:span></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Eil. Nr.</text:span></text:p>
          </table:table-cell>
          <table:table-cell table:style-name="TableCell1291">
            <text:p text:style-name="P1292"><text:span text:style-name="T1293">Markė</text:span></text:p>
          </table:table-cell>
          <table:table-cell table:style-name="TableCell1294">
            <text:p text:style-name="P1295"><text:span text:style-name="T1296">Valstybinis numeris</text:span></text:p>
          </table:table-cell>
        </table:table-row>
        <table:table-row table:style-name="TableRow1297">
          <table:table-cell table:style-name="TableCell1298">
            <text:p text:style-name="P1299">1</text:p>
          </table:table-cell>
          <table:table-cell table:style-name="TableCell1300">
            <text:p text:style-name="P1301">M 21412</text:p>
          </table:table-cell>
          <table:table-cell table:style-name="TableCell1302">
            <text:p text:style-name="P1303">AVS – 597</text:p>
          </table:table-cell>
        </table:table-row>
        <table:table-row table:style-name="TableRow1304">
          <table:table-cell table:style-name="TableCell1305">
            <text:p text:style-name="P1306">2</text:p>
          </table:table-cell>
          <table:table-cell table:style-name="TableCell1307">
            <text:p text:style-name="P1308">M 141</text:p>
          </table:table-cell>
          <table:table-cell table:style-name="TableCell1309">
            <text:p text:style-name="P1310">ALK – 790</text:p>
          </table:table-cell>
        </table:table-row>
        <table:table-row table:style-name="TableRow1311">
          <table:table-cell table:style-name="TableCell1312">
            <text:p text:style-name="P1313">3</text:p>
          </table:table-cell>
          <table:table-cell table:style-name="TableCell1314">
            <text:p text:style-name="P1315">M 21412</text:p>
          </table:table-cell>
          <table:table-cell table:style-name="TableCell1316">
            <text:p text:style-name="P1317">AAC – 258</text:p>
          </table:table-cell>
        </table:table-row>
        <table:table-row table:style-name="TableRow1318">
          <table:table-cell table:style-name="TableCell1319">
            <text:p text:style-name="P1320">4</text:p>
          </table:table-cell>
          <table:table-cell table:style-name="TableCell1321">
            <text:p text:style-name="P1322">M 21412</text:p>
          </table:table-cell>
          <table:table-cell table:style-name="TableCell1323">
            <text:p text:style-name="P1324">AAC – 262</text:p>
          </table:table-cell>
        </table:table-row>
        <table:table-row table:style-name="TableRow1325">
          <table:table-cell table:style-name="TableCell1326">
            <text:p text:style-name="P1327">5</text:p>
          </table:table-cell>
          <table:table-cell table:style-name="TableCell1328">
            <text:p text:style-name="P1329">M 21412</text:p>
          </table:table-cell>
          <table:table-cell table:style-name="TableCell1330">
            <text:p text:style-name="P1331">AKD – 670</text:p>
          </table:table-cell>
        </table:table-row>
        <table:table-row table:style-name="TableRow1332">
          <table:table-cell table:style-name="TableCell1333">
            <text:p text:style-name="P1334">6</text:p>
          </table:table-cell>
          <table:table-cell table:style-name="TableCell1335">
            <text:p text:style-name="P1336">M 21412</text:p>
          </table:table-cell>
          <table:table-cell table:style-name="TableCell1337">
            <text:p text:style-name="P1338">ALM -147</text:p>
          </table:table-cell>
        </table:table-row>
        <table:table-row table:style-name="TableRow1339">
          <table:table-cell table:style-name="TableCell1340">
            <text:p text:style-name="P1341">7</text:p>
          </table:table-cell>
          <table:table-cell table:style-name="TableCell1342">
            <text:p text:style-name="P1343">M 2141</text:p>
          </table:table-cell>
          <table:table-cell table:style-name="TableCell1344">
            <text:p text:style-name="P1345">AUE – 181</text:p>
          </table:table-cell>
        </table:table-row>
        <table:table-row table:style-name="TableRow1346">
          <table:table-cell table:style-name="TableCell1347">
            <text:p text:style-name="P1348">8</text:p>
          </table:table-cell>
          <table:table-cell table:style-name="TableCell1349">
            <text:p text:style-name="P1350">M 21412</text:p>
          </table:table-cell>
          <table:table-cell table:style-name="TableCell1351">
            <text:p text:style-name="P1352">ATB – 460</text:p>
          </table:table-cell>
        </table:table-row>
        <table:table-row table:style-name="TableRow1353">
          <table:table-cell table:style-name="TableCell1354">
            <text:p text:style-name="P1355">9</text:p>
          </table:table-cell>
          <table:table-cell table:style-name="TableCell1356">
            <text:p text:style-name="P1357">M 21412</text:p>
          </table:table-cell>
          <table:table-cell table:style-name="TableCell1358">
            <text:p text:style-name="P1359">AVC – 949</text:p>
          </table:table-cell>
        </table:table-row>
        <table:table-row table:style-name="TableRow1360">
          <table:table-cell table:style-name="TableCell1361">
            <text:p text:style-name="P1362">10</text:p>
          </table:table-cell>
          <table:table-cell table:style-name="TableCell1363">
            <text:p text:style-name="P1364">M 21412</text:p>
          </table:table-cell>
          <table:table-cell table:style-name="TableCell1365">
            <text:p text:style-name="P1366">ASA – 588</text:p>
          </table:table-cell>
        </table:table-row>
        <table:table-row table:style-name="TableRow1367">
          <table:table-cell table:style-name="TableCell1368">
            <text:p text:style-name="P1369">11</text:p>
          </table:table-cell>
          <table:table-cell table:style-name="TableCell1370">
            <text:p text:style-name="P1371">M 2141</text:p>
          </table:table-cell>
          <table:table-cell table:style-name="TableCell1372">
            <text:p text:style-name="P1373">AVS – 598</text:p>
          </table:table-cell>
        </table:table-row>
        <table:table-row table:style-name="TableRow1374">
          <table:table-cell table:style-name="TableCell1375">
            <text:p text:style-name="P1376">12</text:p>
          </table:table-cell>
          <table:table-cell table:style-name="TableCell1377">
            <text:p text:style-name="P1378">M 21412</text:p>
          </table:table-cell>
          <table:table-cell table:style-name="TableCell1379">
            <text:p text:style-name="P1380">AVN – 983</text:p>
          </table:table-cell>
        </table:table-row>
        <table:table-row table:style-name="TableRow1381">
          <table:table-cell table:style-name="TableCell1382">
            <text:p text:style-name="P1383">13</text:p>
          </table:table-cell>
          <table:table-cell table:style-name="TableCell1384">
            <text:p text:style-name="P1385">M 2141</text:p>
          </table:table-cell>
          <table:table-cell table:style-name="TableCell1386">
            <text:p text:style-name="P1387">BVJ – 398</text:p>
          </table:table-cell>
        </table:table-row>
      </table:table>
      <text:p text:style-name="Normal"/>
      <text:p text:style-name="P1388"><text:span text:style-name="T1389">PASTATAI, PERRAŠOMI Į VALSTYBINĖS MOKESČIŲ INSPEKCIJOS PRIE FINANSŲ MINISTERIJOS BALANSĄ</text:span></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Miestas</text:p>
          </table:table-cell>
          <table:table-cell table:style-name="TableCell1398">
            <text:p text:style-name="P1399">Pastatai</text:p>
          </table:table-cell>
          <table:table-cell table:style-name="TableCell1400">
            <text:p text:style-name="P1401">Balansinė vertė (litais)</text:p>
          </table:table-cell>
        </table:table-row>
        <table:table-row table:style-name="TableRow1402">
          <table:table-cell table:style-name="TableCell1403">
            <text:p text:style-name="P1404">Kupiškis</text:p>
          </table:table-cell>
          <table:table-cell table:style-name="TableCell1405">
            <text:p text:style-name="P1406">pastatas, Maironio g. 2</text:p>
          </table:table-cell>
          <table:table-cell table:style-name="TableCell1407">
            <text:p text:style-name="P1408">692216</text:p>
          </table:table-cell>
        </table:table-row>
      </table:table>
      <text:p text:style-name="P1409"/>
      <text:p text:style-name="P1410"><text:span text:style-name="T1411">Šios patalpos<text:s/></text:span><text:span text:style-name="T1412">perrašomos ir perduodamos su visu inventoriumi (baldais, kompiuterine ir televizijos įranga, apsaugos ir ryšių priemonėmis, ginkluote ir kt., išskyrus specifinius banko įrenginius)</text:span><text:s/></text:p>
      <text:p text:style-name="P1413">Papildyta skyriumi:</text:p>
      <text:p text:style-name="P1414"><text:span text:style-name="T1415">Nr.<text:s/></text:span><text:a xlink:href="https://www.e-tar.lt/portal/legalAct.html?documentId=TAR.46F5728A76B7" office:target-frame-name="_top" xlink:show="replace"><text:span text:style-name="T1416">829</text:span></text:a><text:span text:style-name="T1417">, 1997-07-25, Žin., 1997, Nr. 72-1839 (1997-08-01), i. k. 0971100NUTA00000829</text:span></text:p>
      <text:p text:style-name="Normal"/>
      <text:p text:style-name="P1418"><text:span text:style-name="T1419">______________</text:span></text:p>
      <text:p text:style-name="Normal"/>
      <text:p text:style-name="P1420"/>
      <text:p text:style-name="P1421"/>
      <text:p text:style-name="P1422"><text:span text:style-name="T1423">Pakeitimai:</text:span></text:p>
      <text:p text:style-name="P1424"/>
      <text:p text:style-name="P1425"><text:span text:style-name="T1426">1.</text:span></text:p>
      <text:p text:style-name="P1427"><text:span text:style-name="T1428">Lietuvos Respublikos Vyriausybė, Nutarimas</text:span></text:p>
      <text:p text:style-name="P1429"><text:span text:style-name="T1430">Nr.<text:s/></text:span><text:a xlink:href="https://www.e-tar.lt/portal/legalAct.html?documentId=TAR.46F5728A76B7" office:target-frame-name="_top" xlink:show="replace"><text:span text:style-name="T1431">829</text:span></text:a><text:span text:style-name="T1432">, 1997-07-25, Žin., 1997, Nr. 72-1839 (1997-08-01), i. k. 0971100NUTA00000829</text:span></text:p>
      <text:p text:style-name="P1433"><text:span text:style-name="T1434">Dėl Lietuvos Respublikos Vyriausybės 1997 m. gegužės 28 d. nutarimo Nr. 522 "Dėl akcinės bendrovės Lietuvos akcinio inovacinio banko prievolių banko</text:span><text:span text:style-name="T1435"><text:s/>kreditoriams įvykdymo ir banko likvidavimo" dalinio pakeitimo</text:span></text:p>
      <text:p text:style-name="P1436"/>
      <text:p text:style-name="P1437"><text:span text:style-name="T1438">2.</text:span></text:p>
      <text:p text:style-name="P1439"><text:span text:style-name="T1440">Lietuvos Respublikos Vyriausybė, Nutarimas</text:span></text:p>
      <text:p text:style-name="P1441"><text:span text:style-name="T1442">Nr.<text:s/></text:span><text:a xlink:href="https://www.e-tar.lt/portal/legalAct.html?documentId=TAR.356EB3AD705E" office:target-frame-name="_top" xlink:show="replace"><text:span text:style-name="T1443">1163</text:span></text:a><text:span text:style-name="T1444">, 1997-10-23, Žin., 1997, Nr. 97-2459 (1997-10-29), i. k</text:span><text:span text:style-name="T1445">. 0971100NUTA00001163</text:span></text:p>
      <text:p text:style-name="P1446"><text:span text:style-name="T1447">Dėl Lietuvos Respublikos Vyriausybės 1997 m. gegužės 28 d. nutarimo Nr. 522 "Dėl akcinės bendrovės Lietuvos akcinio inovacinio banko prievolių banko kreditoriams įvykdymo ir banko likvidavimo" dalinio pakeitimo</text:span></text:p>
      <text:p text:style-name="P1448"/>
      <text:p text:style-name="P1449"><text:span text:style-name="T1450">3.</text:span></text:p>
      <text:p text:style-name="P1451"><text:span text:style-name="T1452">Lietuvos Respubliko</text:span><text:span text:style-name="T1453">s Vyriausybė, Nutarimas</text:span></text:p>
      <text:p text:style-name="P1454"><text:span text:style-name="T1455">Nr.<text:s/></text:span><text:a xlink:href="https://www.e-tar.lt/portal/legalAct.html?documentId=TAR.380C12BF8334" office:target-frame-name="_top" xlink:show="replace"><text:span text:style-name="T1456">27</text:span></text:a><text:span text:style-name="T1457">, 1998-01-12, Žin., 1998, Nr. 6-119 (1998-01-16), i. k. 0981100NUTA00000027</text:span></text:p>
      <text:p text:style-name="P1458"><text:span text:style-name="T1459">Dėl Lietuvos Respublikos Vyriausybės 1997 m. gegužės 28 d. nutarimo<text:s/></text:span><text:span text:style-name="T1460">Nr. 522 "Dėl akcinės bendrovės Lietuvos akcinio inovacinio banko prievolių banko kreditoriams įvykdymo ir banko likvidavimo" dalinio pakeitimo</text:span></text:p>
      <text:p text:style-name="P1461"/>
      <text:p text:style-name="P1462"><text:span text:style-name="T1463">4.</text:span></text:p>
      <text:p text:style-name="P1464"><text:span text:style-name="T1465">Lietuvos Respublikos Vyriausybė, Nutarimas</text:span></text:p>
      <text:p text:style-name="P1466"><text:span text:style-name="T1467">Nr.<text:s/></text:span><text:a xlink:href="https://www.e-tar.lt/portal/legalAct.html?documentId=TAR.C6251F550D77" office:target-frame-name="_top" xlink:show="replace"><text:span text:style-name="T1468">365</text:span></text:a><text:span text:style-name="T1469">, 1999-03-31, Žin., 1999, Nr. 31-894 (1999-04-07), i. k. 0991100NUTA00000365</text:span></text:p>
      <text:p text:style-name="P1470"><text:span text:style-name="T1471">Dėl Lietuvos Respublikos Vyriausybės 1997 m. gegužės 28 d. nutarimo Nr. 522 "Dėl akcinės bendrov</text:span><text:span text:style-name="T1472">ės Lietuvos akcinio inovacinio banko prievolių banko kreditoriams įvykdymo ir banko likvidavimo" dalini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3</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3</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2T12:50:00Z</meta:creation-date>
    <dc:date>2021-12-02T12:50:00Z</dc:date>
    <meta:template xlink:href="Normal.dotm" xlink:type="simple"/>
    <meta:editing-cycles>2</meta:editing-cycles>
    <meta:editing-duration>PT0S</meta:editing-duration>
    <meta:document-statistic meta:page-count="17" meta:paragraph-count="705" meta:word-count="3421" meta:character-count="29646" meta:row-count="1923" meta:non-whitespace-character-count="26930"/>
  </office:meta>
</office:document-meta>
</file>