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2-17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6E532270CBD1" office:target-frame-name="_top" xlink:show="replace"><text:span text:style-name="T9">V-91</text:span></text:a><text:span text:style-name="T10">, 2013-02-12, Žin., 2013, Nr. 18-903 (2013-02-16), i. k.<text:s/></text:span><text:span text:style-name="T11">1132070ISAK0000V-91</text:span></text:p>
      <text:p text:style-name="P12"><text:span text:style-name="T13">Dėl kai kurių švietimo ir mokslo ministro įsakymų pripažinimo netekusiais galios</text:span></text:p>
      <text:p text:style-name="P14"/>
      <text:p text:style-name="P15"><text:span text:style-name="T16">Suvestinė redakcija nuo 2006-07-15 iki 2013-02-16</text:span></text:p>
      <text:p text:style-name="P17"/>
      <text:p text:style-name="P18"><text:span text:style-name="T19">Įsakymas paskelbtas: Žin. 2001, Nr.<text:s/></text:span><text:a xlink:href="https://www.e-tar.lt/portal/legalAct.html?documentId=TAR.0464F535047F" office:target-frame-name="_top" xlink:show="replace"><text:span text:style-name="T20">97-3451</text:span></text:a><text:span text:style-name="T21">, i. k. 1012070ISAK00001319</text:span></text:p>
      <text:p text:style-name="P22"/>
      <text:p text:style-name="P23">LIETUVOS RESPUBLIKOS ŠVIETIMO IR MOKSLO MINISTRAS</text:p>
      <text:p text:style-name="P24"/>
      <text:p text:style-name="P25">Į S A K Y M A S</text:p>
      <text:p text:style-name="P26">DĖL LIETUVOS JŪREIVYSTĖS KOLEGIJOS STEIGIAMOSIOS TARYBOS</text:p>
      <text:p text:style-name="P27"/>
      <text:p text:style-name="P28">2001 m. rugsėjo 20 d. Nr. 1319</text:p>
      <text:p text:style-name="P29">Vilnius</text:p>
      <text:p text:style-name="P30"/>
      <text:p text:style-name="P31"><text:span text:style-name="T32">Vadovaudamasis Aukštojo mokslo įstatymo<text:s/></text:span><text:span text:style-name="T33">(Žin., 2000, Nr.<text:s/></text:span><text:a xlink:href="https://www.e-tar.lt/portal/lt/legalAct/TAR.E064628D5A4F" office:target-frame-name="_blank" xlink:show="new"><text:span text:style-name="T34">27-715</text:span></text:a><text:span text:style-name="T35">) 14 straipsnio 5 dalimi,</text:span></text:p>
      <text:p text:style-name="P36"><text:span text:style-name="T37">tvirtinu</text:span><text:span text:style-name="T38"><text:s/>Lietuvos jūreivystės kolegijos steigiamąją tarybą:</text:span></text:p>
      <text:p text:style-name="P39">tarybos pirmininkas – Sigitas Šileris, Susisiekimo<text:s/>ministerijos Saugios laivybos administracijos direktorius</text:p>
      <text:p text:style-name="P40">nariai:</text:p>
      <text:p text:style-name="P41"><text:span text:style-name="T42">Evaldas Zacharevičius</text:span><text:span text:style-name="T43">,<text:s/></text:span><text:span text:style-name="T44">Lietuvos saugios laivybos administracijos<text:s/></text:span><text:span text:style-name="T45">direktorius;</text:span></text:p>
      <text:p text:style-name="P46">Vladimiras Borovichinas, Lietuvos jūreivystės kolegijos direktoriaus pavaduotojas studijoms;</text:p>
      <text:p text:style-name="P47">Artūras Gedgaudas,<text:s/>AB „Lisco Baltic Service“ generalinis direktorius;</text:p>
      <text:p text:style-name="P48">dr. Vaidutis Laurėnas, Klaipėdos universiteto prorektorius studijoms;</text:p>
      <text:p text:style-name="P49">Kęstutis Macijauskas, karinių jūrų pajėgų vadas;</text:p>
      <text:p text:style-name="P50">Rima Mickienė, Lietuvos jūreivystės kolegijos dėstytoja;</text:p>
      <text:p text:style-name="P51">Olegas Demidovas, Lietuvos<text:s/>jūreivystės kolegijos studentų sąjungos atstovas<text:span text:style-name="T52">;</text:span></text:p>
      <text:p text:style-name="P53">Romualdas Pusvaškis, Švietimo ir mokslo ministerijos Specialistų rengimo departamento direktorius;</text:p>
      <text:p text:style-name="P54">Petras Rupšys, Lietuvos laivų įgulų formavimo įmonių asociacijos prezidentas;</text:p>
      <text:p text:style-name="P55">dr. Viktoras Senčila, Lietuvos jūreivystės kolegijos direktorius;</text:p>
      <text:p text:style-name="P56">habil. dr., Vytautas Smailys, Klaipėdos universiteto profesorius.</text:p>
      <text:p text:style-name="P57">Pastraipos pakeitimai:</text:p>
      <text:p text:style-name="P58"><text:span text:style-name="T59">Nr.<text:s/></text:span><text:a xlink:href="https://www.e-tar.lt/portal/legalAct.html?documentId=TAR.79922918E94E" office:target-frame-name="_top" xlink:show="replace"><text:span text:style-name="T60">235</text:span></text:a><text:span text:style-name="T61">, 2003-02-24, Žin., 2003, Nr. 26-1069 (20</text:span><text:span text:style-name="T62">03-03-14), i. k. 1032070ISAK00000235</text:span></text:p>
      <text:p text:style-name="P63"><text:span text:style-name="T64">Nr.<text:s/></text:span><text:a xlink:href="https://www.e-tar.lt/portal/legalAct.html?documentId=TAR.3EFB48A6D38E" office:target-frame-name="_top" xlink:show="replace"><text:span text:style-name="T65">ISAK-77</text:span></text:a><text:span text:style-name="T66">, 2006-01-12, Žin., 2006, Nr. 77-3030 (2006-07-14), i. k. 1062070ISAK0ISAK-77</text:span></text:p>
      <text:p text:style-name="Normal"/>
      <text:p text:style-name="P67"/>
      <text:p text:style-name="P68"/>
      <text:p text:style-name="P69"/>
      <text:p text:style-name="P70"><text:span text:style-name="T71">ŠVIETIMO IR MOKSLO MINISTRAS</text:span><text:span text:style-name="T72"><text:tab/>ALGIRDAS MONK</text:span><text:span text:style-name="T73">EVIČIU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švietimo ir mokslo ministerija, Įsakymas</text:span></text:p>
      <text:p text:style-name="P83"><text:span text:style-name="T84">Nr.<text:s/></text:span><text:a xlink:href="https://www.e-tar.lt/portal/legalAct.html?documentId=TAR.79922918E94E" office:target-frame-name="_top" xlink:show="replace"><text:span text:style-name="T85">235</text:span></text:a><text:span text:style-name="T86">, 2003-02-24, Žin., 2003, Nr. 26-1069 (2003-03-14), i. k. 1032070ISAK00000235</text:span></text:p>
      <text:p text:style-name="P87"><text:span text:style-name="T88">Dėl švietimo ir mokslo ministro 2001 09 20 įsakymo Nr. 1319 "Dėl Lietuvos jūreivystės kolegijos steigiamosios tarybos" pakeitimo</text:span></text:p>
      <text:p text:style-name="P89"/>
      <text:p text:style-name="P90"><text:span text:style-name="T91">2.</text:span></text:p>
      <text:soft-page-break/>
      <text:p text:style-name="P92"><text:span text:style-name="T93">Lietuvos Respublikos švietimo ir mokslo ministerija, Įsakymas</text:span></text:p>
      <text:p text:style-name="P94"><text:span text:style-name="T95">Nr.<text:s/></text:span><text:a xlink:href="https://www.e-tar.lt/portal/legalAct.html?documentId=TAR.3EFB48A6D38E" office:target-frame-name="_top" xlink:show="replace"><text:span text:style-name="T96">ISAK-77</text:span></text:a><text:span text:style-name="T97">, 2006-01-12, Žin., 2006, Nr. 77-3030 (2006-07-14), i. k. 1062070ISAK0ISAK-77</text:span></text:p>
      <text:p text:style-name="P98"><text:span text:style-name="T99">Dėl švietimo ir mokslo ministro 2001 m. rugsėjo 20 d. įsakymo Nr. 1319 "Dėl Lietuvos jūreivystės kolegijos steigiamosios tarybos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5T14:50:00Z</meta:creation-date>
    <dc:date>2017-09-25T14:50:00Z</dc:date>
    <meta:template xlink:href="Normal.dotm" xlink:type="simple"/>
    <meta:editing-cycles>2</meta:editing-cycles>
    <meta:editing-duration>PT0S</meta:editing-duration>
    <meta:document-statistic meta:page-count="2" meta:paragraph-count="55" meta:word-count="348" meta:character-count="2994" meta:row-count="90" meta:non-whitespace-character-count="2701"/>
  </office:meta>
</office:document-meta>
</file>